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b42f4" officeooo:paragraph-rsid="000b42f4" style:font-size-asian="10pt" style:font-size-complex="10pt"/>
    </style:style>
    <style:style style:name="P2" style:family="paragraph" style:parent-style-name="Standard">
      <style:text-properties style:font-name="Courier 10 Pitch1" fo:font-size="10pt" fo:language="en" fo:country="US" officeooo:rsid="000b42f4" officeooo:paragraph-rsid="000cf578" style:font-size-asian="10pt" style:font-size-complex="10pt"/>
    </style:style>
    <style:style style:name="P3" style:family="paragraph" style:parent-style-name="Standard">
      <style:text-properties style:font-name="Courier 10 Pitch1" fo:font-size="10pt" fo:language="en" fo:country="US" officeooo:rsid="000b42f4" officeooo:paragraph-rsid="000e689a" style:font-size-asian="10pt" style:font-size-complex="10pt"/>
    </style:style>
    <style:style style:name="P4" style:family="paragraph" style:parent-style-name="Standard">
      <style:text-properties style:font-name="Courier 10 Pitch1" fo:font-size="10pt" fo:language="en" fo:country="US" officeooo:rsid="000cf578" officeooo:paragraph-rsid="000cf578" style:font-size-asian="10pt" style:font-size-complex="10pt"/>
    </style:style>
    <style:style style:name="P5" style:family="paragraph" style:parent-style-name="Standard">
      <style:paragraph-properties fo:break-before="page"/>
      <style:text-properties style:font-name="Courier 10 Pitch1" fo:font-size="10pt" fo:language="en" fo:country="US" officeooo:rsid="000b42f4" officeooo:paragraph-rsid="000e689a" style:font-size-asian="10pt" style:font-size-complex="10pt"/>
    </style:style>
    <style:style style:name="P6"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7" style:family="paragraph" style:parent-style-name="Standard" style:master-page-name="Standard">
      <style:paragraph-properties style:page-number="auto"/>
      <style:text-properties style:font-name="Liberation Mono1" fo:font-size="10pt" fo:language="en" fo:country="US" officeooo:rsid="000b42f4" officeooo:paragraph-rsid="000b42f4" style:font-size-asian="10pt" style:font-size-complex="10pt"/>
    </style:style>
    <style:style style:name="P8" style:family="paragraph" style:parent-style-name="Standard">
      <style:paragraph-properties fo:text-align="center" style:justify-single-word="false">
        <style:tab-stops>
          <style:tab-stop style:position="1.6799in" style:type="right"/>
        </style:tab-stops>
      </style:paragraph-properties>
      <style:text-properties style:font-name="Courier 10 Pitch1" fo:font-size="10pt" fo:language="en" fo:country="US" fo:font-weight="bold" officeooo:rsid="000b42f4" officeooo:paragraph-rsid="00104b23"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Courier 10 Pitch1" fo:font-size="10pt" fo:language="en" fo:country="US" officeooo:rsid="000b42f4" officeooo:paragraph-rsid="00104b23" style:font-size-asian="10pt" style:font-size-complex="10pt"/>
    </style:style>
    <style:style style:name="P10" style:family="paragraph" style:parent-style-name="Standard">
      <style:text-properties style:font-name="Liberation Mono1" fo:font-size="10pt" fo:language="en" fo:country="US" officeooo:rsid="000b42f4" officeooo:paragraph-rsid="000b42f4" style:font-size-asian="10pt" style:font-size-complex="10pt"/>
    </style:style>
    <style:style style:name="P11" style:family="paragraph" style:parent-style-name="Standard">
      <style:text-properties style:font-name="Liberation Mono1" fo:font-size="10pt" fo:language="en" fo:country="US" officeooo:rsid="000b42f4" officeooo:paragraph-rsid="000cf578" style:font-size-asian="10pt" style:font-size-complex="10pt"/>
    </style:style>
    <style:style style:name="P12" style:family="paragraph" style:parent-style-name="Standard">
      <style:text-properties style:font-name="Liberation Mono1" fo:font-size="10pt" fo:language="en" fo:country="US" officeooo:rsid="000b42f4" officeooo:paragraph-rsid="00104b23" style:font-size-asian="10pt" style:font-size-complex="10pt"/>
    </style:style>
    <style:style style:name="P13" style:family="paragraph" style:parent-style-name="Standard">
      <style:text-properties style:font-name="Liberation Mono1" fo:font-size="10pt" fo:language="en" fo:country="US" officeooo:rsid="000cf578" officeooo:paragraph-rsid="000cf578" style:font-size-asian="10pt" style:font-size-complex="10pt"/>
    </style:style>
    <style:style style:name="P14" style:family="paragraph" style:parent-style-name="Standard">
      <style:paragraph-properties fo:text-align="center" style:justify-single-word="false"/>
      <style:text-properties officeooo:paragraph-rsid="00104b23"/>
    </style:style>
    <style:style style:name="P15" style:family="paragraph" style:parent-style-name="Standard">
      <style:text-properties officeooo:paragraph-rsid="00104b23"/>
    </style:style>
    <style:style style:name="P16" style:family="paragraph" style:parent-style-name="Standard">
      <style:paragraph-properties fo:break-before="page"/>
      <style:text-properties style:font-name="Liberation Mono1" fo:font-size="10pt" fo:language="en" fo:country="US" officeooo:rsid="000b42f4" officeooo:paragraph-rsid="000cf578" style:font-size-asian="10pt" style:font-size-complex="10pt"/>
    </style:style>
    <style:style style:name="P17" style:family="paragraph" style:parent-style-name="Standard">
      <style:paragraph-properties fo:break-before="page"/>
      <style:text-properties style:font-name="Liberation Mono1" fo:font-size="10pt" fo:language="en" fo:country="US" officeooo:rsid="000b42f4" officeooo:paragraph-rsid="000b42f4" style:font-size-asian="10pt" style:font-size-complex="10pt"/>
    </style:style>
    <style:style style:name="P18" style:family="paragraph" style:parent-style-name="Standard">
      <style:paragraph-properties fo:break-before="page"/>
      <style:text-properties officeooo:paragraph-rsid="00104b23"/>
    </style:style>
    <style:style style:name="P19" style:family="paragraph" style:parent-style-name="Standard" style:master-page-name="Standard">
      <style:paragraph-properties fo:text-align="center" style:justify-single-word="false" style:page-number="auto"/>
      <style:text-properties style:font-name="Courier 10 Pitch1" fo:font-size="10pt" fo:language="en" fo:country="US" fo:font-weight="bold" officeooo:rsid="00104b23" officeooo:paragraph-rsid="00104b23" style:font-size-asian="10pt" style:font-weight-asian="bold" style:font-size-complex="10pt" style:font-weight-complex="bold"/>
    </style:style>
    <style:style style:name="T1" style:family="text">
      <style:text-properties officeooo:rsid="001eb52f"/>
    </style:style>
    <style:style style:name="T2" style:family="text">
      <style:text-properties fo:text-transform="uppercase" fo:color="#000000" loext:opacity="100%" style:font-name="Courier 10 Pitch" fo:font-size="10pt" fo:font-weight="bold"/>
    </style:style>
    <style:style style:name="T3" style:family="text">
      <style:text-properties fo:text-transform="uppercase" fo:color="#000000" loext:opacity="100%" style:font-name="Courier 10 Pitch" fo:font-weight="bold"/>
    </style:style>
    <style:style style:name="T4" style:family="text">
      <style:text-properties fo:text-transform="uppercase" fo:color="#000000" loext:opacity="100%" fo:font-weight="bold"/>
    </style:style>
    <style:style style:name="T5" style:family="text">
      <style:text-properties fo:text-transform="uppercase" fo:color="#000000" loext:opacity="100%" fo:font-size="10pt" fo:font-weight="bold"/>
    </style:style>
    <style:style style:name="T6" style:family="text">
      <style:text-properties fo:text-transform="uppercase" fo:color="#000000" loext:opacity="100%" style:font-name="Liberation Mono1" fo:font-weight="bold"/>
    </style:style>
    <style:style style:name="T7" style:family="text">
      <style:text-properties fo:text-transform="uppercase" fo:color="#000000" loext:opacity="100%" style:font-name="Liberation Mono1" fo:font-size="10pt"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0e689a" style:font-weight-asian="normal" style:font-weight-complex="normal"/>
    </style:style>
    <style:style style:name="T11" style:family="text">
      <style:text-properties style:font-name="Courier 10 Pitch1" fo:font-size="10pt" style:font-size-asian="10pt"/>
    </style:style>
    <style:style style:name="T12" style:family="text">
      <style:text-properties officeooo:rsid="000e689a"/>
    </style:style>
    <style:style style:name="T13" style:family="text">
      <style:text-properties fo:font-size="10pt" style:font-size-asian="10pt"/>
    </style:style>
    <style:style style:name="T14" style:family="text">
      <style:text-properties style:font-name="Liberation Mono1"/>
    </style:style>
    <style:style style:name="T15" style:family="text">
      <style:text-properties style:font-name="Liberation Mono1" fo:font-weight="normal" officeooo:rsid="000e689a" style:font-weight-asian="normal" style:font-weight-complex="normal"/>
    </style:style>
    <style:style style:name="T16" style:family="text">
      <style:text-properties style:font-name="Liberation Mono1" officeooo:rsid="000e689a"/>
    </style:style>
    <style:style style:name="T17" style:family="text">
      <style:text-properties style:font-name="Liberation Mono1" fo:font-size="10pt" style:font-size-asian="10pt"/>
    </style:style>
    <style:style style:name="T18" style:family="text">
      <style:text-properties officeooo:rsid="0018fea3"/>
    </style:style>
    <style:style style:name="T19"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0"/>
      <text:p text:style-name="P9"><text:span text:style-name="T8">MARYLAND CALENDAR OF WILLS</text:span></text:p>
      <text:p text:style-name="P9"><text:span text:style-name="T8"/></text:p>
      <text:p text:style-name="P8"><text:span text:style-name="T9">COMPILED AND EDITED BY</text:span> JANE BALDWIN COTTON</text:p>
      <text:p text:style-name="P17"><text:s text:c="26"/>MARYLAND CALENDAR OF WILLS <text:s text:c="15"/>Page 38-43</text:p>
      <text:p text:style-name="P10"/>
      <text:p text:style-name="P10">-------------------------------------------------------------</text:p>
      <text:p text:style-name="P10"><text:span text:style-name="T4">Ennalls</text:span>, <text:span text:style-name="T4">William</text:span>, Dorchester Co., <text:s/>7th Apr., 1739;</text:p>
      <text:p text:style-name="P10"/>
      <text:p text:style-name="P10">23rd June, 1739.</text:p>
      <text:p text:style-name="P10"/>
      <text:p text:style-name="P4"><text:span text:style-name="T14">To wife </text:span><text:span text:style-name="T6">Anne</text:span><text:span text:style-name="T14">, extx., sons </text:span><text:span text:style-name="T6">John</text:span><text:span text:style-name="T14"> and </text:span><text:span text:style-name="T6">Thomas</text:span><text:span text:style-name="T14">, and dau. </text:span><text:span text:style-name="T6">Sarah</text:span><text:span text:style-name="T14">, personalty. Shd. son </text:span><text:span text:style-name="T6">John</text:span><text:span text:style-name="T14"> not make over to his bro. </text:span><text:span text:style-name="T6">Thomas</text:span><text:span text:style-name="T14"> and hrs., when he comes to age of 21, all his rights in "Bever Dam Range," where </text:span><text:span text:style-name="User_20_Entry"><text:span text:style-name="T14">Michael</text:span></text:span><text:span text:style-name="T14"> </text:span><text:span text:style-name="User_20_Entry"><text:span text:style-name="T14">Cassey</text:span></text:span><text:span text:style-name="T14"> now lives, 1150 current money shall be deducted out of his portion of personal estate and go to his bro. </text:span><text:span text:style-name="T6">Thomas</text:span><text:span text:style-name="T14">. Residue of personalty to be divided bet. wife and child., afsd. </text:span></text:p>
      <text:p text:style-name="P10"/>
      <text:p text:style-name="P1"><text:span text:style-name="T14">Overseer: Father-in-Law </text:span><text:span text:style-name="T6">Thomas</text:span><text:span text:style-name="T14"> </text:span><text:span text:style-name="User_20_Entry"><text:span text:style-name="T14">Smith</text:span></text:span><text:span text:style-name="T14">.</text:span></text:p>
      <text:p text:style-name="P10"/>
      <text:p text:style-name="P1"><text:span text:style-name="T14">Test: </text:span><text:span text:style-name="T6">Thomas</text:span><text:span text:style-name="T14"> </text:span><text:span text:style-name="T6">Ennalls</text:span><text:span text:style-name="T14">, </text:span><text:span text:style-name="User_20_Entry"><text:span text:style-name="T14">George</text:span></text:span><text:span text:style-name="T14"> </text:span><text:span text:style-name="User_20_Entry"><text:span text:style-name="T14">Griffith</text:span></text:span><text:span text:style-name="T14">, </text:span><text:span text:style-name="User_20_Entry"><text:span text:style-name="T14">Moses</text:span></text:span><text:span text:style-name="T14"> </text:span><text:span text:style-name="User_20_Entry"><text:span text:style-name="T14">Poole</text:span></text:span><text:span text:style-name="T14">.</text:span></text:p>
      <text:p text:style-name="P10"/>
      <text:p text:style-name="P10">22. 79.</text:p>
      <text:p text:style-name="P10">-------------------------------------------------------------</text:p>
      <text:p text:style-name="P1"><text:span text:style-name="User_20_Entry"><text:span text:style-name="T14">Sewart</text:span></text:span><text:span text:style-name="T14">, </text:span><text:span text:style-name="T6">John</text:span><text:span text:style-name="T14">, <text:s/>7th Feb., 1739;</text:span></text:p>
      <text:p text:style-name="P10"/>
      <text:p text:style-name="P10">28th June, 1739.</text:p>
      <text:p text:style-name="P10"/>
      <text:p text:style-name="P1"><text:span text:style-name="T14">To wife </text:span><text:span text:style-name="User_20_Entry"><text:span text:style-name="T14">Mary</text:span></text:span><text:span text:style-name="T14">, entire estate, real and personal.</text:span></text:p>
      <text:p text:style-name="P10"/>
      <text:p text:style-name="P1"><text:span text:style-name="T14">Test: </text:span><text:span text:style-name="T6">John</text:span><text:span text:style-name="T14"> </text:span><text:span text:style-name="User_20_Entry"><text:span text:style-name="T14">Taylor</text:span></text:span><text:span text:style-name="T14">, </text:span><text:span text:style-name="User_20_Entry"><text:span text:style-name="T14">Edward</text:span></text:span><text:span text:style-name="T14"> </text:span><text:span text:style-name="User_20_Entry"><text:span text:style-name="T14">Sewart</text:span></text:span><text:span text:style-name="T14">, </text:span><text:span text:style-name="User_20_Entry"><text:span text:style-name="T14">Michael</text:span></text:span><text:span text:style-name="T14"> </text:span><text:span text:style-name="User_20_Entry"><text:span text:style-name="T14">Tunis</text:span></text:span><text:span text:style-name="T14">.</text:span></text:p>
      <text:p text:style-name="P10"/>
      <text:p text:style-name="P10">22. 80.</text:p>
      <text:p text:style-name="P10">-------------------------------------------------------------</text:p>
      <text:p text:style-name="P1"><text:span text:style-name="User_20_Entry"><text:span text:style-name="T14">Humphreys</text:span></text:span><text:span text:style-name="T14">, </text:span><text:span text:style-name="T6">John</text:span><text:span text:style-name="T14">, Clerk of the Parish of St. Ann,</text:span></text:p>
      <text:p text:style-name="P10"/>
      <text:p text:style-name="P10">30th Dec., 1738;</text:p>
      <text:p text:style-name="P10">2nd Aug., 1739.</text:p>
      <text:p text:style-name="P10"/>
      <text:p text:style-name="P4"><text:span text:style-name="T14">To wife </text:span><text:span text:style-name="User_20_Entry"><text:span text:style-name="T14">Theodosia</text:span></text:span><text:span text:style-name="T14">, extx., entire estate. Testator acknowledges a debt of 17 to Mrs. </text:span><text:span text:style-name="User_20_Entry"><text:span text:style-name="T14">Green</text:span></text:span><text:span text:style-name="T14">, wife of the printer of Annapolis, formerly an orphan child under his care, and directs that it be paid as a debt. </text:span></text:p>
      <text:p text:style-name="P10"/>
      <text:p text:style-name="P1"><text:span text:style-name="T14">Test: </text:span><text:span text:style-name="User_20_Entry"><text:span text:style-name="T14">Alicia</text:span></text:span><text:span text:style-name="T14"> </text:span><text:span text:style-name="User_20_Entry"><text:span text:style-name="T14">Ross</text:span></text:span><text:span text:style-name="T14">, </text:span><text:span text:style-name="User_20_Entry"><text:span text:style-name="T14">Benjamin</text:span></text:span><text:span text:style-name="T14"> </text:span><text:span text:style-name="User_20_Entry"><text:span text:style-name="T14">Tasker</text:span></text:span><text:span text:style-name="T14">, </text:span><text:span text:style-name="T6">John</text:span><text:span text:style-name="T14"> </text:span><text:span text:style-name="User_20_Entry"><text:span text:style-name="T14">Ross</text:span></text:span><text:span text:style-name="T14">. </text:span></text:p>
      <text:p text:style-name="P10"/>
      <text:p text:style-name="P10">22. 80.</text:p>
      <text:p text:style-name="P10">-------------------------------------------------------------</text:p>
      <text:p text:style-name="P10"/>
      <text:p text:style-name="P10"/>
      <text:p text:style-name="P16">-------------------------------------------------------------</text:p>
      <text:p text:style-name="P2"><text:span text:style-name="User_20_Entry"><text:span text:style-name="T14">Doyne, Jane</text:span></text:span><text:span text:style-name="T14">, St. Mary's Co., 17th Oct., 1738; 5th Mar., 1738.</text:span></text:p>
      <text:p text:style-name="P10"/>
      <text:p text:style-name="P4"><text:span text:style-name="T14">Testatrix states that her late husband </text:span><text:span text:style-name="User_20_Entry"><text:span text:style-name="T14">Joshua</text:span></text:span><text:span text:style-name="T14"> </text:span><text:span text:style-name="User_20_Entry"><text:span text:style-name="T14">Doyne</text:span></text:span><text:span text:style-name="T14">, gent., had by his will made her residuary legatee of his estate; but bad made no mention of 200 A. which be bad formerly designed to give to his son </text:span><text:span text:style-name="User_20_Entry"><text:span text:style-name="T14">Dennis</text:span></text:span><text:span text:style-name="T14">. She therefore bequeaths said 200 A. to </text:span><text:span text:style-name="User_20_Entry"><text:span text:style-name="T14">Joseph</text:span></text:span><text:span text:style-name="T14"> and hrs., second son of </text:span><text:span text:style-name="User_20_Entry"><text:span text:style-name="T14">Jese</text:span></text:span><text:span text:style-name="T14"> </text:span><text:span text:style-name="User_20_Entry"><text:span text:style-name="T14">Doyne</text:span></text:span><text:span text:style-name="T14">, dec'd., (who was heir at law to </text:span><text:span text:style-name="User_20_Entry"><text:span text:style-name="T14">Denis</text:span></text:span><text:span text:style-name="T14"> </text:span><text:span text:style-name="User_20_Entry"><text:span text:style-name="T14">Doyne</text:span></text:span><text:span text:style-name="T14">, afsd.), sd. 200 A. being on Ward's Run, pt. of tract of 600 A. bou. by afsd. husband of Madam </text:span><text:span text:style-name="User_20_Entry"><text:span text:style-name="T14">Elizabeth</text:span></text:span><text:span text:style-name="T14"> </text:span><text:span text:style-name="User_20_Entry"><text:span text:style-name="T14">Calvert</text:span></text:span><text:span text:style-name="T14"> and her son </text:span><text:span text:style-name="User_20_Entry"><text:span text:style-name="T14">Charles</text:span></text:span><text:span text:style-name="T14">. </text:span></text:p>
      <text:p text:style-name="P13"/>
      <text:p text:style-name="P4"><text:span text:style-name="T14">To son </text:span><text:span text:style-name="User_20_Entry"><text:span text:style-name="T14">Joshua</text:span></text:span><text:span text:style-name="T14">, ex., his two children, </text:span><text:span text:style-name="User_20_Entry"><text:span text:style-name="T14">Robert</text:span></text:span><text:span text:style-name="T14"> and </text:span><text:span text:style-name="User_20_Entry"><text:span text:style-name="T14">Jane</text:span></text:span><text:span text:style-name="T14">, and any other children he may have by his wife </text:span><text:span text:style-name="T6">Anne</text:span><text:span text:style-name="T14">, granddau. </text:span><text:span text:style-name="User_20_Entry"><text:span text:style-name="T14">Hennerita</text:span></text:span><text:span text:style-name="T14"> </text:span><text:span text:style-name="User_20_Entry"><text:span text:style-name="T14">Wharton</text:span></text:span><text:span text:style-name="T14">, and </text:span><text:span text:style-name="User_20_Entry"><text:span text:style-name="T14">Mary</text:span></text:span><text:span text:style-name="T14"> and </text:span><text:span text:style-name="User_20_Entry"><text:span text:style-name="T14">Jane</text:span></text:span><text:span text:style-name="T14">, daus. to </text:span><text:span text:style-name="User_20_Entry"><text:span text:style-name="T14">Ethelbert</text:span></text:span><text:span text:style-name="T14"> </text:span><text:span text:style-name="User_20_Entry"><text:span text:style-name="T14">Doyne</text:span></text:span><text:span text:style-name="T14">, dee'd., sons </text:span><text:span text:style-name="User_20_Entry"><text:span text:style-name="T14">Ignatius</text:span></text:span><text:span text:style-name="T14"> and </text:span><text:span text:style-name="User_20_Entry"><text:span text:style-name="T14">Edward</text:span></text:span><text:span text:style-name="T14">, and dau. </text:span><text:span text:style-name="User_20_Entry"><text:span text:style-name="T14">Jane</text:span></text:span><text:span text:style-name="T14"> </text:span><text:span text:style-name="User_20_Entry"><text:span text:style-name="T14">Wharton</text:span></text:span><text:span text:style-name="T14">, personalty. </text:span></text:p>
      <text:p text:style-name="P10"/>
      <text:p text:style-name="P1"><text:span text:style-name="T14">Test: </text:span><text:span text:style-name="User_20_Entry"><text:span text:style-name="T14">James</text:span></text:span><text:span text:style-name="T14"> </text:span><text:span text:style-name="User_20_Entry"><text:span text:style-name="T14">Boulter</text:span></text:span><text:span text:style-name="T14">, </text:span><text:span text:style-name="User_20_Entry"><text:span text:style-name="T14">Ann</text:span></text:span><text:span text:style-name="T14"> </text:span><text:span text:style-name="User_20_Entry"><text:span text:style-name="T14">Sprett</text:span></text:span><text:span text:style-name="T14">, </text:span><text:span text:style-name="User_20_Entry"><text:span text:style-name="T14">James</text:span></text:span><text:span text:style-name="T14"> </text:span><text:span text:style-name="User_20_Entry"><text:span text:style-name="T14">Thompson</text:span></text:span><text:span text:style-name="T14">.</text:span></text:p>
      <text:p text:style-name="P10"/>
      <text:p text:style-name="P10">22. 81.</text:p>
      <text:p text:style-name="P10">-------------------------------------------------------------</text:p>
      <text:p text:style-name="P1"><text:span text:style-name="User_20_Entry"><text:span text:style-name="T14">Clarke, Mary</text:span></text:span><text:span text:style-name="T14">, St. Mary's Co., 24th Mar., 1738-9;</text:span></text:p>
      <text:p text:style-name="P10"/>
      <text:p text:style-name="P10">19th Apr., 1739.</text:p>
      <text:p text:style-name="P10"/>
      <text:p text:style-name="P1"><text:span text:style-name="T14">To son Frances, ex., 96 A. dwelling plantation, and care of three sons, </text:span><text:span text:style-name="T6">William</text:span><text:span text:style-name="T14">, </text:span><text:span text:style-name="User_20_Entry"><text:span text:style-name="T14">Benjamin</text:span></text:span><text:span text:style-name="T14"> and </text:span><text:span text:style-name="T6">John</text:span><text:span text:style-name="T14"> until they come to age of 21.</text:span></text:p>
      <text:p text:style-name="P10"/>
      <text:p text:style-name="P1"><text:span text:style-name="T14">son </text:span><text:span text:style-name="T6">John</text:span><text:span text:style-name="T14"> and hrs., tract where son </text:span><text:span text:style-name="User_20_Entry"><text:span text:style-name="T14">Leonard</text:span></text:span><text:span text:style-name="T14"> now dwells.</text:span></text:p>
      <text:p text:style-name="P10"/>
      <text:p text:style-name="P1"><text:span text:style-name="T14">Test: </text:span><text:span text:style-name="User_20_Entry"><text:span text:style-name="T14">James</text:span></text:span><text:span text:style-name="T14"> </text:span><text:span text:style-name="User_20_Entry"><text:span text:style-name="T14">Swann</text:span></text:span><text:span text:style-name="T14">, </text:span><text:span text:style-name="User_20_Entry"><text:span text:style-name="T14">Henry</text:span></text:span><text:span text:style-name="T14"> </text:span><text:span text:style-name="User_20_Entry"><text:span text:style-name="T14">Williamson</text:span></text:span><text:span text:style-name="T14">, </text:span><text:span text:style-name="T6">John</text:span><text:span text:style-name="T14"> </text:span><text:span text:style-name="User_20_Entry"><text:span text:style-name="T14">Branson</text:span></text:span><text:span text:style-name="T14">.</text:span></text:p>
      <text:p text:style-name="P10"/>
      <text:p text:style-name="P10">22. 82.</text:p>
      <text:p text:style-name="P10">-------------------------------------------------------------</text:p>
      <text:p text:style-name="P1"><text:span text:style-name="User_20_Entry"><text:span text:style-name="T14">Anktell</text:span></text:span><text:span text:style-name="T14"> (</text:span><text:span text:style-name="User_20_Entry"><text:span text:style-name="T14">Anctell</text:span></text:span><text:span text:style-name="T14">), </text:span><text:span text:style-name="User_20_Entry"><text:span text:style-name="T14">Elizabeth</text:span></text:span><text:span text:style-name="T14">, St. Mary's Co.,</text:span></text:p>
      <text:p text:style-name="P10"/>
      <text:p text:style-name="P10">4th Apr., 1737;</text:p>
      <text:p text:style-name="P10">4th June, 1739.</text:p>
      <text:p text:style-name="P10"/>
      <text:p text:style-name="P1"><text:span text:style-name="T14">To cousins </text:span><text:span text:style-name="User_20_Entry"><text:span text:style-name="T14">Margaret</text:span></text:span><text:span text:style-name="T14"> </text:span><text:span text:style-name="User_20_Entry"><text:span text:style-name="T14">Cavenough</text:span></text:span><text:span text:style-name="T14"> and </text:span><text:span text:style-name="User_20_Entry"><text:span text:style-name="T14">Margrett</text:span></text:span><text:span text:style-name="T14"> </text:span><text:span text:style-name="User_20_Entry"><text:span text:style-name="T14">Trippe</text:span></text:span><text:span text:style-name="T14">, personalty.</text:span></text:p>
      <text:p text:style-name="P10"/>
      <text:p text:style-name="P1"><text:span text:style-name="T14">" cousin </text:span><text:span text:style-name="User_20_Entry"><text:span text:style-name="T14">Francis</text:span></text:span><text:span text:style-name="T14"> </text:span><text:span text:style-name="User_20_Entry"><text:span text:style-name="T14">Brian</text:span></text:span><text:span text:style-name="T14">, 20s. to buy her a ring.</text:span></text:p>
      <text:p text:style-name="P10"/>
      <text:p text:style-name="P1"><text:span text:style-name="T14">" cousin </text:span><text:span text:style-name="User_20_Entry"><text:span text:style-name="T14">Barniby</text:span></text:span><text:span text:style-name="T14"> </text:span><text:span text:style-name="User_20_Entry"><text:span text:style-name="T14">Angell</text:span></text:span><text:span text:style-name="T14">, ex., and bra., residue of estate, real and personal, ad. </text:span><text:span text:style-name="User_20_Entry"><text:span text:style-name="T14">Barniby</text:span></text:span><text:span text:style-name="T14"> dying without issue, the land is bequeathed to cousin </text:span><text:span text:style-name="User_20_Entry"><text:span text:style-name="T14">Margret</text:span></text:span><text:span text:style-name="T14"> </text:span><text:span text:style-name="User_20_Entry"><text:span text:style-name="T14">Cavenough</text:span></text:span><text:span text:style-name="T14"> and hrs., and personal estate to two cousins, </text:span><text:span text:style-name="User_20_Entry"><text:span text:style-name="T14">Francis</text:span></text:span><text:span text:style-name="T14"> </text:span><text:span text:style-name="User_20_Entry"><text:span text:style-name="T14">Trippe</text:span></text:span><text:span text:style-name="T14"> and </text:span></text:p>
      <text:p text:style-name="P1"><text:span text:style-name="User_20_Entry"><text:span text:style-name="T14">Margrett</text:span></text:span><text:span text:style-name="T14"> </text:span><text:span text:style-name="User_20_Entry"><text:span text:style-name="T14">Brian</text:span></text:span><text:span text:style-name="T14">.</text:span></text:p>
      <text:p text:style-name="P10"/>
      <text:p text:style-name="P1"><text:span text:style-name="T14">Test: </text:span><text:span text:style-name="User_20_Entry"><text:span text:style-name="T14">Robert</text:span></text:span><text:span text:style-name="T14"> </text:span><text:span text:style-name="User_20_Entry"><text:span text:style-name="T14">Senton</text:span></text:span><text:span text:style-name="T14">, </text:span><text:span text:style-name="User_20_Entry"><text:span text:style-name="T14">Ann</text:span></text:span><text:span text:style-name="T14"> </text:span><text:span text:style-name="User_20_Entry"><text:span text:style-name="T14">Beaker</text:span></text:span><text:span text:style-name="T14">, </text:span><text:span text:style-name="T6">John</text:span><text:span text:style-name="T14"> </text:span><text:span text:style-name="User_20_Entry"><text:span text:style-name="T14">Dennis</text:span></text:span><text:span text:style-name="T14">. 22. 82.</text:span></text:p>
      <text:p text:style-name="P10">-------------------------------------------------------------</text:p>
      <text:p text:style-name="P11"/>
      <text:p text:style-name="P16">-------------------------------------------------------------</text:p>
      <text:p text:style-name="P1"><text:span text:style-name="User_20_Entry"><text:span text:style-name="T14">Phippard</text:span></text:span><text:span text:style-name="T14">, </text:span><text:span text:style-name="T6">Anne</text:span><text:span text:style-name="T14">, St. Mary's Co., <text:s/>7th Feb., 1738-9;</text:span></text:p>
      <text:p text:style-name="P10"/>
      <text:p text:style-name="P10">7th June, 1739.</text:p>
      <text:p text:style-name="P10"/>
      <text:p text:style-name="P4"><text:span text:style-name="T14">To son </text:span><text:span text:style-name="T6">Thomas</text:span><text:span text:style-name="T14"> </text:span><text:span text:style-name="User_20_Entry"><text:span text:style-name="T14">Blackiston</text:span></text:span><text:span text:style-name="T14"> and hrs., tract bou. of </text:span><text:span text:style-name="T6">William</text:span><text:span text:style-name="T14"> </text:span><text:span text:style-name="User_20_Entry"><text:span text:style-name="T14">Goode</text:span></text:span><text:span text:style-name="T14">, sd. son dying without issue, husband </text:span><text:span text:style-name="T6">William</text:span><text:span text:style-name="T14"> </text:span><text:span text:style-name="User_20_Entry"><text:span text:style-name="T14">Phippard</text:span></text:span><text:span text:style-name="T14"> to have use of sd. land during life, at his decease to pass to eldest son </text:span><text:span text:style-name="T6">John</text:span><text:span text:style-name="T14"> </text:span><text:span text:style-name="User_20_Entry"><text:span text:style-name="T14">Blackiston</text:span></text:span><text:span text:style-name="T14">, and hrs. son </text:span><text:span text:style-name="T6">Thomas</text:span><text:span text:style-name="T14">, niece </text:span><text:span text:style-name="User_20_Entry"><text:span text:style-name="T14">Susanna</text:span></text:span><text:span text:style-name="T14">, wife of </text:span><text:span text:style-name="T6">John</text:span><text:span text:style-name="T14"> </text:span><text:span text:style-name="User_20_Entry"><text:span text:style-name="T14">Coode</text:span></text:span><text:span text:style-name="T14">, bro. </text:span><text:span text:style-name="User_20_Entry"><text:span text:style-name="T14">Mathew</text:span></text:span><text:span text:style-name="T14"> </text:span><text:span text:style-name="User_20_Entry"><text:span text:style-name="T14">Guibert</text:span></text:span><text:span text:style-name="T14">, daus. </text:span><text:span text:style-name="User_20_Entry"><text:span text:style-name="T14">Elizabeth</text:span></text:span><text:span text:style-name="T14"> </text:span><text:span text:style-name="User_20_Entry"><text:span text:style-name="T14">Neale</text:span></text:span><text:span text:style-name="T14"> and </text:span><text:span text:style-name="User_20_Entry"><text:span text:style-name="T14">Susanna</text:span></text:span><text:span text:style-name="T14"> </text:span><text:span text:style-name="User_20_Entry"><text:span text:style-name="T14">Mason</text:span></text:span><text:span text:style-name="T14"> and husband </text:span><text:span text:style-name="T6">William</text:span><text:span text:style-name="T14"> </text:span><text:span text:style-name="User_20_Entry"><text:span text:style-name="T14">Phippard</text:span></text:span><text:span text:style-name="T14">, personalty. grand-daus. </text:span><text:span text:style-name="T6">Anne</text:span><text:span text:style-name="T14"> </text:span><text:span text:style-name="User_20_Entry"><text:span text:style-name="T14">Elizabeth</text:span></text:span><text:span text:style-name="T14"> and </text:span><text:span text:style-name="User_20_Entry"><text:span text:style-name="T14">Mary</text:span></text:span><text:span text:style-name="T14"> </text:span><text:span text:style-name="User_20_Entry"><text:span text:style-name="T14">Mason</text:span></text:span><text:span text:style-name="T14">, 1/4 of personal estate. sons </text:span><text:span text:style-name="T6">John</text:span><text:span text:style-name="T14"> and </text:span><text:span text:style-name="T6">Thomas</text:span><text:span text:style-name="T14"> and dau. </text:span><text:span text:style-name="User_20_Entry"><text:span text:style-name="T14">Elizabeth</text:span></text:span><text:span text:style-name="T14"> </text:span><text:span text:style-name="User_20_Entry"><text:span text:style-name="T14">Neale</text:span></text:span><text:span text:style-name="T14">, each 1/4 of personal estate. </text:span></text:p>
      <text:p text:style-name="P10"/>
      <text:p text:style-name="P1"><text:span text:style-name="T14">Exs.: son </text:span><text:span text:style-name="T6">John</text:span><text:span text:style-name="T14"> and son-in-law </text:span><text:span text:style-name="User_20_Entry"><text:span text:style-name="T14">Roswell</text:span></text:span><text:span text:style-name="T14"> </text:span><text:span text:style-name="User_20_Entry"><text:span text:style-name="T14">Neale</text:span></text:span><text:span text:style-name="T14">.</text:span></text:p>
      <text:p text:style-name="P10">-------------------------------------------------------------</text:p>
      <text:p text:style-name="P3"><text:span text:style-name="User_20_Entry"><text:span text:style-name="T14">Ben</text:span></text:span><text:span text:style-name="T14">, </text:span><text:span text:style-name="User_20_Entry"><text:span text:style-name="T14">James</text:span></text:span><text:span text:style-name="T14">, Queen </text:span><text:span text:style-name="Drop_20_Caps"><text:span text:style-name="T15">Anne's</text:span></text:span><text:span text:style-name="T14"> Co., <text:s/>29th Jan., 1738;</text:span></text:p>
      <text:p text:style-name="P10"/>
      <text:p text:style-name="P10">25th July, 1739.</text:p>
      <text:p text:style-name="P10"/>
      <text:p text:style-name="P1"><text:span text:style-name="T14">To wife </text:span><text:span text:style-name="User_20_Entry"><text:span text:style-name="T14">Hannah</text:span></text:span><text:span text:style-name="T14">, extx., "dwelling plantation."</text:span></text:p>
      <text:p text:style-name="P1"><text:span text:style-name="T14">To son </text:span><text:span text:style-name="User_20_Entry"><text:span text:style-name="T14">George</text:span></text:span><text:span text:style-name="T14"> and hrs., tract of land "The Golden Lyon."</text:span></text:p>
      <text:p text:style-name="P1"><text:span text:style-name="T14">To son </text:span><text:span text:style-name="User_20_Entry"><text:span text:style-name="T14">James</text:span></text:span><text:span text:style-name="T14"> and hrs., 100 A. of "Turners Plains Addition."</text:span></text:p>
      <text:p text:style-name="P10">To dau. <text:span text:style-name="T4">Sarah</text:span> and hrs., residue of "Turners Plains Addition." </text:p>
      <text:p text:style-name="P1"><text:span text:style-name="T14">Should she die without bra. her share to pass to son </text:span><text:span text:style-name="User_20_Entry"><text:span text:style-name="T14">James</text:span></text:span><text:span text:style-name="T14">.</text:span></text:p>
      <text:p text:style-name="P10"/>
      <text:p text:style-name="P1"><text:span text:style-name="T14">Test: </text:span><text:span text:style-name="User_20_Entry"><text:span text:style-name="T14">Arron</text:span></text:span><text:span text:style-name="T14"> </text:span><text:span text:style-name="User_20_Entry"><text:span text:style-name="T14">Parrott</text:span></text:span><text:span text:style-name="T14">, </text:span><text:span text:style-name="User_20_Entry"><text:span text:style-name="T14">Joshua</text:span></text:span><text:span text:style-name="T14"> </text:span><text:span text:style-name="User_20_Entry"><text:span text:style-name="T14">Clark</text:span></text:span><text:span text:style-name="T14">, </text:span><text:span text:style-name="T6">William</text:span><text:span text:style-name="T14"> </text:span><text:span text:style-name="User_20_Entry"><text:span text:style-name="T14">Eagell</text:span></text:span><text:span text:style-name="T14">.</text:span></text:p>
      <text:p text:style-name="P10"/>
      <text:p text:style-name="P10">22. 87.</text:p>
      <text:p text:style-name="P10">-------------------------------------------------------------</text:p>
      <text:p text:style-name="P3"><text:span text:style-name="User_20_Entry"><text:span text:style-name="T14">Halladay</text:span></text:span><text:span text:style-name="T14">, </text:span><text:span text:style-name="User_20_Entry"><text:span text:style-name="T14">George</text:span></text:span><text:span text:style-name="T14">, Queen </text:span><text:span text:style-name="T16">Anne's</text:span><text:span text:style-name="T14"> Co., <text:s/>-, 1738;</text:span></text:p>
      <text:p text:style-name="P10"/>
      <text:p text:style-name="P10">25th July, 1739.</text:p>
      <text:p text:style-name="P10"/>
      <text:p text:style-name="P1"><text:span text:style-name="T14">To wife </text:span><text:span text:style-name="User_20_Entry"><text:span text:style-name="T14">Mary</text:span></text:span><text:span text:style-name="T14">, 60 A. "Woodrage Addition" during life. At her death to pass to dau. </text:span><text:span text:style-name="User_20_Entry"><text:span text:style-name="T14">Eliz</text:span></text:span><text:span text:style-name="T14">. and hrs. Shd. ad. </text:span><text:span text:style-name="User_20_Entry"><text:span text:style-name="T14">Eliz</text:span></text:span><text:span text:style-name="T14">. die without issue, land to pass to cous. </text:span><text:span text:style-name="User_20_Entry"><text:span text:style-name="T14">Edward</text:span></text:span><text:span text:style-name="T14"> </text:span><text:span text:style-name="User_20_Entry"><text:span text:style-name="T14">Halladay</text:span></text:span><text:span text:style-name="T14">. wife, dau. and </text:span><text:span text:style-name="User_20_Entry"><text:span text:style-name="T14">James</text:span></text:span><text:span text:style-name="T14"> </text:span><text:span text:style-name="User_20_Entry"><text:span text:style-name="T14">Brown</text:span></text:span><text:span text:style-name="T14">, personalty.</text:span></text:p>
      <text:p text:style-name="P10"/>
      <text:p text:style-name="P10">Testator desires that 200 A. "Woodrage" and 40 A. of "Woodrage Addition" be sold to satisfy debts.</text:p>
      <text:p text:style-name="P10"/>
      <text:p text:style-name="P1"><text:span text:style-name="T14">Ex.: </text:span><text:span text:style-name="User_20_Entry"><text:span text:style-name="T14">David</text:span></text:span><text:span text:style-name="T14"> </text:span><text:span text:style-name="User_20_Entry"><text:span text:style-name="T14">Perkins</text:span></text:span><text:span text:style-name="T14"> jointly with wife.</text:span></text:p>
      <text:p text:style-name="P10"/>
      <text:p text:style-name="P1"><text:span text:style-name="T14">Test: </text:span><text:span text:style-name="User_20_Entry"><text:span text:style-name="T14">Jon</text:span></text:span><text:span text:style-name="T14"> </text:span><text:span text:style-name="User_20_Entry"><text:span text:style-name="T14">Gibb</text:span></text:span><text:span text:style-name="T14">, </text:span><text:span text:style-name="User_20_Entry"><text:span text:style-name="T14">Jean</text:span></text:span><text:span text:style-name="T14"> </text:span><text:span text:style-name="User_20_Entry"><text:span text:style-name="T14">Tournier</text:span></text:span><text:span text:style-name="T14">, </text:span><text:span text:style-name="User_20_Entry"><text:span text:style-name="T14">Partein</text:span></text:span><text:span text:style-name="T14"> </text:span><text:span text:style-name="User_20_Entry"><text:span text:style-name="T14">Parson</text:span></text:span><text:span text:style-name="T14">.</text:span></text:p>
      <text:p text:style-name="P10"/>
      <text:p text:style-name="P1"><text:span text:style-name="T14">Note: </text:span><text:span text:style-name="User_20_Entry"><text:span text:style-name="T14">Mary</text:span></text:span><text:span text:style-name="T14"> </text:span><text:span text:style-name="User_20_Entry"><text:span text:style-name="T14">Halladay</text:span></text:span><text:span text:style-name="T14"> appeared before widow's court and asked that she have her legal third of estate, real and personal.</text:span></text:p>
      <text:p text:style-name="P10"/>
      <text:p text:style-name="P1"><text:span text:style-name="T14">Note: </text:span><text:span text:style-name="User_20_Entry"><text:span text:style-name="T14">David</text:span></text:span><text:span text:style-name="T14"> </text:span><text:span text:style-name="User_20_Entry"><text:span text:style-name="T14">Perkins</text:span></text:span><text:span text:style-name="T14"> refuses to serve as ex. 22. 87.</text:span></text:p>
      <text:p text:style-name="P10">-------------------------------------------------------------</text:p>
      <text:p text:style-name="P11"/>
      <text:p text:style-name="P16">-------------------------------------------------------------</text:p>
      <text:p text:style-name="P1"><text:span text:style-name="User_20_Entry"><text:span text:style-name="T14">Henry</text:span></text:span><text:span text:style-name="T14">, </text:span><text:span text:style-name="T6">John</text:span><text:span text:style-name="T14">, Prince George's Co., <text:s/>7th Apr., 1739;</text:span></text:p>
      <text:p text:style-name="P10"/>
      <text:p text:style-name="P10">26th June, 1739.</text:p>
      <text:p text:style-name="P10"/>
      <text:p text:style-name="P1"><text:span text:style-name="T14">To wife </text:span><text:span text:style-name="User_20_Entry"><text:span text:style-name="T14">Isable</text:span></text:span><text:span text:style-name="T14">, extx., 1/3 of personal estate and dwelling plantation during life.</text:span></text:p>
      <text:p text:style-name="P10"/>
      <text:p text:style-name="P1"><text:span text:style-name="T14">grand-dau. </text:span><text:span text:style-name="User_20_Entry"><text:span text:style-name="T14">Jemima</text:span></text:span><text:span text:style-name="T14"> </text:span><text:span text:style-name="User_20_Entry"><text:span text:style-name="T14">Lewces</text:span></text:span><text:span text:style-name="T14">, personalty.</text:span></text:p>
      <text:p text:style-name="P10"/>
      <text:p text:style-name="P1"><text:span text:style-name="T14">daus. </text:span><text:span text:style-name="User_20_Entry"><text:span text:style-name="T14">Eleanar</text:span></text:span><text:span text:style-name="T14"> </text:span><text:span text:style-name="User_20_Entry"><text:span text:style-name="T14">Ellison</text:span></text:span><text:span text:style-name="T14">, </text:span><text:span text:style-name="User_20_Entry"><text:span text:style-name="T14">Christian</text:span></text:span><text:span text:style-name="T14"> </text:span><text:span text:style-name="User_20_Entry"><text:span text:style-name="T14">Tawnihill</text:span></text:span><text:span text:style-name="T14"> and </text:span><text:span text:style-name="User_20_Entry"><text:span text:style-name="T14">Barbary</text:span></text:span><text:span text:style-name="T14"> </text:span><text:span text:style-name="User_20_Entry"><text:span text:style-name="T14">Hardin</text:span></text:span><text:span text:style-name="T14"> residue of estate.</text:span></text:p>
      <text:p text:style-name="P10"/>
      <text:p text:style-name="P1"><text:span text:style-name="T14">Test: </text:span><text:span text:style-name="User_20_Entry"><text:span text:style-name="T14">James</text:span></text:span><text:span text:style-name="T14"> </text:span><text:span text:style-name="User_20_Entry"><text:span text:style-name="T14">Magruder</text:span></text:span><text:span text:style-name="T14">, </text:span><text:span text:style-name="User_20_Entry"><text:span text:style-name="T14">James</text:span></text:span><text:span text:style-name="T14"> </text:span><text:span text:style-name="User_20_Entry"><text:span text:style-name="T14">Lucas</text:span></text:span><text:span text:style-name="T14">, </text:span><text:span text:style-name="User_20_Entry"><text:span text:style-name="T14">Sam'l Bensey</text:span></text:span><text:span text:style-name="T14">.</text:span></text:p>
      <text:p text:style-name="P10"/>
      <text:p text:style-name="P10">22. 88.</text:p>
      <text:p text:style-name="P10">-------------------------------------------------------------</text:p>
      <text:p text:style-name="P1"><text:span text:style-name="User_20_Entry"><text:span text:style-name="T14">Stevens</text:span></text:span><text:span text:style-name="T14">, </text:span><text:span text:style-name="T6">William</text:span><text:span text:style-name="T14">, Severn R. A. A. Co.,</text:span></text:p>
      <text:p text:style-name="P10"/>
      <text:p text:style-name="P10">10th Jan., 1737;</text:p>
      <text:p text:style-name="P10">16th Mar., 1737.</text:p>
      <text:p text:style-name="P10"/>
      <text:p text:style-name="P1"><text:span text:style-name="T14">To kinsman </text:span><text:span text:style-name="User_20_Entry"><text:span text:style-name="T14">Augustine</text:span></text:span><text:span text:style-name="T14"> </text:span><text:span text:style-name="User_20_Entry"><text:span text:style-name="T14">Gambrile</text:span></text:span><text:span text:style-name="T14">, ex., and hrs., entire estate, real and personal including tracts of land "Friendship" and "What you please."</text:span></text:p>
      <text:p text:style-name="P10"/>
      <text:p text:style-name="P1"><text:span text:style-name="T14">Test: </text:span><text:span text:style-name="User_20_Entry"><text:span text:style-name="T14">Orlando</text:span></text:span><text:span text:style-name="T14"> </text:span><text:span text:style-name="User_20_Entry"><text:span text:style-name="T14">Griffith</text:span></text:span><text:span text:style-name="T14">, </text:span><text:span text:style-name="T6">Thomas</text:span><text:span text:style-name="T14"> </text:span><text:span text:style-name="User_20_Entry"><text:span text:style-name="T14">Davis</text:span></text:span><text:span text:style-name="T14">, </text:span><text:span text:style-name="User_20_Entry"><text:span text:style-name="T14">Richard</text:span></text:span><text:span text:style-name="T14"> </text:span><text:span text:style-name="User_20_Entry"><text:span text:style-name="T14">Warfield</text:span></text:span><text:span text:style-name="T14">, Jr.</text:span></text:p>
      <text:p text:style-name="P10"/>
      <text:p text:style-name="P10">22. 88.</text:p>
      <text:p text:style-name="P10">-------------------------------------------------------------</text:p>
      <text:p text:style-name="P1"><text:span text:style-name="User_20_Entry"><text:span text:style-name="T14">Barnes</text:span></text:span><text:span text:style-name="T14">, </text:span><text:span text:style-name="T6">John</text:span><text:span text:style-name="T14">, Clemens Bay, St. Mary's Co.,</text:span></text:p>
      <text:p text:style-name="P10"/>
      <text:p text:style-name="P10">17th Jan., 1738; 3rd July 1739.</text:p>
      <text:p text:style-name="P10"/>
      <text:p text:style-name="P1"><text:span text:style-name="T14">To child., </text:span><text:span text:style-name="User_20_Entry"><text:span text:style-name="T14">Katherine</text:span></text:span><text:span text:style-name="T14">, </text:span><text:span text:style-name="User_20_Entry"><text:span text:style-name="T14">Edward</text:span></text:span><text:span text:style-name="T14">, </text:span><text:span text:style-name="T6">John</text:span><text:span text:style-name="T14">, </text:span><text:span text:style-name="User_20_Entry"><text:span text:style-name="T14">Henry</text:span></text:span><text:span text:style-name="T14"> and </text:span><text:span text:style-name="User_20_Entry"><text:span text:style-name="T14">Elizabeth</text:span></text:span><text:span text:style-name="T14">, personalty.</text:span></text:p>
      <text:p text:style-name="P10"/>
      <text:p text:style-name="P10">To son <text:span text:style-name="T4">William</text:span> and brs., land at head of Clemens Bay.</text:p>
      <text:p text:style-name="P10"/>
      <text:p text:style-name="P1"><text:span text:style-name="T14">To wife </text:span><text:span text:style-name="User_20_Entry"><text:span text:style-name="T14">Elizabeth</text:span></text:span><text:span text:style-name="T14">, land in Boston, New England, where testator formerly dwelled and residue of property in Maryland or elsewhere.</text:span></text:p>
      <text:p text:style-name="P10"/>
      <text:p text:style-name="P1"><text:span text:style-name="T14">Exs.: Sons </text:span><text:span text:style-name="T6">William</text:span><text:span text:style-name="T14"> and </text:span><text:span text:style-name="User_20_Entry"><text:span text:style-name="T14">Edward</text:span></text:span><text:span text:style-name="T14">, unless wife sees fit to appoint others.</text:span></text:p>
      <text:p text:style-name="P10"/>
      <text:p text:style-name="P1"><text:span text:style-name="T14">Test: </text:span><text:span text:style-name="User_20_Entry"><text:span text:style-name="T14">Gilbert</text:span></text:span><text:span text:style-name="T14"> </text:span><text:span text:style-name="User_20_Entry"><text:span text:style-name="T14">Ireland</text:span></text:span><text:span text:style-name="T14">, </text:span><text:span text:style-name="User_20_Entry"><text:span text:style-name="T14">James</text:span></text:span><text:span text:style-name="T14"> </text:span><text:span text:style-name="User_20_Entry"><text:span text:style-name="T14">Mills</text:span></text:span><text:span text:style-name="T14">, </text:span><text:span text:style-name="T6">William</text:span><text:span text:style-name="T14"> </text:span><text:span text:style-name="User_20_Entry"><text:span text:style-name="T14">Drummond</text:span></text:span><text:span text:style-name="T14">.</text:span></text:p>
      <text:p text:style-name="P10"/>
      <text:p text:style-name="P10">22. 89.</text:p>
      <text:p text:style-name="P10">-------------------------------------------------------------</text:p>
      <text:p text:style-name="P1"><text:span text:style-name="User_20_Entry"><text:span text:style-name="T14"/></text:span></text:p>
      <text:p text:style-name="P5"><text:span text:style-name="User_20_Entry"><text:span text:style-name="T17">-------------------------------------------------------------</text:span></text:span></text:p>
      <text:p text:style-name="P1"><text:span text:style-name="User_20_Entry"><text:span text:style-name="T14">Brian</text:span></text:span><text:span text:style-name="T14">, </text:span><text:span text:style-name="User_20_Entry"><text:span text:style-name="T7">William</text:span></text:span><text:span text:style-name="T14">, St. Mary's Co., <text:s/>21st Sept., 1734;</text:span></text:p>
      <text:p text:style-name="P10"/>
      <text:p text:style-name="P10">7th Aug., 1739.</text:p>
      <text:p text:style-name="P10"/>
      <text:p text:style-name="P4"><text:span text:style-name="T14">To son </text:span><text:span text:style-name="User_20_Entry"><text:span text:style-name="T14">Henry</text:span></text:span><text:span text:style-name="T14">, ex., and hrs., the part of dwelling plantation "Williams Indeavor" lying on S. side of freshet leading into Brittans Bay, also that part of "Locust Thicket" lying on S. side of freshet in Beaver Dam Manor and 20 A. "Black Oke Levill." </text:span></text:p>
      <text:p text:style-name="P13"/>
      <text:p text:style-name="P13">To son <text:span text:style-name="T4">William</text:span> and hrs., parts of "Williams Indeavor" and "Locust Thickett" lying on N. side of freshet. </text:p>
      <text:p text:style-name="P13"/>
      <text:p text:style-name="P4"><text:span text:style-name="T14">To son </text:span><text:span text:style-name="User_20_Entry"><text:span text:style-name="T14">Ignatious</text:span></text:span><text:span text:style-name="T14"> and hrs. personalty and property in event of death of </text:span><text:span text:style-name="User_20_Entry"><text:span text:style-name="T14">Henry</text:span></text:span><text:span text:style-name="T14"> or </text:span><text:span text:style-name="T6">William</text:span><text:span text:style-name="T14"> without bra. and in event of his death to son </text:span><text:span text:style-name="T6">John</text:span><text:span text:style-name="T14">. </text:span></text:p>
      <text:p text:style-name="P10"/>
      <text:p text:style-name="P1"><text:span text:style-name="T14">To daus. </text:span><text:span text:style-name="User_20_Entry"><text:span text:style-name="T14">Henerita</text:span></text:span><text:span text:style-name="T14">, </text:span><text:span text:style-name="User_20_Entry"><text:span text:style-name="T14">Elener</text:span></text:span><text:span text:style-name="T14">, </text:span><text:span text:style-name="User_20_Entry"><text:span text:style-name="T14">Mary</text:span></text:span><text:span text:style-name="T14"> and </text:span><text:span text:style-name="User_20_Entry"><text:span text:style-name="T14">Elizabeth</text:span></text:span><text:span text:style-name="T14"> personalty.</text:span></text:p>
      <text:p text:style-name="P10"/>
      <text:p text:style-name="P1"><text:span text:style-name="T14">Test: </text:span><text:span text:style-name="User_20_Entry"><text:span text:style-name="T14">Sara</text:span></text:span><text:span text:style-name="T14"> </text:span><text:span text:style-name="User_20_Entry"><text:span text:style-name="T14">Riggbe</text:span></text:span><text:span text:style-name="T14">, </text:span><text:span text:style-name="User_20_Entry"><text:span text:style-name="T14">Ann</text:span></text:span><text:span text:style-name="T14"> </text:span><text:span text:style-name="User_20_Entry"><text:span text:style-name="T14">Britt</text:span></text:span><text:span text:style-name="T14">, </text:span><text:span text:style-name="User_20_Entry"><text:span text:style-name="T14">Peter</text:span></text:span><text:span text:style-name="T14"> </text:span><text:span text:style-name="User_20_Entry"><text:span text:style-name="T14">Ford</text:span></text:span><text:span text:style-name="T14">. 22. 89.</text:span></text:p>
      <text:p text:style-name="P10">-------------------------------------------------------------</text:p>
      <text:p text:style-name="P1"><text:span text:style-name="User_20_Entry"><text:span text:style-name="T14">Barnes</text:span></text:span><text:span text:style-name="T14">, </text:span><text:span text:style-name="User_20_Entry"><text:span text:style-name="T14">Henry</text:span></text:span><text:span text:style-name="T14">, Charles Co., <text:s/>9th Sept., 1738;</text:span></text:p>
      <text:p text:style-name="P10"/>
      <text:p text:style-name="P10">18th July 1739.</text:p>
      <text:p text:style-name="P10"/>
      <text:p text:style-name="P1"><text:span text:style-name="T14">To son </text:span><text:span text:style-name="User_20_Entry"><text:span text:style-name="T14">Henry</text:span></text:span><text:span text:style-name="T14"> and hrs., all real estate.</text:span></text:p>
      <text:p text:style-name="P10"/>
      <text:p text:style-name="P1"><text:span text:style-name="T14">sons Henry and </text:span><text:span text:style-name="T6">Thomas</text:span><text:span text:style-name="T14">, to daus. </text:span><text:span text:style-name="User_20_Entry"><text:span text:style-name="T14">Barbara</text:span></text:span><text:span text:style-name="T14"> and </text:span><text:span text:style-name="User_20_Entry"><text:span text:style-name="T14">Ann</text:span></text:span><text:span text:style-name="T14"> </text:span><text:span text:style-name="User_20_Entry"><text:span text:style-name="T14">Semms</text:span></text:span><text:span text:style-name="T14">, to neighbor </text:span><text:span text:style-name="User_20_Entry"><text:span text:style-name="T14">Elizabeth</text:span></text:span><text:span text:style-name="T14"> </text:span><text:span text:style-name="User_20_Entry"><text:span text:style-name="T14">Hudson</text:span></text:span><text:span text:style-name="T14"> and to </text:span><text:span text:style-name="User_20_Entry"><text:span text:style-name="T14">Joanna</text:span></text:span><text:span text:style-name="T14"> and </text:span><text:span text:style-name="User_20_Entry"><text:span text:style-name="T14">Elener</text:span></text:span><text:span text:style-name="T14"> </text:span><text:span text:style-name="User_20_Entry"><text:span text:style-name="T14">Hudson</text:span></text:span><text:span text:style-name="T14">, personalty.</text:span></text:p>
      <text:p text:style-name="P10"/>
      <text:p text:style-name="P1"><text:span text:style-name="T14">Exs.: Son </text:span><text:span text:style-name="User_20_Entry"><text:span text:style-name="T14">Henry</text:span></text:span><text:span text:style-name="T14"> and dau. </text:span><text:span text:style-name="User_20_Entry"><text:span text:style-name="T14">Barbara</text:span></text:span><text:span text:style-name="T14">.</text:span></text:p>
      <text:p text:style-name="P10"/>
      <text:p text:style-name="P1"><text:span text:style-name="T14">Test: </text:span><text:span text:style-name="User_20_Entry"><text:span text:style-name="T14">W</text:span></text:span><text:span text:style-name="User_20_Entry"><text:span text:style-name="T16">illiam</text:span></text:span><text:span text:style-name="T14"> </text:span><text:span text:style-name="User_20_Entry"><text:span text:style-name="T14">Machonebie</text:span></text:span><text:span text:style-name="T14">, </text:span><text:span text:style-name="User_20_Entry"><text:span text:style-name="T14">Tho</text:span></text:span><text:span text:style-name="User_20_Entry"><text:span text:style-name="T16">ma</text:span></text:span><text:span text:style-name="User_20_Entry"><text:span text:style-name="T14">s</text:span></text:span><text:span text:style-name="T14"> </text:span><text:span text:style-name="User_20_Entry"><text:span text:style-name="T14">Matthews</text:span></text:span><text:span text:style-name="T14">, </text:span><text:span text:style-name="User_20_Entry"><text:span text:style-name="T14">Richard</text:span></text:span><text:span text:style-name="T14"> </text:span><text:span text:style-name="User_20_Entry"><text:span text:style-name="T14">Hodgson</text:span></text:span><text:span text:style-name="T14">.</text:span></text:p>
      <text:p text:style-name="P10"/>
      <text:p text:style-name="P10">22. 90.</text:p>
      <text:p text:style-name="P10"/>
      <text:p text:style-name="P1"><text:span text:style-name="User_20_Entry"><text:span text:style-name="T14">Walls</text:span></text:span><text:span text:style-name="T14">, </text:span><text:span text:style-name="User_20_Entry"><text:span text:style-name="T14">George</text:span></text:span><text:span text:style-name="T14">, Charles Co., <text:s/>13th May, 1738;</text:span></text:p>
      <text:p text:style-name="P10"/>
      <text:p text:style-name="P10">31st July 1739.</text:p>
      <text:p text:style-name="P10"/>
      <text:p text:style-name="P1"><text:span text:style-name="T14">To wife </text:span><text:span text:style-name="User_20_Entry"><text:span text:style-name="T14">Alice</text:span></text:span><text:span text:style-name="T14">, entire personal estate, she to have charge of children during minority and to bring them up Protestants.</text:span></text:p>
      <text:p text:style-name="P10">-------------------------------------------------------------</text:p>
      <text:p text:style-name="P18"><text:span text:style-name="Drop_20_Caps"/></text:p>
      <text:p text:style-name="P15"><text:span text:style-name="Drop_20_Caps"/></text:p>
      <text:p text:style-name="P15"><text:span text:style-name="Drop_20_Caps"/></text:p>
      <text:p text:style-name="P15"><text:span text:style-name="Drop_20_Caps"/></text:p>
      <text:p text:style-name="P14"><text:span text:style-name="Drop_20_Caps"><text:span text:style-name="T8">###### <text:s text:c="2"/># <text:s text:c="4"/># <text:s text:c="2"/>##### <text:s text:c="2"/>####### <text:s/># <text:s text:c="4"/># <text:s text:c="9"/>##### <text:s text:c="2"/>####### <text:s/># <text:s text:c="4"/>#</text:span></text:span></text:p>
      <text:p text:style-name="P14"><text:span text:style-name="Drop_20_Caps"><text:span text:style-name="T8"># <text:s text:c="4"/># <text:s/>## <text:s text:c="2"/>## <text:s/># <text:s text:c="4"/># <text:s/># <text:s text:c="7"/>## <text:s text:c="3"/># <text:s text:c="8"/># <text:s text:c="4"/># <text:s/># <text:s text:c="4"/># <text:s/>## <text:s text:c="2"/>##</text:span></text:span></text:p>
      <text:p text:style-name="P14"><text:span text:style-name="Drop_20_Caps"><text:span text:style-name="T8"># <text:s text:c="4"/># <text:s/># # # # <text:s/># <text:s text:c="7"/># <text:s text:c="7"/># # <text:s text:c="2"/># <text:s text:c="8"/># <text:s text:c="7"/># <text:s text:c="4"/># <text:s/># # # #</text:span></text:span></text:p>
      <text:p text:style-name="P14"><text:span text:style-name="Drop_20_Caps"><text:span text:style-name="T8">###### <text:s text:c="2"/># <text:s/># <text:s/># <text:s/># <text:s/>#### <text:s/>##### <text:s text:c="3"/># <text:s/># <text:s/># <text:s text:c="8"/># <text:s text:c="7"/># <text:s text:c="4"/># <text:s/># <text:s/># <text:s/>#</text:span></text:span></text:p>
      <text:p text:style-name="P14"><text:span text:style-name="Drop_20_Caps"><text:span text:style-name="T8"># <text:s text:c="4"/># <text:s/># <text:s text:c="4"/># <text:s/># <text:s text:c="4"/># <text:s/># <text:s text:c="7"/># <text:s text:c="2"/># # <text:s text:c="8"/># <text:s text:c="7"/># <text:s text:c="4"/># <text:s/># <text:s text:c="4"/>#</text:span></text:span></text:p>
      <text:p text:style-name="P14"><text:span text:style-name="Drop_20_Caps"><text:span text:style-name="T8"># <text:s text:c="4"/># <text:s/># <text:s text:c="4"/># <text:s/># <text:s text:c="4"/># <text:s/># <text:s text:c="7"/># <text:s text:c="3"/>## <text:s text:c="2"/>### <text:s text:c="2"/># <text:s text:c="4"/># <text:s/># <text:s text:c="4"/># <text:s/># <text:s text:c="4"/>#</text:span></text:span></text:p>
      <text:p text:style-name="P14"><text:span text:style-name="Drop_20_Caps"><text:span text:style-name="T8">###### <text:s text:c="2"/># <text:s text:c="4"/># <text:s text:c="2"/>##### <text:s text:c="2"/>####### <text:s/># <text:s text:c="4"/># <text:s text:c="2"/>### <text:s text:c="3"/>##### <text:s text:c="2"/>####### <text:s/># <text:s text:c="4"/>#</text:span></text:span></text:p>
      <text:p text:style-name="P14"><text:span text:style-name="Drop_20_Caps"><text:span text:style-name="T8"/></text:span></text:p>
      <text:p text:style-name="P15"><text:span text:style-name="Drop_20_Caps"/></text:p>
      <text:p text:style-name="P15"><text:span text:style-name="Drop_20_Caps"/></text:p>
      <text:p text:style-name="P15"><text:span text:style-name="Drop_20_Caps"/></text:p>
      <text:p text:style-name="P15"><text:span text:style-name="Drop_20_Caps"><text:span text:style-name="T19">Transcribed from original documents by Brent R. Brian &amp; Martha M. Brian.</text:span></text:span></text:p>
      <text:p text:style-name="P15"><text:span text:style-name="Drop_20_Caps"/></text:p>
      <text:p text:style-name="P15"><text:span text:style-name="Drop_20_Caps"><text:span text:style-name="T19">This document and others can be found on our website:</text:span></text:span></text:p>
      <text:p text:style-name="P15"><text:span text:style-name="Drop_20_Caps"/></text:p>
      <text:p text:style-name="P15"><text:a xlink:type="simple" xlink:href="http://www.bmgen.com/" text:style-name="Internet_20_link" text:visited-style-name="Visited_20_Internet_20_Link"><text:span text:style-name="Drop_20_Caps"><text:span text:style-name="T18">BMGEN</text:span></text:span></text:a></text:p>
      <text:p text:style-name="P15"><text:span text:style-name="Drop_20_Caps"/></text:p>
      <text:p text:style-name="P15"><text:span text:style-name="Drop_20_Caps"><text:span text:style-name="T18">We claim </text:span></text:span><text:span text:style-name="CAPS_20_BOLD"><text:span text:style-name="T19">COPYLEFT </text:span></text:span><text:span text:style-name="Drop_20_Caps"><text:span text:style-name="T19">on the documents that we publish that are our original work.</text:span></text:span></text:p>
      <text:p text:style-name="P15"><text:span text:style-name="Drop_20_Caps"/></text:p>
      <text:p text:style-name="P15"><text:span text:style-name="Drop_20_Caps">COPYLEFT “rules” can be reviewed on the web site:</text:span></text:p>
      <text:p text:style-name="P15"><text:span text:style-name="Drop_20_Caps"/></text:p>
      <text:p text:style-name="P15"><text:a xlink:type="simple" xlink:href="https://www.gnu.org/licenses/fdl.html" text:style-name="Internet_20_link" text:visited-style-name="Visited_20_Internet_20_Link"><text:span text:style-name="Drop_20_Caps">GNU Free Documentation License</text:span></text:a></text:p>
      <text:p text:style-name="P15"><text:span text:style-name="Drop_20_Caps"/></text:p>
      <text:p text:style-name="P15"><text:span text:style-name="Drop_20_Caps"><text:span text:style-name="T18">In short, use what you like. <text:s/>But if you use our stuff, mention us as the source.</text:span></text:span></text:p>
      <text:p text:style-name="P15"><text:span text:style-name="Drop_20_Caps"/></text:p>
      <text:p text:style-name="P15"><text:span text:style-name="Drop_20_Caps"><text:span text:style-name="T18">Brent R. Brian</text:span></text:span></text:p>
      <text:p text:style-name="P15"><text:span text:style-name="Drop_20_Caps"><text:span text:style-name="T18">Martha M. Brian</text:span></text:span></text:p>
      <text:p text:style-name="P12"><text:a xlink:type="simple" xlink:href="mailto:BrianMitchellGenealogy@gmail.com" text:style-name="Internet_20_link" text:visited-style-name="Visited_20_Internet_20_Link"><text:span text:style-name="Drop_20_Caps"><text:span text:style-name="T18">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Courier 10 Pitch1" fo:font-size="10pt" fo:language="en" fo:country="US" fo:font-weight="bold" officeooo:rsid="00104b23" officeooo:paragraph-rsid="00104b2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MD, Abstracts</text:p>
      </style:header>
      <style:footer>
        <text:p text:style-name="MP2">Page <text:page-number text:select-page="current">5</text:page-number><text:s/><text:span text:style-name="MT1">of </text:span><text:span text:style-name="MT1"><text:page-count>7</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0</meta:editing-cycles>
    <dc:title>Genealogy</dc:title>
    <meta:editing-duration>PT58M17S</meta:editing-duration>
    <meta:generator>LibreOffice/7.0.3.1$Linux_X86_64 LibreOffice_project/00$Build-1</meta:generator>
    <meta:initial-creator>brent </meta:initial-creator>
    <dc:date>2020-11-25T15:16:08.121773250</dc:date>
    <dc:creator>brent </dc:creator>
    <meta:document-statistic meta:table-count="0" meta:image-count="0" meta:object-count="0" meta:page-count="7" meta:paragraph-count="136" meta:word-count="1333" meta:character-count="8819" meta:non-whitespace-character-count="7292"/>
    <meta:template xlink:type="simple" xlink:actuate="onRequest" xlink:title="Genealogy" xlink:href="../genealogy.odt" meta:date="2015-11-26T17:05:27.996587531"/>
  </office:meta>
</office:document-meta>
</file>