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Liberation Mono" fo:font-size="10pt" officeooo:paragraph-rsid="0016c22f" style:font-size-asian="10pt" style:font-size-complex="10pt"/>
    </style:style>
    <style:style style:name="P3" style:family="paragraph" style:parent-style-name="Standard">
      <style:text-properties style:font-name="Liberation Mono" fo:font-size="10pt" officeooo:rsid="001e2a7d" officeooo:paragraph-rsid="001ecd67" style:font-size-asian="10pt" style:font-size-complex="10pt"/>
    </style:style>
    <style:style style:name="P4" style:family="paragraph" style:parent-style-name="Standard">
      <style:paragraph-properties fo:break-before="page"/>
      <style:text-properties style:font-name="Liberation Mono" fo:font-size="10pt" officeooo:rsid="001e2a7d" officeooo:paragraph-rsid="0025eb29" style:font-size-asian="10pt" style:font-size-complex="10pt"/>
    </style:style>
    <style:style style:name="P5" style:family="paragraph" style:parent-style-name="Standard">
      <style:text-properties style:font-name="Liberation Mono" fo:font-size="10pt" officeooo:rsid="001e2a7d" officeooo:paragraph-rsid="0025eb29" style:font-size-asian="10pt" style:font-size-complex="10pt"/>
    </style:style>
    <style:style style:name="P6" style:family="paragraph" style:parent-style-name="Standard">
      <style:text-properties style:font-name="Liberation Mono" fo:font-size="10pt" officeooo:rsid="001e2a7d" officeooo:paragraph-rsid="001e2a7d" style:font-size-asian="10pt" style:font-size-complex="10pt"/>
    </style:style>
    <style:style style:name="P7" style:family="paragraph" style:parent-style-name="Standard">
      <style:text-properties style:font-name="Liberation Mono" fo:font-size="10pt" officeooo:rsid="0020241b" officeooo:paragraph-rsid="0025eb29" style:font-size-asian="10pt" style:font-size-complex="10pt"/>
    </style:style>
    <style:style style:name="P8" style:family="paragraph" style:parent-style-name="Standard">
      <style:text-properties style:font-name="Liberation Mono" fo:font-size="10pt" officeooo:rsid="00240bad" officeooo:paragraph-rsid="0025eb29" style:font-size-asian="10pt" style:font-size-complex="10pt"/>
    </style:style>
    <style:style style:name="P9" style:family="paragraph" style:parent-style-name="Standard">
      <style:paragraph-properties fo:break-before="page"/>
      <style:text-properties style:font-name="Liberation Mono" fo:font-size="10pt" officeooo:rsid="00240bad" officeooo:paragraph-rsid="0025eb29" style:font-size-asian="10pt" style:font-size-complex="10pt"/>
    </style:style>
    <style:style style:name="P10" style:family="paragraph" style:parent-style-name="Standard">
      <style:text-properties style:font-name="Liberation Mono" fo:font-size="10pt" style:font-size-asian="10pt" style:font-size-complex="10pt"/>
    </style:style>
    <style:style style:name="P11" style:family="paragraph" style:parent-style-name="Standard">
      <style:text-properties style:font-name="Liberation Mono" fo:font-size="10pt" officeooo:paragraph-rsid="00122e48" style:font-size-asian="10pt" style:font-size-complex="10pt"/>
    </style:style>
    <style:style style:name="P12" style:family="paragraph" style:parent-style-name="Standard">
      <style:paragraph-properties fo:break-before="page"/>
      <style:text-properties style:font-name="Liberation Mono" fo:font-size="10pt" officeooo:paragraph-rsid="00122e48" style:font-size-asian="10pt" style:font-size-complex="10pt"/>
    </style:style>
    <style:style style:name="P13" style:family="paragraph" style:parent-style-name="Standard">
      <style:text-properties style:font-name="Liberation Mono" fo:font-size="10pt" officeooo:paragraph-rsid="0013c540" style:font-size-asian="10pt" style:font-size-complex="10pt"/>
    </style:style>
    <style:style style:name="P14" style:family="paragraph" style:parent-style-name="Standard">
      <style:text-properties style:font-name="Liberation Mono" fo:font-size="10pt" officeooo:paragraph-rsid="0015b761" style:font-size-asian="10pt" style:font-size-complex="10pt"/>
    </style:style>
    <style:style style:name="P15" style:family="paragraph" style:parent-style-name="Standard">
      <style:paragraph-properties fo:break-before="page"/>
      <style:text-properties style:font-name="Liberation Mono" fo:font-size="10pt" officeooo:paragraph-rsid="0015b761" style:font-size-asian="10pt" style:font-size-complex="10pt"/>
    </style:style>
    <style:style style:name="P16" style:family="paragraph" style:parent-style-name="Standard">
      <style:text-properties style:font-name="Liberation Mono" fo:font-size="10pt" officeooo:paragraph-rsid="001a2721" style:font-size-asian="10pt" style:font-size-complex="10pt"/>
    </style:style>
    <style:style style:name="P17" style:family="paragraph" style:parent-style-name="Standard">
      <style:paragraph-properties fo:break-before="page"/>
      <style:text-properties style:font-name="Liberation Mono" fo:font-size="10pt" officeooo:paragraph-rsid="001a2721" style:font-size-asian="10pt" style:font-size-complex="10pt"/>
    </style:style>
    <style:style style:name="P18" style:family="paragraph" style:parent-style-name="Standard">
      <style:paragraph-properties fo:break-before="page"/>
      <style:text-properties style:font-name="Liberation Mono" fo:font-size="10pt" officeooo:paragraph-rsid="001806bd" style:font-size-asian="10pt" style:font-size-complex="10pt"/>
    </style:style>
    <style:style style:name="P19" style:family="paragraph" style:parent-style-name="Standard">
      <style:text-properties style:font-name="Liberation Mono" officeooo:paragraph-rsid="0025eb29"/>
    </style:style>
    <style:style style:name="P20" style:family="paragraph" style:parent-style-name="Standard">
      <style:text-properties style:font-name="Liberation Mono" officeooo:rsid="0025eb29" officeooo:paragraph-rsid="0025eb29"/>
    </style:style>
    <style:style style:name="P21" style:family="paragraph" style:parent-style-name="Standard">
      <style:text-properties style:font-name="Liberation Mono" officeooo:rsid="0026210b" officeooo:paragraph-rsid="0026210b"/>
    </style:style>
    <style:style style:name="P22" style:family="paragraph" style:parent-style-name="Standard">
      <style:text-properties style:font-name="Liberation Mono" officeooo:rsid="00281634" officeooo:paragraph-rsid="00281634"/>
    </style:style>
    <style:style style:name="P23" style:family="paragraph" style:parent-style-name="Standard">
      <style:text-properties style:font-name="Courier 10 Pitch" officeooo:paragraph-rsid="00122e48"/>
    </style:style>
    <style:style style:name="P24" style:family="paragraph" style:parent-style-name="Standard">
      <style:paragraph-properties fo:break-before="page"/>
      <style:text-properties style:font-name="Courier 10 Pitch" officeooo:paragraph-rsid="00122e48"/>
    </style:style>
    <style:style style:name="P25" style:family="paragraph" style:parent-style-name="Standard">
      <style:text-properties style:font-name="Courier 10 Pitch" officeooo:paragraph-rsid="0013c540"/>
    </style:style>
    <style:style style:name="P26" style:family="paragraph" style:parent-style-name="Standard">
      <style:text-properties style:font-name="Courier 10 Pitch" officeooo:paragraph-rsid="0015b761"/>
    </style:style>
    <style:style style:name="P27" style:family="paragraph" style:parent-style-name="Standard">
      <style:text-properties style:font-name="Courier 10 Pitch" officeooo:paragraph-rsid="0016c22f"/>
    </style:style>
    <style:style style:name="P28" style:family="paragraph" style:parent-style-name="Standard">
      <style:text-properties style:font-name="Courier 10 Pitch" officeooo:paragraph-rsid="001806bd"/>
    </style:style>
    <style:style style:name="P29" style:family="paragraph" style:parent-style-name="Standard">
      <style:text-properties style:font-name="Courier 10 Pitch" officeooo:paragraph-rsid="001a2721"/>
    </style:style>
    <style:style style:name="P30" style:family="paragraph" style:parent-style-name="Standard">
      <style:text-properties officeooo:paragraph-rsid="000f7cfa"/>
    </style:style>
    <style:style style:name="P31" style:family="paragraph" style:parent-style-name="Standard">
      <style:paragraph-properties fo:break-before="page"/>
      <style:text-properties officeooo:paragraph-rsid="000f7cfa"/>
    </style:style>
    <style:style style:name="P32" style:family="paragraph" style:parent-style-name="Standard">
      <style:text-properties officeooo:paragraph-rsid="0010c76e"/>
    </style:style>
    <style:style style:name="P33" style:family="paragraph" style:parent-style-name="Standard">
      <style:paragraph-properties fo:text-align="center" style:justify-single-word="false"/>
      <style:text-properties officeooo:paragraph-rsid="001ecd67"/>
    </style:style>
    <style:style style:name="P34" style:family="paragraph" style:parent-style-name="Standard">
      <style:text-properties officeooo:paragraph-rsid="001ecd67"/>
    </style:style>
    <style:style style:name="P35" style:family="paragraph" style:parent-style-name="Standard">
      <style:text-properties officeooo:paragraph-rsid="001e2a7d"/>
    </style:style>
    <style:style style:name="P36" style:family="paragraph" style:parent-style-name="Standard">
      <style:paragraph-properties fo:break-before="page"/>
      <style:text-properties officeooo:paragraph-rsid="001e2a7d"/>
    </style:style>
    <style:style style:name="P37" style:family="paragraph" style:parent-style-name="Standard">
      <style:text-properties officeooo:rsid="0025eb29" officeooo:paragraph-rsid="0025eb29"/>
    </style:style>
    <style:style style:name="P38" style:family="paragraph" style:parent-style-name="Standard">
      <style:paragraph-properties fo:break-before="page"/>
      <style:text-properties officeooo:rsid="0025eb29" officeooo:paragraph-rsid="0025eb29"/>
    </style:style>
    <style:style style:name="P39" style:family="paragraph" style:parent-style-name="Standard">
      <style:text-properties officeooo:rsid="0026210b" officeooo:paragraph-rsid="0026210b"/>
    </style:style>
    <style:style style:name="P40" style:family="paragraph" style:parent-style-name="Standard">
      <style:paragraph-properties fo:break-before="page"/>
      <style:text-properties officeooo:rsid="0026210b" officeooo:paragraph-rsid="0026210b"/>
    </style:style>
    <style:style style:name="P41" style:family="paragraph" style:parent-style-name="Standard">
      <style:text-properties officeooo:rsid="00281634" officeooo:paragraph-rsid="00281634"/>
    </style:style>
    <style:style style:name="P4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5b75" officeooo:paragraph-rsid="000e5b75" style:font-size-asian="10pt" style:font-weight-asian="bold" style:font-size-complex="10pt" style:font-weight-complex="bold"/>
    </style:style>
    <style:style style:name="P43" style:family="paragraph" style:parent-style-name="Standard" style:master-page-name="Standard">
      <style:paragraph-properties fo:text-align="center" style:justify-single-word="false" style:page-number="auto"/>
      <style:text-properties officeooo:paragraph-rsid="000f7cfa"/>
    </style:style>
    <style:style style:name="T1" style:family="text">
      <style:text-properties fo:text-transform="uppercase" fo:color="#000000" loext:opacity="100%"/>
    </style:style>
    <style:style style:name="T2" style:family="text">
      <style:text-properties fo:text-transform="uppercase" fo:color="#000000" loext:opacity="100%" fo:font-weight="bold"/>
    </style:style>
    <style:style style:name="T3" style:family="text">
      <style:text-properties fo:text-transform="uppercase" fo:color="#000000" loext:opacity="100%" style:font-name="Liberation Mono" fo:font-size="10pt" fo:font-weight="bold"/>
    </style:style>
    <style:style style:name="T4" style:family="text">
      <style:text-properties fo:text-transform="uppercase" fo:color="#000000" loext:opacity="100%" style:font-name="Liberation Mono" fo:font-size="10pt" fo:font-weight="bold" style:font-size-asian="10pt" style:font-size-complex="10pt"/>
    </style:style>
    <style:style style:name="T5" style:family="text">
      <style:text-properties fo:text-transform="uppercase" fo:color="#000000" loext:opacity="100%" style:font-name="Liberation Mono" fo:font-size="10pt" fo:font-weight="bold" officeooo:rsid="0013c540" style:font-size-asian="10pt" style:font-size-complex="10pt"/>
    </style:style>
    <style:style style:name="T6" style:family="text">
      <style:text-properties fo:text-transform="uppercase" fo:color="#000000" loext:opacity="100%" style:font-name="Liberation Mono" fo:font-size="10pt" fo:font-weight="bold" style:font-size-complex="10pt"/>
    </style:style>
    <style:style style:name="T7" style:family="text">
      <style:text-properties fo:text-transform="uppercase" fo:color="#000000" loext:opacity="100%" style:font-name="Liberation Mono" fo:font-size="10pt" fo:font-weight="bold" officeooo:rsid="000f7cfa" style:font-size-complex="10pt"/>
    </style:style>
    <style:style style:name="T8" style:family="text">
      <style:text-properties fo:text-transform="uppercase" fo:color="#000000" loext:opacity="100%" style:font-name="Liberation Mono" fo:font-weight="bold"/>
    </style:style>
    <style:style style:name="T9" style:family="text">
      <style:text-properties officeooo:rsid="001eb52f"/>
    </style:style>
    <style:style style:name="T10" style:family="text">
      <style:text-properties officeooo:rsid="00122e48"/>
    </style:style>
    <style:style style:name="T11" style:family="text">
      <style:text-properties officeooo:rsid="0013c540"/>
    </style:style>
    <style:style style:name="T12" style:family="text">
      <style:text-properties officeooo:rsid="0016c22f"/>
    </style:style>
    <style:style style:name="T13" style:family="text">
      <style:text-properties officeooo:rsid="001806bd"/>
    </style:style>
    <style:style style:name="T14" style:family="text">
      <style:text-properties officeooo:rsid="0019b2a7"/>
    </style:style>
    <style:style style:name="T15" style:family="text">
      <style:text-properties officeooo:rsid="001a2721"/>
    </style:style>
    <style:style style:name="T16" style:family="text">
      <style:text-properties style:font-name="Liberation Mono"/>
    </style:style>
    <style:style style:name="T17" style:family="text">
      <style:text-properties style:font-name="Liberation Mono" fo:font-size="10pt" style:font-size-asian="10pt" style:font-size-complex="10pt"/>
    </style:style>
    <style:style style:name="T18" style:family="text">
      <style:text-properties style:font-name="Liberation Mono" fo:font-size="10pt" officeooo:rsid="000f7cfa" style:font-size-asian="10pt" style:font-size-complex="10pt"/>
    </style:style>
    <style:style style:name="T19" style:family="text">
      <style:text-properties style:font-name="Liberation Mono" fo:font-size="10pt" officeooo:rsid="0010c76e" style:font-size-asian="10pt" style:font-size-complex="10pt"/>
    </style:style>
    <style:style style:name="T20" style:family="text">
      <style:text-properties style:font-name="Liberation Mono" fo:font-size="10pt" officeooo:rsid="00122e48" style:font-size-asian="10pt" style:font-size-complex="10pt"/>
    </style:style>
    <style:style style:name="T21" style:family="text">
      <style:text-properties style:font-name="Liberation Mono" fo:font-size="10pt" officeooo:rsid="001b98d6" style:font-size-asian="10pt" style:font-size-complex="10pt"/>
    </style:style>
    <style:style style:name="T22" style:family="text">
      <style:text-properties style:font-name="Liberation Mono" fo:font-size="10pt" officeooo:rsid="001ac383" style:font-size-asian="10pt" style:font-size-complex="10pt"/>
    </style:style>
    <style:style style:name="T23" style:family="text">
      <style:text-properties style:font-name="Liberation Mono" fo:font-size="10pt" officeooo:rsid="0013c540" style:font-size-asian="10pt" style:font-size-complex="10pt"/>
    </style:style>
    <style:style style:name="T24" style:family="text">
      <style:text-properties style:font-name="Liberation Mono" fo:font-size="10pt" officeooo:rsid="001a2721" style:font-size-asian="10pt" style:font-size-complex="10pt"/>
    </style:style>
    <style:style style:name="T25" style:family="text">
      <style:text-properties style:font-name="Liberation Mono" fo:font-size="10pt" officeooo:rsid="001806bd" style:font-size-asian="10pt" style:font-size-complex="10pt"/>
    </style:style>
    <style:style style:name="T26" style:family="text">
      <style:text-properties style:font-name="Liberation Mono" fo:font-size="10pt" officeooo:rsid="0016c22f" style:font-size-asian="10pt" style:font-size-complex="10pt"/>
    </style:style>
    <style:style style:name="T27" style:family="text">
      <style:text-properties style:font-name="Liberation Mono" fo:font-size="10pt" officeooo:rsid="0019b2a7" style:font-size-asian="10pt" style:font-size-complex="10pt"/>
    </style:style>
    <style:style style:name="T28" style:family="text">
      <style:text-properties style:font-name="Liberation Mono" style:font-size-complex="10pt"/>
    </style:style>
    <style:style style:name="T29" style:family="text">
      <style:text-properties style:font-name="Liberation Mono" officeooo:rsid="0010c76e" style:font-size-complex="10pt"/>
    </style:style>
    <style:style style:name="T30" style:family="text">
      <style:text-properties style:font-name="Liberation Mono" officeooo:rsid="0013c540" style:font-size-complex="10pt"/>
    </style:style>
    <style:style style:name="T31" style:family="text">
      <style:text-properties style:font-name="Liberation Mono" officeooo:rsid="001a2721" style:font-size-complex="10pt"/>
    </style:style>
    <style:style style:name="T32" style:family="text">
      <style:text-properties style:font-name="Liberation Mono" officeooo:rsid="001806bd" style:font-size-complex="10pt"/>
    </style:style>
    <style:style style:name="T33" style:family="text">
      <style:text-properties style:font-name="Liberation Mono" officeooo:rsid="0019b2a7" style:font-size-complex="10pt"/>
    </style:style>
    <style:style style:name="T34" style:family="text">
      <style:text-properties style:font-name="Liberation Mono" officeooo:rsid="00240bad"/>
    </style:style>
    <style:style style:name="T35" style:family="text">
      <style:text-properties style:font-name="Liberation Mono" fo:font-weight="bold" style:font-weight-asian="bold" style:font-weight-complex="bold"/>
    </style:style>
    <style:style style:name="T36" style:family="text">
      <style:text-properties style:font-name="Liberation Mono" officeooo:rsid="00188a04"/>
    </style:style>
    <style:style style:name="T37" style:family="text">
      <style:text-properties style:font-name="Liberation Mono" officeooo:rsid="0018fea3"/>
    </style:style>
    <style:style style:name="T38" style:family="text">
      <style:text-properties officeooo:rsid="001ecd67"/>
    </style:style>
    <style:style style:name="T3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docs-internal-guid-df673de0-3a12-d412-4744-d40d40b758d2"/><text:span text:style-name="Normal"><text:span text:style-name="T17">Last will of </text:span></text:span><text:span text:style-name="User_20_Entry"><text:span text:style-name="T4">Robert Bryan</text:span></text:span><text:span text:style-name="Normal"><text:span text:style-name="T17"> deceased</text:span></text:span></text:p>
      <text:p text:style-name="P30"><text:span text:style-name="Normal"><text:span text:style-name="T17"/></text:span></text:p>
      <text:p text:style-name="P30"><text:span text:style-name="Normal"><text:span text:style-name="T18">S</text:span></text:span><text:span text:style-name="Normal"><text:span text:style-name="T17">tate of Georgia </text:span></text:span><text:span text:style-name="Normal"><text:span text:style-name="T18">]</text:span></text:span></text:p>
      <text:p text:style-name="P30"><text:span text:style-name="Normal"><text:span text:style-name="T17">Hancock County <text:s text:c="2"/></text:span></text:span><text:span text:style-name="Normal"><text:span text:style-name="T18">]</text:span></text:span></text:p>
      <text:p text:style-name="P30"><text:span text:style-name="Normal"><text:span text:style-name="T17"/></text:span></text:p>
      <text:p text:style-name="P30"><text:span text:style-name="Normal"><text:span text:style-name="T18">I</text:span></text:span><text:span text:style-name="Normal"><text:span text:style-name="T17">n the name of God Amen.</text:span></text:span></text:p>
      <text:p text:style-name="P30"><text:span text:style-name="Normal"><text:span text:style-name="T17"/></text:span></text:p>
      <text:p text:style-name="P30"><text:span text:style-name="Normal"><text:span text:style-name="T18">I</text:span></text:span><text:span text:style-name="Normal"><text:span text:style-name="T17"> </text:span></text:span><text:span text:style-name="User_20_Entry"><text:span text:style-name="T4">Robert Bryan</text:span></text:span><text:span text:style-name="Normal"><text:span text:style-name="T17"> of the county and state of </text:span></text:span><text:span text:style-name="Normal"><text:span text:style-name="T18">afores</text:span></text:span><text:span text:style-name="Normal"><text:span text:style-name="T17">aid being weak in body and very sick, but of sound mind and memory, blessed be God, do this 12th day of April in the year of Our Lord 1799 make and ordain this to be my last will and testament.</text:span></text:span></text:p>
      <text:p text:style-name="P30"><text:span text:style-name="Normal"><text:span text:style-name="T17"/></text:span></text:p>
      <text:p text:style-name="P30"><text:span text:style-name="Normal"><text:span text:style-name="T18">IMPRIMIS</text:span></text:span><text:span text:style-name="Normal"><text:span text:style-name="T17"> I give and recommend my soul into the hands of almighty God who gave it hoping for Mercy through Jesus Christ my only Lord and Savior and desire to be buried decently at the direction of my Hereafter named executors. <text:s/></text:span></text:span><text:span text:style-name="Normal"><text:span text:style-name="T18">M</text:span></text:span><text:span text:style-name="Normal"><text:span text:style-name="T17">y worldly property of every kind I give bequeath and disposed of in the following manner:</text:span></text:span></text:p>
      <text:p text:style-name="P30"><text:span text:style-name="Normal"><text:span text:style-name="T17"/></text:span></text:p>
      <text:p text:style-name="P30"><text:span text:style-name="Normal"><text:span text:style-name="T17">I give and bequeath unto my beloved wife </text:span></text:span><text:span text:style-name="User_20_Entry"><text:span text:style-name="T4">Sarah</text:span></text:span><text:span text:style-name="Normal"><text:span text:style-name="T17"> </text:span></text:span><text:span text:style-name="User_20_Entry"><text:span text:style-name="T4">Bryan</text:span></text:span><text:span text:style-name="CAPS_20_BOLD"><text:span text:style-name="T39">t</text:span></text:span><text:span text:style-name="Normal"><text:span text:style-name="T17"> t</text:span></text:span><text:span text:style-name="Normal"><text:span text:style-name="T18">w</text:span></text:span><text:span text:style-name="Normal"><text:span text:style-name="T17">o Negroes </text:span></text:span><text:span text:style-name="CAPS"><text:span text:style-name="T17">Di</text:span></text:span><text:span text:style-name="CAPS"><text:span text:style-name="T18">na</text:span></text:span><text:span text:style-name="Normal"><text:span text:style-name="T17"> and </text:span></text:span><text:span text:style-name="CAPS"><text:span text:style-name="T18">Pegg</text:span></text:span><text:span text:style-name="Normal"><text:span text:style-name="T17"> to her and her heirs for ever.</text:span></text:span></text:p>
      <text:p text:style-name="P30"><text:span text:style-name="Normal"><text:span text:style-name="T17"/></text:span></text:p>
      <text:p text:style-name="P30"><text:span text:style-name="Normal"><text:span text:style-name="T18">I lend</text:span></text:span><text:span text:style-name="Normal"><text:span text:style-name="T17"> to my said, wife during her widowhood, my Plantation, Farming tools, kitchen, and house furniture, and stock of all kind on the plantation at least as much of all of those things as well be necessary to raise and support my children. <text:s/></text:span></text:span><text:span text:style-name="Normal"><text:span text:style-name="T18">T</text:span></text:span><text:span text:style-name="Normal"><text:span text:style-name="T17">he part or parts that can be spared I allowed to be sold and the money, together with what is now </text:span></text:span><text:span text:style-name="Normal"><text:span text:style-name="T18">owing</text:span></text:span><text:span text:style-name="Normal"><text:span text:style-name="T17"> me, </text:span></text:span><text:span text:style-name="Normal"><text:span text:style-name="T18">b</text:span></text:span><text:span text:style-name="Normal"><text:span text:style-name="T17">e put it to interest or laid out in young Negroes by my executor. <text:s/></text:span></text:span><text:span text:style-name="Normal"><text:span text:style-name="T18">It is</text:span></text:span><text:span text:style-name="Normal"><text:span text:style-name="T17"> my will and desire the rest of my Negroes, not given to my wife, </text:span></text:span><text:span text:style-name="Normal"><text:span text:style-name="T18">aforesaid,</text:span></text:span><text:span text:style-name="Normal"><text:span text:style-name="T17"> to be kept together and improved to the best </text:span></text:span><text:span text:style-name="Normal"><text:span text:style-name="T18">a</text:span></text:span><text:span text:style-name="Normal"><text:span text:style-name="T17">dvantage, under the direction and superintendents of my </text:span></text:span><text:span text:style-name="Normal"><text:span text:style-name="T18">executors,</text:span></text:span><text:span text:style-name="Normal"><text:span text:style-name="T17"> and as my children come of age I allow them to get an equal division of all but the land, and the time my youngest child comes of lawful age I desire the land to be sold for the best price that can be gotten and titles made by my executor to the purchaser and the price to be equally divided among all my children and their legal </text:span></text:span><text:span text:style-name="Normal"><text:span text:style-name="T18">r</text:span></text:span><text:span text:style-name="Normal"><text:span text:style-name="T17">epresentatives, or I would allow the land to be sold at the marriage, or d</text:span></text:span><text:span text:style-name="Normal"><text:span text:style-name="T18">ec</text:span></text:span><text:span text:style-name="Normal"><text:span text:style-name="T17">ease, of my wife should my executor I think it would be of advantage to my children.</text:span></text:span></text:p>
      <text:p text:style-name="P30"><text:span text:style-name="Normal"><text:span text:style-name="T17"/></text:span></text:p>
      <text:p text:style-name="P30"><text:span text:style-name="Normal"><text:span text:style-name="T17">I will and desire My just debts to be paid.</text:span></text:span></text:p>
      <text:p text:style-name="P30"><text:span text:style-name="Normal"><text:span text:style-name="T17"/></text:span></text:p>
      <text:p text:style-name="P30"><text:span text:style-name="Normal"><text:span text:style-name="T17">I nominate constitute and appoint my beloved wife </text:span></text:span><text:span text:style-name="User_20_Entry"><text:span text:style-name="T4">Sarah</text:span></text:span><text:span text:style-name="Normal"><text:span text:style-name="T17"> </text:span></text:span><text:span text:style-name="User_20_Entry"><text:span text:style-name="T4">Bryan</text:span></text:span><text:span text:style-name="Normal"><text:span text:style-name="T17"> executrix and </text:span></text:span><text:span text:style-name="CAPS_20_BOLD"><text:span text:style-name="T7">Ajonadab Reed</text:span></text:span><text:span text:style-name="Normal"><text:span text:style-name="T17">, </text:span></text:span><text:span text:style-name="CAPS_20_BOLD"><text:span text:style-name="T6">Dred Wilder</text:span></text:span><text:span text:style-name="Normal"><text:span text:style-name="T17"> and </text:span></text:span><text:span text:style-name="CAPS_20_BOLD"><text:span text:style-name="T6">Tunstall Roan</text:span></text:span><text:span text:style-name="Normal"><text:span text:style-name="T17"> my joint executor</text:span></text:span><text:span text:style-name="Normal"><text:span text:style-name="T18">s</text:span></text:span><text:span text:style-name="Normal"><text:span text:style-name="T17"> in trust to see my will executed and I do hereby </text:span></text:span><text:span text:style-name="Normal"><text:span text:style-name="T18">nullify</text:span></text:span><text:span text:style-name="Normal"><text:span text:style-name="T17"> and make them void all other former Wills legacies and here to for made buy me and ratify this and no other to be my last will and Testament.</text:span></text:span></text:p>
      <text:p text:style-name="P30"><text:span text:style-name="Normal"><text:span text:style-name="T17"/></text:span></text:p>
      <text:p text:style-name="P30"><text:span text:style-name="Normal"><text:span text:style-name="T17"/></text:span></text:p>
      <text:p text:style-name="P31"><text:span text:style-name="Normal"><text:span text:style-name="T18">I</text:span></text:span><text:span text:style-name="Normal"><text:span text:style-name="T17">n testimony aware of I have here on to set my hand and </text:span></text:span><text:span text:style-name="Normal"><text:span text:style-name="T18">af</text:span></text:span><text:span text:style-name="Normal"><text:span text:style-name="T17">fixed my seal this date first above written.</text:span></text:span></text:p>
      <text:p text:style-name="P30"><text:span text:style-name="Normal"><text:span text:style-name="T17"/></text:span></text:p>
      <text:p text:style-name="P30"><text:span text:style-name="User_20_Entry"><text:span text:style-name="T4">Robert Bryan</text:span></text:span><text:span text:style-name="Normal"><text:span text:style-name="T17"> </text:span></text:span><text:span text:style-name="Normal"><text:span text:style-name="T18">{</text:span></text:span><text:span text:style-name="Normal"><text:span text:style-name="T17">seal</text:span></text:span><text:span text:style-name="Normal"><text:span text:style-name="T18">}</text:span></text:span></text:p>
      <text:p text:style-name="P30"><text:span text:style-name="Normal"><text:span text:style-name="T17"/></text:span></text:p>
      <text:p text:style-name="P30"><text:span text:style-name="Normal"><text:span text:style-name="T17">Signed, </text:span></text:span><text:span text:style-name="Normal"><text:span text:style-name="T19">s</text:span></text:span><text:span text:style-name="Normal"><text:span text:style-name="T17">ealed published </text:span></text:span><text:span text:style-name="Normal"><text:span text:style-name="T18">&amp; c.</text:span></text:span><text:span text:style-name="Normal"><text:span text:style-name="T17"> in presence of </text:span></text:span></text:p>
      <text:p text:style-name="P30"><text:span text:style-name="Normal"><text:span text:style-name="T17"/></text:span></text:p>
      <text:p text:style-name="P32"><text:span text:style-name="CAPS_20_BOLD"><text:span text:style-name="T29">William Phillips</text:span></text:span></text:p>
      <text:p text:style-name="P32"><text:span text:style-name="CAPS_20_BOLD"><text:span text:style-name="T29">Samuel Hart</text:span></text:span></text:p>
      <text:p text:style-name="P32"><text:span text:style-name="CAPS_20_BOLD"><text:span text:style-name="T29">Solomon StEpP</text:span></text:span></text:p>
      <text:p text:style-name="P10"/>
      <text:p text:style-name="P10"/>
      <text:p text:style-name="P12">Georgia <text:s text:c="7"/><text:span text:style-name="T10">]</text:span></text:p>
      <text:p text:style-name="P11">Hancock County <text:span text:style-name="T10">]</text:span></text:p>
      <text:p text:style-name="P11"/>
      <text:p text:style-name="P23"><text:span text:style-name="T20">T</text:span><text:span text:style-name="T17">he following will the for going well love </text:span><text:span text:style-name="User_20_Entry"><text:span text:style-name="T4">Robert Bryan</text:span></text:span><text:span text:style-name="T17"> deceased proven in opened cord by the oats of </text:span><text:span text:style-name="CAPS_20_BOLD"><text:span text:style-name="T28">Samuel</text:span></text:span><text:span text:style-name="T17"> </text:span><text:span text:style-name="CAPS_20_BOLD"><text:span text:style-name="T28">heart</text:span></text:span><text:span text:style-name="T17"> and </text:span><text:span text:style-name="CAPS_20_BOLD"><text:span text:style-name="T28">Solomon</text:span></text:span><text:span text:style-name="T17"> </text:span><text:span text:style-name="CAPS_20_BOLD"><text:span text:style-name="T28">staff</text:span></text:span><text:span text:style-name="T17"> and that the law will </text:span><text:span text:style-name="CAPS_20_BOLD"><text:span text:style-name="T28">William</text:span></text:span><text:span text:style-name="T17"> </text:span><text:span text:style-name="CAPS_20_BOLD"><text:span text:style-name="T28">Phillips</text:span></text:span><text:span text:style-name="T17"> subscribed his name with them as a witness there to 16th January 1800 </text:span></text:p>
      <text:p text:style-name="P11"/>
      <text:p text:style-name="P11">Clerk</text:p>
      <text:p text:style-name="P10"/>
      <text:p text:style-name="P10"/>
      <text:p text:style-name="P24"><text:span text:style-name="T17">An inventory and appraisement of the personal estate of </text:span><text:span text:style-name="User_20_Entry"><text:span text:style-name="T4">Robert Bryan</text:span></text:span><text:span text:style-name="T17"> deceased 11th February 1800</text:span></text:p>
      <text:p text:style-name="P11"/>
      <text:p text:style-name="P23"><text:span text:style-name="T17">1 negro woman </text:span><text:span text:style-name="CAPS"><text:span text:style-name="T17">Dina</text:span></text:span><text:span text:style-name="CAPS"><text:span text:style-name="T21">H</text:span></text:span><text:span text:style-name="T17"> <text:s text:c="27"/>$200.</text:span><text:span text:style-name="T20">00</text:span></text:p>
      <text:p text:style-name="P23"><text:span text:style-name="T17">1 negro woman </text:span><text:span text:style-name="CAPS"><text:span text:style-name="T22">Peg</text:span></text:span><text:span text:style-name="T22"> </text:span><text:span text:style-name="T17"><text:s text:c="29"/>$350.</text:span><text:span text:style-name="T20">00</text:span><text:span text:style-name="T17"> </text:span></text:p>
      <text:p text:style-name="P23"><text:span text:style-name="T20">1</text:span><text:span text:style-name="T17"> negro girl </text:span><text:span text:style-name="CAPS"><text:span text:style-name="T17">Amy</text:span></text:span><text:span text:style-name="T17"> <text:s text:c="30"/>$350.</text:span><text:span text:style-name="T20">00</text:span><text:span text:style-name="T17"> </text:span></text:p>
      <text:p text:style-name="P23"><text:span text:style-name="T20">1</text:span><text:span text:style-name="T17"> negro boy </text:span><text:span text:style-name="CAPS"><text:span text:style-name="T17">Jerry</text:span></text:span><text:span text:style-name="T17"> <text:s text:c="29"/>$350.</text:span><text:span text:style-name="T20">00</text:span><text:span text:style-name="T17"> </text:span></text:p>
      <text:p text:style-name="P23"><text:span text:style-name="T20">1 negro</text:span><text:span text:style-name="T17"> girl </text:span><text:span text:style-name="CAPS"><text:span text:style-name="T17">Judy</text:span></text:span><text:span text:style-name="T17"> <text:s text:c="29"/>$200.</text:span><text:span text:style-name="T20">00</text:span><text:span text:style-name="T17"> </text:span></text:p>
      <text:p text:style-name="P23"><text:span text:style-name="T17">1 negro man </text:span><text:span text:style-name="CAPS"><text:span text:style-name="T17">Richard</text:span></text:span><text:span text:style-name="T17"> <text:s text:c="27"/>$150.</text:span><text:span text:style-name="T20">00</text:span><text:span text:style-name="T17"> </text:span></text:p>
      <text:p text:style-name="P23"><text:span text:style-name="T20">1</text:span><text:span text:style-name="T17"> negro Girl </text:span><text:span text:style-name="CAPS"><text:span text:style-name="T22">P</text:span></text:span><text:span text:style-name="CAPS"><text:span text:style-name="T17">olly</text:span></text:span><text:span text:style-name="T17"> <text:s text:c="28"/>$130.</text:span><text:span text:style-name="T20">00</text:span><text:span text:style-name="T17"> </text:span></text:p>
      <text:p text:style-name="P11">1 <text:span text:style-name="T15">b</text:span>lack horse <text:s text:c="33"/>$100.<text:span text:style-name="T10">00</text:span> </text:p>
      <text:p text:style-name="P11"><text:span text:style-name="T10">1</text:span> brown <text:span text:style-name="T15">mare</text:span> <text:s text:c="35"/>$50.<text:span text:style-name="T10">00</text:span> </text:p>
      <text:p text:style-name="P11">1 <text:span text:style-name="T10">b</text:span>ay <text:span text:style-name="T10">filley</text:span> <text:s text:c="35"/>$25.<text:span text:style-name="T10">00</text:span> </text:p>
      <text:p text:style-name="P11"><text:span text:style-name="T10">1</text:span> yellow bay <text:span text:style-name="T10">filley</text:span> <text:s text:c="28"/>$30.<text:span text:style-name="T10">00</text:span> </text:p>
      <text:p text:style-name="P11"><text:span text:style-name="T10">1</text:span> dark <text:span text:style-name="T10">filley</text:span> <text:s text:c="34"/>$25.<text:span text:style-name="T10">00</text:span> </text:p>
      <text:p text:style-name="P11">11 head of cattle <text:s text:c="30"/>$61.50 </text:p>
      <text:p text:style-name="P11">37 head of hogs <text:s text:c="32"/>$34.75 </text:p>
      <text:p text:style-name="P11"><text:span text:style-name="T10">4</text:span> feather beds and Furniture <text:s text:c="18"/>$140.<text:span text:style-name="T10">00</text:span> </text:p>
      <text:p text:style-name="P11"><text:span text:style-name="T10">cupboard,</text:span> furniture and <text:span text:style-name="T10">cupboard</text:span> <text:s text:c="15"/>$15.<text:span text:style-name="T10">00</text:span></text:p>
      <text:p text:style-name="P11">kitchen Furniture <text:s text:c="30"/>$22.75 </text:p>
      <text:p text:style-name="P11"><text:span text:style-name="T10">1</text:span> set blacksmiths tools <text:s text:c="24"/>$65.<text:span text:style-name="T10">00</text:span> </text:p>
      <text:p text:style-name="P11">Plantation implements <text:s text:c="26"/>$24.17½ <text:s/></text:p>
      <text:p text:style-name="P11"><text:span text:style-name="T10">Chest and </text:span>table <text:s text:c="33"/>$8.<text:span text:style-name="T10">00</text:span> <text:s/></text:p>
      <text:p text:style-name="P11">1 musket gun <text:s text:c="36"/>$3.<text:span text:style-name="T10">00</text:span> <text:s/></text:p>
      <text:p text:style-name="P11">3 spinning wheels <text:s text:c="31"/>$4.<text:span text:style-name="T10">00</text:span> <text:s/></text:p>
      <text:p text:style-name="P11">1 ch<text:span text:style-name="T11">i</text:span>ck real <text:s text:c="36"/>$0.50 </text:p>
      <text:p text:style-name="P11"><text:span text:style-name="T10">1</text:span> pair sad irons <text:s text:c="32"/><text:span text:style-name="T10">$1.00</text:span> </text:p>
      <text:p text:style-name="P11"/>
      <text:p text:style-name="P11">amount carried over <text:s text:c="25"/>$2,339.67½ <text:s/></text:p>
      <text:p text:style-name="P12">amount brought forward <text:s text:c="22"/>$2,339.67½ <text:s/></text:p>
      <text:p text:style-name="P11"/>
      <text:p text:style-name="P13"><text:span text:style-name="T11">1</text:span> grindstone <text:s text:c="36"/>$0.75 </text:p>
      <text:p text:style-name="P13"><text:span text:style-name="T11">1 slate <text:s text:c="41"/></text:span>$0.80 </text:p>
      <text:p text:style-name="P13">1 tea kettle <text:s text:c="36"/>$4.50 </text:p>
      <text:p text:style-name="P13">parcel of books <text:s text:c="33"/>$2.25 </text:p>
      <text:p text:style-name="P13"><text:span text:style-name="T11">mattock</text:span> and grubbing hoe <text:s text:c="24"/>$2.25</text:p>
      <text:p text:style-name="P13"><text:s/></text:p>
      <text:p text:style-name="P13">total <text:s text:c="39"/>$2,350.22½ </text:p>
      <text:p text:style-name="P13"/>
      <text:p text:style-name="P25"><text:span text:style-name="CAPS_20_BOLD"><text:span text:style-name="T28">She</text:span></text:span><text:span text:style-name="CAPS_20_BOLD"><text:span text:style-name="T30">a</text:span></text:span><text:span text:style-name="CAPS_20_BOLD"><text:span text:style-name="T28">rw</text:span></text:span><text:span text:style-name="CAPS_20_BOLD"><text:span text:style-name="T30">ard</text:span></text:span><text:span text:style-name="T17"> </text:span><text:span text:style-name="CAPS_20_BOLD"><text:span text:style-name="T28">Womack</text:span></text:span><text:span text:style-name="T17"> <text:s text:c="3"/></text:span><text:span text:style-name="T23">]</text:span><text:span text:style-name="T17"> </text:span></text:p>
      <text:p text:style-name="P25"><text:span text:style-name="CAPS_20_BOLD"><text:span text:style-name="T28">William</text:span></text:span><text:span text:style-name="T17"> </text:span><text:span text:style-name="CAPS_20_BOLD"><text:span text:style-name="T30">McLellan</text:span></text:span><text:span text:style-name="T23"> <text:s text:c="3"/>]</text:span></text:p>
      <text:p text:style-name="P25"><text:span text:style-name="CAPS_20_BOLD"><text:span text:style-name="T28">Samuel</text:span></text:span><text:span text:style-name="T17"> </text:span><text:span text:style-name="CAPS_20_BOLD"><text:span text:style-name="T30">H</text:span></text:span><text:span text:style-name="CAPS_20_BOLD"><text:span text:style-name="T28">art</text:span></text:span><text:span text:style-name="T17"> <text:s text:c="8"/></text:span><text:span text:style-name="T23">]</text:span><text:span text:style-name="T17"> appraisers </text:span></text:p>
      <text:p text:style-name="P13"/>
      <text:p text:style-name="P25"><text:span text:style-name="CAPS_20_BOLD"><text:span text:style-name="T28">Sally</text:span></text:span><text:span text:style-name="T17"> </text:span><text:span text:style-name="User_20_Entry"><text:span text:style-name="T5">Bryan</text:span></text:span><text:span text:style-name="T23"> <text:s text:c="8"/>] </text:span><text:span text:style-name="T17">executrix </text:span></text:p>
      <text:p text:style-name="P15"><text:span text:style-name="T11">An account</text:span> of sales of the estate of <text:span text:style-name="T2">Robert Bryan</text:span>t deceased has sold 4th day of December 1800 at 12 months credit </text:p>
      <text:p text:style-name="P14"/>
      <text:p text:style-name="P26"><text:span text:style-name="CAPS_20_BOLD"><text:span text:style-name="T28">Richard</text:span></text:span><text:span text:style-name="T17"> </text:span><text:span text:style-name="CAPS_20_BOLD"><text:span text:style-name="T28">Reynolds</text:span></text:span><text:span text:style-name="T17"> </text:span><text:span text:style-name="T24">1</text:span><text:span text:style-name="T17"> </text:span><text:span text:style-name="T24">cupboard</text:span><text:span text:style-name="T17"> <text:s text:c="21"/>$9.</text:span><text:span text:style-name="T25">00</text:span><text:span text:style-name="T17"> </text:span></text:p>
      <text:p text:style-name="P26"><text:span text:style-name="CAPS_20_BOLD"><text:span text:style-name="T28">John</text:span></text:span><text:span text:style-name="T17"> </text:span><text:span text:style-name="CAPS_20_BOLD"><text:span text:style-name="T28">Henderson</text:span></text:span><text:span text:style-name="T17"> 1 black walnut table <text:s text:c="13"/>$6.75 </text:span></text:p>
      <text:p text:style-name="P28"><text:span text:style-name="User_20_Entry"><text:span text:style-name="T4">Benjamin Whitfield</text:span></text:span><text:span text:style-name="T17"> 1 Pine chest <text:s text:c="17"/>$6.</text:span><text:span text:style-name="T25">00</text:span></text:p>
      <text:p text:style-name="P26"><text:span text:style-name="CAPS_20_BOLD"><text:span text:style-name="T28">A</text:span></text:span><text:span text:style-name="CAPS_20_BOLD"><text:span text:style-name="T31">u</text:span></text:span><text:span text:style-name="CAPS_20_BOLD"><text:span text:style-name="T28">gustin</text:span></text:span><text:span text:style-name="T17"> </text:span><text:span text:style-name="CAPS_20_BOLD"><text:span text:style-name="T28">Potter</text:span></text:span><text:span text:style-name="T17"> one pot and hooks <text:s text:c="16"/>$3.50 </text:span></text:p>
      <text:p text:style-name="P26"><text:span text:style-name="CAPS_20_BOLD"><text:span text:style-name="T28">John</text:span></text:span><text:span text:style-name="T17"> </text:span><text:span text:style-name="CAPS_20_BOLD"><text:span text:style-name="T28">Wilson</text:span></text:span><text:span text:style-name="T17"> one pot and hooks <text:s text:c="19"/>$2.87½ </text:span></text:p>
      <text:p text:style-name="P28"><text:span text:style-name="CAPS_20_BOLD"><text:span text:style-name="T28">Jesse</text:span></text:span><text:span text:style-name="T17"> </text:span><text:span text:style-name="CAPS_20_BOLD"><text:span text:style-name="T28">Bell</text:span></text:span><text:span text:style-name="T17"> one small oven <text:s text:c="23"/>$2.</text:span><text:span text:style-name="T25">00</text:span></text:p>
      <text:p text:style-name="P28"><text:span text:style-name="CAPS_20_BOLD"><text:span text:style-name="T28">David</text:span></text:span><text:span text:style-name="T17"> </text:span><text:span text:style-name="CAPS_20_BOLD"><text:span text:style-name="T31">CHU</text:span></text:span><text:span text:style-name="CAPS_20_BOLD"><text:span text:style-name="T28">ning</text:span></text:span><text:span text:style-name="T17"> one large oven <text:s text:c="20"/></text:span><text:span text:style-name="T25">$4.00</text:span></text:p>
      <text:p text:style-name="P28"><text:span text:style-name="CAPS_20_BOLD"><text:span text:style-name="T28">Michael</text:span></text:span><text:span text:style-name="T17"> </text:span><text:span text:style-name="CAPS_20_BOLD"><text:span text:style-name="T28">Gilbert</text:span></text:span><text:span text:style-name="T17"> 1 copper tea kettle <text:s text:c="13"/>$5.</text:span><text:span text:style-name="T25">00</text:span></text:p>
      <text:p text:style-name="P28"><text:span text:style-name="CAPS_20_BOLD"><text:span text:style-name="T28">William</text:span></text:span><text:span text:style-name="T17"> </text:span><text:span text:style-name="CAPS_20_BOLD"><text:span text:style-name="T28">Johnston</text:span></text:span><text:span text:style-name="T17"> three pewter basins <text:s text:c="12"/>$3.</text:span><text:span text:style-name="T25">00</text:span><text:span text:style-name="T17"> </text:span></text:p>
      <text:p text:style-name="P26"><text:span text:style-name="CAPS_20_BOLD"><text:span text:style-name="T28">Thomas</text:span></text:span><text:span text:style-name="T17"> </text:span><text:span text:style-name="CAPS_20_BOLD"><text:span text:style-name="T28">Sparks</text:span></text:span><text:span text:style-name="T17"> One Dish and six plates <text:s text:c="11"/>$2.62½ <text:s/></text:span></text:p>
      <text:p text:style-name="P26"><text:span text:style-name="CAPS_20_BOLD"><text:span text:style-name="T28">Samuel</text:span></text:span><text:span text:style-name="T17"> </text:span><text:span text:style-name="CAPS_20_BOLD"><text:span text:style-name="T28">Hart</text:span></text:span><text:span text:style-name="T17"> to dishes 6 plates 1 Basin <text:s text:c="10"/>$5.25 </text:span></text:p>
      <text:p text:style-name="P28"><text:span text:style-name="CAPS_20_BOLD"><text:span text:style-name="T28">George</text:span></text:span><text:span text:style-name="T17"> </text:span><text:span text:style-name="CAPS_20_BOLD"><text:span text:style-name="T31">West</text:span></text:span><text:span text:style-name="T17"> one loom <text:s text:c="28"/>$5.</text:span><text:span text:style-name="T25">00</text:span></text:p>
      <text:p text:style-name="P26"><text:span text:style-name="CAPS_20_BOLD"><text:span text:style-name="T28">Edmund</text:span></text:span><text:span text:style-name="T17"> </text:span><text:span text:style-name="CAPS_20_BOLD"><text:span text:style-name="T28">Butler</text:span></text:span><text:span text:style-name="T17"> one tub and half bushel <text:s text:c="11"/>$1.62½</text:span></text:p>
      <text:p text:style-name="P28"><text:span text:style-name="CAPS_20_BOLD"><text:span text:style-name="T28">Elijah</text:span></text:span><text:span text:style-name="T17"> </text:span><text:span text:style-name="CAPS_20_BOLD"><text:span text:style-name="T28">George</text:span></text:span><text:span text:style-name="T17"> one </text:span><text:span text:style-name="T26">churn</text:span><text:span text:style-name="T17"> <text:s text:c="25"/>$1.</text:span><text:span text:style-name="T25">00</text:span></text:p>
      <text:p text:style-name="P27"><text:span text:style-name="User_20_Entry"><text:span text:style-name="T4">Benjamin Whitfield</text:span></text:span><text:span text:style-name="T17"> one plow gear <text:s text:c="16"/>$2.56</text:span><text:span text:style-name="T25">¼ </text:span></text:p>
      <text:p text:style-name="P2"/>
      <text:p text:style-name="P2">amount carried forward <text:s text:c="25"/>$60.18<text:span text:style-name="T13">¾ </text:span></text:p>
      <text:p text:style-name="P2"/>
      <text:p text:style-name="P2"/>
      <text:p text:style-name="P18"><text:span text:style-name="T12">a</text:span>mount brought forward sixty dollars <text:s text:c="10"/>$60.18<text:span text:style-name="T13">¾</text:span> </text:p>
      <text:p text:style-name="P2"/>
      <text:p text:style-name="P27"><text:span text:style-name="CAPS_20_BOLD"><text:span text:style-name="T28">Elijah</text:span></text:span><text:span text:style-name="T17"> </text:span><text:span text:style-name="CAPS_20_BOLD"><text:span text:style-name="T28">George</text:span></text:span><text:span text:style-name="T17"> </text:span><text:span text:style-name="T24">1</text:span><text:span text:style-name="T17"> lining wheel <text:s text:c="19"/>$2.62½ <text:s/></text:span></text:p>
      <text:p text:style-name="P27"><text:span text:style-name="CAPS_20_BOLD"><text:span text:style-name="T28">Warren</text:span></text:span><text:span text:style-name="T17"> </text:span><text:span text:style-name="CAPS_20_BOLD"><text:span text:style-name="T28">West</text:span></text:span><text:span text:style-name="T17"> 6 chairs <text:s text:c="27"/>$3.12½ <text:s/></text:span></text:p>
      <text:p text:style-name="P27"><text:span text:style-name="CAPS_20_BOLD"><text:span text:style-name="T28">Jesse</text:span></text:span><text:span text:style-name="T17"> </text:span><text:span text:style-name="CAPS_20_BOLD"><text:span text:style-name="T28">Bell</text:span></text:span><text:span text:style-name="T17"> </text:span><text:span text:style-name="T24">2</text:span><text:span text:style-name="T17"> </text:span><text:span text:style-name="T25">flux</text:span><text:span text:style-name="T17"> irons <text:s text:c="24"/>$1.62½ <text:s/></text:span></text:p>
      <text:p text:style-name="P27"><text:span text:style-name="CAPS_20_BOLD"><text:span text:style-name="T28">David</text:span></text:span><text:span text:style-name="T17"> </text:span><text:span text:style-name="CAPS_20_BOLD"><text:span text:style-name="T32">Patillo</text:span></text:span><text:span text:style-name="T25"> 1 </text:span><text:span text:style-name="T17">shovel and tongs <text:s text:c="15"/>$1.75 </text:span></text:p>
      <text:p text:style-name="P27"><text:span text:style-name="CAPS_20_BOLD"><text:span text:style-name="T28">John</text:span></text:span><text:span text:style-name="T17"> </text:span><text:span text:style-name="CAPS_20_BOLD"><text:span text:style-name="T28">Jackson</text:span></text:span><text:span text:style-name="T17"> </text:span><text:span text:style-name="T25">1 ax and 1 hoe</text:span><text:span text:style-name="T17"> <text:s text:c="20"/></text:span><text:span text:style-name="T25">$</text:span><text:span text:style-name="T17">1.37</text:span><text:span text:style-name="T25">½ </text:span><text:span text:style-name="T17"><text:s/></text:span></text:p>
      <text:p text:style-name="P28"><text:span text:style-name="CAPS_20_BOLD"><text:span text:style-name="T28">Jesse</text:span></text:span><text:span text:style-name="T17"> </text:span><text:span text:style-name="CAPS_20_BOLD"><text:span text:style-name="T28">Bell</text:span></text:span><text:span text:style-name="T17"> </text:span><text:span text:style-name="T25">1 ax and 1 hoe <text:s text:c="22"/>$</text:span><text:span text:style-name="T17">1.</text:span><text:span text:style-name="T25">18¾ </text:span><text:span text:style-name="T17"><text:s/></text:span></text:p>
      <text:p text:style-name="P27"><text:span text:style-name="User_20_Entry"><text:span text:style-name="T4">Benjamin Whitfield</text:span></text:span><text:span text:style-name="T17"> to iron wedges <text:s text:c="14"/>$1.31</text:span><text:span text:style-name="T25">¼ </text:span></text:p>
      <text:p text:style-name="Standard"><text:span text:style-name="CAPS_20_BOLD"><text:span text:style-name="T28">John</text:span></text:span><text:span text:style-name="T17"> </text:span><text:span text:style-name="CAPS_20_BOLD"><text:span text:style-name="T32">Lee</text:span></text:span><text:span text:style-name="T17"> </text:span><text:span text:style-name="T25">1</text:span><text:span text:style-name="T17"> broad axe <text:s text:c="27"/>$2.</text:span><text:span text:style-name="T25">00</text:span><text:span text:style-name="T17"> </text:span></text:p>
      <text:p text:style-name="P28"><text:span text:style-name="CAPS_20_BOLD"><text:span text:style-name="T28">Samuel</text:span></text:span><text:span text:style-name="T17"> </text:span><text:span text:style-name="CAPS_20_BOLD"><text:span text:style-name="T28">Ch</text:span></text:span><text:span text:style-name="CAPS_20_BOLD"><text:span text:style-name="T32">u</text:span></text:span><text:span text:style-name="CAPS_20_BOLD"><text:span text:style-name="T28">ning</text:span></text:span><text:span text:style-name="T17"> </text:span><text:span text:style-name="T27">1</text:span><text:span text:style-name="T17"> Maddox <text:s text:c="24"/>$1.</text:span><text:span text:style-name="T25">00</text:span><text:span text:style-name="T17"> </text:span></text:p>
      <text:p text:style-name="P27"><text:span text:style-name="CAPS_20_BOLD"><text:span text:style-name="T33">Ezekiel</text:span></text:span><text:span text:style-name="T27"> </text:span><text:span text:style-name="CAPS_20_BOLD"><text:span text:style-name="T33">Veasey</text:span></text:span><text:span text:style-name="User_20_Entry"><text:span text:style-name="T27"> </text:span></text:span><text:span text:style-name="Normal"><text:span text:style-name="T27">1</text:span></text:span><text:span text:style-name="T17"> bar share plow <text:s text:c="16"/>$3.</text:span><text:span text:style-name="T27">0</text:span><text:span text:style-name="T17">6¼</text:span><text:span text:style-name="T25"> </text:span></text:p>
      <text:p text:style-name="P27"><text:span text:style-name="CAPS_20_BOLD"><text:span text:style-name="T33">Funstel</text:span></text:span><text:span text:style-name="T27"> </text:span><text:span text:style-name="CAPS_20_BOLD"><text:span text:style-name="T33">Roan</text:span></text:span><text:span text:style-name="T17"> 1/2 share plow <text:s text:c="20"/>$2.50 </text:span></text:p>
      <text:p text:style-name="P27"><text:span text:style-name="CAPS_20_BOLD"><text:span text:style-name="T28">Thomas</text:span></text:span><text:span text:style-name="T17"> </text:span><text:span text:style-name="CAPS_20_BOLD"><text:span text:style-name="T33">S</text:span></text:span><text:span text:style-name="CAPS_20_BOLD"><text:span text:style-name="T28">parks</text:span></text:span><text:span text:style-name="T17"> </text:span><text:span text:style-name="T27">1</text:span><text:span text:style-name="T17"> </text:span><text:span text:style-name="T27">c</text:span><text:span text:style-name="T17">oulter and stock <text:s text:c="14"/>$1.</text:span><text:span text:style-name="T27">00</text:span><text:span text:style-name="T17"> </text:span></text:p>
      <text:p text:style-name="P27"><text:span text:style-name="CAPS_20_BOLD"><text:span text:style-name="T28">Jesse</text:span></text:span><text:span text:style-name="T17"> </text:span><text:span text:style-name="CAPS_20_BOLD"><text:span text:style-name="T28">Bell</text:span></text:span><text:span text:style-name="T17"> </text:span><text:span text:style-name="T27">1</text:span><text:span text:style-name="T17"> </text:span><text:span text:style-name="T27">c</text:span><text:span text:style-name="T17">oulter <text:s text:c="27"/></text:span><text:span text:style-name="T27">$1.12½</text:span></text:p>
      <text:p text:style-name="P2"><text:span text:style-name="T2">Benjamin Whitfield</text:span> <text:span text:style-name="T14">1</text:span> gridiron <text:s text:c="18"/>$2.25 </text:p>
      <text:p text:style-name="P27"><text:span text:style-name="CAPS_20_BOLD"><text:span text:style-name="T28">Josephus</text:span></text:span><text:span text:style-name="T17"> </text:span><text:span text:style-name="CAPS_20_BOLD"><text:span text:style-name="T33">L</text:span></text:span><text:span text:style-name="CAPS_20_BOLD"><text:span text:style-name="T28">ove</text:span></text:span><text:span text:style-name="T17"> </text:span><text:span text:style-name="T27">1</text:span><text:span text:style-name="T17"> shovel plow <text:s text:c="20"/></text:span><text:span text:style-name="T27">$0.</text:span><text:span text:style-name="T17">56</text:span><text:span text:style-name="T27">¼</text:span><text:span text:style-name="T17"> </text:span></text:p>
      <text:p text:style-name="P27"><text:span text:style-name="CAPS_20_BOLD"><text:span text:style-name="T28">Peter</text:span></text:span><text:span text:style-name="T17"> </text:span><text:span text:style-name="CAPS_20_BOLD"><text:span text:style-name="T33">By</text:span></text:span><text:span text:style-name="CAPS_20_BOLD"><text:span text:style-name="T28">rd</text:span></text:span><text:span text:style-name="T17"> </text:span><text:span text:style-name="T27">1</text:span><text:span text:style-name="T17"> lock chain <text:s text:c="24"/></text:span><text:span text:style-name="T27">$3.00</text:span></text:p>
      <text:p text:style-name="P27"><text:span text:style-name="CAPS_20_BOLD"><text:span text:style-name="T28">John</text:span></text:span><text:span text:style-name="T17"> </text:span><text:span text:style-name="CAPS_20_BOLD"><text:span text:style-name="T28">Rudisill</text:span></text:span><text:span text:style-name="T17"> Coopers tools <text:s text:c="20"/>$1.37½ <text:s/></text:span></text:p>
      <text:p text:style-name="P27"><text:span text:style-name="CAPS_20_BOLD"><text:span text:style-name="T28">Thomas</text:span></text:span><text:span text:style-name="T17"> </text:span><text:span text:style-name="CAPS_20_BOLD"><text:span text:style-name="T28">sparks</text:span></text:span><text:span text:style-name="T17"> Coopers tools <text:s text:c="20"/>$1.37½ <text:s/></text:span></text:p>
      <text:p text:style-name="P27"><text:span text:style-name="CAPS_20_BOLD"><text:span text:style-name="T28">John</text:span></text:span><text:span text:style-name="T17"> </text:span><text:span text:style-name="CAPS_20_BOLD"><text:span text:style-name="T28">Jackson</text:span></text:span><text:span text:style-name="T17"> old irons <text:s text:c="25"/>$2.12½ <text:s/></text:span></text:p>
      <text:p text:style-name="P27"><text:span text:style-name="CAPS_20_BOLD"><text:span text:style-name="T28">Daniel</text:span></text:span><text:span text:style-name="T17"> </text:span><text:span text:style-name="CAPS_20_BOLD"><text:span text:style-name="T28">Wilson</text:span></text:span><text:span text:style-name="T17"> old irons <text:s text:c="24"/>$2.75 </text:span></text:p>
      <text:p text:style-name="P27"><text:span text:style-name="CAPS_20_BOLD"><text:span text:style-name="T28">Peter</text:span></text:span><text:span text:style-name="T17"> </text:span><text:span text:style-name="CAPS_20_BOLD"><text:span text:style-name="T33">Byrd</text:span></text:span><text:span text:style-name="T27"> adze </text:span><text:span text:style-name="T17">and fro</text:span><text:span text:style-name="T27">w</text:span><text:span text:style-name="T17"> <text:s text:c="23"/>$3.</text:span><text:span text:style-name="T27">00</text:span><text:span text:style-name="T17"> </text:span></text:p>
      <text:p text:style-name="P27"><text:span text:style-name="CAPS_20_BOLD"><text:span text:style-name="T28">Joshua</text:span></text:span><text:span text:style-name="T17"> </text:span><text:span text:style-name="CAPS_20_BOLD"><text:span text:style-name="T28">Stevens</text:span></text:span><text:span text:style-name="T17"> </text:span><text:span text:style-name="T27">1</text:span><text:span text:style-name="T17"> Looking Glass <text:s text:c="17"/>$1.25 </text:span></text:p>
      <text:p text:style-name="P27"><text:span text:style-name="CAPS_20_BOLD"><text:span text:style-name="T28">will</text:span></text:span><text:span text:style-name="T17"> </text:span><text:span text:style-name="CAPS_20_BOLD"><text:span text:style-name="T28">Lawson</text:span></text:span><text:span text:style-name="T17"> </text:span><text:span text:style-name="T27">1</text:span><text:span text:style-name="T17"> pair of steelyard <text:s text:c="16"/>$3.62½ </text:span></text:p>
      <text:p text:style-name="P27"><text:span text:style-name="CAPS_20_BOLD"><text:span text:style-name="T28">Martin</text:span></text:span><text:span text:style-name="T17"> </text:span><text:span text:style-name="CAPS_20_BOLD"><text:span text:style-name="T28">Gilbert</text:span></text:span><text:span text:style-name="T17"> </text:span><text:span text:style-name="T27">1</text:span><text:span text:style-name="T17"> cross cock <text:s text:c="20"/>$0.50 </text:span></text:p>
      <text:p text:style-name="P27"><text:span text:style-name="CAPS_20_BOLD"><text:span text:style-name="T28">Elijah</text:span></text:span><text:span text:style-name="T17"> </text:span><text:span text:style-name="CAPS_20_BOLD"><text:span text:style-name="T28">Stevens</text:span></text:span><text:span text:style-name="T17"> blacksmith stools <text:s text:c="14"/>$32.25 </text:span></text:p>
      <text:p text:style-name="P27"><text:span text:style-name="CAPS_20_BOLD"><text:span text:style-name="T28">John</text:span></text:span><text:span text:style-name="T17"> </text:span><text:span text:style-name="CAPS_20_BOLD"><text:span text:style-name="T28">Henderson</text:span></text:span><text:span text:style-name="T17"> </text:span><text:span text:style-name="T27">1</text:span><text:span text:style-name="T17"> black horse <text:s text:c="17"/>$143.</text:span><text:span text:style-name="T27">00</text:span><text:span text:style-name="T17"> </text:span></text:p>
      <text:p text:style-name="P27"><text:span text:style-name="CAPS_20_BOLD"><text:span text:style-name="T28">John</text:span></text:span><text:span text:style-name="T17"> </text:span><text:span text:style-name="CAPS_20_BOLD"><text:span text:style-name="T28">Rudisill</text:span></text:span><text:span text:style-name="T17"> 1 bellows <text:s text:c="23"/>$20.</text:span><text:span text:style-name="T27">00</text:span><text:span text:style-name="T17"> </text:span></text:p>
      <text:p text:style-name="P27"><text:span text:style-name="CAPS_20_BOLD"><text:span text:style-name="T28">Thomas</text:span></text:span><text:span text:style-name="T17"> </text:span><text:span text:style-name="CAPS_20_BOLD"><text:span text:style-name="T28">sparks</text:span></text:span><text:span text:style-name="T17"> </text:span><text:span text:style-name="T27">1</text:span><text:span text:style-name="T17"> Panhandle <text:s text:c="22"/></text:span><text:span text:style-name="T27">$0.</text:span><text:span text:style-name="T17">37½ <text:s/></text:span></text:p>
      <text:p text:style-name="P27"><text:span text:style-name="CAPS_20_BOLD"><text:span text:style-name="T31">W</text:span></text:span><text:span text:style-name="CAPS_20_BOLD"><text:span text:style-name="T28">ill</text:span></text:span><text:span text:style-name="T17"> </text:span><text:span text:style-name="CAPS_20_BOLD"><text:span text:style-name="T28">Hodges</text:span></text:span><text:span text:style-name="T17"> </text:span><text:span text:style-name="T27">1</text:span><text:span text:style-name="T17"> </text:span><text:span text:style-name="T24">b</text:span><text:span text:style-name="T17">ay </text:span><text:span text:style-name="T27">filley</text:span><text:span text:style-name="T17"> <text:s text:c="22"/>$15.12½ </text:span></text:p>
      <text:p text:style-name="P27"><text:span text:style-name="CAPS_20_BOLD"><text:span text:style-name="T31">EPAPHROD</text:span></text:span><text:span text:style-name="CAPS_20_BOLD"><text:span text:style-name="T28">itus</text:span></text:span><text:span text:style-name="T17"> </text:span><text:span text:style-name="CAPS_20_BOLD"><text:span text:style-name="T28">Drake</text:span></text:span><text:span text:style-name="T17"> </text:span><text:span text:style-name="T27">1</text:span><text:span text:style-name="T17"> brown ma</text:span><text:span text:style-name="T27">re</text:span><text:span text:style-name="T17"> <text:s text:c="15"/></text:span><text:span text:style-name="T27">$</text:span><text:span text:style-name="T17">51.25 </text:span></text:p>
      <text:p text:style-name="P27"><text:span text:style-name="CAPS_20_BOLD"><text:span text:style-name="T28">John</text:span></text:span><text:span text:style-name="T17"> </text:span><text:span text:style-name="CAPS_20_BOLD"><text:span text:style-name="T28">Rudisill</text:span></text:span><text:span text:style-name="T17"> </text:span><text:span text:style-name="T27">1</text:span><text:span text:style-name="T17"> cow and calf and </text:span><text:span text:style-name="T27">1</text:span><text:span text:style-name="T17"> heifer <text:s text:c="5"/>$21.</text:span><text:span text:style-name="T27">0</text:span><text:span text:style-name="T17">6</text:span><text:span text:style-name="T27">¼ </text:span><text:span text:style-name="T17"><text:s/></text:span></text:p>
      <text:p text:style-name="P2"/>
      <text:p text:style-name="P2">amount carried over <text:s text:c="26"/>$388.75 </text:p>
      <text:p text:style-name="P2"/>
      <text:p text:style-name="P17"><text:span text:style-name="T38">Amount</text:span> brought over <text:s text:c="27"/>$388.75</text:p>
      <text:p text:style-name="P16"><text:s/></text:p>
      <text:p text:style-name="P29"><text:span text:style-name="User_20_Entry"><text:span text:style-name="T4">Benjamin Whitfield</text:span></text:span><text:span text:style-name="T17"> </text:span><text:span text:style-name="T24">1</text:span><text:span text:style-name="T17"> cow and calf and </text:span></text:p>
      <text:p text:style-name="P16"><text:span text:style-name="T15"><text:s text:c="19"/>1</text:span> heifer with yearling <text:s text:c="6"/><text:span text:style-name="T15">$</text:span>16.12½ </text:p>
      <text:p text:style-name="P27"><text:span text:style-name="CAPS_20_BOLD"><text:span text:style-name="T28">Benjamin</text:span></text:span><text:span text:style-name="User_20_Entry"><text:span text:style-name="T4"> Whitfield</text:span></text:span><text:span text:style-name="T17"> </text:span><text:span text:style-name="T24">1</text:span><text:span text:style-name="T17"> cow and calf with yearling $20.12½ <text:s/></text:span></text:p>
      <text:p text:style-name="P29"><text:span text:style-name="CAPS_20_BOLD"><text:span text:style-name="T31">W</text:span></text:span><text:span text:style-name="CAPS_20_BOLD"><text:span text:style-name="T28">illiam</text:span></text:span><text:span text:style-name="T17"> </text:span><text:span text:style-name="CAPS_20_BOLD"><text:span text:style-name="T31">J</text:span></text:span><text:span text:style-name="CAPS_20_BOLD"><text:span text:style-name="T28">ohnson</text:span></text:span><text:span text:style-name="T17"> </text:span><text:span text:style-name="T24">1 heifer <text:s text:c="22"/></text:span><text:span text:style-name="T17"><text:s text:c="2"/>$6.</text:span><text:span text:style-name="T24">00</text:span><text:span text:style-name="T17"> </text:span></text:p>
      <text:p text:style-name="P29"><text:span text:style-name="CAPS_20_BOLD"><text:span text:style-name="T31">Ajonadab</text:span></text:span><text:span text:style-name="T24"> </text:span><text:span text:style-name="CAPS_20_BOLD"><text:span text:style-name="T31">Read</text:span></text:span><text:span text:style-name="T17"> </text:span><text:span text:style-name="T24">1 sow and 8 pigs <text:s text:c="17"/></text:span><text:span text:style-name="T17">$10.</text:span><text:span text:style-name="T24">00</text:span><text:span text:style-name="T17"> </text:span></text:p>
      <text:p text:style-name="P27"><text:span text:style-name="CAPS_20_BOLD"><text:span text:style-name="T31">W</text:span></text:span><text:span text:style-name="CAPS_20_BOLD"><text:span text:style-name="T28">ilborn</text:span></text:span><text:span text:style-name="CAPS_20_BOLD"><text:span text:style-name="T31">e</text:span></text:span><text:span text:style-name="T17"> </text:span><text:span text:style-name="CAPS_20_BOLD"><text:span text:style-name="T31">D</text:span></text:span><text:span text:style-name="CAPS_20_BOLD"><text:span text:style-name="T28">ickerson</text:span></text:span><text:span text:style-name="T17"> 5 hogs first choice <text:s text:c="9"/>$31.62½ <text:s/></text:span></text:p>
      <text:p text:style-name="P27"><text:span text:style-name="CAPS_20_BOLD"><text:span text:style-name="T28">R</text:span></text:span><text:span text:style-name="CAPS_20_BOLD"><text:span text:style-name="T31">e</text:span></text:span><text:span text:style-name="CAPS_20_BOLD"><text:span text:style-name="T28">uben</text:span></text:span><text:span text:style-name="T17"> </text:span><text:span text:style-name="CAPS_20_BOLD"><text:span text:style-name="T31">R</text:span></text:span><text:span text:style-name="CAPS_20_BOLD"><text:span text:style-name="T28">ead</text:span></text:span><text:span text:style-name="T17"> 5 hogs second choice <text:s text:c="15"/>$30.12½ <text:s text:c="2"/></text:span></text:p>
      <text:p text:style-name="P27"><text:span text:style-name="CAPS_20_BOLD"><text:span text:style-name="T28">Daniel</text:span></text:span><text:span text:style-name="T17"> </text:span><text:span text:style-name="CAPS_20_BOLD"><text:span text:style-name="T28">Wilson</text:span></text:span><text:span text:style-name="T17"> 5 hogs third choice <text:s text:c="14"/>$15.37½</text:span></text:p>
      <text:p text:style-name="P27"><text:span text:style-name="CAPS_20_BOLD"><text:span text:style-name="T31">J</text:span></text:span><text:span text:style-name="CAPS_20_BOLD"><text:span text:style-name="T28">ohn</text:span></text:span><text:span text:style-name="T17"> </text:span><text:span text:style-name="CAPS_20_BOLD"><text:span text:style-name="T28">Wilson</text:span></text:span><text:span text:style-name="T17"> 5 hogs forth choice <text:s text:c="16"/>$14.</text:span><text:span text:style-name="T24">00</text:span><text:span text:style-name="T17"> </text:span></text:p>
      <text:p text:style-name="P29"><text:span text:style-name="CAPS_20_BOLD"><text:span text:style-name="T31">W</text:span></text:span><text:span text:style-name="CAPS_20_BOLD"><text:span text:style-name="T28">ilborn</text:span></text:span><text:span text:style-name="CAPS_20_BOLD"><text:span text:style-name="T31">e</text:span></text:span><text:span text:style-name="T17"> </text:span><text:span text:style-name="CAPS_20_BOLD"><text:span text:style-name="T31">D</text:span></text:span><text:span text:style-name="CAPS_20_BOLD"><text:span text:style-name="T28">ickerson</text:span></text:span><text:span text:style-name="T17"> 5 hogs </text:span><text:span text:style-name="T24">fifth</text:span><text:span text:style-name="T17"> </text:span><text:span text:style-name="T24">choice <text:s text:c="9"/></text:span><text:span text:style-name="T17"><text:s/>$8.25 </text:span></text:p>
      <text:p text:style-name="P27"><text:span text:style-name="User_20_Entry"><text:span text:style-name="T4">Benjamin Whitfield</text:span></text:span><text:span text:style-name="T17"> one Negro girl </text:span><text:span text:style-name="CAPS"><text:span text:style-name="T17">Amy</text:span></text:span><text:span text:style-name="T17"> <text:s text:c="10"/>$42.</text:span><text:span text:style-name="T24">00</text:span><text:span text:style-name="T17"> </text:span></text:p>
      <text:p text:style-name="P27"><text:span text:style-name="User_20_Entry"><text:span text:style-name="T4">Benjamin Whitfield</text:span></text:span><text:span text:style-name="T17"> one Negro boy </text:span><text:span text:style-name="CAPS"><text:span text:style-name="T24">J</text:span></text:span><text:span text:style-name="CAPS"><text:span text:style-name="T17">erry</text:span></text:span><text:span text:style-name="T17"> <text:s text:c="9"/>$45.25 </text:span></text:p>
      <text:p text:style-name="P27"><text:span text:style-name="User_20_Entry"><text:span text:style-name="T4">Benjamin Whitfield</text:span></text:span><text:span text:style-name="T17"> one girl </text:span><text:span text:style-name="CAPS"><text:span text:style-name="T17">Jud</text:span></text:span><text:span text:style-name="CAPS"><text:span text:style-name="T22">y</text:span></text:span><text:span text:style-name="T22"> </text:span><text:span text:style-name="T17"><text:s text:c="15"/>$21.</text:span><text:span text:style-name="T24">00</text:span><text:span text:style-name="T17"> </text:span></text:p>
      <text:p text:style-name="P27"><text:span text:style-name="User_20_Entry"><text:span text:style-name="T4">Benjamin Whitfield</text:span></text:span><text:span text:style-name="T17"> rent of plantation <text:s text:c="10"/>$70.12½ <text:s/></text:span></text:p>
      <text:p text:style-name="P2"/>
      <text:p text:style-name="P2">total <text:s text:c="41"/><text:span text:style-name="T15">$</text:span>718.75 </text:p>
      <text:p text:style-name="P2"/>
      <text:p text:style-name="P2"><text:span text:style-name="CAPS_20_BOLD"><text:span text:style-name="T16">Alexander</text:span></text:span><text:span text:style-name="T16"> </text:span><text:span text:style-name="CAPS_20_BOLD"><text:span text:style-name="T16">King</text:span></text:span><text:span text:style-name="T16">, Clerk</text:span></text:p>
      <text:p text:style-name="P9"><text:span text:style-name="T16">Estate of </text:span><text:span text:style-name="CAPS_20_BOLD"><text:span text:style-name="T16">ROBERT</text:span></text:span><text:span text:style-name="T16"> </text:span><text:span text:style-name="CAPS_20_BOLD"><text:span text:style-name="T16">BRYAN</text:span></text:span><text:span text:style-name="T16">, deceased </text:span></text:p>
      <text:p text:style-name="P8"/>
      <text:p text:style-name="P8"><text:span text:style-name="T16">To </text:span><text:span text:style-name="CAPS_20_BOLD"><text:span text:style-name="T16">Benjamin</text:span></text:span><text:span text:style-name="T16"> </text:span><text:span text:style-name="CAPS_20_BOLD"><text:span text:style-name="T16">Whitfield</text:span></text:span><text:span text:style-name="T16"> &amp; wife.</text:span></text:p>
      <text:p text:style-name="P8"/>
      <text:p text:style-name="P8"><text:span text:style-name="CAPS_20_BOLD"><text:span text:style-name="T16">Thomas Ryding</text:span></text:span><text:span text:style-name="T16">, proven account</text:span></text:p>
      <text:p text:style-name="P8"><text:span text:style-name="CAPS_20_BOLD"><text:span text:style-name="T16">Dr. R. H. Lee</text:span></text:span></text:p>
      <text:p text:style-name="P8"><text:span text:style-name="CAPS_20_BOLD"><text:span text:style-name="T16">Joshua Lacy</text:span></text:span></text:p>
      <text:p text:style-name="P8"><text:span text:style-name="CAPS_20_BOLD"><text:span text:style-name="T16">Nicholas Thomas</text:span></text:span></text:p>
      <text:p text:style-name="P8"><text:span text:style-name="CAPS_20_BOLD"><text:span text:style-name="T16">D. Septimus Alford</text:span></text:span></text:p>
      <text:p text:style-name="P8"><text:span text:style-name="CAPS_20_BOLD"><text:span text:style-name="T16">James Alford</text:span></text:span></text:p>
      <text:p text:style-name="P8"><text:span text:style-name="CAPS_20_BOLD"><text:span text:style-name="T16">Michael Collins</text:span></text:span></text:p>
      <text:p text:style-name="P8"><text:span text:style-name="CAPS_20_BOLD"><text:span text:style-name="T16">John Read</text:span></text:span></text:p>
      <text:p text:style-name="P19"/>
      <text:p text:style-name="P4"><text:span text:style-name="T16">Estate &amp; Orphans of </text:span><text:span text:style-name="CAPS_20_BOLD"><text:span text:style-name="T3">Robert Bryan</text:span></text:span><text:span text:style-name="T16">, deceased</text:span></text:p>
      <text:p text:style-name="P5"/>
      <text:p text:style-name="P7"><text:span text:style-name="T16">To </text:span><text:span text:style-name="CAPS_20_BOLD"><text:span text:style-name="T3">Benjamin Whitfield</text:span></text:span><text:span text:style-name="T16"> for the year 1801</text:span></text:p>
      <text:p text:style-name="P7"/>
      <text:p text:style-name="P7"><text:span text:style-name="CAPS_20_BOLD"><text:span text:style-name="T16">JOHN</text:span></text:span><text:span text:style-name="T16"> [</text:span><text:span text:style-name="T8">Bryan</text:span><text:span text:style-name="T16">] … clothing</text:span></text:p>
      <text:p text:style-name="P7"><text:span text:style-name="CAPS_20_BOLD"><text:span text:style-name="T16">ROBERT</text:span></text:span><text:span text:style-name="T16"> [</text:span><text:span text:style-name="T8">Bryan</text:span><text:span text:style-name="T16">]… clothing</text:span></text:p>
      <text:p text:style-name="P7"/>
      <text:p text:style-name="P7"><text:span text:style-name="CAPS_20_BOLD"><text:span text:style-name="T16">Will</text:span></text:span><text:span text:style-name="T16"> </text:span><text:span text:style-name="CAPS_20_BOLD"><text:span text:style-name="T16">Therby</text:span></text:span><text:span text:style-name="T16">, Dr.</text:span></text:p>
      <text:p text:style-name="P7"><text:span text:style-name="CAPS_20_BOLD"><text:span text:style-name="T16">Henry</text:span></text:span><text:span text:style-name="T16"> </text:span><text:span text:style-name="CAPS_20_BOLD"><text:span text:style-name="T16">Ransom</text:span></text:span><text:span text:style-name="T16">, schooling</text:span></text:p>
      <text:p text:style-name="P7"><text:span text:style-name="CAPS_20_BOLD"><text:span text:style-name="T16">Amos</text:span></text:span><text:span text:style-name="T16"> </text:span><text:span text:style-name="CAPS_20_BOLD"><text:span text:style-name="T16">Brantley</text:span></text:span><text:span text:style-name="T16">, proven account</text:span></text:p>
      <text:p text:style-name="P7"><text:span text:style-name="CAPS_20_BOLD"><text:span text:style-name="T16">John</text:span></text:span><text:span text:style-name="T16"> </text:span><text:span text:style-name="CAPS_20_BOLD"><text:span text:style-name="T16">Wilson</text:span></text:span><text:span text:style-name="T16">, teaching</text:span></text:p>
      <text:p text:style-name="P7"/>
      <text:p text:style-name="P7">Negroes hired out belonging to orphans of <text:span text:style-name="T2">Robert Bryan</text:span></text:p>
      <text:p text:style-name="P7">JUDY to <text:span text:style-name="T2">Benjamin Whitfield</text:span></text:p>
      <text:p text:style-name="P7"><text:span text:style-name="T16">JERY to </text:span><text:span text:style-name="CAPS_20_BOLD"><text:span text:style-name="T16">Henry</text:span></text:span><text:span text:style-name="T16"> </text:span><text:span text:style-name="CAPS_20_BOLD"><text:span text:style-name="T16">Long</text:span></text:span></text:p>
      <text:p text:style-name="P7"><text:span text:style-name="T16">AMEY to </text:span><text:span text:style-name="CAPS_20_BOLD"><text:span text:style-name="T16">JOHN</text:span></text:span><text:span text:style-name="T16"> </text:span><text:span text:style-name="CAPS_20_BOLD"><text:span text:style-name="T16">GOODE</text:span></text:span></text:p>
      <text:p text:style-name="P7"><text:span text:style-name="T16">DICK to </text:span><text:span text:style-name="CAPS_20_BOLD"><text:span text:style-name="T16">Jesse</text:span></text:span><text:span text:style-name="T16"> </text:span><text:span text:style-name="CAPS_20_BOLD"><text:span text:style-name="T16">Bell</text:span></text:span></text:p>
      <text:p text:style-name="P7"/>
      <text:p text:style-name="P7">We do certify that the above is the hire &amp; number of the Negroes belong to the orphans of <text:span text:style-name="T2">Robert Bryan</text:span>, deceased</text:p>
      <text:p text:style-name="P7"/>
      <text:p text:style-name="P7">Signed</text:p>
      <text:p text:style-name="P7"/>
      <text:p text:style-name="P7"><text:span text:style-name="T2">Dred Wilder</text:span>, executor</text:p>
      <text:p text:style-name="P7"><text:span text:style-name="T8">Sarah</text:span><text:span text:style-name="T16"> </text:span><text:span text:style-name="CAPS_20_BOLD"><text:span text:style-name="T16">Whitfield</text:span></text:span><text:span text:style-name="T16">, execut</text:span><text:span text:style-name="T34">r</text:span><text:span text:style-name="T16">ix</text:span></text:p>
      <text:p text:style-name="P38"><text:span text:style-name="T16">Estate of orphans of </text:span><text:span text:style-name="CAPS_20_BOLD"><text:span text:style-name="T16">ROBERT</text:span></text:span><text:span text:style-name="T16"> </text:span><text:span text:style-name="CAPS_20_BOLD"><text:span text:style-name="T16">BRYANT</text:span></text:span><text:span text:style-name="T16">, deceased</text:span></text:p>
      <text:p text:style-name="P20"/>
      <text:p text:style-name="P37"><text:span text:style-name="T16">To </text:span><text:span text:style-name="CAPS_20_BOLD"><text:span text:style-name="T16">Benjamin</text:span></text:span><text:span text:style-name="T16"> </text:span><text:span text:style-name="CAPS_20_BOLD"><text:span text:style-name="T16">Whitfield</text:span></text:span></text:p>
      <text:p text:style-name="P20"/>
      <text:p text:style-name="P20">January 1802</text:p>
      <text:p text:style-name="P20"/>
      <text:p text:style-name="P37"><text:span text:style-name="CAPS_20_BOLD"><text:span text:style-name="T16">Robert</text:span></text:span><text:span text:style-name="T16"> [</text:span><text:span text:style-name="CAPS_20_BOLD"><text:span text:style-name="T16">BRYAN</text:span></text:span><text:span text:style-name="T16">]</text:span></text:p>
      <text:p text:style-name="P37"><text:span text:style-name="T16">Betsey [</text:span><text:span text:style-name="CAPS_20_BOLD"><text:span text:style-name="T16">Betsy</text:span></text:span><text:span text:style-name="T16"> </text:span><text:span text:style-name="CAPS_20_BOLD"><text:span text:style-name="T16">Bryan</text:span></text:span><text:span text:style-name="T16">]</text:span></text:p>
      <text:p text:style-name="P37"><text:span text:style-name="CAPS_20_BOLD"><text:span text:style-name="T16">James</text:span></text:span><text:span text:style-name="T16"> </text:span><text:span text:style-name="CAPS_20_BOLD"><text:span text:style-name="T16">Alford</text:span></text:span></text:p>
      <text:p text:style-name="P39"><text:span text:style-name="CAPS_20_BOLD"><text:span text:style-name="T16">Henry</text:span></text:span><text:span text:style-name="T16"> </text:span><text:span text:style-name="CAPS_20_BOLD"><text:span text:style-name="T16">Ransom</text:span></text:span></text:p>
      <text:p text:style-name="P39"><text:span text:style-name="CAPS_20_BOLD"><text:span text:style-name="T16">John</text:span></text:span><text:span text:style-name="T16"> </text:span><text:span text:style-name="CAPS_20_BOLD"><text:span text:style-name="T16">Bryan</text:span></text:span></text:p>
      <text:p text:style-name="P39"><text:span text:style-name="CAPS_20_BOLD"><text:span text:style-name="T16">Fredrick</text:span></text:span><text:span text:style-name="T16"> </text:span><text:span text:style-name="CAPS_20_BOLD"><text:span text:style-name="T16">Williams</text:span></text:span></text:p>
      <text:p text:style-name="P39"><text:span text:style-name="T16">Dr. </text:span><text:span text:style-name="CAPS_20_BOLD"><text:span text:style-name="T16">Septimus</text:span></text:span><text:span text:style-name="T16"> </text:span><text:span text:style-name="CAPS_20_BOLD"><text:span text:style-name="T16">Weatherby</text:span></text:span></text:p>
      <text:p text:style-name="P21"/>
      <text:p text:style-name="P39"><text:span text:style-name="T16">The above Account sworn to before </text:span><text:span text:style-name="CAPS_20_BOLD"><text:span text:style-name="T16">John</text:span></text:span><text:span text:style-name="T16"> </text:span><text:span text:style-name="CAPS_20_BOLD"><text:span text:style-name="T16">W</text:span></text:span><text:span text:style-name="T16">. </text:span><text:span text:style-name="CAPS_20_BOLD"><text:span text:style-name="T16">Devereaux</text:span></text:span><text:span text:style-name="T16"> JJC</text:span></text:p>
      <text:p text:style-name="P40"><text:span text:style-name="T16">An account of the sale of the land and here of the Negroes, belonging to the estate and orphans of </text:span><text:span text:style-name="CAPS_20_BOLD"><text:span text:style-name="T16">Robert</text:span></text:span><text:span text:style-name="T16"> </text:span><text:span text:style-name="CAPS_20_BOLD"><text:span text:style-name="T16">Bryan</text:span></text:span><text:span text:style-name="T16">, deceased, 1802</text:span></text:p>
      <text:p text:style-name="P21"/>
      <text:p text:style-name="P39"><text:span text:style-name="CAPS_20_BOLD"><text:span text:style-name="T16">Buckner Duke</text:span></text:span></text:p>
      <text:p text:style-name="P39"><text:span text:style-name="CAPS_20_BOLD"><text:span text:style-name="T16">Richard R. Fletcher </text:span></text:span></text:p>
      <text:p text:style-name="P39"><text:span text:style-name="CAPS_20_BOLD"><text:span text:style-name="T16">William McClalled</text:span></text:span></text:p>
      <text:p text:style-name="P39"><text:span text:style-name="CAPS_20_BOLD"><text:span text:style-name="T16">Dred Wilder</text:span></text:span></text:p>
      <text:p text:style-name="P39"><text:span text:style-name="CAPS_20_BOLD"><text:span text:style-name="T16">Richard Runnells</text:span></text:span></text:p>
      <text:p text:style-name="P21"/>
      <text:p text:style-name="P39"><text:span text:style-name="CAPS_20_BOLD"><text:span text:style-name="T16">Dred</text:span></text:span><text:span text:style-name="T16"> </text:span><text:span text:style-name="CAPS_20_BOLD"><text:span text:style-name="T16">Wilder</text:span></text:span><text:span text:style-name="T16">, executor</text:span></text:p>
      <text:p text:style-name="P39"><text:span text:style-name="CAPS_20_BOLD"><text:span text:style-name="T16">Sarah</text:span></text:span><text:span text:style-name="T16"> </text:span><text:span text:style-name="CAPS_20_BOLD"><text:span text:style-name="T16">Whitfield</text:span></text:span><text:span text:style-name="T16">, executrix</text:span></text:p>
      <text:p text:style-name="P21"/>
      <text:p text:style-name="P41"><text:span text:style-name="CAPS_20_BOLD"><text:span text:style-name="T16">Benjamin</text:span></text:span><text:span text:style-name="T16"> </text:span><text:span text:style-name="CAPS_20_BOLD"><text:span text:style-name="T16">Whitfield</text:span></text:span><text:span text:style-name="T16"> returned an account against the estate &amp; orphans of Robert </text:span><text:span text:style-name="CAPS_20_BOLD"><text:span text:style-name="T16">Bryan</text:span></text:span><text:span text:style-name="T16">, deceased … </text:span></text:p>
      <text:p text:style-name="P22"/>
      <text:p text:style-name="P41"><text:span text:style-name="CAPS_20_BOLD"><text:span text:style-name="T16">John</text:span></text:span><text:span text:style-name="T16"> [</text:span><text:span text:style-name="CAPS_20_BOLD"><text:span text:style-name="T16">Bryan</text:span></text:span><text:span text:style-name="T16">] </text:span><text:span text:style-name="CAPS_20_BOLD"><text:span text:style-name="T16">Bryant</text:span></text:span></text:p>
      <text:p text:style-name="P22"/>
      <text:p text:style-name="P41"><text:span text:style-name="CAPS_20_BOLD"><text:span text:style-name="T16">William</text:span></text:span><text:span text:style-name="T16"> </text:span><text:span text:style-name="CAPS_20_BOLD"><text:span text:style-name="T16">McLellan</text:span></text:span><text:span text:style-name="T16">, guardian</text:span></text:p>
      <text:p text:style-name="P36"><text:span text:style-name="Drop_20_Caps"><text:span text:style-name="T16"/></text:span></text:p>
      <text:p text:style-name="P35"><text:span text:style-name="Drop_20_Caps"><text:span text:style-name="T16"/></text:span></text:p>
      <text:p text:style-name="P34"><text:span text:style-name="Drop_20_Caps"><text:span text:style-name="T16"/></text:span></text:p>
      <text:p text:style-name="P34"><text:span text:style-name="Drop_20_Caps"><text:span text:style-name="T16"/></text:span></text:p>
      <text:p text:style-name="P34"><text:span text:style-name="Drop_20_Caps"><text:span text:style-name="T16"/></text:span></text:p>
      <text:p text:style-name="P33"><text:span text:style-name="Drop_20_Caps"><text:span text:style-name="T35">###### <text:s text:c="2"/># <text:s text:c="4"/># <text:s text:c="2"/>##### <text:s text:c="2"/>####### <text:s/># <text:s text:c="4"/># <text:s text:c="9"/>##### <text:s text:c="2"/>####### <text:s/># <text:s text:c="4"/>#</text:span></text:span></text:p>
      <text:p text:style-name="P33"><text:span text:style-name="Drop_20_Caps"><text:span text:style-name="T35"># <text:s text:c="4"/># <text:s/>## <text:s text:c="2"/>## <text:s/># <text:s text:c="4"/># <text:s/># <text:s text:c="7"/>## <text:s text:c="3"/># <text:s text:c="8"/># <text:s text:c="4"/># <text:s/># <text:s text:c="4"/># <text:s/>## <text:s text:c="2"/>##</text:span></text:span></text:p>
      <text:p text:style-name="P33"><text:span text:style-name="Drop_20_Caps"><text:span text:style-name="T35"># <text:s text:c="4"/># <text:s/># # # # <text:s/># <text:s text:c="7"/># <text:s text:c="7"/># # <text:s text:c="2"/># <text:s text:c="8"/># <text:s text:c="7"/># <text:s text:c="4"/># <text:s/># # # #</text:span></text:span></text:p>
      <text:p text:style-name="P33"><text:span text:style-name="Drop_20_Caps"><text:span text:style-name="T35">###### <text:s text:c="2"/># <text:s/># <text:s/># <text:s/># <text:s/>#### <text:s/>##### <text:s text:c="3"/># <text:s/># <text:s/># <text:s text:c="8"/># <text:s text:c="7"/># <text:s text:c="4"/># <text:s/># <text:s/># <text:s/>#</text:span></text:span></text:p>
      <text:p text:style-name="P33"><text:span text:style-name="Drop_20_Caps"><text:span text:style-name="T35"># <text:s text:c="4"/># <text:s/># <text:s text:c="4"/># <text:s/># <text:s text:c="4"/># <text:s/># <text:s text:c="7"/># <text:s text:c="2"/># # <text:s text:c="8"/># <text:s text:c="7"/># <text:s text:c="4"/># <text:s/># <text:s text:c="4"/>#</text:span></text:span></text:p>
      <text:p text:style-name="P33"><text:span text:style-name="Drop_20_Caps"><text:span text:style-name="T35"># <text:s text:c="4"/># <text:s/># <text:s text:c="4"/># <text:s/># <text:s text:c="4"/># <text:s/># <text:s text:c="7"/># <text:s text:c="3"/>## <text:s text:c="2"/>### <text:s text:c="2"/># <text:s text:c="4"/># <text:s/># <text:s text:c="4"/># <text:s/># <text:s text:c="4"/>#</text:span></text:span></text:p>
      <text:p text:style-name="P33"><text:span text:style-name="Drop_20_Caps"><text:span text:style-name="T35">###### <text:s text:c="2"/># <text:s text:c="4"/># <text:s text:c="2"/>##### <text:s text:c="2"/>####### <text:s/># <text:s text:c="4"/># <text:s text:c="2"/>### <text:s text:c="3"/>##### <text:s text:c="2"/>####### <text:s/># <text:s text:c="4"/>#</text:span></text:span></text:p>
      <text:p text:style-name="P33"><text:span text:style-name="Drop_20_Caps"><text:span text:style-name="T35"/></text:span></text:p>
      <text:p text:style-name="P34"><text:span text:style-name="Drop_20_Caps"><text:span text:style-name="T16"/></text:span></text:p>
      <text:p text:style-name="P34"><text:span text:style-name="Drop_20_Caps"><text:span text:style-name="T16"/></text:span></text:p>
      <text:p text:style-name="P34"><text:span text:style-name="Drop_20_Caps"><text:span text:style-name="T16"/></text:span></text:p>
      <text:p text:style-name="P34"><text:span text:style-name="Drop_20_Caps"><text:span text:style-name="T36">Transcribed from original documents by Brent R. Brian &amp; Martha M. Brian.</text:span></text:span></text:p>
      <text:p text:style-name="P34"><text:span text:style-name="Drop_20_Caps"><text:span text:style-name="T16"/></text:span></text:p>
      <text:p text:style-name="P34"><text:span text:style-name="Drop_20_Caps"><text:span text:style-name="T36">This document and others can be found on our website:</text:span></text:span></text:p>
      <text:p text:style-name="P34"><text:span text:style-name="Drop_20_Caps"><text:span text:style-name="T16"/></text:span></text:p>
      <text:p text:style-name="P34"><text:a xlink:type="simple" xlink:href="http://www.bmgen.com/" text:style-name="Internet_20_link" text:visited-style-name="Visited_20_Internet_20_Link"><text:span text:style-name="Drop_20_Caps"><text:span text:style-name="T37">BMGEN</text:span></text:span></text:a></text:p>
      <text:p text:style-name="P34"><text:span text:style-name="Drop_20_Caps"><text:span text:style-name="T16"/></text:span></text:p>
      <text:p text:style-name="P34"><text:span text:style-name="Drop_20_Caps"><text:span text:style-name="T37">We claim </text:span></text:span><text:span text:style-name="CAPS_20_BOLD"><text:span text:style-name="T36">COPYLEFT </text:span></text:span><text:span text:style-name="Drop_20_Caps"><text:span text:style-name="T36">on the documents that we publish that are our original work.</text:span></text:span></text:p>
      <text:p text:style-name="P34"><text:span text:style-name="Drop_20_Caps"><text:span text:style-name="T16"/></text:span></text:p>
      <text:p text:style-name="P34"><text:span text:style-name="Drop_20_Caps"><text:span text:style-name="T16">COPYLEFT “rules” can be reviewed on the web site:</text:span></text:span></text:p>
      <text:p text:style-name="P34"><text:span text:style-name="Drop_20_Caps"><text:span text:style-name="T16"/></text:span></text:p>
      <text:p text:style-name="P34"><text:a xlink:type="simple" xlink:href="https://www.gnu.org/licenses/fdl.html" text:style-name="Internet_20_link" text:visited-style-name="Visited_20_Internet_20_Link"><text:span text:style-name="Drop_20_Caps"><text:span text:style-name="T16">GNU Free Documentation License</text:span></text:span></text:a></text:p>
      <text:p text:style-name="P34"><text:span text:style-name="Drop_20_Caps"><text:span text:style-name="T16"/></text:span></text:p>
      <text:p text:style-name="P34"><text:span text:style-name="Drop_20_Caps"><text:span text:style-name="T37">In short, use what you like. <text:s/>But if you use our stuff, mention us as the source.</text:span></text:span></text:p>
      <text:p text:style-name="P34"><text:span text:style-name="Drop_20_Caps"><text:span text:style-name="T16"/></text:span></text:p>
      <text:p text:style-name="P34"><text:span text:style-name="Drop_20_Caps"><text:span text:style-name="T37">Brent R. Brian</text:span></text:span></text:p>
      <text:p text:style-name="P34"><text:span text:style-name="Drop_20_Caps"><text:span text:style-name="T37">Martha M. Brian</text:span></text:span></text:p>
      <text:p text:style-name="P3"><text:a xlink:type="simple" xlink:href="mailto:BrianMitchellGenealogy@gmail.com" text:style-name="Internet_20_link" text:visited-style-name="Visited_20_Internet_20_Link"><text:span text:style-name="Drop_20_Caps"><text:span text:style-name="T37">BrianMitchellGenealogy@gmail.com</text:span></text:span></text:a></text:p>
      <text:p text:style-name="P6"/>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 style:family="text" style:parent-style-name="User_20_Entry">
      <style:text-properties fo:text-transform="uppercase" fo:color="#000000" loext:opacity="1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5b75" officeooo:paragraph-rsid="000e5b7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GA, Hancock, <text:span text:style-name="MT1">Robert Bryan</text:span> 1799</text:p>
      </style:header>
      <style:footer>
        <text:p text:style-name="MP2">Page <text:page-number text:select-page="current">13</text:page-number><text:s/><text:span text:style-name="MT2">of </text:span><text:span text:style-name="MT2"><text:page-count>1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23</meta:editing-cycles>
    <dc:title>Genealogy</dc:title>
    <meta:editing-duration>PT1H12M25S</meta:editing-duration>
    <meta:generator>LibreOffice/7.3.4.2$Linux_X86_64 LibreOffice_project/30$Build-2</meta:generator>
    <meta:initial-creator>brent </meta:initial-creator>
    <dc:date>2022-06-26T14:20:37.798757329</dc:date>
    <meta:document-statistic meta:table-count="0" meta:image-count="0" meta:object-count="0" meta:page-count="13" meta:paragraph-count="194" meta:word-count="1554" meta:character-count="10747" meta:non-whitespace-character-count="6863"/>
    <meta:template xlink:type="simple" xlink:actuate="onRequest" xlink:title="Genealogy" xlink:href="../genealogy.odt" meta:date="2016-04-20T20:59:34.879196291"/>
  </office:meta>
</office:document-meta>
</file>