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000000" loext:opacity="100%" style:text-line-through-style="none" style:text-line-through-type="none" style:font-name="Courier 10 Pitch1" fo:font-size="10pt" fo:language="en" fo:country="US" fo:font-style="normal" style:text-underline-style="none" fo:font-weight="normal" officeooo:paragraph-rsid="000cbdc7" style:text-blinking="false" fo:background-color="transparent" style:font-size-asian="10pt" style:font-size-complex="10pt"/>
    </style:style>
    <style:style style:name="P2" style:family="paragraph" style:parent-style-name="Text_20_body">
      <style:text-properties fo:font-variant="normal" fo:text-transform="none" fo:color="#000000" loext:opacity="100%" style:text-line-through-style="none" style:text-line-through-type="none" style:font-name="Courier 10 Pitch1" fo:font-size="10pt" fo:language="en" fo:country="US" fo:font-style="normal" style:text-underline-style="none" fo:font-weight="normal" officeooo:paragraph-rsid="000e1d51" style:text-blinking="false" fo:background-color="transparent" style:font-size-asian="10pt" style:font-size-complex="10pt"/>
    </style:style>
    <style:style style:name="P3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P4" style:family="paragraph" style:parent-style-name="Standard">
      <style:text-properties style:font-name="Liberation Mono" fo:font-size="10pt" officeooo:paragraph-rsid="000eb5cf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officeooo:paragraph-rsid="000eb5cf"/>
    </style:style>
    <style:style style:name="P6" style:family="paragraph" style:parent-style-name="Standard">
      <style:text-properties officeooo:paragraph-rsid="000eb5cf"/>
    </style:style>
    <style:style style:name="P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b82b6" officeooo:paragraph-rsid="000b82b6" style:font-size-asian="10pt" style:font-weight-asian="bold" style:font-size-complex="10pt" style:font-weight-complex="bold"/>
    </style:style>
    <style:style style:name="P8" style:family="paragraph" style:parent-style-name="Standard">
      <style:paragraph-properties fo:break-before="page"/>
      <style:text-properties officeooo:paragraph-rsid="000eb5cf"/>
    </style:style>
    <style:style style:name="P9" style:family="paragraph" style:parent-style-name="Text_20_body" style:master-page-name="Standard">
      <style:paragraph-properties style:page-number="auto"/>
      <style:text-properties fo:font-variant="normal" fo:text-transform="none" fo:color="#000000" loext:opacity="100%" style:text-line-through-style="none" style:text-line-through-type="none" style:font-name="Liberation Mono" fo:font-size="10pt" fo:language="en" fo:country="US" fo:font-style="normal" style:text-underline-style="none" fo:font-weight="normal" officeooo:paragraph-rsid="000cbdc7" style:text-blinking="false" fo:background-color="transparent" style:font-size-asian="10pt" style:font-size-complex="10pt"/>
    </style:style>
    <style:style style:name="P10" style:family="paragraph" style:parent-style-name="Text_20_body">
      <style:text-properties fo:font-variant="normal" fo:text-transform="none" fo:color="#000000" loext:opacity="100%" style:text-line-through-style="none" style:text-line-through-type="none" style:font-name="Liberation Mono" fo:font-size="10pt" fo:language="en" fo:country="US" fo:font-style="normal" style:text-underline-style="none" fo:font-weight="normal" officeooo:paragraph-rsid="000e1d51" style:text-blinking="false" fo:background-color="transparent" style:font-size-asian="10pt" style:font-size-complex="10pt"/>
    </style:style>
    <style:style style:name="P11" style:family="paragraph" style:parent-style-name="Text_20_body">
      <style:text-properties fo:font-variant="normal" fo:text-transform="none" fo:color="#000000" loext:opacity="100%" style:text-line-through-style="none" style:text-line-through-type="none" style:font-name="Liberation Mono" fo:font-size="10pt" fo:language="en" fo:country="US" fo:font-style="normal" style:text-underline-style="none" fo:font-weight="normal" officeooo:paragraph-rsid="000cbdc7" style:text-blinking="false" fo:background-color="transparent" style:font-size-asian="10pt" style:font-size-complex="10pt"/>
    </style:style>
    <style:style style:name="P12" style:family="paragraph" style:parent-style-name="Text_20_body">
      <style:text-properties style:font-name="Liberation Mono" fo:font-size="10pt" officeooo:paragraph-rsid="000e1d51" style:font-size-asian="10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0cbdc7"/>
    </style:style>
    <style:style style:name="T3" style:family="text">
      <style:text-properties officeooo:rsid="000e1d51"/>
    </style:style>
    <style:style style:name="T4" style:family="text">
      <style:text-properties style:text-position="super 58%"/>
    </style:style>
    <style:style style:name="T5" style:family="text">
      <style:text-properties style:text-position="super 58%" officeooo:rsid="000cbdc7"/>
    </style:style>
    <style:style style:name="T6" style:family="text">
      <style:text-properties style:text-position="super 58%" style:font-name="Liberation Mono"/>
    </style:style>
    <style:style style:name="T7" style:family="text">
      <style:text-properties style:font-name="Liberation Mono"/>
    </style:style>
    <style:style style:name="T8" style:family="text">
      <style:text-properties style:font-name="Liberation Mono" officeooo:rsid="000cbdc7"/>
    </style:style>
    <style:style style:name="T9" style:family="text">
      <style:text-properties style:font-name="Liberation Mono" officeooo:rsid="000e1d51"/>
    </style:style>
    <style:style style:name="T10" style:family="text">
      <style:text-properties officeooo:rsid="0018fea3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88a04"/>
    </style:style>
    <style:style style:name="T13" style:family="text">
      <style:text-properties officeooo:rsid="000f97d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docs-internal-guid-93370983-45d0-e945-253f-44f4a9631787"/>The state of Georgia <text:s/><text:span text:style-name="T2">]</text:span></text:p>
      <text:p text:style-name="P10">Chattooga County <text:s text:c="5"/><text:span text:style-name="T2">] 16</text:span><text:span text:style-name="T5">th</text:span><text:span text:style-name="T2"> June 1858</text:span></text:p>
      <text:p text:style-name="P1"><text:span text:style-name="T7"><text:s/><text:line-break/>In the name of God amen. I </text:span><text:span text:style-name="User_20_Entry"><text:span text:style-name="T7">Augustus</text:span></text:span><text:span text:style-name="T7"> </text:span><text:span text:style-name="User_20_Entry"><text:span text:style-name="T7">Bryant</text:span></text:span><text:span text:style-name="T7"> of the said state and county being of advanced age and knowing that I must shortly depart from this world deem it right and proper both as respect</text:span><text:span text:style-name="T8">s</text:span><text:span text:style-name="T7"> my self and any </text:span><text:span text:style-name="T8">heirs</text:span><text:span text:style-name="T7"> that I should make a disposition of the property with which a kind providence has blessed me I therefore make this my last will and testament hereby revoking and annoying all others and here to for made by me.<text:line-break/></text:span></text:p>
      <text:p text:style-name="P11"><text:span text:style-name="T2">I</text:span>tem first I desire and direct that my body be buried in a decent and Christian like manner suitable to my circumstances and condition and a decent headstone placed at my grav<text:span text:style-name="T2">e</text:span>. <text:s/><text:span text:style-name="T2">M</text:span>y soul I trust shall return to rest with God who gave it as I hope for eternal salvation through the Blessed Lord and Savior Jesus Christ whose religion I have professed and as I humbly trust enjoyed for the best of 40 years. <text:line-break/></text:p>
      <text:p text:style-name="P11"><text:span text:style-name="T2">I</text:span>tem second I desire and direct that all my just debts be paid out <text:span text:style-name="T2">as</text:span> soon as can be done by my executors hereinafter named. </text:p>
      <text:p text:style-name="P11"><text:s/></text:p>
      <text:p text:style-name="P1"><text:span text:style-name="T8">I</text:span><text:span text:style-name="T7">tem </text:span><text:span text:style-name="T8">third</text:span><text:span text:style-name="T7"> as I consider that I have give all my heirs a full and just marriage portion hereto</text:span><text:span text:style-name="T8">fore</text:span><text:span text:style-name="T7"> I desire all the rest of my property both real and personal wherever and whatever it may b</text:span><text:span text:style-name="T8">e I</text:span><text:span text:style-name="T7"> desire and bequeath to be equally divided between: </text:span><text:span text:style-name="User_20_Entry"><text:span text:style-name="T7">Lewis</text:span></text:span><text:span text:style-name="T7"> </text:span><text:span text:style-name="User_20_Entry"><text:span text:style-name="T7">B</text:span></text:span><text:span text:style-name="T7">. </text:span><text:span text:style-name="User_20_Entry"><text:span text:style-name="T7">Br</text:span></text:span><text:span text:style-name="User_20_Entry"><text:span text:style-name="T8">yant</text:span></text:span><text:span text:style-name="T8">'s</text:span><text:span text:style-name="T7"> heirs; </text:span><text:span text:style-name="User_20_Entry"><text:span text:style-name="T7">Al</text:span></text:span><text:span text:style-name="User_20_Entry"><text:span text:style-name="T8">len</text:span></text:span><text:span text:style-name="T7"> </text:span><text:span text:style-name="User_20_Entry"><text:span text:style-name="T7">R</text:span></text:span><text:span text:style-name="T7">. </text:span><text:span text:style-name="User_20_Entry"><text:span text:style-name="T7">Bryant</text:span></text:span><text:span text:style-name="T7">; </text:span><text:span text:style-name="User_20_Entry"><text:span text:style-name="T8">J</text:span></text:span><text:span text:style-name="User_20_Entry"><text:span text:style-name="T7">ames</text:span></text:span><text:span text:style-name="T7"> </text:span><text:span text:style-name="User_20_Entry"><text:span text:style-name="T7">S</text:span></text:span><text:span text:style-name="T7">. </text:span><text:span text:style-name="User_20_Entry"><text:span text:style-name="T7">Bryant</text:span></text:span><text:span text:style-name="T7">; </text:span><text:span text:style-name="User_20_Entry"><text:span text:style-name="T7">William</text:span></text:span><text:span text:style-name="T7"> </text:span><text:span text:style-name="User_20_Entry"><text:span text:style-name="T8">E</text:span></text:span><text:span text:style-name="T8">. </text:span><text:span text:style-name="User_20_Entry"><text:span text:style-name="T8">A</text:span></text:span><text:span text:style-name="T8">. </text:span><text:span text:style-name="User_20_Entry"><text:span text:style-name="T7">Bryant</text:span></text:span><text:span text:style-name="T7">; </text:span><text:span text:style-name="User_20_Entry"><text:span text:style-name="T7">Elizabeth</text:span></text:span><text:span text:style-name="T7"> </text:span><text:span text:style-name="User_20_Entry"><text:span text:style-name="T7">B</text:span></text:span><text:span text:style-name="T7">. </text:span><text:span text:style-name="User_20_Entry"><text:span text:style-name="T8">Bryant</text:span></text:span><text:span text:style-name="T8">,</text:span><text:span text:style-name="T7"> wife of </text:span><text:span text:style-name="User_20_Entry"><text:span text:style-name="T7">James</text:span></text:span><text:span text:style-name="T7"> </text:span><text:span text:style-name="User_20_Entry"><text:span text:style-name="T7">Henderson</text:span></text:span><text:span text:style-name="T7">, deceased; </text:span><text:span text:style-name="User_20_Entry"><text:span text:style-name="T7">Peggy</text:span></text:span><text:span text:style-name="T7"> </text:span><text:span text:style-name="User_20_Entry"><text:span text:style-name="T8">Ann</text:span></text:span><text:span text:style-name="T8"> </text:span><text:span text:style-name="User_20_Entry"><text:span text:style-name="T8">Bryant,</text:span></text:span><text:span text:style-name="T8"> </text:span><text:span text:style-name="T7">wife of </text:span><text:span text:style-name="User_20_Entry"><text:span text:style-name="T7">Colonel</text:span></text:span><text:span text:style-name="T7"> </text:span><text:span text:style-name="User_20_Entry"><text:span text:style-name="T7">Buchanan</text:span></text:span><text:span text:style-name="T7">, deceased; </text:span><text:span text:style-name="User_20_Entry"><text:span text:style-name="T8">Naomi</text:span></text:span><text:span text:style-name="T8"> </text:span><text:span text:style-name="User_20_Entry"><text:span text:style-name="T8">S</text:span></text:span><text:span text:style-name="T8">. </text:span><text:span text:style-name="User_20_Entry"><text:span text:style-name="T8">Bryant</text:span></text:span><text:span text:style-name="T7"> wife of </text:span><text:span text:style-name="User_20_Entry"><text:span text:style-name="T7">James</text:span></text:span><text:span text:style-name="T7"> </text:span><text:span text:style-name="User_20_Entry"><text:span text:style-name="T7">Herndon</text:span></text:span><text:span text:style-name="T7">; </text:span><text:span text:style-name="User_20_Entry"><text:span text:style-name="T7">Jane</text:span></text:span><text:span text:style-name="T7"> </text:span><text:span text:style-name="User_20_Entry"><text:span text:style-name="T8">D</text:span></text:span><text:span text:style-name="T8">. </text:span><text:span text:style-name="User_20_Entry"><text:span text:style-name="T8">Bryant</text:span></text:span><text:span text:style-name="T8">, </text:span><text:span text:style-name="T7">wife of </text:span><text:span text:style-name="User_20_Entry"><text:span text:style-name="T7">Adam</text:span></text:span><text:span text:style-name="T7"> </text:span><text:span text:style-name="User_20_Entry"><text:span text:style-name="T7">Maloney</text:span></text:span><text:span text:style-name="T7">. <text:s/></text:span><text:span text:style-name="T8">T</text:span><text:span text:style-name="T7">hese </text:span><text:span text:style-name="T8">eight, four</text:span><text:span text:style-name="T7"> sons and four daughters.<text:line-break/><text:line-break/>Item </text:span><text:span text:style-name="T9">forth</text:span><text:span text:style-name="T7"> that constitute and </text:span><text:span text:style-name="T9">appoint</text:span><text:span text:style-name="T7"> my beloved sons </text:span><text:span text:style-name="User_20_Entry"><text:span text:style-name="T7">James</text:span></text:span><text:span text:style-name="T7"> </text:span><text:span text:style-name="User_20_Entry"><text:span text:style-name="T7">S</text:span></text:span><text:span text:style-name="T7">. </text:span><text:span text:style-name="User_20_Entry"><text:span text:style-name="T7">Bryant</text:span></text:span><text:span text:style-name="T7"> and </text:span><text:span text:style-name="User_20_Entry"><text:span text:style-name="T7">William</text:span></text:span><text:span text:style-name="T7"> </text:span><text:span text:style-name="User_20_Entry"><text:span text:style-name="T7">E</text:span></text:span><text:span text:style-name="T7">. </text:span><text:span text:style-name="User_20_Entry"><text:span text:style-name="T7">A</text:span></text:span><text:span text:style-name="T7">. </text:span><text:span text:style-name="User_20_Entry"><text:span text:style-name="T7">Bryant</text:span></text:span><text:span text:style-name="T7"> executives to this my last will and testament this June 16th in the year of our Lord 1800 and 58 </text:span></text:p>
      <text:p text:style-name="P11"><text:s/></text:p>
      <text:p text:style-name="P10">Augustus Bryant </text:p>
      <text:p text:style-name="P10">his <text:span text:style-name="T3">{B} </text:span>mark </text:p>
      <text:p text:style-name="P10"/>
      <text:p text:style-name="P2"><text:span text:style-name="T9">S</text:span><text:span text:style-name="T7">igned, sealed, declared and published by </text:span><text:span text:style-name="User_20_Entry"><text:span text:style-name="T7">Augustus</text:span></text:span><text:span text:style-name="T7"> </text:span><text:span text:style-name="User_20_Entry"><text:span text:style-name="T7">Bryant</text:span></text:span><text:span text:style-name="T7"> </text:span><text:span text:style-name="T9">as</text:span><text:span text:style-name="T7"> his last will and testament in the presence of us who subscribe our names hereto in the presence of said testator and of each other this June 16</text:span><text:span text:style-name="T6">th</text:span><text:span text:style-name="T7">, 1858. </text:span></text:p>
      <text:p text:style-name="P11"/>
      <text:p text:style-name="P2"><text:span text:style-name="User_20_Entry"><text:span text:style-name="T7">Richard</text:span></text:span><text:span text:style-name="T7"> </text:span><text:span text:style-name="User_20_Entry"><text:span text:style-name="T9">Echols</text:span></text:span></text:p>
      <text:p text:style-name="P1"><text:span text:style-name="User_20_Entry"><text:span text:style-name="T7">William</text:span></text:span><text:span text:style-name="T7"> </text:span><text:span text:style-name="User_20_Entry"><text:span text:style-name="T7">L</text:span></text:span><text:span text:style-name="T7">. </text:span><text:span text:style-name="User_20_Entry"><text:span text:style-name="T7">King</text:span></text:span></text:p>
      <text:p text:style-name="P2"><text:span text:style-name="User_20_Entry"><text:span text:style-name="T9">A</text:span></text:span><text:span text:style-name="T9">. </text:span><text:span text:style-name="User_20_Entry"><text:span text:style-name="T9">L</text:span></text:span><text:span text:style-name="T9">. </text:span><text:span text:style-name="User_20_Entry"><text:span text:style-name="T9">Gray</text:span></text:span></text:p>
      <text:p text:style-name="P12"/>
      <text:p text:style-name="P8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5"><text:span text:style-name="Drop_20_Caps"><text:span text:style-name="T11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5"><text:span text:style-name="Drop_20_Caps"><text:span text:style-name="T11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5"><text:span text:style-name="Drop_20_Caps"><text:span text:style-name="T11"># <text:s text:c="4"/># <text:s/># # # # <text:s/># <text:s text:c="7"/># <text:s text:c="7"/># # <text:s text:c="2"/># <text:s text:c="8"/># <text:s text:c="7"/># <text:s text:c="4"/># <text:s/># # # #</text:span></text:span></text:p>
      <text:p text:style-name="P5"><text:span text:style-name="Drop_20_Caps"><text:span text:style-name="T11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5"><text:span text:style-name="Drop_20_Caps"><text:span text:style-name="T11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5"><text:span text:style-name="Drop_20_Caps"><text:span text:style-name="T11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5"><text:span text:style-name="Drop_20_Caps"><text:span text:style-name="T11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5"><text:span text:style-name="Drop_20_Caps"><text:span text:style-name="T11"/></text:span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><text:span text:style-name="T12">Transcribed from original documents by Brent R. Brian &amp; Martha M. Brian.</text:span></text:span></text:p>
      <text:p text:style-name="P6"><text:span text:style-name="Drop_20_Caps"/></text:p>
      <text:p text:style-name="P6"><text:span text:style-name="Drop_20_Caps"><text:span text:style-name="T12">This document and others can be found on our website:</text:span></text:span></text:p>
      <text:p text:style-name="P6"><text:span text:style-name="Drop_20_Caps"/></text:p>
      <text:p text:style-name="P6"><text:a xlink:type="simple" xlink:href="http://www.bmgen.com/" text:style-name="Internet_20_link" text:visited-style-name="Visited_20_Internet_20_Link"><text:span text:style-name="Drop_20_Caps"><text:span text:style-name="T10">BMGEN</text:span></text:span></text:a></text:p>
      <text:p text:style-name="P6"><text:span text:style-name="Drop_20_Caps"/></text:p>
      <text:p text:style-name="P6"><text:span text:style-name="Drop_20_Caps"><text:span text:style-name="T10">We claim </text:span></text:span><text:span text:style-name="CAPS_20_BOLD"><text:span text:style-name="T12">COPYLEFT </text:span></text:span><text:span text:style-name="Drop_20_Caps"><text:span text:style-name="T12">on the documents that we publish that are our original work.</text:span></text:span></text:p>
      <text:p text:style-name="P6"><text:span text:style-name="Drop_20_Caps"/></text:p>
      <text:p text:style-name="P6"><text:span text:style-name="Drop_20_Caps">COPYLEFT “rules” can be reviewed on the web site:</text:span></text:p>
      <text:p text:style-name="P6"><text:span text:style-name="Drop_20_Caps"/></text:p>
      <text:p text:style-name="P6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6"><text:span text:style-name="Drop_20_Caps"/></text:p>
      <text:p text:style-name="P6"><text:span text:style-name="Drop_20_Caps"><text:span text:style-name="T10">In short, use what you like. <text:s/>But if you use our stuff, mention us as the source.</text:span></text:span></text:p>
      <text:p text:style-name="P6"><text:span text:style-name="Drop_20_Caps"/></text:p>
      <text:p text:style-name="P6"><text:span text:style-name="Drop_20_Caps"><text:span text:style-name="T10">Brent R. Brian</text:span></text:span></text:p>
      <text:p text:style-name="P6"><text:span text:style-name="Drop_20_Caps"><text:span text:style-name="T10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0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in" style:contextual-spacing="true" fo:line-height="10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loext:opacity="100%" style:font-name="Liberation Mono1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loext:opacity="100%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b82b6" officeooo:paragraph-rsid="000b82b6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MT1" style:family="text">
      <style:text-properties officeooo:rsid="000f97de"/>
    </style:style>
    <style:style style:name="MT2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Will, GA, Chattooga, </text:span>Augustus Bryant 1858</text:p>
      </style:header>
      <style:footer>
        <text:p text:style-name="MP2">Page <text:page-number text:select-page="current">2</text:page-number><text:s/><text:span text:style-name="MT2">of 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10-31T18:21:18.557162229</meta:creation-date>
    <meta:editing-cycles>8</meta:editing-cycles>
    <dc:title>Genealogy</dc:title>
    <meta:editing-duration>PT9M7S</meta:editing-duration>
    <meta:generator>LibreOffice/7.0.3.1$Linux_X86_64 LibreOffice_project/00$Build-1</meta:generator>
    <meta:initial-creator>brent </meta:initial-creator>
    <dc:date>2020-11-25T12:51:31.686284275</dc:date>
    <dc:creator>brent </dc:creator>
    <meta:document-statistic meta:table-count="0" meta:image-count="0" meta:object-count="0" meta:page-count="2" meta:paragraph-count="33" meta:word-count="565" meta:character-count="3073" meta:non-whitespace-character-count="2249"/>
    <meta:template xlink:type="simple" xlink:actuate="onRequest" xlink:title="Genealogy" xlink:href="../genealogy.odt" meta:date="2015-10-31T18:21:46.266768264"/>
  </office:meta>
</office:document-meta>
</file>