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8231f" officeooo:paragraph-rsid="0018231f"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231f"/>
    </style:style>
    <style:style style:name="P6" style:family="paragraph" style:parent-style-name="Standard">
      <style:text-properties officeooo:paragraph-rsid="0018cdfe"/>
    </style:style>
    <style:style style:name="P7" style:family="paragraph" style:parent-style-name="Standard">
      <style:text-properties officeooo:paragraph-rsid="002589b1"/>
    </style:style>
    <style:style style:name="P8" style:family="paragraph" style:parent-style-name="Standard">
      <style:text-properties officeooo:paragraph-rsid="0026506c"/>
    </style:style>
    <style:style style:name="P9" style:family="paragraph" style:parent-style-name="Standard">
      <style:text-properties officeooo:paragraph-rsid="0026d6ce"/>
    </style:style>
    <style:style style:name="P10" style:family="paragraph" style:parent-style-name="Standard">
      <style:text-properties officeooo:paragraph-rsid="0027eb7b"/>
    </style:style>
    <style:style style:name="P11" style:family="paragraph" style:parent-style-name="Standard">
      <style:paragraph-properties fo:break-before="page"/>
      <style:text-properties officeooo:paragraph-rsid="0016dd2d"/>
    </style:style>
    <style:style style:name="P12" style:family="paragraph" style:parent-style-name="Standard">
      <style:paragraph-properties fo:break-before="page"/>
      <style:text-properties officeooo:paragraph-rsid="0026d6ce"/>
    </style:style>
    <style:style style:name="P13" style:family="paragraph" style:parent-style-name="Standard">
      <style:text-properties officeooo:paragraph-rsid="0028b2a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231f"/>
    </style:style>
    <style:style style:name="T5" style:family="text">
      <style:text-properties fo:color="#000000" style:font-name="Liberation Mono1" fo:font-size="10pt" officeooo:rsid="0018231f" style:font-size-asian="10.5pt"/>
    </style:style>
    <style:style style:name="T6" style:family="text">
      <style:text-properties fo:color="#000000" style:font-name="Liberation Mono1" fo:font-size="10pt" officeooo:rsid="00246a58" style:font-size-asian="10.5pt"/>
    </style:style>
    <style:style style:name="T7" style:family="text">
      <style:text-properties fo:color="#000000" style:font-name="Liberation Mono1" fo:font-size="10pt" officeooo:rsid="002589b1" style:font-size-asian="10.5pt"/>
    </style:style>
    <style:style style:name="T8" style:family="text">
      <style:text-properties fo:color="#000000" style:font-name="Liberation Mono1" fo:font-size="10pt" officeooo:rsid="0026506c" style:font-size-asian="10.5pt"/>
    </style:style>
    <style:style style:name="T9" style:family="text">
      <style:text-properties fo:color="#000000" style:font-name="Liberation Mono1" fo:font-size="10pt" officeooo:rsid="0026d6ce" style:font-size-asian="10.5pt"/>
    </style:style>
    <style:style style:name="T10" style:family="text">
      <style:text-properties officeooo:rsid="0018cdfe"/>
    </style:style>
    <style:style style:name="T11" style:family="text">
      <style:text-properties officeooo:rsid="002589b1"/>
    </style:style>
    <style:style style:name="T12" style:family="text">
      <style:text-properties officeooo:rsid="0026506c"/>
    </style:style>
    <style:style style:name="T13" style:family="text">
      <style:text-properties style:text-position="super 58%" officeooo:rsid="0026506c"/>
    </style:style>
    <style:style style:name="T14" style:family="text">
      <style:text-properties style:text-position="super 58%" officeooo:rsid="0026d6ce"/>
    </style:style>
    <style:style style:name="T15" style:family="text">
      <style:text-properties officeooo:rsid="0026d6ce"/>
    </style:style>
    <style:style style:name="T16" style:family="text">
      <style:text-properties fo:text-transform="uppercase" fo:color="#000000" style:font-name="Liberation Mono2" fo:font-size="10pt" fo:font-weight="bold" officeooo:rsid="002589b1" style:font-size-asian="10.5pt"/>
    </style:style>
    <style:style style:name="T17" style:family="text">
      <style:text-properties fo:text-transform="uppercase" fo:color="#000000" style:font-name="Liberation Mono2" fo:font-size="10pt" fo:font-weight="bold" officeooo:rsid="0018cdfe"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The fourteenth day of [December] in the year of our Lord one thousand seven hundred and seventy [</text:span></text:span><text:span text:style-name="Drop_20_Caps"><text:span text:style-name="T5">f</text:span></text:span><text:span text:style-name="Drop_20_Caps"><text:span text:style-name="T7">our</text:span></text:span><text:span text:style-name="Drop_20_Caps"><text:span text:style-name="T4">], I </text:span></text:span><text:span text:style-name="CAPS_20_BOLD"><text:span text:style-name="T4">WILLIAM</text:span></text:span><text:span text:style-name="Drop_20_Caps"><text:span text:style-name="T4"> </text:span></text:span><text:span text:style-name="CAPS_20_BOLD"><text:span text:style-name="T4">POYNTER</text:span></text:span><text:span text:style-name="Drop_20_Caps"><text:span text:style-name="T4"> of the county of Sussex on Delaware being sick and weak of body but of perfect mind and memory, [thanks be to God] &amp; calling to mind the mortality of my body &amp; [knowing that it is appointed for all men] once to die, do [therefore make and ordain] this my last will and testament in manner [and form] following, viz.</text:span></text:span></text:p>
      <text:p text:style-name="P5"><text:span text:style-name="Drop_20_Caps"/></text:p>
      <text:p text:style-name="P5"><text:span text:style-name="Drop_20_Caps"><text:span text:style-name="T4">IMPRIMIS it is my will and desire <text:s/>that all my just debts and funeral [charges] be first paid and fully discharged &amp; c.</text:span></text:span></text:p>
      <text:p text:style-name="P5"><text:span text:style-name="Drop_20_Caps"/></text:p>
      <text:p text:style-name="P6"><text:span text:style-name="Drop_20_Caps"><text:span text:style-name="T4">ITEM I give, devise and bequeath unto my son </text:span></text:span><text:span text:style-name="CAPS_20_BOLD"><text:span text:style-name="T4">WILLIAM</text:span></text:span><text:span text:style-name="Drop_20_Caps"><text:span text:style-name="T4"> </text:span></text:span><text:span text:style-name="CAPS_20_BOLD"><text:span text:style-name="T4">POYNTER</text:span></text:span><text:span text:style-name="Drop_20_Caps"><text:span text:style-name="T4"> the </text:span></text:span><text:span text:style-name="Drop_20_Caps"><text:span text:style-name="T5">d</text:span></text:span><text:span text:style-name="Drop_20_Caps"><text:span text:style-name="T4">welling plantation whereon I now dwell containing [about two] hundred acres including a new purchase [adjoining … ] with all the appurtenances and hereditaments [and … ] thereunto belonging [or in] anywise appertaining [to him and] him and his heirs [and assigns forever]. Also [two negro] boys … [to him and] him and his heirs [and assigns forever].</text:span></text:span></text:p>
      <text:p text:style-name="P6"><text:span text:style-name="Drop_20_Caps"/></text:p>
      <text:p text:style-name="P10"><text:span text:style-name="Drop_20_Caps"><text:span text:style-name="T10">ITEM I give, devise [and bequeath] unto my daughter [</text:span></text:span><text:span text:style-name="CAPS_20_BOLD"><text:span text:style-name="T10">CAST</text:span></text:span><text:span text:style-name="CAPS_20_BOLD"><text:span text:style-name="T17">I</text:span></text:span><text:span text:style-name="CAPS_20_BOLD"><text:span text:style-name="T10">LIA</text:span></text:span><text:span text:style-name="Drop_20_Caps"><text:span text:style-name="T10"> </text:span></text:span><text:span text:style-name="CAPS_20_BOLD"><text:span text:style-name="T10">POYNTER</text:span></text:span><text:span text:style-name="Drop_20_Caps"><text:span text:style-name="T10">] a certain tract or parcel of land and plantation situate [in the] forest of Cedar Creek Hundred that I lately bought of [</text:span></text:span><text:span text:style-name="CAPS_20_BOLD"><text:span text:style-name="T10">Jane</text:span></text:span><text:span text:style-name="Drop_20_Caps"><text:span text:style-name="T6"> widow of</text:span></text:span><text:span text:style-name="Drop_20_Caps"><text:span text:style-name="T10">] </text:span></text:span><text:span text:style-name="CAPS_20_BOLD"><text:span text:style-name="T10">Richard</text:span></text:span><text:span text:style-name="Drop_20_Caps"><text:span text:style-name="T10"> </text:span></text:span><text:span text:style-name="CAPS_20_BOLD"><text:span text:style-name="T10">Mullineaux</text:span></text:span><text:span text:style-name="Drop_20_Caps"><text:span text:style-name="T10"> containing about one hundred and fifty <text:s/>[…] acres together with all and singular the improvements, hereditaments &amp; appurtenances thereunto belonging or in anywise appertaining to the same, to her, her heirs and assigns forever. <text:s/>Also one negro girl name LEAH, to her, her heirs and assigns forever.</text:span></text:span></text:p>
      <text:p text:style-name="P6"><text:span text:style-name="Drop_20_Caps"/></text:p>
      <text:p text:style-name="P7"><text:span text:style-name="Drop_20_Caps"><text:span text:style-name="T11">ITEM It is my will and I do desire that all the rest and reside of my estate, both real and personal here and elsewhere be turned into money and equally divided between my two children </text:span></text:span><text:span text:style-name="CAPS_20_BOLD"><text:span text:style-name="T11">WILLIAM</text:span></text:span><text:span text:style-name="Drop_20_Caps"><text:span text:style-name="T11"> </text:span></text:span><text:span text:style-name="CAPS_20_BOLD"><text:span text:style-name="T11">POYNTER</text:span></text:span><text:span text:style-name="Drop_20_Caps"><text:span text:style-name="T11"> and </text:span></text:span><text:span text:style-name="CAPS_20_BOLD"><text:span text:style-name="T11">CAST</text:span></text:span><text:span text:style-name="CAPS_20_BOLD"><text:span text:style-name="T16">I</text:span></text:span><text:span text:style-name="CAPS_20_BOLD"><text:span text:style-name="T11">LIA</text:span></text:span><text:span text:style-name="Drop_20_Caps"><text:span text:style-name="T11"> </text:span></text:span><text:span text:style-name="CAPS_20_BOLD"><text:span text:style-name="T11">POYNTER</text:span></text:span><text:span text:style-name="Drop_20_Caps"><text:span text:style-name="T11"> to them, their heirs and assigns forever.</text:span></text:span></text:p>
      <text:p text:style-name="P7"><text:span text:style-name="Drop_20_Caps"/></text:p>
      <text:p text:style-name="P13"><text:span text:style-name="Drop_20_Caps"><text:span text:style-name="T11">And lastly, I do hereby ordain, constitute and appoint my beloved brother </text:span></text:span><text:span text:style-name="CAPS_20_BOLD"><text:span text:style-name="T11">Ratliff [RATCLIFF] </text:span></text:span><text:span text:style-name="CAPS_20_BOLD"><text:span text:style-name="T11">Poynter</text:span></text:span><text:span text:style-name="Drop_20_Caps"><text:span text:style-name="T11">, my whole and sole executor of this my last will and testament, according to the true intent and meaning thereof, allowing this, and no other to by my last will and testament, disannulling all former wills and testaments heretofore by me made.</text:span></text:span></text:p>
      <text:p text:style-name="P7"><text:span text:style-name="Drop_20_Caps"/></text:p>
      <text:p text:style-name="P8"><text:span text:style-name="Drop_20_Caps"><text:span text:style-name="T12">In witness whereof, I have hereunto set my hand and affixed my seal the 1</text:span></text:span><text:span text:style-name="Drop_20_Caps"><text:span text:style-name="T8">4</text:span></text:span><text:span text:style-name="Drop_20_Caps"><text:span text:style-name="T13">th</text:span></text:span><text:span text:style-name="Drop_20_Caps"><text:span text:style-name="T12"> day of December, as aforesaid, A. D. 1775 [1776]</text:span></text:span></text:p>
      <text:p text:style-name="P8"><text:span text:style-name="Drop_20_Caps"/></text:p>
      <text:p text:style-name="P9"><text:span text:style-name="CAPS_20_BOLD"><text:span text:style-name="T15">WILLIAM</text:span></text:span><text:span text:style-name="Drop_20_Caps"><text:span text:style-name="T15"> </text:span></text:span><text:span text:style-name="CAPS_20_BOLD"><text:span text:style-name="T15">POYNTER</text:span></text:span><text:span text:style-name="Drop_20_Caps"><text:span text:style-name="T15"> {seal}</text:span></text:span></text:p>
      <text:p text:style-name="P9"><text:span text:style-name="Drop_20_Caps"/></text:p>
      <text:p text:style-name="P9"><text:span text:style-name="Drop_20_Caps"><text:span text:style-name="T15">Sealed, signed, published and pronounced in presence of us</text:span></text:span></text:p>
      <text:p text:style-name="P9"><text:span text:style-name="Drop_20_Caps"/></text:p>
      <text:p text:style-name="P9"><text:span text:style-name="CAPS_20_BOLD"><text:span text:style-name="T15">WILLIAM</text:span></text:span><text:span text:style-name="Drop_20_Caps"><text:span text:style-name="T15"> </text:span></text:span><text:span text:style-name="CAPS_20_BOLD"><text:span text:style-name="T15">HAZZARD</text:span></text:span></text:p>
      <text:p text:style-name="P9"><text:span text:style-name="CAPS_20_BOLD"><text:span text:style-name="T15">RICHARD</text:span></text:span><text:span text:style-name="Drop_20_Caps"><text:span text:style-name="T15"> </text:span></text:span><text:span text:style-name="CAPS_20_BOLD"><text:span text:style-name="T15">CLIFTON</text:span></text:span></text:p>
      <text:p text:style-name="P9"><text:span text:style-name="CAPS_20_BOLD"><text:span text:style-name="T15">JEMIMAH</text:span></text:span><text:span text:style-name="Drop_20_Caps"><text:span text:style-name="T15"> </text:span></text:span><text:span text:style-name="CAPS_20_BOLD"><text:span text:style-name="T15">SIMPSON</text:span></text:span><text:span text:style-name="Drop_20_Caps"><text:span text:style-name="T15"> {her mark}</text:span></text:span></text:p>
      <text:p text:style-name="P9"><text:span text:style-name="Drop_20_Caps"/></text:p>
      <text:p text:style-name="P12"><text:span text:style-name="Drop_20_Caps"><text:span text:style-name="T15">Sussex County </text:span></text:span></text:p>
      <text:p text:style-name="P9"><text:span text:style-name="Drop_20_Caps"/></text:p>
      <text:p text:style-name="P9"><text:span text:style-name="Drop_20_Caps"><text:span text:style-name="T15">April 11</text:span></text:span><text:span text:style-name="Drop_20_Caps"><text:span text:style-name="T14">th</text:span></text:span><text:span text:style-name="Drop_20_Caps"><text:span text:style-name="T15"> 1775</text:span></text:span></text:p>
      <text:p text:style-name="P9"><text:span text:style-name="Drop_20_Caps"/></text:p>
      <text:p text:style-name="P9"><text:span text:style-name="Drop_20_Caps"><text:span text:style-name="T15">Before me </text:span></text:span><text:span text:style-name="CAPS_20_BOLD"><text:span text:style-name="T15">PHILLIPS</text:span></text:span><text:span text:style-name="Drop_20_Caps"><text:span text:style-name="T15"> </text:span></text:span><text:span text:style-name="CAPS_20_BOLD"><text:span text:style-name="T15">KOLLOCK</text:span></text:span><text:span text:style-name="Drop_20_Caps"><text:span text:style-name="T15">, register for the probate of wills and granting letters of administration for the county of Sussex aforesaid personally appeared </text:span></text:span><text:span text:style-name="CAPS_20_BOLD"><text:span text:style-name="T15">WILLIAM</text:span></text:span><text:span text:style-name="Drop_20_Caps"><text:span text:style-name="T15"> </text:span></text:span><text:span text:style-name="CAPS_20_BOLD"><text:span text:style-name="T15">HAZZARD</text:span></text:span><text:span text:style-name="Drop_20_Caps"><text:span text:style-name="T15"> and </text:span></text:span><text:span text:style-name="CAPS_20_BOLD"><text:span text:style-name="T15">JEMIMAH</text:span></text:span><text:span text:style-name="Drop_20_Caps"><text:span text:style-name="T15"> </text:span></text:span><text:span text:style-name="CAPS_20_BOLD"><text:span text:style-name="T15">SIMPSON</text:span></text:span><text:span text:style-name="Drop_20_Caps"><text:span text:style-name="T15">, two subscribing witnesses to the foregoing, last will and testament and being sworn on the holy evangelists of Almighty God did depose and say that they saw </text:span></text:span><text:span text:style-name="CAPS_20_BOLD"><text:span text:style-name="T15">WILLIAM</text:span></text:span><text:span text:style-name="Drop_20_Caps"><text:span text:style-name="T15"> </text:span></text:span><text:span text:style-name="CAPS_20_BOLD"><text:span text:style-name="T15">POYNTER</text:span></text:span><text:span text:style-name="Drop_20_Caps"><text:span text:style-name="T15"> the testator therein named, sign, seal and publish and declare the same writing as and for his last will and testament, and at the doing thereof the testator was of a sound and perfect, disposing mind, memory and judgment and that they and each of them together with </text:span></text:span><text:span text:style-name="CAPS_20_BOLD"><text:span text:style-name="T15">RICHARD</text:span></text:span><text:span text:style-name="Drop_20_Caps"><text:span text:style-name="T15"> </text:span></text:span><text:span text:style-name="CAPS_20_BOLD"><text:span text:style-name="T15">CLIFTON</text:span></text:span><text:span text:style-name="Drop_20_Caps"><text:span text:style-name="T15">, s</text:span></text:span><text:span text:style-name="Drop_20_Caps"><text:span text:style-name="T9">u</text:span></text:span><text:span text:style-name="Drop_20_Caps"><text:span text:style-name="T15">bscribed the same as witnesses at request and in presence of the testator.</text:span></text:span></text:p>
      <text:p text:style-name="P9"><text:span text:style-name="Drop_20_Caps"/></text:p>
      <text:p text:style-name="P9"><text:span text:style-name="Drop_20_Caps"><text:span text:style-name="T15">Test.</text:span></text:span></text:p>
      <text:p text:style-name="P9"><text:span text:style-name="Drop_20_Caps"/></text:p>
      <text:p text:style-name="P9"><text:span text:style-name="CAPS_20_BOLD"><text:span text:style-name="T15">Phillips</text:span></text:span><text:span text:style-name="Drop_20_Caps"><text:span text:style-name="T15"> </text:span></text:span><text:span text:style-name="CAPS_20_BOLD"><text:span text:style-name="T15">Kollock</text:span></text:span><text:span text:style-name="Drop_20_Caps"><text:span text:style-name="T15">, reg.</text:span></text:span></text:p>
      <text:p text:style-name="P11"><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8231f" officeooo:paragraph-rsid="0018231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William Poynter 177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1-13T07:21:24.989755263</dc:date>
    <dc:creator>brent </dc:creator>
    <meta:editing-duration>PT30M58S</meta:editing-duration>
    <meta:editing-cycles>14</meta:editing-cycles>
    <meta:document-statistic meta:table-count="0" meta:image-count="0" meta:object-count="0" meta:page-count="3" meta:paragraph-count="37" meta:word-count="731" meta:character-count="4188" meta:non-whitespace-character-count="3221"/>
  </office:meta>
</office:document-meta>
</file>