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a0f18"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e8c5b"/>
    </style:style>
    <style:style style:name="P8" style:family="paragraph" style:parent-style-name="Quotations">
      <style:paragraph-properties fo:margin-left="0in" fo:margin-right="0.3937in" fo:text-indent="0in" style:auto-text-indent="false"/>
      <style:text-properties officeooo:paragraph-rsid="001e8c5b"/>
    </style:style>
    <style:style style:name="P9" style:family="paragraph" style:parent-style-name="Standard">
      <style:text-properties officeooo:paragraph-rsid="0011597c"/>
    </style:style>
    <style:style style:name="P10" style:family="paragraph" style:parent-style-name="Standard">
      <style:text-properties fo:language="en" fo:country="US"/>
    </style:style>
    <style:style style:name="P11" style:family="paragraph" style:parent-style-name="Standard">
      <style:text-properties officeooo:paragraph-rsid="001e8c5b"/>
    </style:style>
    <style:style style:name="P12" style:family="paragraph" style:parent-style-name="Standard">
      <style:text-properties officeooo:paragraph-rsid="001f697d"/>
    </style:style>
    <style:style style:name="P13" style:family="paragraph" style:parent-style-name="Standard">
      <style:text-properties officeooo:paragraph-rsid="0021e00b"/>
    </style:style>
    <style:style style:name="P14" style:family="paragraph" style:parent-style-name="Standard">
      <style:text-properties officeooo:paragraph-rsid="0022e756"/>
    </style:style>
    <style:style style:name="P15" style:family="paragraph" style:parent-style-name="Standard">
      <style:paragraph-properties fo:break-before="page"/>
      <style:text-properties officeooo:paragraph-rsid="0011597c"/>
    </style:style>
    <style:style style:name="T1" style:family="text">
      <style:text-properties officeooo:rsid="001a0f18"/>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a50df"/>
    </style:style>
    <style:style style:name="T6" style:family="text">
      <style:text-properties fo:color="#000000" style:font-name="Liberation Mono" fo:font-size="10pt" officeooo:rsid="001a50df" style:font-size-asian="10.5pt"/>
    </style:style>
    <style:style style:name="T7" style:family="text">
      <style:text-properties fo:color="#000000" style:font-name="Liberation Mono" fo:font-size="10pt" officeooo:rsid="001b9571" style:font-size-asian="10.5pt"/>
    </style:style>
    <style:style style:name="T8" style:family="text">
      <style:text-properties fo:color="#000000" style:font-name="Liberation Mono" fo:font-size="10pt" officeooo:rsid="001d9481" style:font-size-asian="10.5pt"/>
    </style:style>
    <style:style style:name="T9" style:family="text">
      <style:text-properties fo:color="#000000" style:font-name="Liberation Mono" fo:font-size="10pt" officeooo:rsid="001de847" style:font-size-asian="10.5pt"/>
    </style:style>
    <style:style style:name="T10" style:family="text">
      <style:text-properties fo:color="#000000" style:font-name="Liberation Mono" fo:font-size="10pt" officeooo:rsid="001e8c5b" style:font-size-asian="10.5pt"/>
    </style:style>
    <style:style style:name="T11" style:family="text">
      <style:text-properties fo:color="#000000" style:font-name="Liberation Mono" fo:font-size="10pt" officeooo:rsid="001f697d" style:font-size-asian="10.5pt"/>
    </style:style>
    <style:style style:name="T12" style:family="text">
      <style:text-properties fo:color="#000000" style:font-name="Liberation Mono" fo:font-size="10pt" officeooo:rsid="0020779f" style:font-size-asian="10.5pt"/>
    </style:style>
    <style:style style:name="T13" style:family="text">
      <style:text-properties fo:color="#000000" style:font-name="Liberation Mono" fo:font-size="10pt" officeooo:rsid="0021b72c" style:font-size-asian="10.5pt"/>
    </style:style>
    <style:style style:name="T14" style:family="text">
      <style:text-properties fo:color="#000000" style:font-name="Liberation Mono" fo:font-size="10pt" officeooo:rsid="0021e00b" style:font-size-asian="10.5pt"/>
    </style:style>
    <style:style style:name="T15" style:family="text">
      <style:text-properties fo:color="#000000" style:font-name="Liberation Mono" fo:font-size="10pt" officeooo:rsid="0022e756" style:font-size-asian="10.5pt"/>
    </style:style>
    <style:style style:name="T16" style:family="text">
      <style:text-properties officeooo:rsid="001b9571"/>
    </style:style>
    <style:style style:name="T17" style:family="text">
      <style:text-properties style:text-position="super 58%" officeooo:rsid="001b9571"/>
    </style:style>
    <style:style style:name="T18" style:family="text">
      <style:text-properties style:text-position="super 58%" fo:language="en" fo:country="US" officeooo:rsid="001b9571"/>
    </style:style>
    <style:style style:name="T19" style:family="text">
      <style:text-properties fo:language="en" fo:country="US"/>
    </style:style>
    <style:style style:name="T20" style:family="text">
      <style:text-properties fo:language="en" fo:country="US" officeooo:rsid="001b9571"/>
    </style:style>
    <style:style style:name="T21" style:family="text">
      <style:text-properties fo:language="en" fo:country="US" fo:font-weight="normal" style:font-weight-asian="normal" style:font-weight-complex="normal"/>
    </style:style>
    <style:style style:name="T22" style:family="text">
      <style:text-properties officeooo:rsid="001d9481"/>
    </style:style>
    <style:style style:name="T23" style:family="text">
      <style:text-properties officeooo:rsid="001de847"/>
    </style:style>
    <style:style style:name="T24" style:family="text">
      <style:text-properties officeooo:rsid="001e8c5b"/>
    </style:style>
    <style:style style:name="T25" style:family="text">
      <style:text-properties officeooo:rsid="001f697d"/>
    </style:style>
    <style:style style:name="T26" style:family="text">
      <style:text-properties officeooo:rsid="0020779f"/>
    </style:style>
    <style:style style:name="T27" style:family="text">
      <style:text-properties officeooo:rsid="0021b72c"/>
    </style:style>
    <style:style style:name="T28" style:family="text">
      <style:text-properties officeooo:rsid="0021e00b"/>
    </style:style>
    <style:style style:name="T29" style:family="text">
      <style:text-properties fo:text-transform="uppercase" fo:color="#000000" style:font-name="Liberation Mono2" fo:font-size="10pt" fo:font-weight="bold" officeooo:rsid="0021e00b" style:font-size-asian="10.5pt"/>
    </style:style>
    <style:style style:name="T30" style:family="text">
      <style:text-properties officeooo:rsid="0022e75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text:span text:style-name="T5">I</text:span></text:span><text:span text:style-name="Drop_20_Caps"> William Polk, of Sussex County in the Delaware </text:span><text:span text:style-name="Drop_20_Caps"><text:span text:style-name="T6">s</text:span></text:span><text:span text:style-name="Drop_20_Caps">tate, being sick and weak in body but of sound mind and memory and understanding, considering the certainty of death and the uncertainty of the time the</text:span><text:span text:style-name="Drop_20_Caps"><text:span text:style-name="T6">re</text:span></text:span><text:span text:style-name="Drop_20_Caps">of, and being </text:span><text:span text:style-name="Drop_20_Caps"><text:span text:style-name="T6">desirous</text:span></text:span><text:span text:style-name="Drop_20_Caps"> to settle my worldly </text:span><text:span text:style-name="Drop_20_Caps"><text:span text:style-name="T6">a</text:span></text:span><text:span text:style-name="Drop_20_Caps">ffairs, and thereby be the better prepared to leave the world when it shall please God to call me and do the</text:span><text:span text:style-name="Drop_20_Caps"><text:span text:style-name="T6">refore</text:span></text:span><text:span text:style-name="Drop_20_Caps"> make and publish this my last will and testament in </text:span><text:span text:style-name="Drop_20_Caps"><text:span text:style-name="T5">m</text:span></text:span><text:span text:style-name="Drop_20_Caps">anner and form follow</text:span><text:span text:style-name="Drop_20_Caps"><text:span text:style-name="T5">ing</text:span></text:span><text:span text:style-name="Drop_20_Caps">, that is to say:</text:span></text:p>
      <text:p text:style-name="P3"><text:span text:style-name="Drop_20_Caps"/></text:p>
      <text:p text:style-name="P3"><text:span text:style-name="CAPS">Principally and first</text:span><text:span text:style-name="Drop_20_Caps"> I commit my soul into the hands of almighty God and my body to the </text:span><text:span text:style-name="Drop_20_Caps"><text:span text:style-name="T6">e</text:span></text:span><text:span text:style-name="Drop_20_Caps">arth to be decently interred at the discretion of my executor, hereafter named. And after my debts and funeral charges are paid I devise and bequeath as follows:</text:span></text:p>
      <text:p text:style-name="P3"><text:span text:style-name="Drop_20_Caps"/></text:p>
      <text:p text:style-name="P3"><text:span text:style-name="CAPS">Item</text:span><text:span text:style-name="Drop_20_Caps"> I give them to my beloved wife </text:span><text:span text:style-name="Drop_20_Caps"><text:span text:style-name="T16">[</text:span></text:span><text:span text:style-name="CAPS_20_BOLD"><text:span text:style-name="T16">Mary Vaughn Polk</text:span></text:span><text:span text:style-name="Drop_20_Caps"><text:span text:style-name="T16">] </text:span></text:span><text:span text:style-name="Drop_20_Caps">all my right, title, interest, property, claim and demand of all the lands, goods and chattels that were of the property of </text:span><text:span text:style-name="CAPS_20_BOLD">Edward</text:span><text:span text:style-name="Drop_20_Caps"> </text:span><text:span text:style-name="CAPS_20_BOLD">Vaughn</text:span><text:span text:style-name="Drop_20_Caps"> deceased that is now at Deep Creek </text:span><text:span text:style-name="Drop_20_Caps"><text:span text:style-name="T7">F</text:span></text:span><text:span text:style-name="Drop_20_Caps">urnace</text:span><text:span text:style-name="Drop_20_Caps"><text:span text:style-name="T17">1</text:span></text:span><text:span text:style-name="Drop_20_Caps"> and all my goods and chattels </text:span><text:span text:style-name="Drop_20_Caps"><text:span text:style-name="T7">excepting</text:span></text:span><text:span text:style-name="Drop_20_Caps"> </text:span><text:span text:style-name="Drop_20_Caps"><text:span text:style-name="T16">four Negroes, </text:span></text:span><text:span text:style-name="Drop_20_Caps">to </text:span><text:span text:style-name="Drop_20_Caps"><text:span text:style-name="T7">wit:</text:span></text:span><text:span text:style-name="Drop_20_Caps"> </text:span><text:span text:style-name="Drop_20_Caps"><text:span text:style-name="T7">MASS, SED, BASS and LEVIN</text:span></text:span><text:span text:style-name="Drop_20_Caps">, and now is at the aforesaid </text:span><text:span text:style-name="Drop_20_Caps"><text:span text:style-name="T7">F</text:span></text:span><text:span text:style-name="Drop_20_Caps">urnace and my desire is that my wife shall have full power and authority to settle the estate of </text:span><text:span text:style-name="CAPS_20_BOLD">Edward</text:span><text:span text:style-name="Drop_20_Caps"> </text:span><text:span text:style-name="CAPS_20_BOLD">Vaughn,</text:span><text:span text:style-name="Drop_20_Caps"> deceased, and the benefit of all the receipts that I have, of any debt</text:span><text:span text:style-name="Drop_20_Caps"><text:span text:style-name="T16">s </text:span></text:span><text:span text:style-name="Drop_20_Caps">and that I have paid to the discharge of the debts of the said </text:span><text:span text:style-name="CAPS_20_BOLD">Edward</text:span><text:span text:style-name="Drop_20_Caps"> </text:span><text:span text:style-name="CAPS_20_BOLD">Vaughn,</text:span><text:span text:style-name="Drop_20_Caps"> and my desire is that my executor shall hereafter may be mentioned shall not have any right to claim or bring any part of the estate of the aforesaid </text:span><text:span text:style-name="CAPS_20_BOLD">Edward</text:span><text:span text:style-name="Drop_20_Caps"> </text:span><text:span text:style-name="CAPS_20_BOLD">Vaughn</text:span><text:span text:style-name="Drop_20_Caps"> into my estate. </text:span><text:span text:style-name="Drop_20_Caps"><text:span text:style-name="T16">A</text:span></text:span><text:span text:style-name="Drop_20_Caps">nd I also give my </text:span><text:span text:style-name="Drop_20_Caps"><text:span text:style-name="T8">said</text:span></text:span><text:span text:style-name="Drop_20_Caps"> wife one </text:span><text:span text:style-name="Drop_20_Caps"><text:span text:style-name="T8">mare</text:span></text:span><text:span text:style-name="Drop_20_Caps"> called Blaze, and my top carriage, and also one mare called </text:span><text:span text:style-name="Drop_20_Caps"><text:span text:style-name="T8">S</text:span></text:span><text:span text:style-name="Drop_20_Caps">pider, and one horse called </text:span><text:span text:style-name="Drop_20_Caps"><text:span text:style-name="T8">S</text:span></text:span><text:span text:style-name="Drop_20_Caps">park, and one chest of drawers, and one high green bedstead, and its bed and </text:span><text:span text:style-name="Drop_20_Caps"><text:span text:style-name="T8">f</text:span></text:span><text:span text:style-name="Drop_20_Caps">urniture standing in the chamber, and a trunk, and two chest</text:span><text:span text:style-name="Drop_20_Caps"><text:span text:style-name="T22">s,</text:span></text:span><text:span text:style-name="Drop_20_Caps"> and one looking glass, and one loom that came from the </text:span><text:span text:style-name="Drop_20_Caps"><text:span text:style-name="T8">F</text:span></text:span><text:span text:style-name="Drop_20_Caps">urnace and </text:span><text:span text:style-name="Drop_20_Caps"><text:span text:style-name="T9">six</text:span></text:span><text:span text:style-name="Drop_20_Caps"> “</text:span><text:span text:style-name="Drop_20_Caps"><text:span text:style-name="T23">naved”</text:span></text:span><text:span text:style-name="Drop_20_Caps"> chairs, and all the pictures in my parlor, and my desire is that </text:span><text:span text:style-name="Drop_20_Caps"><text:span text:style-name="T9">my</text:span></text:span><text:span text:style-name="Drop_20_Caps"> said wife shall have my dwelling Plantation, excepting the the </text:span><text:span text:style-name="Drop_20_Caps"><text:span text:style-name="T9">large</text:span></text:span><text:span text:style-name="Drop_20_Caps"> peach orchard, during her widowhood and no longer, with a reasonable sufficiency of </text:span><text:span text:style-name="Drop_20_Caps"><text:span text:style-name="T9">t</text:span></text:span><text:span text:style-name="Drop_20_Caps">imber and firewood as will support the plantation, and she shall not be entitled to clear any of my wood land, nor to commit any wastage of </text:span><text:span text:style-name="Drop_20_Caps"><text:span text:style-name="T9">t</text:span></text:span><text:span text:style-name="Drop_20_Caps">imber, or </text:span><text:span text:style-name="Drop_20_Caps"><text:span text:style-name="T9">wood,</text:span></text:span><text:span text:style-name="Drop_20_Caps"> more than what may be necessary for the support of the aforesaid plantation, and that she shall not be permitted to plant or tend any of my </text:span><text:span text:style-name="Drop_20_Caps"><text:span text:style-name="T9">m</text:span></text:span><text:span text:style-name="Drop_20_Caps">eadow grounds, but to keep them for grass ground. </text:span><text:span text:style-name="Drop_20_Caps"><text:span text:style-name="T9">A</text:span></text:span><text:span text:style-name="Drop_20_Caps">lso my desire is that my said wife shall not have any right to dispose of any of my goods and chattels, that she may be entitled to, out of my estate to any person whatsoever </text:span><text:span text:style-name="Drop_20_Caps"><text:span text:style-name="T9">excepting</text:span></text:span><text:span text:style-name="Drop_20_Caps"> the children she has had by me.</text:span></text:p>
      <text:p text:style-name="P3"><text:span text:style-name="Drop_20_Caps"/></text:p>
      <text:p text:style-name="P11"><text:span text:style-name="CAPS">Item</text:span><text:span text:style-name="Drop_20_Caps"> I give and bequeath to my son </text:span><text:span text:style-name="CAPS_20_BOLD">Trust</text:span><text:span text:style-name="CAPS_20_BOLD"><text:span text:style-name="T24">e</text:span></text:span><text:span text:style-name="CAPS_20_BOLD">n</text:span><text:span text:style-name="Drop_20_Caps"> </text:span><text:span text:style-name="CAPS_20_BOLD">laws</text:span><text:span text:style-name="Drop_20_Caps"> </text:span><text:span text:style-name="CAPS_20_BOLD">po</text:span><text:span text:style-name="CAPS_20_BOLD"><text:span text:style-name="T24">lk</text:span></text:span><text:span text:style-name="Drop_20_Caps"> the large peach orchard, that is before </text:span><text:span text:style-name="Drop_20_Caps"><text:span text:style-name="T24">exc</text:span></text:span><text:span text:style-name="Drop_20_Caps">epted, and my cut Plantation called Gams, and an outfield called The Diamond </text:span><text:span text:style-name="Drop_20_Caps"><text:span text:style-name="T10">F</text:span></text:span><text:span text:style-name="Drop_20_Caps">ield. </text:span><text:span text:style-name="Drop_20_Caps"><text:span text:style-name="T24">A</text:span></text:span><text:span text:style-name="Drop_20_Caps">nd after my wife's term of time to my dwelling </text:span><text:span text:style-name="Drop_20_Caps"><text:span text:style-name="T10">p</text:span></text:span><text:span text:style-name="Drop_20_Caps">lantation I give the same to my son </text:span><text:span text:style-name="CAPS_20_BOLD">Trust</text:span><text:span text:style-name="CAPS_20_BOLD"><text:span text:style-name="T24">e</text:span></text:span><text:span text:style-name="CAPS_20_BOLD">n</text:span><text:span text:style-name="Drop_20_Caps"> </text:span><text:span text:style-name="CAPS_20_BOLD">l.</text:span><text:span text:style-name="Drop_20_Caps"> </text:span><text:span text:style-name="CAPS_20_BOLD">po</text:span><text:span text:style-name="CAPS_20_BOLD"><text:span text:style-name="T24">lk</text:span></text:span><text:span text:style-name="Drop_20_Caps"> together with all the land that I hold to the westernmost side of a division line made by </text:span><text:span text:style-name="CAPS_20_BOLD">Daniel</text:span><text:span text:style-name="Drop_20_Caps"> </text:span><text:span text:style-name="CAPS_20_BOLD">POLK</text:span><text:span text:style-name="Drop_20_Caps"> across my land and </text:span><text:span text:style-name="Drop_20_Caps"><text:span text:style-name="T10">m</text:span></text:span><text:span text:style-name="Drop_20_Caps">anner and form following viz.</text:span></text:p>
      <text:p text:style-name="P3"><text:span text:style-name="Drop_20_Caps"/></text:p>
      <text:p text:style-name="P7"><text:span text:style-name="Drop_20_Caps">Begins at the end of 258 perches distance one hate division line between </text:span><text:span text:style-name="CAPS_20_BOLD">Daniel</text:span><text:span text:style-name="Drop_20_Caps"> </text:span><text:span text:style-name="CAPS_20_BOLD">Polk</text:span><text:span text:style-name="Drop_20_Caps"> and myself and at a marked White Oak; </text:span><text:span text:style-name="Drop_20_Caps"><text:span text:style-name="T24">thence</text:span></text:span><text:span text:style-name="Drop_20_Caps"> runs </text:span><text:span text:style-name="Drop_20_Caps"><text:span text:style-name="T10">S</text:span></text:span><text:span text:style-name="Drop_20_Caps"> 59 degrees </text:span><text:span text:style-name="Drop_20_Caps"><text:span text:style-name="T10">E</text:span></text:span><text:span text:style-name="Drop_20_Caps"> 144 perches to a </text:span><text:span text:style-name="Drop_20_Caps"><text:span text:style-name="T24">P</text:span></text:span><text:span text:style-name="Drop_20_Caps">ine sapling; </text:span><text:span text:style-name="Drop_20_Caps"><text:span text:style-name="T24">thence</text:span></text:span><text:span text:style-name="Drop_20_Caps"> </text:span><text:span text:style-name="Drop_20_Caps"><text:span text:style-name="T10">S</text:span></text:span><text:span text:style-name="Drop_20_Caps"> 21 degrees </text:span><text:span text:style-name="Drop_20_Caps"><text:span text:style-name="T10">E</text:span></text:span><text:span text:style-name="Drop_20_Caps"> 125 perches to a marked </text:span><text:span text:style-name="Drop_20_Caps"><text:span text:style-name="T24">scrub </text:span></text:span><text:span text:style-name="Drop_20_Caps">White Oak; </text:span><text:span text:style-name="Drop_20_Caps"><text:span text:style-name="T24">thence</text:span></text:span><text:span text:style-name="Drop_20_Caps"> </text:span><text:span text:style-name="Drop_20_Caps"><text:span text:style-name="T10">S</text:span></text:span><text:span text:style-name="Drop_20_Caps"> 21 degrees </text:span><text:span text:style-name="Drop_20_Caps"><text:span text:style-name="T10">E</text:span></text:span><text:span text:style-name="Drop_20_Caps"> 121 perches to a corner of </text:span><text:span text:style-name="CAPS_20_BOLD">Morgan</text:span><text:span text:style-name="Drop_20_Caps"> </text:span><text:span text:style-name="CAPS_20_BOLD">Williams</text:span><text:span text:style-name="Drop_20_Caps"> land and I crossed the tract called </text:span><text:span text:style-name="CAPS_20_BOLD">POLK</text:span>’s<text:span text:style-name="Drop_20_Caps"> </text:span><text:span text:style-name="Drop_20_Caps"><text:span text:style-name="T10">Defense.</text:span></text:span></text:p>
      <text:p text:style-name="P7"><text:span text:style-name="Drop_20_Caps"><text:span text:style-name="T10"/></text:span></text:p>
      <text:p text:style-name="P8"><text:span text:style-name="Drop_20_Caps"><text:span text:style-name="T24">S</text:span></text:span><text:span text:style-name="Drop_20_Caps">o much to him his heirs and assigns forever.</text:span></text:p>
      <text:p text:style-name="P12"><text:soft-page-break/><text:span text:style-name="CAPS">Item</text:span><text:span text:style-name="Drop_20_Caps"> I give and bequeath to my son </text:span><text:span text:style-name="CAPS_20_BOLD">William</text:span><text:span text:style-name="Drop_20_Caps"> </text:span><text:span text:style-name="CAPS_20_BOLD">POLK</text:span><text:span text:style-name="Drop_20_Caps"> a plantation called “</text:span><text:span text:style-name="Drop_20_Caps"><text:span text:style-name="T24">Callaway”</text:span></text:span><text:span text:style-name="Drop_20_Caps"> with all the land adjoining the plantation that is not before given to my son </text:span><text:span text:style-name="CAPS_20_BOLD">Trust</text:span><text:span text:style-name="CAPS_20_BOLD"><text:span text:style-name="T24">e</text:span></text:span><text:span text:style-name="CAPS_20_BOLD">n</text:span><text:span text:style-name="Drop_20_Caps"> </text:span><text:span text:style-name="CAPS_20_BOLD"><text:span text:style-name="T24">POLK</text:span></text:span><text:span text:style-name="Drop_20_Caps"><text:span text:style-name="T24"> </text:span></text:span><text:span text:style-name="Drop_20_Caps">lying on the easternmost side of the aforesaid division that is particular prescribed. My will is that line shall stand for a division between </text:span><text:span text:style-name="CAPS_20_BOLD">Trust</text:span><text:span text:style-name="CAPS_20_BOLD"><text:span text:style-name="T24">e</text:span></text:span><text:span text:style-name="CAPS_20_BOLD">n</text:span><text:span text:style-name="Drop_20_Caps"> and </text:span><text:span text:style-name="CAPS_20_BOLD">William,</text:span><text:span text:style-name="Drop_20_Caps"> and the bricks that </text:span><text:span text:style-name="Drop_20_Caps"><text:span text:style-name="T25">is on the</text:span></text:span><text:span text:style-name="Drop_20_Caps"> said land that belongs to </text:span><text:span text:style-name="CAPS_20_BOLD">William</text:span><text:span text:style-name="Drop_20_Caps"> I give to him and a </text:span><text:span text:style-name="Drop_20_Caps"><text:span text:style-name="T11">nursery</text:span></text:span><text:span text:style-name="Drop_20_Caps"> that he calls his to him and his heirs and assigns forever. But if my son </text:span><text:span text:style-name="CAPS_20_BOLD">William</text:span><text:span text:style-name="Drop_20_Caps"> should die without air lawfully begotten by his body then the said land that I give to him shall descend to my said </text:span><text:span text:style-name="CAPS_20_BOLD">Trust</text:span><text:span text:style-name="CAPS_20_BOLD"><text:span text:style-name="T24">e</text:span></text:span><text:span text:style-name="CAPS_20_BOLD">n</text:span><text:span text:style-name="Drop_20_Caps"> </text:span><text:span text:style-name="CAPS_20_BOLD">l.</text:span><text:span text:style-name="Drop_20_Caps"> </text:span><text:span text:style-name="CAPS_20_BOLD">po</text:span><text:span text:style-name="CAPS_20_BOLD"><text:span text:style-name="T24">lk</text:span></text:span><text:span text:style-name="Drop_20_Caps"> and his heirs and assigns forever.</text:span></text:p>
      <text:p text:style-name="P3"><text:span text:style-name="Drop_20_Caps"/></text:p>
      <text:p text:style-name="P3"><text:span text:style-name="CAPS">Item</text:span><text:span text:style-name="Drop_20_Caps"> I give and bequeath all my lands lying in Carolina Country to my son </text:span><text:span text:style-name="CAPS_20_BOLD">Robert</text:span><text:span text:style-name="Drop_20_Caps"> </text:span><text:span text:style-name="CAPS_20_BOLD">Polk</text:span><text:span text:style-name="Drop_20_Caps"> and my son </text:span><text:span text:style-name="CAPS_20_BOLD">Alexander</text:span><text:span text:style-name="Drop_20_Caps"> </text:span><text:span text:style-name="CAPS_20_BOLD">Polk</text:span><text:span text:style-name="Drop_20_Caps"> to be equally divided between them agreeable to quantity as well as quality to them their heirs and assigns forever. And it is my will and desire but if my son </text:span><text:span text:style-name="CAPS_20_BOLD">Robert</text:span><text:span text:style-name="Drop_20_Caps"> should die without </text:span><text:span text:style-name="Drop_20_Caps"><text:span text:style-name="T12">heirs</text:span></text:span><text:span text:style-name="Drop_20_Caps"> lawfully begotten of his body that his part shall descend to my son Alexander and his heirs and assigns forever. </text:span><text:span text:style-name="Drop_20_Caps"><text:span text:style-name="T26">A</text:span></text:span><text:span text:style-name="Drop_20_Caps">nd likewise have my son </text:span><text:span text:style-name="CAPS_20_BOLD">Alexander</text:span><text:span text:style-name="Drop_20_Caps"> should die without </text:span><text:span text:style-name="Drop_20_Caps"><text:span text:style-name="T12">heirs</text:span></text:span><text:span text:style-name="Drop_20_Caps"> lawfully begotten of his body, </text:span><text:span text:style-name="Drop_20_Caps"><text:span text:style-name="T12">that</text:span></text:span><text:span text:style-name="Drop_20_Caps"> his part shall descend to my son </text:span><text:span text:style-name="CAPS_20_BOLD">Robert</text:span><text:span text:style-name="Drop_20_Caps"> and his </text:span><text:span text:style-name="Drop_20_Caps"><text:span text:style-name="T12">heirs</text:span></text:span><text:span text:style-name="Drop_20_Caps"> and </text:span><text:span text:style-name="Drop_20_Caps"><text:span text:style-name="T12">assigns</text:span></text:span><text:span text:style-name="Drop_20_Caps"> forever.</text:span></text:p>
      <text:p text:style-name="P3"><text:span text:style-name="Drop_20_Caps"/></text:p>
      <text:p text:style-name="P3"><text:span text:style-name="CAPS">Item</text:span><text:span text:style-name="Drop_20_Caps"> I give and bequeath to my son </text:span><text:span text:style-name="CAPS_20_BOLD"><text:span text:style-name="T27">Clement</text:span></text:span><text:span text:style-name="Drop_20_Caps"> </text:span><text:span text:style-name="CAPS_20_BOLD">POLK</text:span><text:span text:style-name="Drop_20_Caps"> all my right and title or claim that I have or might </text:span><text:span text:style-name="Drop_20_Caps"><text:span text:style-name="T13">hereafter </text:span></text:span><text:span text:style-name="Drop_20_Caps">have of, in and unto certain land and tenements at did belong to </text:span><text:span text:style-name="CAPS_20_BOLD">Clement</text:span><text:span text:style-name="Drop_20_Caps"> </text:span><text:span text:style-name="CAPS_20_BOLD">Polk</text:span><text:span text:style-name="Drop_20_Caps"> deceased and also all my right and title, claim and demand whatsoever of, in, and unto certain lands in tenements that was </text:span><text:span text:style-name="CAPS_20_BOLD">Isaac </text:span><text:span text:style-name="CAPS_20_BOLD"><text:span text:style-name="T27">[BROWN]</text:span></text:span><text:span text:style-name="Drop_20_Caps"> and </text:span><text:span text:style-name="CAPS_20_BOLD">Levin</text:span><text:span text:style-name="Drop_20_Caps"> </text:span><text:span text:style-name="CAPS_20_BOLD">Brown</text:span>’s<text:span text:style-name="Drop_20_Caps"> to him his heirs and assigns forever. And if my son </text:span><text:span text:style-name="CAPS_20_BOLD">Clement</text:span><text:span text:style-name="Drop_20_Caps"> should die without heirs lawfully begotten of his body that then his land should descend to my son </text:span><text:span text:style-name="CAPS_20_BOLD">William</text:span><text:span text:style-name="Drop_20_Caps"> </text:span><text:span text:style-name="CAPS_20_BOLD"><text:span text:style-name="T27">POLK</text:span></text:span><text:span text:style-name="Drop_20_Caps"> and his heirs and assigns forever.</text:span></text:p>
      <text:p text:style-name="P3"><text:span text:style-name="Drop_20_Caps"/></text:p>
      <text:p text:style-name="P3"><text:span text:style-name="CAPS">Item</text:span><text:span text:style-name="Drop_20_Caps"> I give and bequeath to my daughters </text:span><text:span text:style-name="CAPS_20_BOLD">Esther </text:span><text:span text:style-name="CAPS_20_BOLD"><text:span text:style-name="T28">[POLK</text:span></text:span><text:span text:style-name="CAPS_20_BOLD"><text:span text:style-name="T29">]</text:span></text:span><text:span text:style-name="CAPS_20_BOLD"> Hooper</text:span><text:span text:style-name="Drop_20_Caps"> one </text:span><text:span text:style-name="Drop_20_Caps"><text:span text:style-name="T14">Negro</text:span></text:span><text:span text:style-name="Drop_20_Caps"> called </text:span><text:span text:style-name="CAPS">nicey</text:span><text:span text:style-name="Drop_20_Caps"> and one good bed and </text:span><text:span text:style-name="Drop_20_Caps"><text:span text:style-name="T14">f</text:span></text:span><text:span text:style-name="Drop_20_Caps">urniture in full for her part of my </text:span><text:span text:style-name="Drop_20_Caps"><text:span text:style-name="T28">e</text:span></text:span><text:span text:style-name="Drop_20_Caps">state.</text:span></text:p>
      <text:p text:style-name="P3"><text:span text:style-name="Drop_20_Caps"/></text:p>
      <text:p text:style-name="P3"><text:span text:style-name="CAPS">Item</text:span><text:span text:style-name="Drop_20_Caps"> I give to my daughter </text:span><text:span text:style-name="CAPS_20_BOLD">Sarah</text:span><text:span text:style-name="Drop_20_Caps"> </text:span><text:span text:style-name="Drop_20_Caps"><text:span text:style-name="T28">[</text:span></text:span><text:span text:style-name="CAPS_20_BOLD"><text:span text:style-name="T28">POLK</text:span></text:span><text:span text:style-name="Drop_20_Caps"><text:span text:style-name="T28">]</text:span></text:span><text:span text:style-name="Drop_20_Caps"> </text:span><text:span text:style-name="CAPS_20_BOLD">Nutter</text:span><text:span text:style-name="Drop_20_Caps"> one good bed and </text:span><text:span text:style-name="Drop_20_Caps"><text:span text:style-name="T14">f</text:span></text:span><text:span text:style-name="Drop_20_Caps">urniture in full for her part of my estate.</text:span></text:p>
      <text:p text:style-name="P3"><text:span text:style-name="Drop_20_Caps"/></text:p>
      <text:p text:style-name="P3"><text:span text:style-name="CAPS">Item</text:span><text:span text:style-name="Drop_20_Caps"> I give to my son-in-law and </text:span><text:span text:style-name="CAPS_20_BOLD">Nathaniel</text:span><text:span text:style-name="Drop_20_Caps"> </text:span><text:span text:style-name="CAPS_20_BOLD">Russ</text:span><text:span text:style-name="CAPS_20_BOLD"><text:span text:style-name="T28">um</text:span></text:span><text:span text:style-name="Drop_20_Caps"> </text:span><text:span text:style-name="Drop_20_Caps"><text:span text:style-name="T28">one Negro </text:span></text:span><text:span text:style-name="Drop_20_Caps">called </text:span><text:span text:style-name="CAPS">Draper</text:span><text:span text:style-name="Drop_20_Caps">.</text:span></text:p>
      <text:p text:style-name="P3"><text:span text:style-name="Drop_20_Caps"/></text:p>
      <text:p text:style-name="P3"><text:span text:style-name="CAPS">Lastly</text:span><text:span text:style-name="Drop_20_Caps"> my will and desire is that all the rest of my estate shall be equally divided between my son </text:span><text:span text:style-name="CAPS_20_BOLD">William</text:span><text:span text:style-name="Drop_20_Caps">, </text:span><text:span text:style-name="CAPS_20_BOLD">Anna</text:span><text:span text:style-name="Drop_20_Caps">, </text:span><text:span text:style-name="CAPS_20_BOLD">Nancy</text:span><text:span text:style-name="Drop_20_Caps">, </text:span><text:span text:style-name="CAPS_20_BOLD">Betsy</text:span><text:span text:style-name="Drop_20_Caps">, </text:span><text:span text:style-name="CAPS_20_BOLD">Polly</text:span><text:span text:style-name="Drop_20_Caps"> and </text:span><text:span text:style-name="CAPS_20_BOLD">Clement</text:span><text:span text:style-name="Drop_20_Caps">, </text:span><text:span text:style-name="CAPS_20_BOLD">Robert</text:span><text:span text:style-name="Drop_20_Caps"> and </text:span><text:span text:style-name="CAPS_20_BOLD">Alexander</text:span><text:span text:style-name="Drop_20_Caps"> and </text:span><text:span text:style-name="CAPS_20_BOLD">kitty</text:span><text:span text:style-name="Drop_20_Caps"> and if my youngest daughter </text:span><text:span text:style-name="CAPS_20_BOLD">Kitty</text:span><text:span text:style-name="Drop_20_Caps"> should die a minor th</text:span><text:span text:style-name="Drop_20_Caps"><text:span text:style-name="T14">e</text:span></text:span><text:span text:style-name="Drop_20_Caps">n it is my will that her part shall descend and fall to my three youngest children, viz. </text:span><text:span text:style-name="CAPS_20_BOLD">Betsy</text:span><text:span text:style-name="Drop_20_Caps">, </text:span><text:span text:style-name="CAPS_20_BOLD">Polly</text:span><text:span text:style-name="Drop_20_Caps">, and </text:span><text:span text:style-name="CAPS_20_BOLD">Clement</text:span><text:span text:style-name="Drop_20_Caps"> and their heirs and assigns forever.</text:span></text:p>
      <text:p text:style-name="P3"><text:span text:style-name="Drop_20_Caps"/></text:p>
      <text:p text:style-name="P13"><text:span text:style-name="Drop_20_Caps">And lastly I do hereby constitute and appoint my son </text:span><text:span text:style-name="CAPS_20_BOLD">Trust</text:span><text:span text:style-name="CAPS_20_BOLD"><text:span text:style-name="T24">e</text:span></text:span><text:span text:style-name="CAPS_20_BOLD">n</text:span><text:span text:style-name="Drop_20_Caps"> </text:span><text:span text:style-name="CAPS_20_BOLD">laws</text:span><text:span text:style-name="Drop_20_Caps"> </text:span><text:span text:style-name="CAPS_20_BOLD">po</text:span><text:span text:style-name="CAPS_20_BOLD"><text:span text:style-name="T24">lk</text:span></text:span><text:span text:style-name="Drop_20_Caps"> to be my whole and sole executor of this my last will and testament, revoking and </text:span><text:span text:style-name="Drop_20_Caps"><text:span text:style-name="T14">annulling</text:span></text:span><text:span text:style-name="Drop_20_Caps"> all former will</text:span><text:span text:style-name="Drop_20_Caps"><text:span text:style-name="T28">s</text:span></text:span><text:span text:style-name="Drop_20_Caps"> by me heretofore made, ratifying and confirming this and and no other to be my last will and testament.</text:span></text:p>
      <text:p text:style-name="P3"><text:span text:style-name="Drop_20_Caps"/></text:p>
      <text:p text:style-name="P3"><text:span text:style-name="Drop_20_Caps"><text:span text:style-name="T14"/></text:span></text:p>
      <text:p text:style-name="P15"><text:span text:style-name="Drop_20_Caps"><text:span text:style-name="T14">In</text:span></text:span><text:span text:style-name="Drop_20_Caps"> testimony whereof I have hereunto set my hand and affixed my seal this 27th day of December 1787.</text:span></text:p>
      <text:p text:style-name="P3"><text:span text:style-name="Drop_20_Caps"/></text:p>
      <text:p text:style-name="P3"><text:span text:style-name="CAPS_20_BOLD">William</text:span><text:span text:style-name="Drop_20_Caps"> </text:span><text:span text:style-name="CAPS_20_BOLD">Polk</text:span><text:span text:style-name="Drop_20_Caps"> </text:span><text:span text:style-name="Drop_20_Caps"><text:span text:style-name="T28">{</text:span></text:span><text:span text:style-name="Drop_20_Caps">seal</text:span><text:span text:style-name="Drop_20_Caps"><text:span text:style-name="T28">}</text:span></text:span></text:p>
      <text:p text:style-name="P3"><text:span text:style-name="Drop_20_Caps"/></text:p>
      <text:p text:style-name="P3"><text:span text:style-name="Drop_20_Caps">Signed Sealed published and delivered by William Polk the above named testator as 4 last will and testament in his presence of us who at his request and in his presence subscribed our names as Witnesses they're too.</text:span></text:p>
      <text:p text:style-name="P3"><text:span text:style-name="Drop_20_Caps"/></text:p>
      <text:p text:style-name="P3"><text:span text:style-name="CAPS_20_BOLD">Thomas laws</text:span></text:p>
      <text:p text:style-name="P3"><text:span text:style-name="CAPS_20_BOLD">William bowness</text:span></text:p>
      <text:p text:style-name="P3"><text:span text:style-name="CAPS_20_BOLD">Loxley Riccards</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Sussex County</text:span></text:p>
      <text:p text:style-name="P3"><text:span text:style-name="Drop_20_Caps"/></text:p>
      <text:p text:style-name="P14"><text:span text:style-name="Drop_20_Caps">Memorandum the 17th day of October 1788 before me </text:span><text:span text:style-name="CAPS_20_BOLD">Philips</text:span><text:span text:style-name="Drop_20_Caps"> </text:span><text:span text:style-name="CAPS_20_BOLD">kollock</text:span><text:span text:style-name="Drop_20_Caps"> register appointed for the probate of wills and granting letters of administration for the county of forest said appeared </text:span><text:span text:style-name="CAPS_20_BOLD">Thomas</text:span><text:span text:style-name="Drop_20_Caps"> </text:span><text:span text:style-name="CAPS_20_BOLD">laws</text:span><text:span text:style-name="Drop_20_Caps"> and </text:span><text:span text:style-name="CAPS_20_BOLD">Loxley</text:span><text:span text:style-name="Drop_20_Caps"> </text:span><text:span text:style-name="CAPS_20_BOLD">Riccards,</text:span><text:span text:style-name="Drop_20_Caps"> two of the witnesses to the within will, who being duly sworn on the holy evangelists of almighty God did severally depose and say that in their site presence and hearing the testator, </text:span><text:span text:style-name="CAPS_20_BOLD">William</text:span><text:span text:style-name="Drop_20_Caps"> </text:span><text:span text:style-name="CAPS_20_BOLD"><text:span text:style-name="T30">POLK</text:span></text:span><text:span text:style-name="Drop_20_Caps">, did </text:span><text:span text:style-name="Drop_20_Caps"><text:span text:style-name="T15">s</text:span></text:span><text:span text:style-name="Drop_20_Caps">ign, </text:span><text:span text:style-name="Drop_20_Caps"><text:span text:style-name="T15">s</text:span></text:span><text:span text:style-name="Drop_20_Caps">eal, published, and </text:span><text:span text:style-name="Drop_20_Caps"><text:span text:style-name="T30">de</text:span></text:span><text:span text:style-name="Drop_20_Caps">clar</text:span><text:span text:style-name="Drop_20_Caps"><text:span text:style-name="T30">e</text:span></text:span><text:span text:style-name="Drop_20_Caps"> the same to be his last will and testament, and that at the doing their of he was of a sound and perfect mind, memory, and judgment and that they and each of them together with </text:span><text:span text:style-name="CAPS_20_BOLD">William</text:span><text:span text:style-name="Drop_20_Caps"> </text:span><text:span text:style-name="CAPS_20_BOLD">bowness</text:span><text:span text:style-name="Drop_20_Caps"> subscribed the same as </text:span><text:span text:style-name="Drop_20_Caps"><text:span text:style-name="T15">w</text:span></text:span><text:span text:style-name="Drop_20_Caps">itnesses in the presence of the testator at his request.</text:span></text:p>
      <text:p text:style-name="P3"><text:span text:style-name="Drop_20_Caps"/></text:p>
      <text:p text:style-name="P14"><text:span text:style-name="CAPS_20_BOLD">Philips</text:span><text:span text:style-name="Drop_20_Caps"> </text:span><text:span text:style-name="CAPS_20_BOLD">kollock,</text:span><text:span text:style-name="Drop_20_Caps"> register</text:span></text:p>
      <text:p text:style-name="P15"><text:span text:style-name="Drop_20_Caps"><text:span text:style-name="T18">1</text:span></text:span><text:span text:style-name="Drop_20_Caps"><text:span text:style-name="T20"> </text:span></text:span><text:span text:style-name="Drop_20_Caps"><text:span text:style-name="T19">The </text:span></text:span><text:span text:style-name="Drop_20_Caps"><text:span text:style-name="T21">Deep Creek Furnace</text:span></text:span><text:span text:style-name="Drop_20_Caps"><text:span text:style-name="T19"> is one of the two oldest blast </text:span></text:span><text:span text:style-name="Drop_20_Caps"><text:span text:style-name="T21">furnaces</text:span></text:span><text:span text:style-name="Drop_20_Caps"><text:span text:style-name="T19"> (along with Pine Grove) established in what is now southern </text:span></text:span><text:span text:style-name="Drop_20_Caps"><text:span text:style-name="T21">Delaware</text:span></text:span><text:span text:style-name="Drop_20_Caps"><text:span text:style-name="T19"> for processing bog iron into wrought iron. It was established by Jonathan Vaughn, who came from Pennsylvania and began acquiring land for it c. 1763.</text:span></text:span></text:p>
      <text:p text:style-name="Standard"><text:span text:style-name="T19">Nearest city: </text:span><text:span text:style-name="T20">Middleford, Delaware</text:span><text:span text:style-name="T19"> </text:span></text:p>
      <text:p text:style-name="P10">Area: 15 acres</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5"><text:span text:style-name="Drop_20_Caps"><text:span text:style-name="T2">Brent R. Brian</text:span></text:span></text:p>
      <text:p text:style-name="P5"><text:span text:style-name="Drop_20_Caps"><text:span text:style-name="T2">Martha M. Brian</text:span></text:span></text:p>
      <text:p text:style-name="P5"><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a0f18"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a0f1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Sussex, William Polk 1787</text:span></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3-12T13:20:00.397284634</dc:date>
    <dc:creator>brent </dc:creator>
    <meta:editing-duration>PT37M41S</meta:editing-duration>
    <meta:editing-cycles>15</meta:editing-cycles>
    <meta:document-statistic meta:table-count="0" meta:image-count="0" meta:object-count="0" meta:page-count="5" meta:paragraph-count="46" meta:word-count="1626" meta:character-count="8805" meta:non-whitespace-character-count="6955"/>
  </office:meta>
</office:document-meta>
</file>