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4dae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b0c3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ea826"/>
    </style:style>
    <style:style style:name="P10" style:family="paragraph" style:parent-style-name="Standard">
      <style:text-properties officeooo:paragraph-rsid="001eedc8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P12" style:family="paragraph" style:parent-style-name="Standard">
      <style:paragraph-properties fo:break-before="page"/>
      <style:text-properties officeooo:paragraph-rsid="001eedc8"/>
    </style:style>
    <style:style style:name="T1" style:family="text">
      <style:text-properties officeooo:rsid="00184dae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b0c3"/>
    </style:style>
    <style:style style:name="T6" style:family="text">
      <style:text-properties fo:color="#000000" style:font-name="Liberation Mono" fo:font-size="10pt" officeooo:rsid="001ab0c3" style:font-size-asian="10.5pt"/>
    </style:style>
    <style:style style:name="T7" style:family="text">
      <style:text-properties fo:color="#000000" style:font-name="Liberation Mono" fo:font-size="10pt" officeooo:rsid="001ca96f" style:font-size-asian="10.5pt"/>
    </style:style>
    <style:style style:name="T8" style:family="text">
      <style:text-properties fo:color="#000000" style:font-name="Liberation Mono" fo:font-size="10pt" officeooo:rsid="001ce704" style:font-size-asian="10.5pt"/>
    </style:style>
    <style:style style:name="T9" style:family="text">
      <style:text-properties fo:color="#000000" style:font-name="Liberation Mono" fo:font-size="10pt" officeooo:rsid="001ea826" style:font-size-asian="10.5pt"/>
    </style:style>
    <style:style style:name="T10" style:family="text">
      <style:text-properties fo:color="#000000" style:font-name="Liberation Mono" fo:font-size="10pt" officeooo:rsid="001eedc8" style:font-size-asian="10.5pt"/>
    </style:style>
    <style:style style:name="T11" style:family="text">
      <style:text-properties fo:text-transform="uppercase" fo:color="#000000" style:font-name="Liberation Mono2" fo:font-size="10pt" fo:font-weight="bold"/>
    </style:style>
    <style:style style:name="T12" style:family="text">
      <style:text-properties fo:text-transform="uppercase" fo:color="#000000" style:font-name="Liberation Mono2" fo:font-size="10pt" fo:font-weight="bold" officeooo:rsid="001ea826"/>
    </style:style>
    <style:style style:name="T13" style:family="text">
      <style:text-properties fo:text-transform="uppercase" fo:color="#000000" style:font-name="Liberation Mono2" fo:font-size="10pt" fo:font-weight="bold" officeooo:rsid="001eedc8"/>
    </style:style>
    <style:style style:name="T14" style:family="text">
      <style:text-properties fo:text-transform="uppercase" fo:color="#000000" style:font-name="Liberation Mono2" officeooo:rsid="00184dae"/>
    </style:style>
    <style:style style:name="T15" style:family="text">
      <style:text-properties fo:text-transform="uppercase" fo:color="#000000" style:font-name="Liberation Mono2" fo:font-size="10pt" fo:font-weight="bold" officeooo:rsid="001eedc8" style:font-size-asian="10.5pt"/>
    </style:style>
    <style:style style:name="T16" style:family="text">
      <style:text-properties officeooo:rsid="001ca96f"/>
    </style:style>
    <style:style style:name="T17" style:family="text">
      <style:text-properties officeooo:rsid="001ce704"/>
    </style:style>
    <style:style style:name="T18" style:family="text">
      <style:text-properties officeooo:rsid="001ea826"/>
    </style:style>
    <style:style style:name="T19" style:family="text">
      <style:text-properties officeooo:rsid="001eedc8"/>
    </style:style>
    <style:style style:name="T20" style:family="text">
      <style:text-properties fo:font-weight="normal" officeooo:rsid="001eedc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In the name of God Amen.</text:span></text:p>
      <text:p text:style-name="P3"><text:span text:style-name="Drop_20_Caps"/></text:p>
      <text:p text:style-name="P3"><text:span text:style-name="Drop_20_Caps"><text:span text:style-name="T11">Thomas</text:span></text:span><text:span text:style-name="Drop_20_Caps"> </text:span><text:span text:style-name="Drop_20_Caps"><text:span text:style-name="T11">Prettyman</text:span></text:span><text:span text:style-name="Drop_20_Caps"> </text:span><text:span text:style-name="Drop_20_Caps"><text:span text:style-name="T6">Sr.,</text:span></text:span><text:span text:style-name="Drop_20_Caps"> of the county of Sussex one of the counties of Delaware Bay in the territories of Pennsylvania, </text:span><text:span text:style-name="Drop_20_Caps"><text:span text:style-name="T7">Yeoman,</text:span></text:span><text:span text:style-name="Drop_20_Caps"> being sick and weak </text:span><text:span text:style-name="Drop_20_Caps"><text:span text:style-name="T7">in</text:span></text:span><text:span text:style-name="Drop_20_Caps"> body but sound and perfect mind and memory praise be there for given to almighty God for the same to make my last will and testament in </text:span><text:span text:style-name="Drop_20_Caps"><text:span text:style-name="T7">m</text:span></text:span><text:span text:style-name="Drop_20_Caps">anner and form following.</text:span></text:p>
      <text:p text:style-name="P3"><text:span text:style-name="Drop_20_Caps"/></text:p>
      <text:p text:style-name="P3"><text:span text:style-name="CAPS">First</text:span><text:span text:style-name="Drop_20_Caps"> I give and bequeath my my soul into the hands of almighty God that gave it to me hoping and </text:span><text:span text:style-name="Drop_20_Caps"><text:span text:style-name="T7">assuredly believing</text:span></text:span><text:span text:style-name="Drop_20_Caps"> in and through the merits of the death and passion of our Lord and Savior Jesus Christ to receive full and free pardon and remission of all my sins and </text:span><text:span text:style-name="Drop_20_Caps"><text:span text:style-name="T7">offenses,</text:span></text:span><text:span text:style-name="Drop_20_Caps"> and as for my worldly estate w</text:span><text:span text:style-name="Drop_20_Caps"><text:span text:style-name="T16">here</text:span></text:span><text:span text:style-name="Drop_20_Caps">with it has pleased almighty God of this great goodness </text:span><text:span text:style-name="Drop_20_Caps"><text:span text:style-name="T16">to</text:span></text:span><text:span text:style-name="Drop_20_Caps"> bless me with this </text:span><text:span text:style-name="Drop_20_Caps"><text:span text:style-name="T7">vain</text:span></text:span><text:span text:style-name="Drop_20_Caps"> and transitory world I give and dispose </text:span><text:span text:style-name="Drop_20_Caps"><text:span text:style-name="T7">thereof as followeth,</text:span></text:span><text:span text:style-name="Drop_20_Caps"> viz.</text:span></text:p>
      <text:p text:style-name="P3"><text:span text:style-name="Drop_20_Caps"/></text:p>
      <text:p text:style-name="P3"><text:span text:style-name="CAPS">I give and bequeath</text:span><text:span text:style-name="Drop_20_Caps"> unto my son </text:span><text:span text:style-name="Drop_20_Caps"><text:span text:style-name="T11">Thomas</text:span></text:span><text:span text:style-name="Drop_20_Caps"> </text:span><text:span text:style-name="Drop_20_Caps"><text:span text:style-name="T11">Prettyman</text:span></text:span><text:span text:style-name="Drop_20_Caps"> my two hundred acres of land which I had of my brother </text:span><text:span text:style-name="Drop_20_Caps"><text:span text:style-name="T11">William</text:span></text:span><text:span text:style-name="Drop_20_Caps"> </text:span><text:span text:style-name="Drop_20_Caps"><text:span text:style-name="T11">Prettyman</text:span></text:span><text:span text:style-name="Drop_20_Caps"> lying upon </text:span><text:span text:style-name="Drop_20_Caps"><text:span text:style-name="T8">L</text:span></text:span><text:span text:style-name="Drop_20_Caps">ack Creek in the county of </text:span><text:span text:style-name="Drop_20_Caps"><text:span text:style-name="T8">aforesaid</text:span></text:span><text:span text:style-name="Drop_20_Caps"> only my desire is that my wife </text:span><text:span text:style-name="Drop_20_Caps"><text:span text:style-name="T8">hath</text:span></text:span><text:span text:style-name="Drop_20_Caps"> her lifetime in the said land but if it please God that he l</text:span><text:span text:style-name="Drop_20_Caps"><text:span text:style-name="T17">iveth</text:span></text:span><text:span text:style-name="Drop_20_Caps"> to settle any part that she shall not hinder him.</text:span></text:p>
      <text:p text:style-name="P3"><text:span text:style-name="Drop_20_Caps"/></text:p>
      <text:p text:style-name="P3"><text:span text:style-name="CAPS">Item</text:span><text:span text:style-name="Drop_20_Caps"> I give to my son </text:span><text:span text:style-name="Drop_20_Caps"><text:span text:style-name="T11">Thomas</text:span></text:span><text:span text:style-name="Drop_20_Caps"> </text:span><text:span text:style-name="Drop_20_Caps"><text:span text:style-name="T11">Prettyman</text:span></text:span><text:span text:style-name="Drop_20_Caps"> my round </text:span><text:span text:style-name="Drop_20_Caps"><text:span text:style-name="T9">b</text:span></text:span><text:span text:style-name="Drop_20_Caps">arrel gun to be delivered to him when he arrives to the age of </text:span><text:span text:style-name="Drop_20_Caps"><text:span text:style-name="T9">sixteen</text:span></text:span><text:span text:style-name="Drop_20_Caps"> years old do with as he pleases.</text:span></text:p>
      <text:p text:style-name="P3"><text:span text:style-name="Drop_20_Caps"/></text:p>
      <text:p text:style-name="P3"><text:span text:style-name="CAPS">Item</text:span><text:span text:style-name="Drop_20_Caps"> I give him a crease to my son </text:span><text:span text:style-name="CAPS_20_BOLD">Robert</text:span><text:span text:style-name="Drop_20_Caps"> </text:span><text:span text:style-name="Drop_20_Caps"><text:span text:style-name="T11">Prettyman</text:span></text:span><text:span text:style-name="Drop_20_Caps"> and his heirs </text:span><text:span text:style-name="Drop_20_Caps"><text:span text:style-name="T9">one hundred and twelve</text:span></text:span><text:span text:style-name="Drop_20_Caps"> acres of land which I took up which lieth upon </text:span><text:span text:style-name="Drop_20_Caps"><text:span text:style-name="T9">Waples</text:span></text:span><text:span text:style-name="Drop_20_Caps"> line.</text:span></text:p>
      <text:p text:style-name="P3"><text:span text:style-name="Drop_20_Caps"/></text:p>
      <text:p text:style-name="P3"><text:span text:style-name="CAPS">Item</text:span><text:span text:style-name="Drop_20_Caps"> I give to my daughter </text:span><text:span text:style-name="CAPS_20_BOLD">Elizabeth</text:span><text:span text:style-name="Drop_20_Caps"> </text:span><text:span text:style-name="Drop_20_Caps"><text:span text:style-name="T11">Prettyman</text:span></text:span><text:span text:style-name="Drop_20_Caps"> one bed and bolster and one pair of sheets and one pair of </text:span><text:span text:style-name="Drop_20_Caps"><text:span text:style-name="T9">h</text:span></text:span><text:span text:style-name="Drop_20_Caps">omespun blankets and a coverlet.</text:span></text:p>
      <text:p text:style-name="P3"><text:span text:style-name="Drop_20_Caps"/></text:p>
      <text:p text:style-name="P3"><text:span text:style-name="CAPS">Item</text:span><text:span text:style-name="Drop_20_Caps"> I give and bequeath to my brother </text:span><text:span text:style-name="Drop_20_Caps"><text:span text:style-name="T11">William</text:span></text:span><text:span text:style-name="Drop_20_Caps"> </text:span><text:span text:style-name="Drop_20_Caps"><text:span text:style-name="T11">Prettyman</text:span></text:span><text:span text:style-name="Drop_20_Caps"> my gray </text:span><text:span text:style-name="Drop_20_Caps"><text:span text:style-name="T9">Drugget</text:span></text:span><text:span text:style-name="Drop_20_Caps"> coat </text:span><text:span text:style-name="Drop_20_Caps"><text:span text:style-name="T9">lined</text:span></text:span><text:span text:style-name="Drop_20_Caps"> wi</text:span><text:span text:style-name="Drop_20_Caps"><text:span text:style-name="T18">th</text:span></text:span><text:span text:style-name="Drop_20_Caps"> linciwoo</text:span><text:span text:style-name="Drop_20_Caps"><text:span text:style-name="T18">l</text:span></text:span><text:span text:style-name="Drop_20_Caps">sy.</text:span></text:p>
      <text:p text:style-name="P3"><text:span text:style-name="Drop_20_Caps"/></text:p>
      <text:p text:style-name="P7"><text:span text:style-name="CAPS">Item</text:span><text:span text:style-name="Drop_20_Caps"> I give to my brother </text:span><text:span text:style-name="CAPS_20_BOLD">Robert</text:span><text:span text:style-name="Drop_20_Caps"> </text:span><text:span text:style-name="Drop_20_Caps"><text:span text:style-name="T11">Prettyman</text:span></text:span><text:span text:style-name="Drop_20_Caps"> my close bodied coat.</text:span></text:p>
      <text:p text:style-name="P3"><text:span text:style-name="Drop_20_Caps"/></text:p>
      <text:p text:style-name="P9"><text:span text:style-name="CAPS">Item</text:span><text:span text:style-name="Drop_20_Caps"> I Give to my brother </text:span><text:span text:style-name="CAPS_20_BOLD">John</text:span><text:span text:style-name="Drop_20_Caps"> </text:span><text:span text:style-name="Drop_20_Caps"><text:span text:style-name="T11">Prettyman</text:span></text:span><text:span text:style-name="Drop_20_Caps"> my blue </text:span><text:span text:style-name="Drop_20_Caps"><text:span text:style-name="T9">D</text:span></text:span><text:span text:style-name="Drop_20_Caps">rugget vest &amp; my </text:span><text:span text:style-name="Drop_20_Caps"><text:span text:style-name="T9">g</text:span></text:span><text:span text:style-name="Drop_20_Caps">ray </text:span><text:span text:style-name="Drop_20_Caps"><text:span text:style-name="T9">D</text:span></text:span><text:span text:style-name="Drop_20_Caps">ruget</text:span><text:span text:style-name="Drop_20_Caps"><text:span text:style-name="T18">t</text:span></text:span><text:span text:style-name="Drop_20_Caps"> breaches.</text:span></text:p>
      <text:p text:style-name="P3"><text:span text:style-name="Drop_20_Caps"/></text:p>
      <text:p text:style-name="P9"><text:span text:style-name="CAPS">Item</text:span><text:span text:style-name="Drop_20_Caps"> I give and bequeath to my well-beloved wife </text:span><text:span text:style-name="CAPS_20_BOLD">Comfort</text:span><text:span text:style-name="Drop_20_Caps"> </text:span><text:span text:style-name="Drop_20_Caps"><text:span text:style-name="T18">[</text:span></text:span><text:span text:style-name="CAPS_20_BOLD"><text:span text:style-name="T18">SHEPARD</text:span></text:span><text:span text:style-name="Drop_20_Caps"><text:span text:style-name="T18">] </text:span></text:span><text:span text:style-name="Drop_20_Caps"><text:span text:style-name="T11">Prettyman</text:span></text:span><text:span text:style-name="Drop_20_Caps"> all the remainder part of my estate during her natural life and after her decease my will is that it may </text:span><text:span text:style-name="Drop_20_Caps"><text:span text:style-name="T9">be</text:span></text:span><text:span text:style-name="Drop_20_Caps"> equally divided between my two sons </text:span><text:span text:style-name="Drop_20_Caps"><text:span text:style-name="T11">Thomas </text:span></text:span><text:span text:style-name="Drop_20_Caps"><text:span text:style-name="T12">[Prettyman]</text:span></text:span><text:span text:style-name="Drop_20_Caps"> and </text:span><text:span text:style-name="CAPS_20_BOLD">Robert</text:span><text:span text:style-name="Drop_20_Caps"> </text:span><text:span text:style-name="Drop_20_Caps"><text:span text:style-name="T11">Prettyman</text:span></text:span><text:span text:style-name="Drop_20_Caps">.</text:span></text:p>
      <text:p text:style-name="P3"><text:span text:style-name="Drop_20_Caps"/></text:p>
      <text:p text:style-name="P3"><text:span text:style-name="CAPS">Item</text:span><text:span text:style-name="Drop_20_Caps"> I hereby nominate, make, constitute, ordained and point my well-beloved wife </text:span><text:span text:style-name="Drop_20_Caps"><text:span text:style-name="T9">m</text:span></text:span><text:span text:style-name="Drop_20_Caps">y </text:span><text:span text:style-name="Drop_20_Caps"><text:span text:style-name="T18">whole</text:span></text:span><text:span text:style-name="Drop_20_Caps"> and sole executrix </text:span><text:span text:style-name="Drop_20_Caps"><text:span text:style-name="T9">of this</text:span></text:span><text:span text:style-name="Drop_20_Caps"> my last will and testament, revoking and </text:span><text:span text:style-name="Drop_20_Caps"><text:span text:style-name="T9">disannulling</text:span></text:span><text:span text:style-name="Drop_20_Caps"> all other wills </text:span><text:span text:style-name="Drop_20_Caps"><text:span text:style-name="T18">either in</text:span></text:span><text:span text:style-name="Drop_20_Caps"> writing or by word or by mouth by me previously made ratifying and confirming this </text:span><text:span text:style-name="Drop_20_Caps"><text:span text:style-name="T10">to</text:span></text:span><text:span text:style-name="Drop_20_Caps"> stand for and be my last will and testament.</text:span></text:p>
      <text:p text:style-name="P3"><text:span text:style-name="Drop_20_Caps"/></text:p>
      <text:p text:style-name="P3"><text:span text:style-name="Drop_20_Caps"/></text:p>
      <text:p text:style-name="P11"><text:span text:style-name="Drop_20_Caps">In witness whereof I have hereunto set my hand and seal this 16th day of May in the fifth year of the reign of our sovereign Lord King George of Great Britain. Anno </text:span><text:span text:style-name="Drop_20_Caps"><text:span text:style-name="T6">D</text:span></text:span><text:span text:style-name="Drop_20_Caps">omini 1719.</text:span></text:p>
      <text:p text:style-name="P3"><text:span text:style-name="Drop_20_Caps"/></text:p>
      <text:p text:style-name="P3"><text:span text:style-name="Drop_20_Caps"><text:span text:style-name="T11">Thomas</text:span></text:span><text:span text:style-name="Drop_20_Caps"> </text:span><text:span text:style-name="Drop_20_Caps"><text:span text:style-name="T11">Prettyman</text:span></text:span><text:span text:style-name="Drop_20_Caps"> <text:s/></text:span><text:span text:style-name="Drop_20_Caps"><text:span text:style-name="T5">{</text:span></text:span><text:span text:style-name="Drop_20_Caps">seal, his mark</text:span><text:span text:style-name="Drop_20_Caps"><text:span text:style-name="T5">}</text:span></text:span></text:p>
      <text:p text:style-name="P3"><text:span text:style-name="Drop_20_Caps"/></text:p>
      <text:p text:style-name="P3"><text:span text:style-name="Drop_20_Caps">Signed Sealed published and delivered in the presence of us</text:span></text:p>
      <text:p text:style-name="P3"><text:span text:style-name="Drop_20_Caps"/></text:p>
      <text:p text:style-name="P3"><text:span text:style-name="CAPS_20_BOLD">Hugh Verdin</text:span><text:span text:style-name="Drop_20_Caps"> <text:s text:c="6"/></text:span><text:span text:style-name="Drop_20_Caps"><text:span text:style-name="T5">{</text:span></text:span><text:span text:style-name="Drop_20_Caps">his </text:span><text:span text:style-name="Drop_20_Caps"><text:span text:style-name="T5">V</text:span></text:span><text:span text:style-name="Drop_20_Caps"> </text:span><text:span text:style-name="Drop_20_Caps"><text:span text:style-name="T5">mark}</text:span></text:span></text:p>
      <text:p text:style-name="P3"><text:span text:style-name="CAPS_20_BOLD">Elizabeth</text:span><text:span text:style-name="Drop_20_Caps"> </text:span><text:span text:style-name="CAPS_20_BOLD">Walker</text:span><text:span text:style-name="Drop_20_Caps"> <text:s/></text:span><text:span text:style-name="Drop_20_Caps"><text:span text:style-name="T5">{</text:span></text:span><text:span text:style-name="Drop_20_Caps">her mark</text:span><text:span text:style-name="Drop_20_Caps"><text:span text:style-name="T5">}</text:span></text:span></text:p>
      <text:p text:style-name="P3"><text:span text:style-name="CAPS_20_BOLD">Anderson</text:span><text:span text:style-name="Drop_20_Caps"> </text:span><text:span text:style-name="CAPS_20_BOLD">Parker</text:span></text:p>
      <text:p text:style-name="P3"><text:span text:style-name="Drop_20_Caps"/></text:p>
      <text:p text:style-name="P3"><text:span text:style-name="Drop_20_Caps"/></text:p>
      <text:p text:style-name="P12"><text:span text:style-name="Drop_20_Caps">Proved </text:span><text:span text:style-name="Drop_20_Caps"><text:span text:style-name="T10">in</text:span></text:span><text:span text:style-name="Drop_20_Caps"> common form the 17th day of July 1719 by the Oaths of </text:span><text:span text:style-name="CAPS_20_BOLD">Anderson</text:span><text:span text:style-name="Drop_20_Caps"> </text:span><text:span text:style-name="CAPS_20_BOLD">Parker</text:span></text:p>
      <text:p text:style-name="P10"><text:span text:style-name="Drop_20_Caps"><text:span text:style-name="T19">and </text:span></text:span><text:span text:style-name="CAPS_20_BOLD"><text:span text:style-name="T19">HUGH VERDIN</text:span></text:span><text:span text:style-name="Drop_20_Caps"><text:span text:style-name="T19"> and that they saw the said </text:span></text:span><text:span text:style-name="CAPS_20_BOLD"><text:span text:style-name="T19">Elizabeth</text:span></text:span><text:span text:style-name="Drop_20_Caps"><text:span text:style-name="T19"> </text:span></text:span><text:span text:style-name="CAPS_20_BOLD"><text:span text:style-name="T19">Walker</text:span></text:span> <text:span text:style-name="T19">sign with them as and evidence </text:span></text:p>
      <text:p text:style-name="P10"><text:span text:style-name="Drop_20_Caps"/></text:p>
      <text:p text:style-name="P10"><text:span text:style-name="Drop_20_Caps"><text:span text:style-name="T19">Test P. C., P. Regr</text:span></text:span></text:p>
      <text:p text:style-name="P10"><text:span text:style-name="Drop_20_Caps"/></text:p>
      <text:p text:style-name="P10"><text:span text:style-name="Drop_20_Caps"><text:span text:style-name="T19">T</text:span></text:span><text:span text:style-name="Drop_20_Caps">hen personally appeared before me </text:span><text:span text:style-name="CAPS_20_BOLD">Preserved Coggeshall</text:span><text:span text:style-name="Drop_20_Caps"> Deputy Registrar appointed for the probate of wills and Testaments and the granting of letters of administration for the said Sussex County </text:span><text:span text:style-name="CAPS_20_BOLD">Anderson</text:span><text:span text:style-name="Drop_20_Caps"> </text:span><text:span text:style-name="CAPS_20_BOLD">Parker</text:span><text:span text:style-name="Drop_20_Caps">, </text:span><text:span text:style-name="Drop_20_Caps"><text:span text:style-name="T19">Esq.</text:span></text:span><text:span text:style-name="Drop_20_Caps"><text:span text:style-name="T10">, </text:span></text:span><text:span text:style-name="Drop_20_Caps">one of his Majesty's justices of the peace for the said Sussex County </text:span><text:span text:style-name="Drop_20_Caps"><text:span text:style-name="T19">and</text:span></text:span><text:span text:style-name="Drop_20_Caps"> </text:span><text:span text:style-name="CAPS_20_BOLD"><text:span text:style-name="T19">HUGH VERDIN</text:span></text:span><text:span text:style-name="Drop_20_Caps"> the evidence to the within written last will and testament subscribing and on their </text:span><text:span text:style-name="Drop_20_Caps"><text:span text:style-name="T10">solemn oaths</text:span></text:span><text:span text:style-name="Drop_20_Caps"> did declare that in their sight presence and hearing the testator </text:span><text:span text:style-name="Drop_20_Caps"><text:span text:style-name="T11">Thomas</text:span></text:span><text:span text:style-name="Drop_20_Caps"> </text:span><text:span text:style-name="Drop_20_Caps"><text:span text:style-name="T11">Prettyman, </text:span></text:span><text:span text:style-name="Drop_20_Caps"><text:span text:style-name="T19">wi</text:span></text:span><text:span text:style-name="Drop_20_Caps">thin named, did sign, seal, publish, pronounce and </text:span><text:span text:style-name="Drop_20_Caps"><text:span text:style-name="T10">declair</text:span></text:span><text:span text:style-name="Drop_20_Caps"> the within written instrument of writing to be his last will and testament as also that they did see </text:span><text:span text:style-name="CAPS_20_BOLD">Elizabeth</text:span><text:span text:style-name="Drop_20_Caps"> </text:span><text:span text:style-name="CAPS_20_BOLD">Walker</text:span><text:span text:style-name="Drop_20_Caps"> sign with them as an </text:span><text:span text:style-name="Drop_20_Caps"><text:span text:style-name="T10">e</text:span></text:span><text:span text:style-name="Drop_20_Caps">vidence to the said Testament and that have to doing their of the said testator </text:span><text:span text:style-name="Drop_20_Caps"><text:span text:style-name="T11">Thomas</text:span></text:span><text:span text:style-name="Drop_20_Caps"> </text:span><text:span text:style-name="Drop_20_Caps"><text:span text:style-name="T11">Prettyman,</text:span></text:span><text:span text:style-name="Drop_20_Caps"> to the best of their memory and judgment, was in a condition to dispose of his estate.</text:span></text:p>
      <text:p text:style-name="P3"><text:span text:style-name="Drop_20_Caps"/></text:p>
      <text:p text:style-name="P3"><text:span text:style-name="Drop_20_Caps">Test </text:span><text:span text:style-name="CAPS_20_BOLD">Preserved Coggeshall</text:span><text:span text:style-name="Drop_20_Caps">, </text:span><text:span text:style-name="Drop_20_Caps"><text:span text:style-name="T19">P. </text:span></text:span><text:span text:style-name="T20">Register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4da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4dae"/>
    </style:style>
    <style:style style:name="MT2" style:family="text">
      <style:text-properties fo:text-transform="uppercase" fo:color="#000000" style:font-name="Liberation Mono2" officeooo:rsid="00184da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DE, Sussex, </text:span><text:span text:style-name="MT2">Thomas</text:span><text:span text:style-name="MT1"> </text:span><text:span text:style-name="MT2">Prettyman</text:span><text:span text:style-name="MT1">, 1719</text:span>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6.2$Linux_X86_64 LibreOffice_project/30$Build-2</meta:generator>
    <dc:date>2020-05-23T20:05:21.473234240</dc:date>
    <dc:creator>brent </dc:creator>
    <meta:editing-duration>PT2H30M42S</meta:editing-duration>
    <meta:editing-cycles>13</meta:editing-cycles>
    <meta:document-statistic meta:table-count="0" meta:image-count="0" meta:object-count="0" meta:page-count="4" meta:paragraph-count="42" meta:word-count="887" meta:character-count="4862" meta:non-whitespace-character-count="3739"/>
  </office:meta>
</office:document-meta>
</file>