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126ad" officeooo:paragraph-rsid="001126ad"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Standard">
      <style:text-properties officeooo:paragraph-rsid="0011597c"/>
    </style:style>
    <style:style style:name="P8" style:family="paragraph" style:parent-style-name="Standard">
      <style:text-properties officeooo:paragraph-rsid="001985bf"/>
    </style:style>
    <style:style style:name="P9" style:family="paragraph" style:parent-style-name="Standard">
      <style:text-properties officeooo:paragraph-rsid="001c216c"/>
    </style:style>
    <style:style style:name="P10" style:family="paragraph" style:parent-style-name="Standard">
      <style:paragraph-properties fo:break-before="page"/>
      <style:text-properties officeooo:paragraph-rsid="001985bf"/>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fo:text-transform="uppercase" fo:color="#000000" loext:opacity="100%" style:text-line-through-style="none" style:text-line-through-type="none" style:font-name="Liberation Mono2" fo:font-size="10pt" style:text-underline-style="none" fo:font-weight="bold" style:text-overline-style="none" style:text-overline-color="font-color"/>
    </style:style>
    <style:style style:name="T5" style:family="text">
      <style:text-properties fo:text-transform="uppercase" fo:color="#000000" loext:opacity="100%" style:text-line-through-style="none" style:text-line-through-type="none" style:font-name="Liberation Mono2" fo:font-size="10pt" style:text-underline-style="none"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In the name of God Amen.</text:span></text:p>
      <text:p text:style-name="P3"><text:span text:style-name="Drop_20_Caps"/></text:p>
      <text:p text:style-name="P3"><text:span text:style-name="Drop_20_Caps">This 26th day of January 1709 I, </text:span><text:span text:style-name="Drop_20_Caps"><text:span text:style-name="T4">Thomas</text:span></text:span><text:span text:style-name="Drop_20_Caps"> </text:span><text:span text:style-name="Drop_20_Caps"><text:span text:style-name="T4">manlove,</text:span></text:span><text:span text:style-name="Drop_20_Caps"> Sussex County on Delaware Bay being sick and weak of body part of sound and perfect mind, memory, praised be almighty God for it, I do make &amp; ordain this my last will and testament in manner and form as followeth:</text:span></text:p>
      <text:p text:style-name="P3"><text:span text:style-name="Drop_20_Caps"/></text:p>
      <text:p text:style-name="P8"><text:span text:style-name="CAPS">That is</text:span><text:span text:style-name="Drop_20_Caps"> first and principally I resign my soul into the hands of almighty God who gave it and my body to the earth from whence it was taken there to be decently buried at the discretion of my survivors. </text:span></text:p>
      <text:p text:style-name="P8"><text:span text:style-name="Drop_20_Caps"/></text:p>
      <text:p text:style-name="P8"><text:span text:style-name="CAPS">And as for</text:span><text:span text:style-name="Drop_20_Caps"> my worldly Goods wear with see God in his goodness and mercy hath endowed me I give and disposed of as followeth:</text:span></text:p>
      <text:p text:style-name="P3"><text:span text:style-name="Drop_20_Caps"/></text:p>
      <text:p text:style-name="P9"><text:span text:style-name="CAPS">Imprimis</text:span><text:span text:style-name="Drop_20_Caps"> I give and bequeath unto the child my wife now goes with, if a son, my Plantation that I now use with the land thereunto belonging. And if it be not a son, I give the said land and Plantation to my daughter </text:span><text:span text:style-name="CAPS_20_BOLD">Sarah</text:span><text:span text:style-name="Drop_20_Caps"> [</text:span><text:span text:style-name="Drop_20_Caps"><text:span text:style-name="T4">manlove</text:span></text:span><text:span text:style-name="Drop_20_Caps">] from and my wife’s decease.</text:span></text:p>
      <text:p text:style-name="P3"><text:span text:style-name="Drop_20_Caps"/></text:p>
      <text:p text:style-name="P9"><text:span text:style-name="CAPS">Item</text:span><text:span text:style-name="Drop_20_Caps"> I give unto my wife half of my personal estate after my full and just debts are paid. And I give the other half to my daughter </text:span><text:span text:style-name="CAPS_20_BOLD">Sarah,</text:span><text:span text:style-name="Drop_20_Caps"> and the child my wife now goes with, to be equally divided between them.</text:span></text:p>
      <text:p text:style-name="P9"><text:span text:style-name="Drop_20_Caps"/></text:p>
      <text:p text:style-name="P9"><text:span text:style-name="Drop_20_Caps">And I constitute and appoint my loving [wife] </text:span><text:span text:style-name="Drop_20_Caps"><text:span text:style-name="T4">Mary</text:span></text:span><text:span text:style-name="Drop_20_Caps"> </text:span><text:span text:style-name="Drop_20_Caps"><text:span text:style-name="T4">manlove</text:span></text:span><text:span text:style-name="Drop_20_Caps"> whole and sole executrix of this my last will and testament thereby revoking all other former wills by me made I do publish and declare this to be my last. <text:s/></text:span></text:p>
      <text:p text:style-name="P9"><text:span text:style-name="Drop_20_Caps"/></text:p>
      <text:p text:style-name="P9"><text:span text:style-name="Drop_20_Caps">In testimony whereof I have hereunto set my hand and seal the day and year first above written.</text:span></text:p>
      <text:p text:style-name="P3"><text:span text:style-name="Drop_20_Caps"/></text:p>
      <text:p text:style-name="P3"><text:span text:style-name="Drop_20_Caps"><text:span text:style-name="T4">Thomas</text:span></text:span><text:span text:style-name="Drop_20_Caps"> </text:span><text:span text:style-name="Drop_20_Caps"><text:span text:style-name="T4">manlove</text:span></text:span><text:span text:style-name="Drop_20_Caps"> {seal, his mark}</text:span></text:p>
      <text:p text:style-name="P3"><text:span text:style-name="Drop_20_Caps"/></text:p>
      <text:p text:style-name="P3"><text:span text:style-name="Drop_20_Caps">Signed, Sealed, acknowledged in the presence of us </text:span></text:p>
      <text:p text:style-name="P3"><text:span text:style-name="Drop_20_Caps"/></text:p>
      <text:p text:style-name="P3"><text:span text:style-name="Drop_20_Caps"><text:span text:style-name="T4">Richard</text:span></text:span><text:span text:style-name="Drop_20_Caps"> </text:span><text:span text:style-name="Drop_20_Caps"><text:span text:style-name="T4">manlove</text:span></text:span><text:span text:style-name="Drop_20_Caps"> {his mark}</text:span></text:p>
      <text:p text:style-name="P8"><text:span text:style-name="CAPS_20_BOLD">John ClAndEN [CLENDANIEL]</text:span><text:span text:style-name="Drop_20_Caps"> </text:span><text:span text:style-name="Drop_20_Caps">{his mark}</text:span></text:p>
      <text:p text:style-name="P8"><text:span text:style-name="CAPS_20_BOLD">Phillip</text:span><text:span text:style-name="Drop_20_Caps"> </text:span><text:span text:style-name="CAPS_20_BOLD">Grende</text:span><text:span text:style-name="Drop_20_Caps"> <text:s/>{his mark}</text:span></text:p>
      <text:p text:style-name="P3"><text:span text:style-name="Drop_20_Caps"/></text:p>
      <text:p text:style-name="P3"><text:span text:style-name="Drop_20_Caps"/></text:p>
      <text:p text:style-name="P10"><text:span text:style-name="Drop_20_Caps">Sussex on Delaware</text:span></text:p>
      <text:p text:style-name="P8"><text:span text:style-name="Drop_20_Caps"/></text:p>
      <text:p text:style-name="P9"><text:span text:style-name="Drop_20_Caps">The 27th day of September 1709 then did </text:span><text:span text:style-name="Drop_20_Caps"><text:span text:style-name="T4">Richard</text:span></text:span><text:span text:style-name="Drop_20_Caps"> </text:span><text:span text:style-name="Drop_20_Caps"><text:span text:style-name="T4">manlove</text:span></text:span><text:span text:style-name="Drop_20_Caps"> appear before me and to give his attest as the law directs and </text:span><text:span text:style-name="CAPS_20_BOLD">John</text:span><text:span text:style-name="Drop_20_Caps"> </text:span><text:span text:style-name="CAPS_20_BOLD">Clandene</text:span><text:span text:style-name="Drop_20_Caps"> and </text:span><text:span text:style-name="CAPS_20_BOLD">Phillip</text:span><text:span text:style-name="Drop_20_Caps"> </text:span><text:span text:style-name="CAPS_20_BOLD">grende</text:span><text:span text:style-name="Drop_20_Caps"> and make oath on the evangelists of almighty God that they did see </text:span><text:span text:style-name="Drop_20_Caps"><text:span text:style-name="T4">Thomas</text:span></text:span><text:span text:style-name="Drop_20_Caps"> </text:span><text:span text:style-name="Drop_20_Caps"><text:span text:style-name="T4">manlove </text:span></text:span><text:span text:style-name="Drop_20_Caps">sign, seal, deliver this as the last will and testament and that this was their marks.</text:span></text:p>
      <text:p text:style-name="P3"><text:span text:style-name="Drop_20_Caps"/></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Brian &amp; Martha M. Brian.</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126ad" officeooo:paragraph-rsid="001126ad"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2"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DE, Sussex, <text:span text:style-name="MT1">Thomas</text:span> <text:span text:style-name="MT1">manlove</text:span>, 1709</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4.2$Linux_X86_64 LibreOffice_project/00$Build-2</meta:generator>
    <dc:date>2021-02-21T15:00:21.754801278</dc:date>
    <dc:creator>brent </dc:creator>
    <meta:editing-duration>PT29M24S</meta:editing-duration>
    <meta:editing-cycles>10</meta:editing-cycles>
    <meta:document-statistic meta:table-count="0" meta:image-count="0" meta:object-count="0" meta:page-count="3" meta:paragraph-count="34" meta:word-count="548" meta:character-count="2919" meta:non-whitespace-character-count="2131"/>
  </office:meta>
</office:document-meta>
</file>