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2" fo:font-size="10pt" fo:font-weight="bold" officeooo:rsid="00237069" officeooo:paragraph-rsid="00237069" style:font-size-asian="10.5pt" style:font-weight-asian="bold" style:font-weight-complex="bold"/>
    </style:style>
    <style:style style:name="P7" style:family="paragraph" style:parent-style-name="Standard">
      <style:text-properties officeooo:paragraph-rsid="001d0b9b"/>
    </style:style>
    <style:style style:name="P8" style:family="paragraph" style:parent-style-name="Standard">
      <style:text-properties officeooo:paragraph-rsid="001ee8e1"/>
    </style:style>
    <style:style style:name="P9" style:family="paragraph" style:parent-style-name="Standard">
      <style:text-properties officeooo:paragraph-rsid="0020996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20996d"/>
    </style:style>
    <style:style style:name="T6" style:family="text">
      <style:text-properties officeooo:rsid="0019fe69"/>
    </style:style>
    <style:style style:name="T7" style:family="text">
      <style:text-properties fo:color="#000000" style:font-name="Liberation Mono2" fo:font-size="10pt" officeooo:rsid="0019fe69" style:font-size-asian="10.5pt"/>
    </style:style>
    <style:style style:name="T8" style:family="text">
      <style:text-properties fo:color="#000000" style:font-name="Liberation Mono2" fo:font-size="10pt" officeooo:rsid="001a7ca4" style:font-size-asian="10.5pt"/>
    </style:style>
    <style:style style:name="T9" style:family="text">
      <style:text-properties fo:color="#000000" style:font-name="Liberation Mono2" fo:font-size="10pt" officeooo:rsid="001ae747" style:font-size-asian="10.5pt"/>
    </style:style>
    <style:style style:name="T10" style:family="text">
      <style:text-properties fo:color="#000000" style:font-name="Liberation Mono2" fo:font-size="10pt" officeooo:rsid="001cd32c" style:font-size-asian="10.5pt"/>
    </style:style>
    <style:style style:name="T11" style:family="text">
      <style:text-properties fo:color="#000000" style:font-name="Liberation Mono2" fo:font-size="10pt" officeooo:rsid="001d0b9b" style:font-size-asian="10.5pt"/>
    </style:style>
    <style:style style:name="T12" style:family="text">
      <style:text-properties officeooo:rsid="001a7ca4"/>
    </style:style>
    <style:style style:name="T13" style:family="text">
      <style:text-properties officeooo:rsid="001ae747"/>
    </style:style>
    <style:style style:name="T14" style:family="text">
      <style:text-properties officeooo:rsid="001cd32c"/>
    </style:style>
    <style:style style:name="T15" style:family="text">
      <style:text-properties officeooo:rsid="001d0b9b"/>
    </style:style>
    <style:style style:name="T16" style:family="text">
      <style:text-properties officeooo:rsid="001ee8e1"/>
    </style:style>
    <style:style style:name="T17" style:family="text">
      <style:text-properties officeooo:rsid="002099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he second day of March in the year of our Lord Christ 1739 I </text:span><text:span text:style-name="Drop_20_Caps"><text:span text:style-name="T4">Thomas</text:span></text:span><text:span text:style-name="Drop_20_Caps"> </text:span><text:span text:style-name="Drop_20_Caps"><text:span text:style-name="T4">Goldsmith</text:span></text:span><text:span text:style-name="Drop_20_Caps"> in the county of Sussex, Yeoman, being sick and weak in body but of perfect mind and memory, praised be God therefore, calling to mind and memory the mortality of my body and knowing that it is appointed for all men wants to die to make, ordained this my last will and testament. That is to say:</text:span></text:p>
      <text:p text:style-name="P2"><text:span text:style-name="Drop_20_Caps"/></text:p>
      <text:p text:style-name="P2"><text:span text:style-name="CAPS">Principally in first of all</text:span><text:span text:style-name="Drop_20_Caps"> I give and recommend my soul to god that gave it and my body </text:span><text:span text:style-name="Drop_20_Caps"><text:span text:style-name="T7">I</text:span></text:span><text:span text:style-name="Drop_20_Caps"> recommend to the earth to be buried at the discretion of my executor, nothing doubting, but at the general resurrection </text:span><text:span text:style-name="Drop_20_Caps"><text:span text:style-name="T7">I</text:span></text:span><text:span text:style-name="Drop_20_Caps"> shall receive the same by the mighty power of god. </text:span><text:span text:style-name="Drop_20_Caps"><text:span text:style-name="T7">A</text:span></text:span><text:span text:style-name="Drop_20_Caps">nd as touching and such worldly affairs </text:span><text:span text:style-name="Drop_20_Caps"><text:span text:style-name="T7">where</text:span></text:span><text:span text:style-name="Drop_20_Caps">with it </text:span><text:span text:style-name="Drop_20_Caps"><text:span text:style-name="T7">hath</text:span></text:span><text:span text:style-name="Drop_20_Caps"> pleased </text:span><text:span text:style-name="Drop_20_Caps"><text:span text:style-name="T6">G</text:span></text:span><text:span text:style-name="Drop_20_Caps">od to bless me with </text:span><text:span text:style-name="Drop_20_Caps"><text:span text:style-name="T7">a</text:span></text:span><text:span text:style-name="Drop_20_Caps">ll </text:span><text:span text:style-name="Drop_20_Caps"><text:span text:style-name="T7">in this life</text:span></text:span><text:span text:style-name="Drop_20_Caps"> </text:span><text:span text:style-name="Drop_20_Caps"><text:span text:style-name="T7">I</text:span></text:span><text:span text:style-name="Drop_20_Caps"> give devise and dispose of the same in the following manner and form:</text:span></text:p>
      <text:p text:style-name="P2"><text:span text:style-name="Drop_20_Caps"/></text:p>
      <text:p text:style-name="P2"><text:span text:style-name="CAPS">Imprimis</text:span><text:span text:style-name="Drop_20_Caps"> I give and bequeath to my well-beloved son </text:span><text:span text:style-name="Drop_20_Caps"><text:span text:style-name="T4">Thomas</text:span></text:span><text:span text:style-name="Drop_20_Caps"> </text:span><text:span text:style-name="Drop_20_Caps"><text:span text:style-name="T4">Goldsmith</text:span></text:span><text:span text:style-name="Drop_20_Caps"> that </text:span><text:span text:style-name="Drop_20_Caps"><text:span text:style-name="T7">mare</text:span></text:span><text:span text:style-name="Drop_20_Caps"> </text:span><text:span text:style-name="Drop_20_Caps"><text:span text:style-name="T8">that</text:span></text:span><text:span text:style-name="Drop_20_Caps"> </text:span><text:span text:style-name="Drop_20_Caps"><text:span text:style-name="T12">is called</text:span></text:span><text:span text:style-name="Drop_20_Caps"> h</text:span><text:span text:style-name="Drop_20_Caps"><text:span text:style-name="T12">is</text:span></text:span><text:span text:style-name="Drop_20_Caps"> </text:span><text:span text:style-name="Drop_20_Caps"><text:span text:style-name="T12">w</text:span></text:span><text:span text:style-name="Drop_20_Caps"><text:span text:style-name="T8">ith her increase, also a</text:span></text:span><text:span text:style-name="Drop_20_Caps"> feather bed </text:span><text:span text:style-name="Drop_20_Caps"><text:span text:style-name="T12">and the </text:span></text:span><text:span text:style-name="Drop_20_Caps">furniture belonging to the same.</text:span></text:p>
      <text:p text:style-name="P2"><text:span text:style-name="Drop_20_Caps"/></text:p>
      <text:p text:style-name="P2"><text:span text:style-name="CAPS">Item</text:span><text:span text:style-name="Drop_20_Caps"> I give to my son </text:span><text:span text:style-name="Drop_20_Caps"><text:span text:style-name="T4">Thomas</text:span></text:span><text:span text:style-name="Drop_20_Caps"> </text:span><text:span text:style-name="Drop_20_Caps"><text:span text:style-name="T4">Goldsmith</text:span></text:span><text:span text:style-name="Drop_20_Caps"> the plantation that I now live upon </text:span><text:span text:style-name="Drop_20_Caps"><text:span text:style-name="T9">situate and being</text:span></text:span><text:span text:style-name="Drop_20_Caps"> in Cedar Creek </text:span><text:span text:style-name="Drop_20_Caps"><text:span text:style-name="T9">N</text:span></text:span><text:span text:style-name="Drop_20_Caps">eck </text:span><text:span text:style-name="Drop_20_Caps"><text:span text:style-name="T13">likewise </text:span></text:span><text:span text:style-name="Drop_20_Caps">the small land lying on the </text:span><text:span text:style-name="Drop_20_Caps"><text:span text:style-name="T9">west</text:span></text:span><text:span text:style-name="Drop_20_Caps"> side and of Cedar Creek </text:span><text:span text:style-name="Drop_20_Caps"><text:span text:style-name="T9">only excepted</text:span></text:span><text:span text:style-name="Drop_20_Caps"> that the rest of my children shall or may have </text:span><text:span text:style-name="Drop_20_Caps"><text:span text:style-name="T9">l</text:span></text:span><text:span text:style-name="Drop_20_Caps">iberty to </text:span><text:span text:style-name="Drop_20_Caps"><text:span text:style-name="T9">g</text:span></text:span><text:span text:style-name="Drop_20_Caps">race there </text:span><text:span text:style-name="Drop_20_Caps"><text:span text:style-name="T9">creatures</text:span></text:span><text:span text:style-name="Drop_20_Caps"> upon the said Island if need require and that only or </text:span><text:span text:style-name="Drop_20_Caps"><text:span text:style-name="T9">no further.</text:span></text:span></text:p>
      <text:p text:style-name="P2"><text:span text:style-name="Drop_20_Caps"/></text:p>
      <text:p text:style-name="P2"><text:span text:style-name="Drop_20_Caps">I likewise constitute and appoint my well-beloved son </text:span><text:span text:style-name="Drop_20_Caps"><text:span text:style-name="T4">Thomas</text:span></text:span><text:span text:style-name="Drop_20_Caps"> </text:span><text:span text:style-name="Drop_20_Caps"><text:span text:style-name="T4">Goldsmith</text:span></text:span><text:span text:style-name="Drop_20_Caps"> and my son-in-law </text:span><text:span text:style-name="CAPS_20_BOLD">Joseph</text:span><text:span text:style-name="Drop_20_Caps"> </text:span><text:span text:style-name="Drop_20_Caps"><text:span text:style-name="T4">Williams</text:span></text:span><text:span text:style-name="Drop_20_Caps"> my </text:span><text:span text:style-name="Drop_20_Caps"><text:span text:style-name="T9">only</text:span></text:span><text:span text:style-name="Drop_20_Caps"> and sole executor</text:span><text:span text:style-name="Drop_20_Caps"><text:span text:style-name="T13">s</text:span></text:span><text:span text:style-name="Drop_20_Caps"> of this my last will and testament.</text:span></text:p>
      <text:p text:style-name="P2"><text:span text:style-name="Drop_20_Caps"/></text:p>
      <text:p text:style-name="P2"><text:span text:style-name="Drop_20_Caps">I likewise constitute, a</text:span><text:span text:style-name="Drop_20_Caps"><text:span text:style-name="T9">p</text:span></text:span><text:span text:style-name="Drop_20_Caps">point and ordained all the rest of my </text:span><text:span text:style-name="Drop_20_Caps"><text:span text:style-name="T13">movable</text:span></text:span><text:span text:style-name="Drop_20_Caps"> estate to be equally divided between all of my children with that tract of land </text:span><text:span text:style-name="Drop_20_Caps"><text:span text:style-name="T13">in the forest </text:span></text:span><text:span text:style-name="Drop_20_Caps"><text:s/>called Golden Field to be equally divided both in quantity and quality.</text:span></text:p>
      <text:p text:style-name="P2"><text:span text:style-name="Drop_20_Caps"/></text:p>
      <text:p text:style-name="P2"><text:span text:style-name="Drop_20_Caps">Likewise I give and bequeath to my youngest daughter </text:span><text:span text:style-name="Drop_20_Caps"><text:span text:style-name="T4">Jemima</text:span></text:span><text:span text:style-name="Drop_20_Caps"> </text:span><text:span text:style-name="Drop_20_Caps"><text:span text:style-name="T4">Goldsmith</text:span></text:span><text:span text:style-name="Drop_20_Caps"> </text:span><text:span text:style-name="Drop_20_Caps"><text:span text:style-name="T10">three pounds</text:span></text:span><text:span text:style-name="Drop_20_Caps"> to be </text:span><text:span text:style-name="Drop_20_Caps"><text:span text:style-name="T14">levied out of </text:span></text:span><text:span text:style-name="Drop_20_Caps">my estate to school her with all, also of the family should </text:span><text:span text:style-name="Drop_20_Caps"><text:span text:style-name="T10">part</text:span></text:span><text:span text:style-name="Drop_20_Caps"> I desire that her Godfather may have her and take care of her until </text:span><text:span text:style-name="Drop_20_Caps"><text:span text:style-name="T14">s</text:span></text:span><text:span text:style-name="Drop_20_Caps">he sh</text:span><text:span text:style-name="Drop_20_Caps"><text:span text:style-name="T14">a</text:span></text:span><text:span text:style-name="Drop_20_Caps">ll arrive to the age of 16.</text:span></text:p>
      <text:p text:style-name="P2"><text:span text:style-name="Drop_20_Caps"/></text:p>
      <text:p text:style-name="P9"><text:span text:style-name="Drop_20_Caps">Also I desire that after my just debts is paid and fully satisfied, that is to say, that my “</text:span><text:span text:style-name="Drop_20_Caps"><text:span text:style-name="T10">furn ever”,</text:span></text:span><text:span text:style-name="Drop_20_Caps"> eldest daughter </text:span><text:span text:style-name="Drop_20_Caps"><text:span text:style-name="T4">patience</text:span></text:span><text:span text:style-name="Drop_20_Caps"> </text:span><text:span text:style-name="Drop_20_Caps"><text:span text:style-name="T17">[</text:span></text:span><text:span text:style-name="Drop_20_Caps"><text:span text:style-name="T5">Goldsmith</text:span></text:span><text:span text:style-name="Drop_20_Caps"><text:span text:style-name="T17">] </text:span></text:span><text:span text:style-name="Drop_20_Caps"><text:span text:style-name="T4">Williams</text:span></text:span><text:span text:style-name="Drop_20_Caps"> may have her portion so soon as the law requires that is to say </text:span><text:span text:style-name="Drop_20_Caps"><text:span text:style-name="T14">in a </text:span></text:span><text:span text:style-name="Drop_20_Caps">12 month and </text:span><text:span text:style-name="Drop_20_Caps"><text:span text:style-name="T7">a d</text:span></text:span><text:span text:style-name="Drop_20_Caps">ay and the rest my daughters, that is to say, </text:span><text:span text:style-name="CAPS_20_BOLD">Comfort</text:span><text:span text:style-name="Drop_20_Caps"> </text:span><text:span text:style-name="Drop_20_Caps"><text:span text:style-name="T4">Goldsmith</text:span></text:span><text:span text:style-name="Drop_20_Caps">, </text:span><text:span text:style-name="CAPS_20_BOLD">Mary</text:span><text:span text:style-name="Drop_20_Caps"> </text:span><text:span text:style-name="Drop_20_Caps"><text:span text:style-name="T4">Goldsmith</text:span></text:span><text:span text:style-name="Drop_20_Caps">, </text:span><text:span text:style-name="CAPS_20_BOLD">Naomi</text:span><text:span text:style-name="Drop_20_Caps"> </text:span><text:span text:style-name="Drop_20_Caps"><text:span text:style-name="T4">Goldsmith</text:span></text:span><text:span text:style-name="Drop_20_Caps"> and </text:span><text:span text:style-name="Drop_20_Caps"><text:span text:style-name="T4">Jemima</text:span></text:span><text:span text:style-name="Drop_20_Caps"> </text:span><text:span text:style-name="Drop_20_Caps"><text:span text:style-name="T4">Goldsmith</text:span></text:span><text:span text:style-name="Drop_20_Caps"> sh</text:span><text:span text:style-name="Drop_20_Caps"><text:span text:style-name="T7">a</text:span></text:span><text:span text:style-name="Drop_20_Caps">ll have their respective portions at the day of marriage </text:span><text:span text:style-name="Drop_20_Caps"><text:span text:style-name="T14">or </text:span></text:span><text:span text:style-name="Drop_20_Caps">until they shall arrive at the age of 21 years.</text:span></text:p>
      <text:p text:style-name="P2"><text:span text:style-name="Drop_20_Caps"/></text:p>
      <text:p text:style-name="P2"><text:span text:style-name="CAPS">Item</text:span><text:span text:style-name="Drop_20_Caps"> I give and bequeath all the meat and corn for the use of the family and all freely to be possessed by the aforesaid persons ratifying and allowing this and no other to be my last will and testament.</text:span></text:p>
      <text:p text:style-name="P2"><text:span text:style-name="Drop_20_Caps"/></text:p>
      <text:p text:style-name="P2"><text:span text:style-name="Drop_20_Caps">In witness whereof I have set my hand and seal the day in your above written.</text:span></text:p>
      <text:p text:style-name="P2"><text:span text:style-name="Drop_20_Caps"/></text:p>
      <text:p text:style-name="P2"><text:span text:style-name="Drop_20_Caps">Note the words above was raised out before the inter-</text:span><text:span text:style-name="Drop_20_Caps"><text:span text:style-name="T10">sealing</text:span></text:span><text:span text:style-name="Drop_20_Caps"> of these presents</text:span></text:p>
      <text:p text:style-name="P2"><text:span text:style-name="Drop_20_Caps"/></text:p>
      <text:p text:style-name="P2"><text:soft-page-break/><text:span text:style-name="Drop_20_Caps">Also I desire that </text:span><text:span text:style-name="CAPS">Peter</text:span><text:span text:style-name="Drop_20_Caps"> </text:span><text:span text:style-name="CAPS">Riggs</text:span><text:span text:style-name="Drop_20_Caps"> my servant man that was formerly </text:span><text:span text:style-name="Drop_20_Caps"><text:span text:style-name="T14">I </text:span></text:span><text:span text:style-name="Drop_20_Caps">gave to him a hundred acres of land which is not made over to him that he may not be molested or disturbed by my </text:span><text:span text:style-name="Drop_20_Caps"><text:span text:style-name="T10">executors</text:span></text:span><text:span text:style-name="Drop_20_Caps"> or any of the rest of my children.</text:span></text:p>
      <text:p text:style-name="P2"><text:span text:style-name="Drop_20_Caps"/></text:p>
      <text:p text:style-name="P2"><text:span text:style-name="Drop_20_Caps"><text:span text:style-name="T4">Thomas</text:span></text:span><text:span text:style-name="Drop_20_Caps"> </text:span><text:span text:style-name="Drop_20_Caps"><text:span text:style-name="T4">Goldsmith</text:span></text:span><text:span text:style-name="Drop_20_Caps"> </text:span><text:span text:style-name="Drop_20_Caps"><text:span text:style-name="T14">{</text:span></text:span><text:span text:style-name="Drop_20_Caps">seal, his mark</text:span><text:span text:style-name="Drop_20_Caps"><text:span text:style-name="T14">}</text:span></text:span></text:p>
      <text:p text:style-name="P2"><text:span text:style-name="Drop_20_Caps"/></text:p>
      <text:p text:style-name="P2"><text:span text:style-name="Drop_20_Caps">Sign Sealed and declared in the presence of us</text:span></text:p>
      <text:p text:style-name="P2"><text:span text:style-name="Drop_20_Caps"/></text:p>
      <text:p text:style-name="P2"><text:span text:style-name="CAPS_20_BOLD">Thomas </text:span><text:span text:style-name="CAPS_20_BOLD"><text:span text:style-name="T15">WATTSON</text:span></text:span></text:p>
      <text:p text:style-name="P7"><text:span text:style-name="CAPS_20_BOLD"><text:span text:style-name="T15">John Rea</text:span></text:span><text:span text:style-name="CAPS_20_BOLD"><text:span text:style-name="T16">DING</text:span></text:span></text:p>
      <text:p text:style-name="P8"><text:span text:style-name="CAPS_20_BOLD"><text:span text:style-name="T16">JONATHON READING</text:span></text:span></text:p>
      <text:p text:style-name="P7"><text:span text:style-name="Drop_20_Caps"/></text:p>
      <text:p text:style-name="P7"><text:span text:style-name="Drop_20_Caps"/></text:p>
      <text:p text:style-name="P2"><text:span text:style-name="Drop_20_Caps">Sussex</text:span></text:p>
      <text:p text:style-name="P2"><text:span text:style-name="Drop_20_Caps"/></text:p>
      <text:p text:style-name="P2"><text:span text:style-name="Drop_20_Caps">Memorandum</text:span></text:p>
      <text:p text:style-name="P2"><text:span text:style-name="Drop_20_Caps"/></text:p>
      <text:p text:style-name="P8"><text:span text:style-name="Drop_20_Caps">This 25th day of March in the year 1740 the Within </text:span><text:span text:style-name="Drop_20_Caps"><text:span text:style-name="T4">Thomas</text:span></text:span><text:span text:style-name="Drop_20_Caps"> </text:span><text:span text:style-name="CAPS_20_BOLD">Wat</text:span><text:span text:style-name="CAPS_20_BOLD"><text:span text:style-name="T15">T</text:span></text:span><text:span text:style-name="CAPS_20_BOLD">son</text:span><text:span text:style-name="Drop_20_Caps"> and </text:span><text:span text:style-name="CAPS_20_BOLD">John </text:span><text:span text:style-name="CAPS_20_BOLD"><text:span text:style-name="T15">Rea</text:span></text:span><text:span text:style-name="CAPS_20_BOLD"><text:span text:style-name="T16">DING</text:span></text:span><text:span text:style-name="Drop_20_Caps"> two of the witnesses to the will subscribing </text:span><text:span text:style-name="Drop_20_Caps"><text:span text:style-name="T15">appeared</text:span></text:span><text:span text:style-name="Drop_20_Caps"> </text:span><text:span text:style-name="Drop_20_Caps"><text:span text:style-name="T15">be</text:span></text:span><text:span text:style-name="Drop_20_Caps">for</text:span><text:span text:style-name="Drop_20_Caps"><text:span text:style-name="T15">e</text:span></text:span><text:span text:style-name="Drop_20_Caps"> me, </text:span><text:span text:style-name="Drop_20_Caps"><text:span text:style-name="T4">Jacob</text:span></text:span><text:span text:style-name="Drop_20_Caps"> </text:span><text:span text:style-name="Drop_20_Caps"><text:span text:style-name="T4">kollock,</text:span></text:span><text:span text:style-name="Drop_20_Caps"> register appointed for the granting of letters of administration, </text:span><text:span text:style-name="Drop_20_Caps"><text:span text:style-name="T11">on</text:span></text:span><text:span text:style-name="Drop_20_Caps"> their solemn oath</text:span><text:span text:style-name="Drop_20_Caps"><text:span text:style-name="T15">s</text:span></text:span><text:span text:style-name="Drop_20_Caps"> declare that in their site, presents and hearing the testator </text:span><text:span text:style-name="Drop_20_Caps"><text:span text:style-name="T4">Thomas</text:span></text:span><text:span text:style-name="Drop_20_Caps"> </text:span><text:span text:style-name="Drop_20_Caps"><text:span text:style-name="T4">Goldsmith</text:span></text:span><text:span text:style-name="Drop_20_Caps"> did sign seal publish pronounce and declare the within written to be his last will and testament and that at the doing there the said testator was of a sound and perfect disposing mind and memory and judgment and also that they saw </text:span><text:span text:style-name="CAPS_20_BOLD">Jonathan</text:span><text:span text:style-name="Drop_20_Caps"> </text:span><text:span text:style-name="CAPS_20_BOLD"><text:span text:style-name="T15">Rea</text:span></text:span><text:span text:style-name="CAPS_20_BOLD"><text:span text:style-name="T16">DING</text:span></text:span><text:span text:style-name="Drop_20_Caps"> sign with them as to as an evidence to the same.</text:span></text:p>
      <text:p text:style-name="P2"><text:span text:style-name="Drop_20_Caps"/></text:p>
      <text:p text:style-name="P2"><text:span text:style-name="Drop_20_Caps">Test</text:span></text:p>
      <text:p text:style-name="P2"><text:span text:style-name="Drop_20_Caps"/></text:p>
      <text:p text:style-name="P2"><text:span text:style-name="Drop_20_Caps"><text:span text:style-name="T4">Jacob</text:span></text:span><text:span text:style-name="Drop_20_Caps"> </text:span><text:span text:style-name="Drop_20_Caps"><text:span text:style-name="T4">kollock</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237069" officeooo:paragraph-rsid="0023706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homas Goldsmith 173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15T09:06:22.821991517</dc:date>
    <dc:creator>brent </dc:creator>
    <meta:editing-duration>PT50M12S</meta:editing-duration>
    <meta:editing-cycles>15</meta:editing-cycles>
    <meta:document-statistic meta:table-count="0" meta:image-count="0" meta:object-count="0" meta:page-count="3" meta:paragraph-count="42" meta:word-count="906" meta:character-count="4870" meta:non-whitespace-character-count="3736"/>
  </office:meta>
</office:document-meta>
</file>