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1555" style:font-size-asian="10.5pt" style:font-weight-asian="bold" style:font-weight-complex="bold"/>
    </style:style>
    <style:style style:name="P6" style:family="paragraph" style:parent-style-name="Standard">
      <style:text-properties officeooo:paragraph-rsid="00191555"/>
    </style:style>
    <style:style style:name="P7" style:family="paragraph" style:parent-style-name="Standard">
      <style:text-properties officeooo:paragraph-rsid="0019250e"/>
    </style:style>
    <style:style style:name="P8" style:family="paragraph" style:parent-style-name="Standard">
      <style:text-properties officeooo:rsid="0019250e" officeooo:paragraph-rsid="001a2c90"/>
    </style:style>
    <style:style style:name="P9" style:family="paragraph" style:parent-style-name="Standard">
      <style:text-properties officeooo:rsid="001a2c90" officeooo:paragraph-rsid="001a2c90"/>
    </style:style>
    <style:style style:name="P10" style:family="paragraph" style:parent-style-name="Standard">
      <style:text-properties officeooo:rsid="001b07a2" officeooo:paragraph-rsid="001b07a2"/>
    </style:style>
    <style:style style:name="P11" style:family="paragraph" style:parent-style-name="Standard">
      <style:text-properties officeooo:rsid="001c8bb7" officeooo:paragraph-rsid="001c8bb7"/>
    </style:style>
    <style:style style:name="P12" style:family="paragraph" style:parent-style-name="Standard">
      <style:paragraph-properties fo:break-before="page"/>
      <style:text-properties officeooo:rsid="0019250e" officeooo:paragraph-rsid="001a2c90"/>
    </style:style>
    <style:style style:name="P13" style:family="paragraph" style:parent-style-name="Standard">
      <style:paragraph-properties fo:break-before="page"/>
      <style:text-properties officeooo:rsid="001a2c90" officeooo:paragraph-rsid="001a2c9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555"/>
    </style:style>
    <style:style style:name="T5" style:family="text">
      <style:text-properties officeooo:rsid="0019250e"/>
    </style:style>
    <style:style style:name="T6" style:family="text">
      <style:text-properties fo:color="#000000" style:font-name="Liberation Mono" fo:font-size="10pt" officeooo:rsid="0019250e" style:font-size-asian="10.5pt"/>
    </style:style>
    <style:style style:name="T7" style:family="text">
      <style:text-properties fo:color="#000000" style:font-name="Liberation Mono" fo:font-size="10pt" officeooo:rsid="00191555" style:font-size-asian="10.5pt"/>
    </style:style>
    <style:style style:name="T8" style:family="text">
      <style:text-properties officeooo:rsid="001a2c90"/>
    </style:style>
    <style:style style:name="T9" style:family="text">
      <style:text-properties officeooo:rsid="001b07a2"/>
    </style:style>
    <style:style style:name="T10" style:family="text">
      <style:text-properties officeooo:rsid="001c8b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The twenty third day of August 1751 I, </text:span></text:span><text:span text:style-name="CAPS_20_BOLD"><text:span text:style-name="T4">Stephen</text:span></text:span><text:span text:style-name="Drop_20_Caps"><text:span text:style-name="T4"> </text:span></text:span><text:span text:style-name="CAPS_20_BOLD"><text:span text:style-name="T4">Bennett</text:span></text:span><text:span text:style-name="Drop_20_Caps"><text:span text:style-name="T4"> of the county of </text:span></text:span><text:span text:style-name="Drop_20_Caps"><text:span text:style-name="T7">S</text:span></text:span><text:span text:style-name="Drop_20_Caps"><text:span text:style-name="T4">ussex in the province of Pennsylvania on Delaware being very sick and weak <text:s/>but of perfect mind and memory, thanks be given unto God therefore, calling unto mind the mortality of my body and knowing that it is appointed for all men once to die, do make and ordain this my last will and testament, that is to say:</text:span></text:span></text:p>
      <text:p text:style-name="P6"><text:span text:style-name="Drop_20_Caps"/></text:p>
      <text:p text:style-name="P6"><text:span text:style-name="Drop_20_Caps"><text:span text:style-name="T4">Principally and first of all I give and recommend my soul into the hands of God that gave it and by body I recommend to the earth to be buried in a decent Christian burial at the discretion of my executors, nothing doubting, but at the general resurrection I shall receive the same again by the mighty power of God.</text:span></text:span></text:p>
      <text:p text:style-name="P6"><text:span text:style-name="Drop_20_Caps"/></text:p>
      <text:p text:style-name="P6"><text:span text:style-name="Drop_20_Caps"><text:span text:style-name="T4">And as touching such worldly estate wherewith it has pleased God to bless me in this life I give, demise and dispose of the same in the following manner and form.</text:span></text:span></text:p>
      <text:p text:style-name="P6"><text:span text:style-name="Drop_20_Caps"/></text:p>
      <text:p text:style-name="P7"><text:span text:style-name="Drop_20_Caps"><text:span text:style-name="T5">IMPRIMIS. <text:s/>I give and bequeath </text:span></text:span><text:span text:style-name="CAPS_20_BOLD"><text:span text:style-name="T5">Jemima</text:span></text:span><text:span text:style-name="Drop_20_Caps"><text:span text:style-name="T5"> [</text:span></text:span><text:span text:style-name="CAPS_20_BOLD"><text:span text:style-name="T5">BENNETT</text:span></text:span><text:span text:style-name="Drop_20_Caps"><text:span text:style-name="T5">] </text:span></text:span><text:span text:style-name="CAPS_20_BOLD"><text:span text:style-name="T5">Ponder</text:span></text:span><text:span text:style-name="Drop_20_Caps"><text:span text:style-name="T5">, my dearly beloved daughter, the sum of one shilling.</text:span></text:span></text:p>
      <text:p text:style-name="P7"><text:span text:style-name="Drop_20_Caps"/></text:p>
      <text:p text:style-name="P7"><text:span text:style-name="Drop_20_Caps"><text:span text:style-name="T5">ITEM. <text:s/>I give and bequeath to </text:span></text:span><text:span text:style-name="CAPS_20_BOLD"><text:span text:style-name="T5">WILLIAM</text:span></text:span><text:span text:style-name="Drop_20_Caps"><text:span text:style-name="T5"> </text:span></text:span><text:span text:style-name="CAPS_20_BOLD"><text:span text:style-name="T5">BENNETT</text:span></text:span><text:span text:style-name="Drop_20_Caps"><text:span text:style-name="T5">, my dearly beloved son, the sum of one shilling.</text:span></text:span></text:p>
      <text:p text:style-name="P7"><text:span text:style-name="Drop_20_Caps"/></text:p>
      <text:p text:style-name="P7"><text:span text:style-name="Drop_20_Caps"><text:span text:style-name="T5">ITEM. <text:s/>I give and bequeath to </text:span></text:span><text:span text:style-name="CAPS_20_BOLD"><text:span text:style-name="T5">RHODEY</text:span></text:span><text:span text:style-name="Drop_20_Caps"><text:span text:style-name="T6"> </text:span></text:span><text:span text:style-name="CAPS_20_BOLD"><text:span text:style-name="T5">WARRIN</text:span></text:span><text:span text:style-name="Drop_20_Caps"><text:span text:style-name="T6"> [</text:span></text:span><text:span text:style-name="CAPS_20_BOLD"><text:span text:style-name="T5">RHODY</text:span></text:span><text:span text:style-name="Drop_20_Caps"><text:span text:style-name="T6"> </text:span></text:span><text:span text:style-name="CAPS_20_BOLD"><text:span text:style-name="T5">BENNETT</text:span></text:span><text:span text:style-name="Drop_20_Caps"><text:span text:style-name="T6"> </text:span></text:span><text:span text:style-name="CAPS_20_BOLD"><text:span text:style-name="T5">WARREN</text:span></text:span><text:span text:style-name="Drop_20_Caps"><text:span text:style-name="T6">], </text:span></text:span><text:span text:style-name="Drop_20_Caps"><text:span text:style-name="T5">my dearly beloved </text:span></text:span><text:span text:style-name="Drop_20_Caps"><text:span text:style-name="T6">daughter</text:span></text:span><text:span text:style-name="Drop_20_Caps"><text:span text:style-name="T5">, the sum of one shilling.</text:span></text:span></text:p>
      <text:p text:style-name="P7"><text:span text:style-name="Drop_20_Caps"/></text:p>
      <text:p text:style-name="P7"><text:span text:style-name="Drop_20_Caps"><text:span text:style-name="T5">ITEM. <text:s/>I give and bequeath to </text:span></text:span><text:span text:style-name="CAPS_20_BOLD"><text:span text:style-name="T5">JOHN</text:span></text:span><text:span text:style-name="Drop_20_Caps"><text:span text:style-name="T5"> </text:span></text:span><text:span text:style-name="CAPS_20_BOLD"><text:span text:style-name="T5">BENNETT</text:span></text:span><text:span text:style-name="Drop_20_Caps"><text:span text:style-name="T5">, my dearly beloved son, my dwelling house, </text:span></text:span><text:span text:style-name="Drop_20_Caps"><text:span text:style-name="T6">half</text:span></text:span><text:span text:style-name="Drop_20_Caps"><text:span text:style-name="T5"> and plantation and half of my land that is adjoining the same and my gun and one cow.</text:span></text:span></text:p>
      <text:p text:style-name="P7"><text:span text:style-name="Drop_20_Caps"/></text:p>
      <text:p text:style-name="P7"><text:span text:style-name="Drop_20_Caps"><text:span text:style-name="T5">ITEM. <text:s/>I give and bequeath to </text:span></text:span><text:span text:style-name="CAPS_20_BOLD"><text:span text:style-name="T5">JEHU</text:span></text:span><text:span text:style-name="Drop_20_Caps"><text:span text:style-name="T5"> </text:span></text:span><text:span text:style-name="CAPS_20_BOLD"><text:span text:style-name="T5">BENNETT</text:span></text:span><text:span text:style-name="Drop_20_Caps"><text:span text:style-name="T5">, my dearly beloved son, the other half of my land and all the remainder part of my estate equally to be divided between my beloved son, </text:span></text:span><text:span text:style-name="CAPS_20_BOLD"><text:span text:style-name="T5">Jehu</text:span></text:span><text:span text:style-name="Drop_20_Caps"><text:span text:style-name="T5"> </text:span></text:span><text:span text:style-name="CAPS_20_BOLD"><text:span text:style-name="T5">bennett</text:span></text:span><text:span text:style-name="Drop_20_Caps"><text:span text:style-name="T5">, and my two youngest daughters </text:span></text:span><text:span text:style-name="CAPS_20_BOLD"><text:span text:style-name="T5">Mary</text:span></text:span><text:span text:style-name="Drop_20_Caps"><text:span text:style-name="T5"> </text:span></text:span><text:span text:style-name="CAPS_20_BOLD"><text:span text:style-name="T5">Bennett</text:span></text:span><text:span text:style-name="Drop_20_Caps"><text:span text:style-name="T5"> and </text:span></text:span><text:span text:style-name="CAPS_20_BOLD"><text:span text:style-name="T5">Sarah</text:span></text:span><text:span text:style-name="Drop_20_Caps"><text:span text:style-name="T5"> </text:span></text:span><text:span text:style-name="CAPS_20_BOLD"><text:span text:style-name="T5">Bennett</text:span></text:span><text:span text:style-name="T5"> after my debts is paid equally to be divided amongst them three.</text:span></text:p>
      <text:p text:style-name="P7"/>
      <text:p text:style-name="P8">ITEM. I give and bequeath to <text:span text:style-name="CAPS_20_BOLD">Margaret</text:span> [<text:span text:style-name="CAPS_20_BOLD">BENNETT</text:span>] <text:span text:style-name="T8">my well beloved wife whom I likewise constitute, make and ordain my sole executrix of this, my last will and testament, the third of my house and plantation during her lifetime and the third of my estate by her freely to be possessed and enjoyed, and, I do hereby utterly disallow, revoke and disannul all and every other former testaments, wills, legacies and bequests and executors by me in any ways before named, willed and bequeathed, ratifying and confirming this and no other to be my last will and testament.</text:span></text:p>
      <text:p text:style-name="P8"/>
      <text:p text:style-name="P8"/>
      <text:p text:style-name="P12"><text:span text:style-name="T8">In witness whereof I have hereunto set my hand and seal the day of year above written.</text:span></text:p>
      <text:p text:style-name="P8"/>
      <text:p text:style-name="P8"><text:span text:style-name="CAPS_20_BOLD"><text:span text:style-name="T8">STEPHEN</text:span></text:span><text:span text:style-name="T8"> </text:span><text:span text:style-name="CAPS_20_BOLD"><text:span text:style-name="T8">BENNETT</text:span></text:span><text:span text:style-name="T8"> {seal}</text:span></text:p>
      <text:p text:style-name="P8"/>
      <text:p text:style-name="P8"><text:span text:style-name="T8">Signed, sealed, published and pronounced &amp; declared by the said </text:span><text:span text:style-name="CAPS_20_BOLD"><text:span text:style-name="T8">Stephen</text:span></text:span><text:span text:style-name="T8"> </text:span><text:span text:style-name="CAPS_20_BOLD"><text:span text:style-name="T8">Bennett</text:span></text:span><text:span text:style-name="T8"> as his last will &amp; testament in the presence of us, the subscribers.</text:span></text:p>
      <text:p text:style-name="P8"/>
      <text:p text:style-name="P9"><text:span text:style-name="CAPS_20_BOLD">JOHN</text:span> <text:span text:style-name="CAPS_20_BOLD">JOHNSON</text:span></text:p>
      <text:p text:style-name="P9"><text:span text:style-name="CAPS_20_BOLD">BENJAMIN</text:span> <text:span text:style-name="CAPS_20_BOLD">WEBB</text:span> {his mark}</text:p>
      <text:p text:style-name="P9"><text:span text:style-name="CAPS_20_BOLD">MAGDALANE</text:span> <text:span text:style-name="CAPS_20_BOLD">WEBB</text:span> {her mark}</text:p>
      <text:p text:style-name="P9"/>
      <text:p text:style-name="P13">County Sussex</text:p>
      <text:p text:style-name="P9"/>
      <text:p text:style-name="P9">I hereby certify that the within named <text:span text:style-name="CAPS_20_BOLD">MARGRET</text:span> <text:span text:style-name="CAPS_20_BOLD">BENNET</text:span>, widow &amp; executrix within named, at the time of probate of said will object<text:span text:style-name="T9">ed against the said will as far as it regards her self and insisted on her thirds of the deceased estate real and personal as allowed widows by law &amp; c. and that the within will was proved on such terms and administration was granted to the widow with the will annexed.</text:span></text:p>
      <text:p text:style-name="P9"/>
      <text:p text:style-name="P10">As witness my hand this 19th day of January one thousand seven hundred and fifty three.</text:p>
      <text:p text:style-name="P10"/>
      <text:p text:style-name="P10">Test</text:p>
      <text:p text:style-name="P10"><text:span text:style-name="CAPS_20_BOLD">Jacob</text:span> <text:span text:style-name="CAPS_20_BOLD">Kollock</text:span>, reg.</text:p>
      <text:p text:style-name="P10"/>
      <text:p text:style-name="P10"/>
      <text:p text:style-name="P10">Memorandum this 19th day of January 1753 within <text:span text:style-name="CAPS_20_BOLD">JOHN</text:span> <text:span text:style-name="CAPS_20_BOLD">JOHNSON</text:span> and <text:span text:style-name="CAPS_20_BOLD">BENJAMIN</text:span> <text:span text:style-name="CAPS_20_BOLD">WEBB</text:span>, two of the witnesses to the within will subscribing appeared before me <text:span text:style-name="CAPS_20_BOLD">JACOB</text:span> <text:span text:style-name="CAPS_20_BOLD">KOLLOCK</text:span>, Regr. appointed for the county of Sussex and on their solemn oaths did declare that in their sight, presence and hearing the testator, <text:span text:style-name="CAPS_20_BOLD">Stephen</text:span> <text:span text:style-name="CAPS_20_BOLD">Bennett</text:span> did sign, seal, publish, pronounce and declare the within written to be his last will &amp; testament ant that at the doing thereof the said testator was of a sound and perfect disposing mind, memory, and judgment &amp; that they<text:span text:style-name="T10"> and each of them together with </text:span><text:span text:style-name="CAPS_20_BOLD"><text:span text:style-name="T10">MAGALANE</text:span></text:span><text:span text:style-name="T10"> </text:span><text:span text:style-name="CAPS_20_BOLD"><text:span text:style-name="T10">WEBB</text:span></text:span><text:span text:style-name="T10"> did subscribe the same as evidence at the request and in the presence of the testator. </text:span></text:p>
      <text:p text:style-name="P10"/>
      <text:p text:style-name="P11">Test</text:p>
      <text:p text:style-name="P11"/>
      <text:p text:style-name="P11"><text:span text:style-name="CAPS_20_BOLD">Jacob</text:span> <text:span text:style-name="CAPS_20_BOLD">Kollock</text:span>, regr.</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155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155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Stephen Bennett 175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17T20:24:00.244846949</dc:date>
    <dc:creator>brent </dc:creator>
    <meta:editing-duration>PT30M18S</meta:editing-duration>
    <meta:editing-cycles>10</meta:editing-cycles>
    <meta:document-statistic meta:table-count="0" meta:image-count="0" meta:object-count="0" meta:page-count="4" meta:paragraph-count="43" meta:word-count="872" meta:character-count="4816" meta:non-whitespace-character-count="3711"/>
  </office:meta>
</office:document-meta>
</file>