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b8f3a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b8f3a"/>
    </style:style>
    <style:style style:name="P9" style:family="paragraph" style:parent-style-name="Standard">
      <style:paragraph-properties fo:break-before="page"/>
      <style:text-properties officeooo:paragraph-rsid="001b8f3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8f3a"/>
    </style:style>
    <style:style style:name="T5" style:family="text">
      <style:text-properties fo:color="#000000" style:font-name="Liberation Mono" fo:font-size="10pt" officeooo:rsid="001b8f3a" style:font-size-asian="10.5pt"/>
    </style:style>
    <style:style style:name="T6" style:family="text">
      <style:text-properties fo:text-transform="uppercase" fo:color="#000000" style:font-name="Liberation Mono2" fo:font-size="10pt" fo:font-weight="bold"/>
    </style:style>
    <style:style style:name="T7" style:family="text">
      <style:text-properties fo:text-transform="uppercase" fo:color="#000000" style:font-name="Liberation Mono2" fo:font-size="10pt" fo:font-weight="bold" officeooo:rsid="001b8f3a" style:font-size-asian="10.5pt"/>
    </style:style>
    <style:style style:name="T8" style:family="text">
      <style:text-properties fo:text-transform="uppercase" fo:color="#000000" style:font-name="Liberation Mono2" fo:font-size="10pt" fo:font-weight="bold" officeooo:rsid="001b8f3a"/>
    </style:style>
    <style:style style:name="T9" style:family="text">
      <style:text-properties fo:text-transform="uppercase" fo:color="#000000" style:font-name="Liberation Mono2" officeooo:rsid="001b8f3a"/>
    </style:style>
    <style:style style:name="T10" style:family="text">
      <style:text-properties fo:text-transform="uppercase" fo:color="#000000" style:font-name="Liberation Mono2" fo:font-size="10pt" fo:font-weight="bold" officeooo:rsid="001b8f3a" style:font-size-asian="10.5pt"/>
    </style:style>
    <style:style style:name="T11" style:family="text">
      <style:text-properties officeooo:rsid="001d19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In the name of God Amen.</text:span></text:p>
      <text:p text:style-name="P2"><text:span text:style-name="Drop_20_Caps"/></text:p>
      <text:p text:style-name="P8"><text:span text:style-name="Drop_20_Caps">I </text:span><text:span text:style-name="Drop_20_Caps"><text:span text:style-name="T8">SOLOMON</text:span></text:span><text:span text:style-name="Drop_20_Caps"><text:span text:style-name="T5"> </text:span></text:span><text:span text:style-name="Drop_20_Caps"><text:span text:style-name="T7">Hill</text:span></text:span><text:span text:style-name="Drop_20_Caps"><text:span text:style-name="T5"> </text:span></text:span><text:span text:style-name="Drop_20_Caps">being in a week and low condition and calling to mind immortality of my state and knowing that it is appointed for all men wants to die to constitute, ordained, and a point this as my last will and testament.</text:span></text:p>
      <text:p text:style-name="P8"><text:span text:style-name="Drop_20_Caps"/></text:p>
      <text:p text:style-name="P8"><text:span text:style-name="Drop_20_Caps"><text:span text:style-name="T4">A</text:span></text:span><text:span text:style-name="Drop_20_Caps">nd as for what estate it has pleased God to bless me with and this life I give and bequeath it in the matter and form </text:span><text:span text:style-name="Drop_20_Caps"><text:span text:style-name="T5">f</text:span></text:span><text:span text:style-name="Drop_20_Caps">ollowing being in perfect senses that is to say:</text:span></text:p>
      <text:p text:style-name="P2"><text:span text:style-name="Drop_20_Caps"><text:s/></text:span></text:p>
      <text:p text:style-name="P2"><text:span text:style-name="CAPS">Imprimis</text:span><text:span text:style-name="Drop_20_Caps"> </text:span><text:span text:style-name="Drop_20_Caps"><text:span text:style-name="T5">I</text:span></text:span><text:span text:style-name="Drop_20_Caps"> give </text:span><text:span text:style-name="Drop_20_Caps"><text:span text:style-name="T4">unto my</text:span></text:span><text:span text:style-name="Drop_20_Caps"> well-beloved wife </text:span><text:span text:style-name="Drop_20_Caps"><text:span text:style-name="T6">BETTY</text:span></text:span><text:span text:style-name="Drop_20_Caps"> </text:span><text:span text:style-name="Drop_20_Caps"><text:span text:style-name="T6">Hill</text:span></text:span><text:span text:style-name="Drop_20_Caps"> all my </text:span><text:span text:style-name="Drop_20_Caps"><text:span text:style-name="T4">w</text:span></text:span><text:span text:style-name="Drop_20_Caps">hole and </text:span><text:span text:style-name="Drop_20_Caps"><text:span text:style-name="T5">sole</text:span></text:span><text:span text:style-name="Drop_20_Caps"> estate both real and personal during her life allowing her to be whole and </text:span><text:span text:style-name="Drop_20_Caps"><text:span text:style-name="T5">sole</text:span></text:span><text:span text:style-name="Drop_20_Caps"> executrix.</text:span></text:p>
      <text:p text:style-name="P2"><text:span text:style-name="Drop_20_Caps"/></text:p>
      <text:p text:style-name="P2"><text:span text:style-name="CAPS">Item</text:span><text:span text:style-name="Drop_20_Caps"> after the decease of my wife, </text:span><text:span text:style-name="Drop_20_Caps"><text:span text:style-name="T6">BETTY</text:span></text:span><text:span text:style-name="Drop_20_Caps"> </text:span><text:span text:style-name="Drop_20_Caps"><text:span text:style-name="T6">Hill</text:span></text:span><text:span text:style-name="Drop_20_Caps">, I will my estate to be equally divided between my two daughters viz, </text:span><text:span text:style-name="CAPS_20_BOLD">Comfort</text:span><text:span text:style-name="Drop_20_Caps"> </text:span><text:span text:style-name="CAPS_20_BOLD">Shaw</text:span><text:span text:style-name="Drop_20_Caps"> and </text:span><text:span text:style-name="CAPS_20_BOLD"><text:span text:style-name="T7">NANNY</text:span></text:span><text:span text:style-name="Drop_20_Caps"> </text:span><text:span text:style-name="CAPS_20_BOLD">Br</text:span><text:span text:style-name="CAPS_20_BOLD"><text:span text:style-name="T4">i</text:span></text:span><text:span text:style-name="CAPS_20_BOLD">an</text:span><text:span text:style-name="Drop_20_Caps"> in a quiet and Peaceable manner.</text:span></text:p>
      <text:p text:style-name="P2"><text:span text:style-name="Drop_20_Caps"/></text:p>
      <text:p text:style-name="P2"><text:span text:style-name="Drop_20_Caps"><text:span text:style-name="T5">THIRDLY</text:span></text:span><text:span text:style-name="Drop_20_Caps"> and lastly I constitute an ordained this to be my last will and testament disannulling all others heretofore by me made.</text:span></text:p>
      <text:p text:style-name="P2"><text:span text:style-name="Drop_20_Caps"/></text:p>
      <text:p text:style-name="P2"><text:span text:style-name="Drop_20_Caps">As witness my hands this 8th day of January in the year of Our Lord 1778.</text:span></text:p>
      <text:p text:style-name="P2"><text:span text:style-name="Drop_20_Caps"/></text:p>
      <text:p text:style-name="P2"><text:span text:style-name="Drop_20_Caps"><text:span text:style-name="T6">SOLOMON</text:span></text:span><text:span text:style-name="Drop_20_Caps"> </text:span><text:span text:style-name="Drop_20_Caps"><text:span text:style-name="T6">Hill</text:span></text:span><text:span text:style-name="Drop_20_Caps"> </text:span><text:span text:style-name="Drop_20_Caps"><text:span text:style-name="T4">{s</text:span></text:span><text:span text:style-name="Drop_20_Caps">eal, his x mark</text:span><text:span text:style-name="Drop_20_Caps"><text:span text:style-name="T4">}</text:span></text:span></text:p>
      <text:p text:style-name="P2"><text:span text:style-name="Drop_20_Caps"/></text:p>
      <text:p text:style-name="P2"><text:span text:style-name="Drop_20_Caps">Signed Sealed Delivered in the presence of us</text:span></text:p>
      <text:p text:style-name="P2"><text:span text:style-name="Drop_20_Caps"/></text:p>
      <text:p text:style-name="P2"><text:span text:style-name="Drop_20_Caps">Test</text:span></text:p>
      <text:p text:style-name="P2"><text:span text:style-name="CAPS_20_BOLD">John </text:span><text:span text:style-name="CAPS_20_BOLD"><text:span text:style-name="T4">Bready</text:span></text:span><text:span text:style-name="Drop_20_Caps"><text:span text:style-name="T5"> [</text:span></text:span><text:span text:style-name="CAPS_20_BOLD"><text:span text:style-name="T4">Bradley</text:span></text:span><text:span text:style-name="Drop_20_Caps"><text:span text:style-name="T5">]</text:span></text:span></text:p>
      <text:p text:style-name="P2"><text:span text:style-name="CAPS_20_BOLD">Samuel Carey</text:span><text:span text:style-name="Drop_20_Caps"> </text:span><text:span text:style-name="Drop_20_Caps"><text:span text:style-name="T4">[</text:span></text:span><text:span text:style-name="CAPS_20_BOLD"><text:span text:style-name="T4">Cary</text:span></text:span><text:span text:style-name="Drop_20_Caps"><text:span text:style-name="T4">]</text:span></text:span></text:p>
      <text:p text:style-name="P2"><text:span text:style-name="CAPS_20_BOLD">William </text:span><text:span text:style-name="CAPS_20_BOLD"><text:span text:style-name="T4">Kollock</text:span></text:span></text:p>
      <text:p text:style-name="P2"><text:span text:style-name="Drop_20_Caps"/></text:p>
      <text:p text:style-name="P2"><text:span text:style-name="Drop_20_Caps"/></text:p>
      <text:p text:style-name="P9"><text:span text:style-name="Drop_20_Caps">Memorandum </text:span></text:p>
      <text:p text:style-name="P8"><text:span text:style-name="Drop_20_Caps"/></text:p>
      <text:p text:style-name="P8"><text:span text:style-name="Drop_20_Caps"><text:span text:style-name="T4">T</text:span></text:span><text:span text:style-name="Drop_20_Caps">he 20th day of January 1778 personally appeared before me </text:span><text:span text:style-name="CAPS_20_BOLD">Phil</text:span><text:span text:style-name="CAPS_20_BOLD"><text:span text:style-name="T4">l</text:span></text:span><text:span text:style-name="CAPS_20_BOLD">ips</text:span><text:span text:style-name="Drop_20_Caps"> </text:span><text:span text:style-name="CAPS_20_BOLD"><text:span text:style-name="T4">Kollock</text:span></text:span><text:span text:style-name="Drop_20_Caps"> register appointed for the probate of wills and granting letters of administration for the county of Sussex on Delaware, the subscriber</text:span><text:span text:style-name="Drop_20_Caps"><text:span text:style-name="T4">s</text:span></text:span><text:span text:style-name="Drop_20_Caps"> </text:span><text:span text:style-name="CAPS_20_BOLD">Samuel</text:span><text:span text:style-name="Drop_20_Caps"> </text:span><text:span text:style-name="CAPS_20_BOLD">Cary</text:span><text:span text:style-name="Drop_20_Caps"> and </text:span><text:span text:style-name="CAPS_20_BOLD">William</text:span><text:span text:style-name="Drop_20_Caps"> </text:span><text:span text:style-name="CAPS_20_BOLD"><text:span text:style-name="T4">Kollock</text:span></text:span><text:span text:style-name="Drop_20_Caps"> two of the witnesses to the within will subscribing and being solemnly sworn on the holy evangelists of almighty God </text:span><text:span text:style-name="Drop_20_Caps"><text:span text:style-name="T5">depose</text:span></text:span><text:span text:style-name="Drop_20_Caps"> and say that in their </text:span><text:span text:style-name="Drop_20_Caps"><text:span text:style-name="T5">sight,</text:span></text:span><text:span text:style-name="Drop_20_Caps"> <text:s/>presen</text:span><text:span text:style-name="Drop_20_Caps"><text:span text:style-name="T5">ce, </text:span></text:span><text:span text:style-name="Drop_20_Caps">and hearing the testator, </text:span><text:span text:style-name="Drop_20_Caps"><text:span text:style-name="T6">SOLOMON</text:span></text:span><text:span text:style-name="Drop_20_Caps"> </text:span><text:span text:style-name="Drop_20_Caps"><text:span text:style-name="T6">Hill,</text:span></text:span><text:span text:style-name="Drop_20_Caps"> did sign, seal, publish, pronounce, and declare that within written to be his last will and testament and that at the doing their of he was a sound and perfect mind and memory and judgment to the best of their knowledge and belief and that they and each of them together with </text:span><text:span text:style-name="CAPS_20_BOLD">John</text:span><text:span text:style-name="Drop_20_Caps"> </text:span><text:span text:style-name="CAPS_20_BOLD">Brady</text:span><text:span text:style-name="Drop_20_Caps"> </text:span><text:span text:style-name="Drop_20_Caps"><text:span text:style-name="T11">[</text:span></text:span><text:span text:style-name="CAPS_20_BOLD"><text:span text:style-name="T11">BRADEY</text:span></text:span><text:span text:style-name="Drop_20_Caps"><text:span text:style-name="T11">] </text:span></text:span><text:span text:style-name="Drop_20_Caps">subscribed the same as evidence at the request and in the presence of the testator.</text:span></text:p>
      <text:p text:style-name="P2"><text:span text:style-name="Drop_20_Caps"/></text:p>
      <text:p text:style-name="P8"><text:span text:style-name="CAPS_20_BOLD">Phil</text:span><text:span text:style-name="CAPS_20_BOLD"><text:span text:style-name="T4">l</text:span></text:span><text:span text:style-name="CAPS_20_BOLD">ips</text:span><text:span text:style-name="Drop_20_Caps"> </text:span><text:span text:style-name="CAPS_20_BOLD"><text:span text:style-name="T4">Kollock,</text:span></text:span><text:span text:style-name="Drop_20_Caps"> register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b8f3a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b8f3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<text:span text:style-name="MT1">ill, DE, Sussex, Solomon Hill</text:span><text:span text:style-name="MT1"> 1778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3.2.0$Linux_X86_64 LibreOffice_project/30$Build-2</meta:generator>
    <dc:date>2019-12-14T08:50:32.950465941</dc:date>
    <dc:creator>brent </dc:creator>
    <meta:editing-duration>PT20M9S</meta:editing-duration>
    <meta:editing-cycles>12</meta:editing-cycles>
    <meta:document-statistic meta:table-count="0" meta:image-count="0" meta:object-count="0" meta:page-count="3" meta:paragraph-count="36" meta:word-count="541" meta:character-count="2973" meta:non-whitespace-character-count="2195"/>
  </office:meta>
</office:document-meta>
</file>