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9f1f5" style:font-size-asian="10.5pt" style:font-weight-asian="bold" style:font-weight-complex="bold"/>
    </style:style>
    <style:style style:name="P7" style:family="paragraph" style:parent-style-name="Standard">
      <style:text-properties officeooo:paragraph-rsid="0019f1f5"/>
    </style:style>
    <style:style style:name="P8" style:family="paragraph" style:parent-style-name="Standard">
      <style:text-properties officeooo:paragraph-rsid="001b7dd6"/>
    </style:style>
    <style:style style:name="P9" style:family="paragraph" style:parent-style-name="Standard">
      <style:text-properties officeooo:paragraph-rsid="0011597c"/>
    </style:style>
    <style:style style:name="P10" style:family="paragraph" style:parent-style-name="Standard">
      <style:text-properties officeooo:paragraph-rsid="001d11f2"/>
    </style:style>
    <style:style style:name="P11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f1f5"/>
    </style:style>
    <style:style style:name="T5" style:family="text">
      <style:text-properties fo:text-transform="uppercase" fo:color="#000000" style:font-name="Liberation Mono2" fo:font-size="10pt" fo:font-weight="bold"/>
    </style:style>
    <style:style style:name="T6" style:family="text">
      <style:text-properties fo:text-transform="uppercase" fo:color="#000000" style:font-name="Liberation Mono2" fo:font-size="10pt" fo:font-weight="bold" officeooo:rsid="0019f1f5"/>
    </style:style>
    <style:style style:name="T7" style:family="text">
      <style:text-properties fo:text-transform="uppercase" fo:color="#000000" style:font-name="Liberation Mono2" officeooo:rsid="0019f1f5"/>
    </style:style>
    <style:style style:name="T8" style:family="text">
      <style:text-properties fo:color="#000000" style:font-name="Liberation Mono" fo:font-size="10pt" officeooo:rsid="0019f1f5" style:font-size-asian="10.5pt"/>
    </style:style>
    <style:style style:name="T9" style:family="text">
      <style:text-properties fo:color="#000000" style:font-name="Liberation Mono" fo:font-size="10pt" officeooo:rsid="001b7dd6" style:font-size-asian="10.5pt"/>
    </style:style>
    <style:style style:name="T10" style:family="text">
      <style:text-properties fo:color="#000000" style:font-name="Liberation Mono" fo:font-size="10pt" officeooo:rsid="001d11f2" style:font-size-asian="10.5pt"/>
    </style:style>
    <style:style style:name="T11" style:family="text">
      <style:text-properties fo:color="#000000" fo:font-size="10pt" officeooo:rsid="001b7dd6" style:font-size-asian="10.5pt"/>
    </style:style>
    <style:style style:name="T12" style:family="text">
      <style:text-properties style:font-name="Liberation Mono" fo:font-size="10pt" officeooo:rsid="0019f1f5" style:font-size-asian="10.5pt"/>
    </style:style>
    <style:style style:name="T13" style:family="text">
      <style:text-properties officeooo:rsid="001b7dd6"/>
    </style:style>
    <style:style style:name="T14" style:family="text">
      <style:text-properties officeooo:rsid="001d11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And the name of God Amen.</text:span></text:p>
      <text:p text:style-name="P2"><text:span text:style-name="Drop_20_Caps"/></text:p>
      <text:p text:style-name="P2"><text:span text:style-name="Drop_20_Caps"><text:span text:style-name="T8">I</text:span></text:span><text:span text:style-name="Drop_20_Caps"> </text:span><text:span text:style-name="Drop_20_Caps"><text:span text:style-name="T5">Sarah</text:span></text:span><text:span text:style-name="Drop_20_Caps"> </text:span><text:span text:style-name="Drop_20_Caps"><text:span text:style-name="T5">Hazzard</text:span></text:span><text:span text:style-name="Drop_20_Caps"> of the county of Sussex on Delaware to make my last will and testament in </text:span><text:span text:style-name="T12">manner</text:span><text:span text:style-name="Drop_20_Caps"> and form following, that is to say:</text:span></text:p>
      <text:p text:style-name="P2"><text:span text:style-name="Drop_20_Caps"/></text:p>
      <text:p text:style-name="P8"><text:span text:style-name="CAPS">Imprimis</text:span><text:span text:style-name="Drop_20_Caps"> I give and bequeath to my loving son </text:span><text:span text:style-name="Drop_20_Caps"><text:span text:style-name="T5">Arthur</text:span></text:span><text:span text:style-name="Drop_20_Caps"> </text:span><text:span text:style-name="Drop_20_Caps"><text:span text:style-name="T5">Hazzard</text:span></text:span><text:span text:style-name="Drop_20_Caps"> one </text:span><text:span text:style-name="Drop_20_Caps"><text:span text:style-name="T9">negro</text:span></text:span><text:span text:style-name="Drop_20_Caps"> boy named </text:span><text:span text:style-name="CAPS">Isaac</text:span><text:span text:style-name="Drop_20_Caps"> to him and his heirs and assigns forever. </text:span></text:p>
      <text:p text:style-name="P8"><text:span text:style-name="Drop_20_Caps"/></text:p>
      <text:p text:style-name="P8"><text:span text:style-name="CAPS">Secondly</text:span><text:span text:style-name="Drop_20_Caps"> I give and bequeath to my grandson </text:span><text:span text:style-name="Drop_20_Caps"><text:span text:style-name="T5">Thomas</text:span></text:span><text:span text:style-name="Drop_20_Caps"> </text:span><text:span text:style-name="Drop_20_Caps"><text:span text:style-name="T5">Hazzard</text:span></text:span><text:span text:style-name="Drop_20_Caps"> my best bed and </text:span><text:span text:style-name="Drop_20_Caps"><text:span text:style-name="T9">f</text:span></text:span><text:span text:style-name="Drop_20_Caps">urniture, namely one rug and blanket, two pillows and cases, two pairs of sheets, one sow and pigs, one cow and calf, and t</text:span><text:span text:style-name="Drop_20_Caps"><text:span text:style-name="T9">w</text:span></text:span><text:span text:style-name="Drop_20_Caps">o young steers to him and his heirs and assigns forever.</text:span></text:p>
      <text:p text:style-name="P2"><text:span text:style-name="Drop_20_Caps"/></text:p>
      <text:p text:style-name="P2"><text:span text:style-name="CAPS">Thirdly</text:span><text:span text:style-name="Drop_20_Caps"> I give and bequeath onto my five daughters, </text:span><text:span text:style-name="CAPS_20_BOLD">Elizabeth</text:span><text:span text:style-name="Drop_20_Caps"> </text:span><text:span text:style-name="CAPS_20_BOLD">stockley</text:span><text:span text:style-name="Drop_20_Caps">, </text:span><text:span text:style-name="CAPS_20_BOLD">Hester</text:span><text:span text:style-name="Drop_20_Caps"> </text:span><text:span text:style-name="CAPS_20_BOLD">Robinson</text:span><text:span text:style-name="Drop_20_Caps">, </text:span><text:span text:style-name="Drop_20_Caps"><text:span text:style-name="T5">Sarah</text:span></text:span><text:span text:style-name="Drop_20_Caps"> </text:span><text:span text:style-name="CAPS_20_BOLD"><text:span text:style-name="T5">West</text:span></text:span><text:span text:style-name="Drop_20_Caps">, </text:span><text:span text:style-name="Drop_20_Caps"><text:span text:style-name="T6">Ann</text:span></text:span><text:span text:style-name="Drop_20_Caps"> </text:span><text:span text:style-name="Drop_20_Caps"><text:span text:style-name="T5">Milby</text:span></text:span><text:span text:style-name="Drop_20_Caps">, and </text:span><text:span text:style-name="CAPS_20_BOLD">comfort</text:span><text:span text:style-name="Drop_20_Caps"> </text:span><text:span text:style-name="CAPS_20_BOLD">Craig</text:span><text:span text:style-name="Drop_20_Caps"> </text:span><text:span text:style-name="Drop_20_Caps"><text:span text:style-name="T9">m</text:span></text:span><text:span text:style-name="Drop_20_Caps">y wearing apparel to be equally divided among them mm are heirs and assigns forever.</text:span></text:p>
      <text:p text:style-name="P2"><text:span text:style-name="Drop_20_Caps"/></text:p>
      <text:p text:style-name="P7"><text:span text:style-name="CAPS"><text:span text:style-name="T13">Fourthly</text:span></text:span><text:span text:style-name="Drop_20_Caps"> I give and bequeath to my loving daughter </text:span><text:span text:style-name="CAPS_20_BOLD">comfort</text:span><text:span text:style-name="Drop_20_Caps"> </text:span><text:span text:style-name="CAPS_20_BOLD">Craig</text:span><text:span text:style-name="Drop_20_Caps"> my silver teaspoons and </text:span><text:span text:style-name="Drop_20_Caps"><text:span text:style-name="T9">a half</text:span></text:span><text:span text:style-name="Drop_20_Caps"> part of my table linen and towels. The other half of my table linen and towels to my daughter </text:span><text:span text:style-name="Drop_20_Caps"><text:span text:style-name="T5">Ann Milby</text:span></text:span><text:span text:style-name="Drop_20_Caps"> and a spinning wheel to each of them, their heirs and assigns forever. </text:span></text:p>
      <text:p text:style-name="P7"><text:span text:style-name="Drop_20_Caps"/></text:p>
      <text:p text:style-name="P7"><text:span text:style-name="Drop_20_Caps"><text:span text:style-name="T9">FIFTHLY</text:span></text:span><text:span text:style-name="Drop_20_Caps"> I give and bequeath to my grandson </text:span><text:span text:style-name="CAPS_20_BOLD">David</text:span><text:span text:style-name="Drop_20_Caps"> </text:span><text:span text:style-name="CAPS_20_BOLD">Craig</text:span><text:span text:style-name="Drop_20_Caps"> one cow and calf to him and his heirs and assigns forever. </text:span></text:p>
      <text:p text:style-name="P7"><text:span text:style-name="Drop_20_Caps"/></text:p>
      <text:p text:style-name="P7"><text:span text:style-name="Drop_20_Caps"><text:span text:style-name="T9">SIXTHLY</text:span></text:span><text:span text:style-name="Drop_20_Caps"> I give and bequeath to my two granddaughters </text:span><text:span text:style-name="CAPS_20_BOLD"><text:span text:style-name="T14">ANN</text:span></text:span><text:span text:style-name="Drop_20_Caps"> </text:span><text:span text:style-name="Drop_20_Caps"><text:span text:style-name="T5">Hazzard</text:span></text:span><text:span text:style-name="Drop_20_Caps"> and </text:span><text:span text:style-name="Drop_20_Caps"><text:span text:style-name="T5">Sarah</text:span></text:span><text:span text:style-name="Drop_20_Caps"> </text:span><text:span text:style-name="Drop_20_Caps"><text:span text:style-name="T5">Hazzard</text:span></text:span><text:span text:style-name="Drop_20_Caps"> </text:span><text:span text:style-name="Drop_20_Caps"><text:span text:style-name="T10">d</text:span></text:span><text:span text:style-name="Drop_20_Caps">aughters of </text:span><text:span text:style-name="Drop_20_Caps"><text:span text:style-name="T5">Arthur</text:span></text:span><text:span text:style-name="Drop_20_Caps"> </text:span><text:span text:style-name="Drop_20_Caps"><text:span text:style-name="T5">Hazzard</text:span></text:span><text:span text:style-name="Drop_20_Caps"> all my computer to be equally divided between them their heirs and assigns forever. </text:span></text:p>
      <text:p text:style-name="P7"><text:span text:style-name="Drop_20_Caps"/></text:p>
      <text:p text:style-name="P7"><text:span text:style-name="Drop_20_Caps"><text:span text:style-name="T9">SEVENTHLY</text:span></text:span><text:span text:style-name="Drop_20_Caps"> I give to my granddaughter </text:span><text:span text:style-name="Drop_20_Caps"><text:span text:style-name="T5">Sarah</text:span></text:span><text:span text:style-name="Drop_20_Caps"> </text:span><text:span text:style-name="Drop_20_Caps"><text:span text:style-name="T5">Hazzard</text:span></text:span><text:span text:style-name="Drop_20_Caps"> daughter of </text:span><text:span text:style-name="CAPS_20_BOLD">Joseph</text:span><text:span text:style-name="Drop_20_Caps"> </text:span><text:span text:style-name="Drop_20_Caps"><text:span text:style-name="T5">Hazzard</text:span></text:span><text:span text:style-name="Drop_20_Caps"> 1 spinner wheel XXX to her and her heirs and assigns forever. </text:span></text:p>
      <text:p text:style-name="P7"><text:span text:style-name="Drop_20_Caps"/></text:p>
      <text:p text:style-name="P7"><text:span text:style-name="Drop_20_Caps"><text:span text:style-name="T9">EIGHTHLY</text:span></text:span><text:span text:style-name="Drop_20_Caps"> I give to my daughter</text:span><text:span text:style-name="Drop_20_Caps"><text:span text:style-name="T14">s</text:span></text:span><text:span text:style-name="Drop_20_Caps"> </text:span><text:span text:style-name="Drop_20_Caps"><text:span text:style-name="T5">Sarah</text:span></text:span><text:span text:style-name="Drop_20_Caps"> </text:span><text:span text:style-name="Drop_20_Caps"><text:span text:style-name="T5">West</text:span></text:span><text:span text:style-name="Drop_20_Caps">, </text:span><text:span text:style-name="CAPS_20_BOLD"><text:span text:style-name="T13">ANN</text:span></text:span><text:span text:style-name="Drop_20_Caps"> </text:span><text:span text:style-name="Drop_20_Caps"><text:span text:style-name="T5">Milby</text:span></text:span><text:span text:style-name="Drop_20_Caps"> and </text:span><text:span text:style-name="CAPS_20_BOLD">comfort</text:span><text:span text:style-name="Drop_20_Caps"> </text:span><text:span text:style-name="CAPS_20_BOLD">Craig</text:span><text:span text:style-name="Drop_20_Caps"> all my </text:span><text:span text:style-name="Drop_20_Caps"><text:span text:style-name="T10">negroes</text:span></text:span><text:span text:style-name="Drop_20_Caps"> except the boy before given to my son </text:span><text:span text:style-name="Drop_20_Caps"><text:span text:style-name="T5">Arthur</text:span></text:span><text:span text:style-name="Drop_20_Caps"> to be equally divided between them their heirs and assigns forever. </text:span></text:p>
      <text:p text:style-name="P2"><text:span text:style-name="Drop_20_Caps"/></text:p>
      <text:p text:style-name="P2"><text:span text:style-name="Drop_20_Caps"><text:span text:style-name="T9">NINETHLY</text:span></text:span><text:span text:style-name="Drop_20_Caps"> and lastly I give and bequeath to my son </text:span><text:span text:style-name="Drop_20_Caps"><text:span text:style-name="T5">Arthur</text:span></text:span><text:span text:style-name="Drop_20_Caps"> </text:span><text:span text:style-name="Drop_20_Caps"><text:span text:style-name="T5">Hazzard</text:span></text:span><text:span text:style-name="Drop_20_Caps"> all the rest and residue of my estate both real and personal to him, his heirs and assigns forever.</text:span></text:p>
      <text:p text:style-name="P2"><text:span text:style-name="Drop_20_Caps"/></text:p>
      <text:p text:style-name="P2"><text:span text:style-name="Drop_20_Caps">And I do hereby constitute and appoint my loving son </text:span><text:span text:style-name="Drop_20_Caps"><text:span text:style-name="T5">Arthur</text:span></text:span><text:span text:style-name="Drop_20_Caps"> </text:span><text:span text:style-name="Drop_20_Caps"><text:span text:style-name="T5">Hazzard</text:span></text:span><text:span text:style-name="Drop_20_Caps"> whole and sole executor of this my last will and testament, utterly revoking and </text:span><text:span text:style-name="Drop_20_Caps"><text:span text:style-name="T14">disannulling</text:span></text:span><text:span text:style-name="Drop_20_Caps"> all other and former Wills find me heretofore made ratifying and confirming this have no other to be my last will and testament this 25th day of May 1780.</text:span></text:p>
      <text:p text:style-name="P2"><text:span text:style-name="Drop_20_Caps"/></text:p>
      <text:p text:style-name="P2"><text:span text:style-name="Drop_20_Caps"><text:span text:style-name="T5">Sarah</text:span></text:span><text:span text:style-name="Drop_20_Caps"> </text:span><text:span text:style-name="Drop_20_Caps"><text:span text:style-name="T5">Hazzard</text:span></text:span><text:span text:style-name="Drop_20_Caps"> </text:span><text:span text:style-name="Drop_20_Caps"><text:span text:style-name="T14">{</text:span></text:span><text:span text:style-name="Drop_20_Caps">seal, her </text:span><text:span text:style-name="Drop_20_Caps"><text:span text:style-name="T14">A or H</text:span></text:span><text:span text:style-name="Drop_20_Caps"> mark</text:span><text:span text:style-name="Drop_20_Caps"><text:span text:style-name="T14">}</text:span></text:span></text:p>
      <text:p text:style-name="P2"><text:span text:style-name="Drop_20_Caps"/></text:p>
      <text:p text:style-name="P2"><text:span text:style-name="Drop_20_Caps">Signed Sealed published pronounced and declared by the testator to be her last will and testament in the presence of</text:span></text:p>
      <text:p text:style-name="P2"><text:span text:style-name="Drop_20_Caps"/></text:p>
      <text:p text:style-name="P2"><text:span text:style-name="CAPS_20_BOLD">Anderson Parker</text:span></text:p>
      <text:p text:style-name="P2"><text:span text:style-name="CAPS_20_BOLD">Isaac Smith</text:span></text:p>
      <text:p text:style-name="P2"><text:span text:style-name="CAPS_20_BOLD">Sarah Crippen</text:span><text:span text:style-name="Drop_20_Caps"> </text:span><text:span text:style-name="Drop_20_Caps"><text:span text:style-name="T14">{</text:span></text:span><text:span text:style-name="Drop_20_Caps">her </text:span><text:span text:style-name="Drop_20_Caps"><text:span text:style-name="T14">X</text:span></text:span><text:span text:style-name="Drop_20_Caps"> mark</text:span><text:span text:style-name="Drop_20_Caps"><text:span text:style-name="T14">}</text:span></text:span></text:p>
      <text:p text:style-name="P2"><text:span text:style-name="Drop_20_Caps"/></text:p>
      <text:p text:style-name="P2"><text:span text:style-name="Drop_20_Caps"/></text:p>
      <text:p text:style-name="P11"><text:span text:style-name="Drop_20_Caps">Memorandum</text:span></text:p>
      <text:p text:style-name="P2"><text:span text:style-name="Drop_20_Caps"/></text:p>
      <text:p text:style-name="P10"><text:span text:style-name="Drop_20_Caps">Before me </text:span><text:span text:style-name="CAPS_20_BOLD">Phil</text:span><text:span text:style-name="CAPS_20_BOLD"><text:span text:style-name="T14">l</text:span></text:span><text:span text:style-name="CAPS_20_BOLD">ips </text:span><text:span text:style-name="CAPS_20_BOLD"><text:span text:style-name="T14">Kollock</text:span></text:span><text:span text:style-name="Drop_20_Caps"> register appointed </text:span><text:span text:style-name="Drop_20_Caps"><text:span text:style-name="T10">for the</text:span></text:span><text:span text:style-name="Drop_20_Caps"> probate of wills and granting of letters of administration for the county of Sussex on Delaware personally appeared _____ _____ two of the witnesses to the within subscribing and being duly sworn on the holy evangelists of almighty God did severally declare that in their </text:span><text:span text:style-name="Drop_20_Caps"><text:span text:style-name="T10">sight,</text:span></text:span><text:span text:style-name="Drop_20_Caps"> presence and hearing the testatrix </text:span><text:span text:style-name="Drop_20_Caps"><text:span text:style-name="T5">Sarah</text:span></text:span><text:span text:style-name="Drop_20_Caps"> </text:span><text:span text:style-name="Drop_20_Caps"><text:span text:style-name="T5">Hazzard</text:span></text:span><text:span text:style-name="Drop_20_Caps"> did sign, seal, publish, and declare the within written to be her last will and testament and that the doings are of she was of a sound and perfect mind, memory, and judgment, and that they and each of them did subscribe their names their two together with </text:span><text:span text:style-name="Drop_20_Caps"><text:span text:style-name="T5">Sarah</text:span></text:span><text:span text:style-name="Drop_20_Caps"> </text:span><text:span text:style-name="CAPS_20_BOLD">Crippen</text:span><text:span text:style-name="Drop_20_Caps"> the other witness in the presence of the </text:span><text:span text:style-name="Drop_20_Caps"><text:span text:style-name="T10">testatrix</text:span></text:span><text:span text:style-name="Drop_20_Caps"> and her at her request.</text:span></text:p>
      <text:p text:style-name="P2"><text:span text:style-name="Drop_20_Caps"/></text:p>
      <text:p text:style-name="P2"><text:span text:style-name="CAPS_20_BOLD">Phil</text:span><text:span text:style-name="CAPS_20_BOLD"><text:span text:style-name="T14">l</text:span></text:span><text:span text:style-name="CAPS_20_BOLD">ips </text:span><text:span text:style-name="CAPS_20_BOLD"><text:span text:style-name="T14">Kollock,</text:span></text:span><text:span text:style-name="Drop_20_Caps"> register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9f1f5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9f1f5"/>
    </style:style>
    <style:style style:name="MT2" style:family="text">
      <style:text-properties fo:text-transform="uppercase" fo:color="#000000" style:font-name="Liberation Mono2" officeooo:rsid="0019f1f5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<text:span text:style-name="MT1">ill, DE, Sussex, </text:span><text:span text:style-name="MT2">Sarah</text:span><text:span text:style-name="MT1"> Hazzard 1788</text:span>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brent </meta:initial-creator>
    <meta:creation-date>2017-10-12T07:16:58.008612048</meta:creation-date>
    <meta:generator>LibreOffice/6.3.3.2.0$Linux_X86_64 LibreOffice_project/30$Build-2</meta:generator>
    <dc:date>2019-12-13T18:59:03.101715651</dc:date>
    <dc:creator>brent </dc:creator>
    <meta:editing-duration>PT32M18S</meta:editing-duration>
    <meta:editing-cycles>12</meta:editing-cycles>
    <meta:document-statistic meta:table-count="0" meta:image-count="0" meta:object-count="0" meta:page-count="3" meta:paragraph-count="39" meta:word-count="744" meta:character-count="4140" meta:non-whitespace-character-count="3160"/>
  </office:meta>
</office:document-meta>
</file>