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fo:font-weight="bold" officeooo:rsid="0019deb0" officeooo:paragraph-rsid="0019deb0" style:font-weight-asian="bold" style:font-weight-complex="bold"/>
    </style:style>
    <style:style style:name="P3" style:family="paragraph" style:parent-style-name="Preformatted_20_Text">
      <style:text-properties officeooo:paragraph-rsid="001e44ef"/>
    </style:style>
    <style:style style:name="P4" style:family="paragraph" style:parent-style-name="Preformatted_20_Text">
      <style:text-properties officeooo:paragraph-rsid="001f98b1"/>
    </style:style>
    <style:style style:name="P5" style:family="paragraph" style:parent-style-name="Preformatted_20_Text">
      <style:text-properties officeooo:paragraph-rsid="00228717"/>
    </style:style>
    <style:style style:name="T1" style:family="text">
      <style:text-properties officeooo:rsid="001e44ef"/>
    </style:style>
    <style:style style:name="T2" style:family="text">
      <style:text-properties fo:color="#000000" style:font-name="Liberation Mono" fo:font-size="10pt" style:font-name-asian="Noto Sans Mono CJK SC" style:font-size-asian="10.5pt" style:font-name-complex="Liberation Mono1" style:font-size-complex="10pt"/>
    </style:style>
    <style:style style:name="T3" style:family="text">
      <style:text-properties fo:color="#000000" style:font-name="Liberation Mono" fo:font-size="10pt" officeooo:rsid="001e44ef" style:font-name-asian="Noto Sans Mono CJK SC" style:font-size-asian="10.5pt" style:font-name-complex="Liberation Mono1" style:font-size-complex="10pt"/>
    </style:style>
    <style:style style:name="T4" style:family="text">
      <style:text-properties fo:color="#000000" style:font-name="Liberation Mono" fo:font-size="10pt" officeooo:rsid="001f98b1" style:font-name-asian="Noto Sans Mono CJK SC" style:font-size-asian="10.5pt" style:font-name-complex="Liberation Mono1" style:font-size-complex="10pt"/>
    </style:style>
    <style:style style:name="T5" style:family="text">
      <style:text-properties fo:color="#000000" style:font-name="Liberation Mono" fo:font-size="10pt" officeooo:rsid="0020330c" style:font-name-asian="Noto Sans Mono CJK SC" style:font-size-asian="10.5pt" style:font-name-complex="Liberation Mono1" style:font-size-complex="10pt"/>
    </style:style>
    <style:style style:name="T6" style:family="text">
      <style:text-properties fo:color="#000000" style:font-name="Liberation Mono" fo:font-size="10pt" officeooo:rsid="0020abc1" style:font-name-asian="Noto Sans Mono CJK SC" style:font-size-asian="10.5pt" style:font-name-complex="Liberation Mono1" style:font-size-complex="10pt"/>
    </style:style>
    <style:style style:name="T7" style:family="text">
      <style:text-properties fo:color="#000000" style:font-name="Liberation Mono" fo:font-size="10pt" officeooo:rsid="00228717" style:font-name-asian="Noto Sans Mono CJK SC" style:font-size-asian="10.5pt" style:font-name-complex="Liberation Mono1" style:font-size-complex="10pt"/>
    </style:style>
    <style:style style:name="T8" style:family="text">
      <style:text-properties officeooo:rsid="001f98b1"/>
    </style:style>
    <style:style style:name="T9" style:family="text">
      <style:text-properties officeooo:rsid="0020330c"/>
    </style:style>
    <style:style style:name="T10" style:family="text">
      <style:text-properties fo:font-weight="normal" style:font-weight-asian="normal" style:font-weight-complex="normal"/>
    </style:style>
    <style:style style:name="T11" style:family="text">
      <style:text-properties officeooo:rsid="0020abc1"/>
    </style:style>
    <style:style style:name="T12" style:family="text">
      <style:text-properties officeooo:rsid="00228717"/>
    </style:style>
    <style:style style:name="T13" style:family="text">
      <style:text-properties officeooo:rsid="002456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CAPS_20_BOLD">Sarah</text:span><text:span text:style-name="Drop_20_Caps"> </text:span><text:span text:style-name="CAPS_20_BOLD">Draper</text:span><text:span text:style-name="Drop_20_Caps"> of the county of Sussex upon Delaware widow being this Twenty ninth day of August in the year of Our Lord One Thousand Seven Hundred and forty Three very sick of body but of sound and perfect </text:span><text:span text:style-name="Drop_20_Caps"><text:span text:style-name="T1">sense</text:span></text:span><text:span text:style-name="Drop_20_Caps"> and memory Thanks be given to Almighty God therefore, and calling to mind the uncertainty of this Transitory and that all flesh must y</text:span><text:span text:style-name="Drop_20_Caps"><text:span text:style-name="T1">i</text:span></text:span><text:span text:style-name="Drop_20_Caps"><text:span text:style-name="T3">e</text:span></text:span><text:span text:style-name="Drop_20_Caps">ld unto death whensoever it shall please God to call do therefore make this my Last will and Testament in manner and form Following (that is to say) principally and first of all I bequeath my Soul unto Almighty God that gave it hoping thr</text:span><text:span text:style-name="Drop_20_Caps"><text:span text:style-name="T3">ough</text:span></text:span><text:span text:style-name="Drop_20_Caps"> the merits of Jesus Christ my </text:span><text:span text:style-name="Drop_20_Caps"><text:span text:style-name="T1">Savior</text:span></text:span><text:span text:style-name="Drop_20_Caps"> to receive full remission for all my sins past and my body I recommend unto the Earth to be buried in such decent and Christian burial as my </text:span><text:span text:style-name="Drop_20_Caps"><text:span text:style-name="T3">e</text:span></text:span><text:span text:style-name="Drop_20_Caps">xecutors hereafter named shall see cause to appoint and as Touching such worldly Estate wherewith it hath pleased God to bless I give and dispose of as follows (viz).</text:span></text:p>
      <text:p text:style-name="Preformatted_20_Text"><text:span text:style-name="Drop_20_Caps"/></text:p>
      <text:p text:style-name="Preformatted_20_Text"><text:span text:style-name="CAPS">First</text:span><text:span text:style-name="Drop_20_Caps"> I will and desire that all my Just debts and dut</text:span><text:span text:style-name="Drop_20_Caps"><text:span text:style-name="T3">ie</text:span></text:span><text:span text:style-name="Drop_20_Caps">s which I owe in right or </text:span><text:span text:style-name="Drop_20_Caps"><text:span text:style-name="T1">conscience</text:span></text:span><text:span text:style-name="Drop_20_Caps"> to any person or persons </text:span><text:span text:style-name="Drop_20_Caps"><text:span text:style-name="T3">t</text:span></text:span><text:span text:style-name="Drop_20_Caps">ogether with my funeral charges be well and truly paid and discharged as Soon after my decease as possible maybe. </text:span></text:p>
      <text:p text:style-name="Preformatted_20_Text"><text:span text:style-name="Drop_20_Caps"/></text:p>
      <text:p text:style-name="Preformatted_20_Text"><text:span text:style-name="CAPS">Item</text:span><text:span text:style-name="Drop_20_Caps"> I Give and bequeath unto my Grand son </text:span><text:span text:style-name="CAPS_20_BOLD">John</text:span><text:span text:style-name="Drop_20_Caps"> </text:span><text:span text:style-name="CAPS_20_BOLD">Draper</text:span><text:span text:style-name="Drop_20_Caps"> my son </text:span><text:span text:style-name="CAPS_20_BOLD">Henry </text:span><text:span text:style-name="CAPS_20_BOLD"><text:span text:style-name="T1">[DRAPER]</text:span></text:span><text:span text:style-name="Drop_20_Caps">’s son the </text:span><text:span text:style-name="Drop_20_Caps"><text:span text:style-name="T3">s</text:span></text:span><text:span text:style-name="Drop_20_Caps">um of </text:span><text:span text:style-name="Drop_20_Caps"><text:span text:style-name="T3">t</text:span></text:span><text:span text:style-name="Drop_20_Caps">wenty </text:span><text:span text:style-name="Drop_20_Caps"><text:span text:style-name="T3">s</text:span></text:span><text:span text:style-name="Drop_20_Caps">ix </text:span><text:span text:style-name="Drop_20_Caps"><text:span text:style-name="T3">p</text:span></text:span><text:span text:style-name="Drop_20_Caps">ounds </text:span><text:span text:style-name="Drop_20_Caps"><text:span text:style-name="T3">current</text:span></text:span><text:span text:style-name="Drop_20_Caps"> money of America, and One Silver spoon, after the decease of his said father, to him his </text:span><text:span text:style-name="Drop_20_Caps"><text:span text:style-name="T3">h</text:span></text:span><text:span text:style-name="Drop_20_Caps">eirs and assigns forever, but my desire, meaning and will herein is that his said father shall have the use of the said sum of </text:span><text:span text:style-name="Drop_20_Caps"><text:span text:style-name="T3">m</text:span></text:span><text:span text:style-name="Drop_20_Caps">oney during his own natural </text:span><text:span text:style-name="Drop_20_Caps"><text:span text:style-name="T3">l</text:span></text:span><text:span text:style-name="Drop_20_Caps">ife.</text:span></text:p>
      <text:p text:style-name="Preformatted_20_Text"><text:span text:style-name="Drop_20_Caps"/></text:p>
      <text:p text:style-name="Preformatted_20_Text"><text:span text:style-name="CAPS">Item</text:span><text:span text:style-name="Drop_20_Caps"> I give and bequeath unto my grandson </text:span><text:span text:style-name="CAPS_20_BOLD">Henry</text:span><text:span text:style-name="Drop_20_Caps"> </text:span><text:span text:style-name="CAPS_20_BOLD">Draper</text:span><text:span text:style-name="Drop_20_Caps"> my son </text:span><text:span text:style-name="CAPS_20_BOLD">Isaac</text:span><text:span text:style-name="Drop_20_Caps"> </text:span><text:span text:style-name="Drop_20_Caps"><text:span text:style-name="T1">[</text:span></text:span><text:span text:style-name="CAPS_20_BOLD"><text:span text:style-name="T1">Draper</text:span></text:span><text:span text:style-name="Drop_20_Caps"><text:span text:style-name="T1">]’</text:span></text:span><text:span text:style-name="Drop_20_Caps">s </text:span><text:span text:style-name="Drop_20_Caps"><text:span text:style-name="T3">s</text:span></text:span><text:span text:style-name="Drop_20_Caps">on </text:span><text:span text:style-name="Drop_20_Caps"><text:span text:style-name="T3">o</text:span></text:span><text:span text:style-name="Drop_20_Caps">ne Negro boy called </text:span><text:span text:style-name="CAPS">Frank</text:span><text:span text:style-name="Drop_20_Caps"> to him his heirs and assigns forever (after the decease of his said father) and my desire and meaning herein that his said father shall have the use of the said negro during his own </text:span><text:span text:style-name="Drop_20_Caps"><text:span text:style-name="T3">n</text:span></text:span><text:span text:style-name="Drop_20_Caps">atural </text:span><text:span text:style-name="Drop_20_Caps"><text:span text:style-name="T1">l</text:span></text:span><text:span text:style-name="Drop_20_Caps">ife, and one </text:span><text:span text:style-name="Drop_20_Caps"><text:span text:style-name="T3">s</text:span></text:span><text:span text:style-name="Drop_20_Caps">ilver </text:span><text:span text:style-name="Drop_20_Caps"><text:span text:style-name="T3">s</text:span></text:span><text:span text:style-name="Drop_20_Caps">poon as soon as possible after my decease to </text:span><text:span text:style-name="CAPS_20_BOLD">Isaac</text:span><text:span text:style-name="Drop_20_Caps">’s daughter </text:span><text:span text:style-name="CAPS_20_BOLD">Molly</text:span><text:span text:style-name="Drop_20_Caps"> </text:span><text:span text:style-name="Drop_20_Caps"><text:span text:style-name="T1">[</text:span></text:span><text:span text:style-name="CAPS_20_BOLD"><text:span text:style-name="T1">DRAPER</text:span></text:span><text:span text:style-name="Drop_20_Caps"><text:span text:style-name="T1">] </text:span></text:span><text:span text:style-name="Drop_20_Caps">her </text:span><text:span text:style-name="Drop_20_Caps"><text:span text:style-name="T3">h</text:span></text:span><text:span text:style-name="Drop_20_Caps">eirs &amp;c— </text:span></text:p>
      <text:p text:style-name="Preformatted_20_Text"><text:span text:style-name="Drop_20_Caps"/></text:p>
      <text:p text:style-name="P4"><text:span text:style-name="CAPS">Item</text:span><text:span text:style-name="Drop_20_Caps"> I give and bequeath unto my grandson </text:span><text:span text:style-name="CAPS_20_BOLD">Henry</text:span><text:span text:style-name="Drop_20_Caps"> </text:span><text:span text:style-name="CAPS_20_BOLD">Draper</text:span><text:span text:style-name="Drop_20_Caps"> my son </text:span><text:span text:style-name="CAPS_20_BOLD">Avery</text:span><text:span text:style-name="Drop_20_Caps"> </text:span><text:span text:style-name="Drop_20_Caps"><text:span text:style-name="T1">[</text:span></text:span><text:span text:style-name="CAPS_20_BOLD"><text:span text:style-name="T1">DRAPER</text:span></text:span><text:span text:style-name="Drop_20_Caps"><text:span text:style-name="T1">]</text:span></text:span><text:span text:style-name="Drop_20_Caps">'s son One Negro boy named </text:span><text:span text:style-name="CAPS">Mings</text:span><text:span text:style-name="Drop_20_Caps"> to him his heirs and assigns forever </text:span><text:span text:style-name="Drop_20_Caps"><text:span text:style-name="T8">immediately</text:span></text:span><text:span text:style-name="Drop_20_Caps"> after the decease of his said </text:span><text:span text:style-name="Drop_20_Caps"><text:span text:style-name="T4">f</text:span></text:span><text:span text:style-name="Drop_20_Caps">ather, and my will and meaning herein is that my son Avery shall Enjoy the profits and use of the said Negro during his own natural </text:span><text:span text:style-name="Drop_20_Caps"><text:span text:style-name="T4">l</text:span></text:span><text:span text:style-name="Drop_20_Caps">ife and </text:span><text:span text:style-name="Drop_20_Caps"><text:span text:style-name="T4">s</text:span></text:span><text:span text:style-name="Drop_20_Caps">ix </text:span><text:span text:style-name="Drop_20_Caps"><text:span text:style-name="T4">s</text:span></text:span><text:span text:style-name="Drop_20_Caps">ilver </text:span><text:span text:style-name="Drop_20_Caps"><text:span text:style-name="T4">s</text:span></text:span><text:span text:style-name="Drop_20_Caps">poons I give unto my last named grandson his heirs and assigns forever to be delivered at the age of </text:span><text:span text:style-name="Drop_20_Caps"><text:span text:style-name="T4">t</text:span></text:span><text:span text:style-name="Drop_20_Caps">wenty </text:span><text:span text:style-name="Drop_20_Caps"><text:span text:style-name="T4">o</text:span></text:span><text:span text:style-name="Drop_20_Caps">ne years. </text:span></text:p>
      <text:p text:style-name="Preformatted_20_Text"><text:span text:style-name="Drop_20_Caps"/></text:p>
      <text:p text:style-name="P4"><text:span text:style-name="CAPS">Item</text:span><text:span text:style-name="Drop_20_Caps"> I give unto </text:span><text:span text:style-name="CAPS_20_BOLD">Tho</text:span><text:span text:style-name="CAPS_20_BOLD"><text:span text:style-name="T8">ma</text:span></text:span><text:span text:style-name="CAPS_20_BOLD">s</text:span><text:span text:style-name="Drop_20_Caps"> </text:span><text:span text:style-name="CAPS_20_BOLD">Davis</text:span><text:span text:style-name="Drop_20_Caps"> and my Daughter </text:span><text:span text:style-name="CAPS_20_BOLD">Sarah</text:span><text:span text:style-name="Drop_20_Caps"> </text:span><text:span text:style-name="Drop_20_Caps"><text:span text:style-name="T1">[</text:span></text:span><text:span text:style-name="CAPS_20_BOLD"><text:span text:style-name="T1">DRAPER</text:span></text:span><text:span text:style-name="Drop_20_Caps"><text:span text:style-name="T1">]</text:span></text:span><text:span text:style-name="Drop_20_Caps"> </text:span><text:span text:style-name="CAPS_20_BOLD"><text:span text:style-name="T8">Davis</text:span></text:span><text:span text:style-name="Drop_20_Caps"><text:span text:style-name="T8"> </text:span></text:span><text:span text:style-name="Drop_20_Caps">his wife </text:span><text:span text:style-name="Drop_20_Caps"><text:span text:style-name="T4">t</text:span></text:span><text:span text:style-name="Drop_20_Caps">heir </text:span><text:span text:style-name="Drop_20_Caps"><text:span text:style-name="T4">t</text:span></text:span><text:span text:style-name="Drop_20_Caps">wo </text:span><text:span text:style-name="Drop_20_Caps"><text:span text:style-name="T4">s</text:span></text:span><text:span text:style-name="Drop_20_Caps">ons </text:span><text:span text:style-name="CAPS_20_BOLD">Isaac</text:span><text:span text:style-name="Drop_20_Caps"> </text:span><text:span text:style-name="Drop_20_Caps"><text:span text:style-name="T8">[</text:span></text:span><text:span text:style-name="CAPS_20_BOLD"><text:span text:style-name="T8">Davis</text:span></text:span><text:span text:style-name="Drop_20_Caps"><text:span text:style-name="T8">]</text:span></text:span><text:span text:style-name="Drop_20_Caps"> and </text:span><text:span text:style-name="CAPS_20_BOLD">Henry</text:span><text:span text:style-name="Drop_20_Caps"> </text:span><text:span text:style-name="Drop_20_Caps"><text:span text:style-name="T8">[</text:span></text:span><text:span text:style-name="CAPS_20_BOLD"><text:span text:style-name="T8">Davis</text:span></text:span><text:span text:style-name="Drop_20_Caps"><text:span text:style-name="T8">]</text:span></text:span><text:span text:style-name="Drop_20_Caps"> One Negro Girl named </text:span><text:span text:style-name="CAPS">Sabe</text:span><text:span text:style-name="Drop_20_Caps"> their heirs and assigns forever, only my will and meaning is that my said son in </text:span><text:span text:style-name="Drop_20_Caps"><text:span text:style-name="T4">l</text:span></text:span><text:span text:style-name="Drop_20_Caps">aw </text:span><text:span text:style-name="CAPS_20_BOLD">Thomas</text:span><text:span text:style-name="Drop_20_Caps"> </text:span><text:span text:style-name="CAPS_20_BOLD">Davis</text:span><text:span text:style-name="Drop_20_Caps"> and </text:span><text:span text:style-name="CAPS_20_BOLD">Sarah</text:span><text:span text:style-name="Drop_20_Caps"> his wife shall </text:span><text:span text:style-name="Drop_20_Caps"><text:span text:style-name="T4">e</text:span></text:span><text:span text:style-name="Drop_20_Caps">njoy the profits and use of the said Negro during their </text:span><text:span text:style-name="Drop_20_Caps"><text:span text:style-name="T4">o</text:span></text:span><text:span text:style-name="Drop_20_Caps">wn </text:span><text:span text:style-name="Drop_20_Caps"><text:span text:style-name="T4">n</text:span></text:span><text:span text:style-name="Drop_20_Caps">atural </text:span><text:span text:style-name="Drop_20_Caps"><text:span text:style-name="T4">l</text:span></text:span><text:span text:style-name="Drop_20_Caps">ives and shall pay unto my Daughter </text:span><text:span text:style-name="CAPS_20_BOLD">Betty</text:span><text:span text:style-name="Drop_20_Caps"> </text:span><text:span text:style-name="Drop_20_Caps"><text:span text:style-name="T1">[</text:span></text:span><text:span text:style-name="CAPS_20_BOLD"><text:span text:style-name="T1">DRAPER</text:span></text:span><text:span text:style-name="Drop_20_Caps"><text:span text:style-name="T1">]</text:span></text:span><text:span text:style-name="Drop_20_Caps"> </text:span><text:span text:style-name="CAPS_20_BOLD">May</text:span><text:span text:style-name="Drop_20_Caps">, </text:span><text:span text:style-name="CAPS_20_BOLD">Jonathan May</text:span><text:span text:style-name="Drop_20_Caps">’s wife, the </text:span><text:span text:style-name="Drop_20_Caps"><text:span text:style-name="T4">s</text:span></text:span><text:span text:style-name="Drop_20_Caps">um of </text:span><text:span text:style-name="Drop_20_Caps"><text:span text:style-name="T4">s</text:span></text:span><text:span text:style-name="Drop_20_Caps">ix pounds current money of America.</text:span></text:p>
      <text:p text:style-name="Preformatted_20_Text"><text:span text:style-name="Drop_20_Caps"/></text:p>
      <text:p text:style-name="Preformatted_20_Text"><text:span text:style-name="CAPS">Item</text:span><text:span text:style-name="Drop_20_Caps"> I give and bequeath unto my grandson </text:span><text:span text:style-name="CAPS_20_BOLD">John</text:span><text:span text:style-name="Drop_20_Caps"> </text:span><text:span text:style-name="CAPS_20_BOLD">May</text:span><text:span text:style-name="Drop_20_Caps"> son of my </text:span><text:span text:style-name="Drop_20_Caps"><text:span text:style-name="T4">d</text:span></text:span><text:span text:style-name="Drop_20_Caps">aughter </text:span><text:span text:style-name="CAPS_20_BOLD">Betty</text:span><text:span text:style-name="Drop_20_Caps"> </text:span><text:span text:style-name="CAPS_20_BOLD">May</text:span><text:span text:style-name="Drop_20_Caps"> </text:span><text:span text:style-name="Drop_20_Caps"><text:span text:style-name="T8">o</text:span></text:span><text:span text:style-name="Drop_20_Caps">ne Negro Girl named </text:span><text:span text:style-name="CAPS">Jenny</text:span><text:span text:style-name="Drop_20_Caps"> with all her </text:span><text:span text:style-name="Drop_20_Caps"><text:span text:style-name="T4">i</text:span></text:span><text:span text:style-name="Drop_20_Caps">ncrease to him his heirs and assigns forever (after the decease of his said mother) Only my will herein is that my </text:span><text:span text:style-name="Drop_20_Caps"><text:span text:style-name="T4">said</text:span></text:span><text:span text:style-name="Drop_20_Caps"> daughter </text:span><text:span text:style-name="CAPS_20_BOLD">Betty</text:span><text:span text:style-name="Drop_20_Caps"> his brother shall Enjoy the profits of said Negro during her natural </text:span><text:span text:style-name="Drop_20_Caps"><text:span text:style-name="T8">l</text:span></text:span><text:span text:style-name="Drop_20_Caps">ife. </text:span></text:p>
      <text:p text:style-name="Preformatted_20_Text"><text:span text:style-name="Drop_20_Caps"/></text:p>
      <text:p text:style-name="P4"><text:span text:style-name="CAPS">Item</text:span><text:span text:style-name="Drop_20_Caps"> I give and bequeath unto my daughter </text:span><text:span text:style-name="CAPS_20_BOLD">Rebeckah</text:span><text:span text:style-name="Drop_20_Caps"> </text:span><text:span text:style-name="Drop_20_Caps"><text:span text:style-name="T1">[</text:span></text:span><text:span text:style-name="CAPS_20_BOLD"><text:span text:style-name="T1">DRAPER</text:span></text:span><text:span text:style-name="Drop_20_Caps"><text:span text:style-name="T1">]</text:span></text:span><text:span text:style-name="Drop_20_Caps"> </text:span><text:span text:style-name="CAPS_20_BOLD">Cirwithin,</text:span><text:span text:style-name="Drop_20_Caps"> </text:span><text:span text:style-name="Drop_20_Caps"><text:span text:style-name="T4">l</text:span></text:span><text:span text:style-name="Drop_20_Caps">ate wife of </text:span><text:span text:style-name="CAPS_20_BOLD">Caleb</text:span><text:span text:style-name="Drop_20_Caps"> </text:span><text:span text:style-name="CAPS_20_BOLD">Cirwithin,</text:span><text:span text:style-name="Drop_20_Caps"> of this County her </text:span><text:span text:style-name="Drop_20_Caps"><text:span text:style-name="T4">s</text:span></text:span><text:span text:style-name="Drop_20_Caps">even </text:span><text:span text:style-name="Drop_20_Caps"><text:span text:style-name="T4">c</text:span></text:span><text:span text:style-name="Drop_20_Caps">hildren </text:span><text:span text:style-name="Drop_20_Caps"><text:span text:style-name="T4">t</text:span></text:span><text:span text:style-name="Drop_20_Caps">wo Negro girls called </text:span><text:span text:style-name="CAPS">Cloe</text:span><text:span text:style-name="Drop_20_Caps"> and </text:span><text:span text:style-name="CAPS">Rachell</text:span><text:span text:style-name="Drop_20_Caps"> with their increase to be </text:span><text:span text:style-name="Drop_20_Caps"><text:span text:style-name="T4">e</text:span></text:span><text:span text:style-name="Drop_20_Caps">qually d</text:span><text:span text:style-name="Drop_20_Caps"><text:span text:style-name="T4">i</text:span></text:span><text:span text:style-name="Drop_20_Caps">vided amongst them all when the youngest comes to the age of </text:span><text:span text:style-name="Drop_20_Caps"><text:span text:style-name="T4">s</text:span></text:span><text:span text:style-name="Drop_20_Caps">ixteen years. </text:span><text:span text:style-name="Drop_20_Caps"><text:span text:style-name="T4">A</text:span></text:span><text:span text:style-name="Drop_20_Caps">nd my will is that my son </text:span><text:span text:style-name="CAPS_20_BOLD">Avery</text:span><text:span text:style-name="Drop_20_Caps"> shall have the keeping of the said </text:span><text:span text:style-name="Drop_20_Caps"><text:span text:style-name="T4">t</text:span></text:span><text:span text:style-name="Drop_20_Caps">wo negroes and when the </text:span><text:span text:style-name="Drop_20_Caps"><text:span text:style-name="T8">t</text:span></text:span><text:span text:style-name="Drop_20_Caps">wo </text:span><text:span text:style-name="Drop_20_Caps"><text:span text:style-name="T8">o</text:span></text:span><text:span text:style-name="Drop_20_Caps">ldest of said Grand </text:span><text:soft-page-break/><text:span text:style-name="Drop_20_Caps">Children last mentioned shall happen to </text:span><text:span text:style-name="Drop_20_Caps"><text:span text:style-name="T4">m</text:span></text:span><text:span text:style-name="Drop_20_Caps">arry and desire to have the keeping of the said </text:span><text:span text:style-name="Drop_20_Caps"><text:span text:style-name="T4">t</text:span></text:span><text:span text:style-name="Drop_20_Caps">wo Negro </text:span><text:span text:style-name="Drop_20_Caps"><text:span text:style-name="T4">g</text:span></text:span><text:span text:style-name="Drop_20_Caps">irls Last mentioned until the Time appointed for the d</text:span><text:span text:style-name="Drop_20_Caps"><text:span text:style-name="T4">i</text:span></text:span><text:span text:style-name="Drop_20_Caps">viding of them and </text:span><text:span text:style-name="Drop_20_Caps"><text:span text:style-name="T4">t</text:span></text:span><text:span text:style-name="Drop_20_Caps">heir increase they have hereby this will and testament liberty to take giving security for to make them good and fourth coming unto the </text:span><text:span text:style-name="Drop_20_Caps"><text:span text:style-name="T4">aforesaid</text:span></text:span><text:span text:style-name="Drop_20_Caps"> keeper of them at the time appointed.</text:span></text:p>
      <text:p text:style-name="Preformatted_20_Text"><text:span text:style-name="Drop_20_Caps"/></text:p>
      <text:p text:style-name="Preformatted_20_Text"><text:span text:style-name="CAPS">Item</text:span><text:span text:style-name="Drop_20_Caps"> I give and bequeath unto my said three sons Viz: to </text:span><text:span text:style-name="CAPS_20_BOLD">Henry</text:span><text:span text:style-name="Drop_20_Caps"> </text:span><text:span text:style-name="CAPS_20_BOLD">Draper</text:span><text:span text:style-name="Drop_20_Caps"> the sum of ten shillings current money of this gover</text:span><text:span text:style-name="Drop_20_Caps"><text:span text:style-name="T8">nm</text:span></text:span><text:span text:style-name="Drop_20_Caps">ent; to </text:span><text:span text:style-name="CAPS_20_BOLD">Isaac</text:span><text:span text:style-name="Drop_20_Caps"> </text:span><text:span text:style-name="CAPS_20_BOLD">Draper</text:span><text:span text:style-name="Drop_20_Caps"> the </text:span><text:span text:style-name="Drop_20_Caps"><text:span text:style-name="T8">o</text:span></text:span><text:span text:style-name="Drop_20_Caps">x </text:span><text:span text:style-name="Drop_20_Caps"><text:span text:style-name="T8">c</text:span></text:span><text:span text:style-name="Drop_20_Caps">art that is upon the plantation; and to my third son </text:span><text:span text:style-name="CAPS_20_BOLD">Avery</text:span><text:span text:style-name="Drop_20_Caps"> </text:span><text:span text:style-name="CAPS_20_BOLD">Draper</text:span><text:span text:style-name="Drop_20_Caps"> the sum of ten shillings like current money as as aforesaid to them their heirs and assigns forever. </text:span></text:p>
      <text:p text:style-name="Preformatted_20_Text"><text:span text:style-name="Drop_20_Caps"/></text:p>
      <text:p text:style-name="Preformatted_20_Text"><text:span text:style-name="CAPS">Item</text:span><text:span text:style-name="Drop_20_Caps"> </text:span><text:span text:style-name="Drop_20_Caps"><text:span text:style-name="T2">I </text:span></text:span><text:span text:style-name="Drop_20_Caps">give unto my said daughter </text:span><text:span text:style-name="CAPS_20_BOLD">Sarah</text:span><text:span text:style-name="Drop_20_Caps"> </text:span><text:span text:style-name="CAPS_20_BOLD">davis</text:span><text:span text:style-name="Drop_20_Caps"> one black walnut table; and to my daughter </text:span><text:span text:style-name="CAPS_20_BOLD">betty</text:span><text:span text:style-name="Drop_20_Caps"> </text:span><text:span text:style-name="CAPS_20_BOLD">may</text:span><text:span text:style-name="Drop_20_Caps"> a chest of draws, </text:span><text:span text:style-name="Drop_20_Caps"><text:span text:style-name="T9">a</text:span></text:span><text:span text:style-name="Drop_20_Caps"> white oval table and a small trunk; and </text:span><text:span text:style-name="Drop_20_Caps"><text:span text:style-name="T5">I</text:span></text:span><text:span text:style-name="Drop_20_Caps"> give to my daughter </text:span><text:span text:style-name="CAPS_20_BOLD">rebeckah</text:span><text:span text:style-name="Drop_20_Caps"> </text:span><text:span text:style-name="CAPS_20_BOLD">cirwithin</text:span><text:span text:style-name="T10">’s</text:span><text:span text:style-name="Drop_20_Caps"> children the sum two pounds like currency to be equally divided amongst them.</text:span></text:p>
      <text:p text:style-name="Preformatted_20_Text"><text:span text:style-name="Drop_20_Caps"/></text:p>
      <text:p text:style-name="Preformatted_20_Text"><text:span text:style-name="CAPS">Item</text:span><text:span text:style-name="Drop_20_Caps"> I give and bequeath all rights titles and int</text:span><text:span text:style-name="Drop_20_Caps"><text:span text:style-name="T11">e</text:span></text:span><text:span text:style-name="Drop_20_Caps">rest of whatsoever lands and </text:span><text:span text:style-name="Drop_20_Caps"><text:span text:style-name="T11">tenements</text:span></text:span><text:span text:style-name="Drop_20_Caps"> </text:span><text:span text:style-name="Drop_20_Caps"><text:span text:style-name="T6">I</text:span></text:span><text:span text:style-name="Drop_20_Caps"> have or may have in this county or elsewhere to be equally divided amongst my children, viz: </text:span><text:span text:style-name="CAPS_20_BOLD">henry</text:span><text:span text:style-name="Drop_20_Caps"> </text:span><text:span text:style-name="CAPS_20_BOLD">draper</text:span><text:span text:style-name="Drop_20_Caps">, </text:span><text:span text:style-name="CAPS_20_BOLD">isaac</text:span><text:span text:style-name="Drop_20_Caps"> </text:span><text:span text:style-name="CAPS_20_BOLD">draper</text:span><text:span text:style-name="Drop_20_Caps">, </text:span><text:span text:style-name="CAPS_20_BOLD">avery</text:span><text:span text:style-name="Drop_20_Caps"> </text:span><text:span text:style-name="CAPS_20_BOLD">draper</text:span><text:span text:style-name="Drop_20_Caps">, </text:span><text:span text:style-name="CAPS_20_BOLD">sarah</text:span><text:span text:style-name="Drop_20_Caps"> </text:span><text:span text:style-name="CAPS_20_BOLD">davis</text:span><text:span text:style-name="Drop_20_Caps">, and </text:span><text:span text:style-name="CAPS_20_BOLD">betty</text:span><text:span text:style-name="Drop_20_Caps"> </text:span><text:span text:style-name="CAPS_20_BOLD">may</text:span><text:span text:style-name="Drop_20_Caps">, and the children of my daughter </text:span><text:span text:style-name="CAPS_20_BOLD">rebeckah</text:span><text:span text:style-name="Drop_20_Caps"> </text:span><text:span text:style-name="CAPS_20_BOLD">cirwithin</text:span><text:span text:style-name="Drop_20_Caps"> being esteemed as one of the six to them their heirs and assigns forever. </text:span></text:p>
      <text:p text:style-name="Preformatted_20_Text"><text:span text:style-name="Drop_20_Caps"/></text:p>
      <text:p text:style-name="Preformatted_20_Text"><text:span text:style-name="CAPS">Item</text:span><text:span text:style-name="Drop_20_Caps"> All the rest and residue of my personal estate, yet remaining unbequeathed, </text:span><text:span text:style-name="Drop_20_Caps"><text:span text:style-name="T7">I</text:span></text:span><text:span text:style-name="Drop_20_Caps"> hereby desire may be equally divided amongst my children viz: </text:span><text:span text:style-name="CAPS_20_BOLD">sarah</text:span><text:span text:style-name="Drop_20_Caps"> </text:span><text:span text:style-name="CAPS_20_BOLD">davis</text:span><text:span text:style-name="Drop_20_Caps">, </text:span><text:span text:style-name="CAPS_20_BOLD">betty</text:span><text:span text:style-name="Drop_20_Caps"> </text:span><text:span text:style-name="CAPS_20_BOLD">may</text:span><text:span text:style-name="Drop_20_Caps">, and my daughter </text:span><text:span text:style-name="CAPS_20_BOLD">rebeckah</text:span><text:span text:style-name="Drop_20_Caps"> </text:span><text:span text:style-name="CAPS_20_BOLD">cirwithin</text:span>’<text:span text:style-name="Drop_20_Caps">s children to them their heirs and assigns forever only i desire that the negro wench </text:span><text:span text:style-name="CAPS">sydney</text:span><text:span text:style-name="Drop_20_Caps"> and her child may be sold to pay my son </text:span><text:span text:style-name="CAPS_20_BOLD">henry</text:span><text:span text:style-name="Drop_20_Caps"> six legacies, and my other just debts, my son </text:span><text:span text:style-name="CAPS_20_BOLD">avery</text:span><text:span text:style-name="Drop_20_Caps"> </text:span><text:span text:style-name="CAPS_20_BOLD">draper</text:span><text:span text:style-name="Drop_20_Caps"> must have the keeping of </text:span><text:span text:style-name="CAPS_20_BOLD">rebeckah’</text:span><text:span text:style-name="Drop_20_Caps">s children’s part.</text:span></text:p>
      <text:p text:style-name="Preformatted_20_Text"><text:span text:style-name="Drop_20_Caps"/></text:p>
      <text:p text:style-name="Preformatted_20_Text"><text:span text:style-name="CAPS">item</text:span><text:span text:style-name="Drop_20_Caps"> I will and desire that this only and no other be taken for my last will and </text:span><text:span text:style-name="Drop_20_Caps"><text:span text:style-name="T7">t</text:span></text:span><text:span text:style-name="Drop_20_Caps">estament and I hereby nominate and appoint my son </text:span><text:span text:style-name="CAPS_20_BOLD">Henry</text:span><text:span text:style-name="Drop_20_Caps"> </text:span><text:span text:style-name="CAPS_20_BOLD">Draper</text:span><text:span text:style-name="CAPS">,</text:span><text:span text:style-name="Drop_20_Caps"> </text:span><text:span text:style-name="CAPS_20_BOLD">Isaac</text:span><text:span text:style-name="Drop_20_Caps"> </text:span><text:span text:style-name="CAPS_20_BOLD">Draper</text:span><text:span text:style-name="Drop_20_Caps">, </text:span><text:span text:style-name="CAPS_20_BOLD">Avery</text:span><text:span text:style-name="Drop_20_Caps"> </text:span><text:span text:style-name="CAPS_20_BOLD">Draper</text:span><text:span text:style-name="Drop_20_Caps">, </text:span><text:span text:style-name="CAPS_20_BOLD">Thomas</text:span><text:span text:style-name="Drop_20_Caps"> </text:span><text:span text:style-name="CAPS_20_BOLD">Davis</text:span><text:span text:style-name="Drop_20_Caps"> and </text:span><text:span text:style-name="CAPS_20_BOLD">Jonathan</text:span><text:span text:style-name="Drop_20_Caps"> </text:span><text:span text:style-name="CAPS_20_BOLD">May</text:span><text:span text:style-name="Drop_20_Caps"> be </text:span><text:span text:style-name="Drop_20_Caps"><text:span text:style-name="T7">t</text:span></text:span><text:span text:style-name="Drop_20_Caps">aken and no others for </text:span><text:span text:style-name="Drop_20_Caps"><text:span text:style-name="T7">e</text:span></text:span><text:span text:style-name="Drop_20_Caps">xecutors of this my Last will and </text:span><text:span text:style-name="Drop_20_Caps"><text:span text:style-name="T7">t</text:span></text:span><text:span text:style-name="Drop_20_Caps">estament ratifying allowing and holding for firm and </text:span><text:span text:style-name="Drop_20_Caps"><text:span text:style-name="T7">e</text:span></text:span><text:span text:style-name="Drop_20_Caps">ffectual this and no other to be my </text:span><text:span text:style-name="Drop_20_Caps"><text:span text:style-name="T7">l</text:span></text:span><text:span text:style-name="Drop_20_Caps">ast will and </text:span><text:span text:style-name="Drop_20_Caps"><text:span text:style-name="T7">t</text:span></text:span><text:span text:style-name="Drop_20_Caps">estament. </text:span></text:p>
      <text:p text:style-name="Preformatted_20_Text"><text:span text:style-name="Drop_20_Caps"/></text:p>
      <text:p text:style-name="Preformatted_20_Text"><text:span text:style-name="Drop_20_Caps">In </text:span><text:span text:style-name="Drop_20_Caps"><text:span text:style-name="T7">w</text:span></text:span><text:span text:style-name="Drop_20_Caps">itness whereof I have hereunto </text:span><text:span text:style-name="Drop_20_Caps"><text:span text:style-name="T7">s</text:span></text:span><text:span text:style-name="Drop_20_Caps">et my hand and </text:span><text:span text:style-name="Drop_20_Caps"><text:span text:style-name="T7">s</text:span></text:span><text:span text:style-name="Drop_20_Caps">eal the day and year first within written.</text:span></text:p>
      <text:p text:style-name="Preformatted_20_Text"><text:span text:style-name="Drop_20_Caps"/></text:p>
      <text:p text:style-name="Preformatted_20_Text"><text:span text:style-name="CAPS_20_BOLD">Sarah</text:span><text:span text:style-name="Drop_20_Caps"> </text:span><text:span text:style-name="CAPS_20_BOLD">Draper</text:span><text:span text:style-name="Drop_20_Caps"> </text:span><text:span text:style-name="Drop_20_Caps"><text:span text:style-name="T7">{s</text:span></text:span><text:span text:style-name="Drop_20_Caps">eal</text:span><text:span text:style-name="Drop_20_Caps"><text:span text:style-name="T12">}</text:span></text:span><text:span text:style-name="Drop_20_Caps"> </text:span></text:p>
      <text:p text:style-name="Preformatted_20_Text"><text:span text:style-name="Drop_20_Caps"/></text:p>
      <text:p text:style-name="Preformatted_20_Text"><text:span text:style-name="Drop_20_Caps">Signed, </text:span><text:span text:style-name="Drop_20_Caps"><text:span text:style-name="T7">s</text:span></text:span><text:span text:style-name="Drop_20_Caps">ealed, published, pronounced and </text:span><text:span text:style-name="Drop_20_Caps"><text:span text:style-name="T12">d</text:span></text:span><text:span text:style-name="Drop_20_Caps">eclared by the </text:span><text:span text:style-name="Drop_20_Caps"><text:span text:style-name="T7">s</text:span></text:span><text:span text:style-name="Drop_20_Caps">aid </text:span><text:span text:style-name="CAPS_20_BOLD">Sarah</text:span><text:span text:style-name="Drop_20_Caps"> </text:span><text:span text:style-name="CAPS_20_BOLD">Draper</text:span><text:span text:style-name="Drop_20_Caps"> as her last will and testament in presence of us the </text:span><text:span text:style-name="Drop_20_Caps"><text:span text:style-name="T7">s</text:span></text:span><text:span text:style-name="Drop_20_Caps">ubscribers:</text:span></text:p>
      <text:p text:style-name="Preformatted_20_Text"><text:span text:style-name="Drop_20_Caps"/></text:p>
      <text:p text:style-name="P5"><text:span text:style-name="CAPS_20_BOLD">Ja</text:span><text:span text:style-name="CAPS_20_BOLD"><text:span text:style-name="T12">me</text:span></text:span><text:span text:style-name="CAPS_20_BOLD">s</text:span><text:span text:style-name="Drop_20_Caps"> </text:span><text:span text:style-name="CAPS_20_BOLD">White</text:span></text:p>
      <text:p text:style-name="P5"><text:span text:style-name="CAPS_20_BOLD">David</text:span><text:span text:style-name="Drop_20_Caps"> </text:span><text:span text:style-name="Drop_20_Caps"><text:span text:style-name="T12">[Moore] </text:span></text:span><text:span text:style-name="CAPS_20_BOLD">Moor</text:span> <text:span text:style-name="T13">{his x mark}</text:span></text:p>
      <text:p text:style-name="P5"><text:span text:style-name="CAPS_20_BOLD">Susanne</text:span><text:span text:style-name="Drop_20_Caps"> </text:span><text:span text:style-name="CAPS_20_BOLD">Tennant</text:span><text:span text:style-name="Drop_20_Caps"> </text:span></text:p>
      <text:p text:style-name="Preformatted_20_Text"><text:span text:style-name="Drop_20_Caps"/></text:p>
      <text:p text:style-name="Preformatted_20_Text"><text:span text:style-name="Drop_20_Caps"/></text:p>
      <text:p text:style-name="Preformatted_20_Text"><text:span text:style-name="Drop_20_Cap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eb0" officeooo:paragraph-rsid="0019deb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Sarah Draper 1743</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4.2.0$Linux_X86_64 LibreOffice_project/30$Build-2</meta:generator>
    <dc:date>2020-02-16T09:58:44.809800118</dc:date>
    <dc:creator>brent </dc:creator>
    <meta:editing-duration>PT45M1S</meta:editing-duration>
    <meta:editing-cycles>13</meta:editing-cycles>
    <meta:document-statistic meta:table-count="0" meta:image-count="0" meta:object-count="0" meta:page-count="2" meta:paragraph-count="22" meta:word-count="1134" meta:character-count="6173" meta:non-whitespace-character-count="5052"/>
  </office:meta>
</office:document-meta>
</file>