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2" fo:font-size="10pt" fo:font-weight="bold" officeooo:rsid="00189e12" officeooo:paragraph-rsid="00189e12" style:font-size-asian="10.5pt" style:font-weight-asian="bold" style:font-weight-complex="bold"/>
    </style:style>
    <style:style style:name="P6" style:family="paragraph" style:parent-style-name="Standard">
      <style:text-properties officeooo:paragraph-rsid="001d1d4c"/>
    </style:style>
    <style:style style:name="P7" style:family="paragraph" style:parent-style-name="Standard">
      <style:text-properties officeooo:paragraph-rsid="001e7b71"/>
    </style:style>
    <style:style style:name="P8" style:family="paragraph" style:parent-style-name="Standard">
      <style:text-properties officeooo:paragraph-rsid="001ec3cf"/>
    </style:style>
    <style:style style:name="P9" style:family="paragraph" style:parent-style-name="Standard">
      <style:paragraph-properties fo:break-before="page"/>
      <style:text-properties officeooo:paragraph-rsid="001d1d4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style:font-name="Liberation Mono2" fo:font-size="10pt" officeooo:rsid="001e7b71" style:font-size-asian="10.5pt"/>
    </style:style>
    <style:style style:name="T5" style:family="text">
      <style:text-properties officeooo:rsid="001c8282"/>
    </style:style>
    <style:style style:name="T6" style:family="text">
      <style:text-properties officeooo:rsid="001e7b71"/>
    </style:style>
    <style:style style:name="T7" style:family="text">
      <style:text-properties style:text-position="super 58%" officeooo:rsid="001e7b71"/>
    </style:style>
    <style:style style:name="T8" style:family="text">
      <style:text-properties style:text-position="0% 100%"/>
    </style:style>
    <style:style style:name="T9" style:family="text">
      <style:text-properties officeooo:rsid="001ec3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In the name of God Amen.</text:span></text:span></text:p>
      <text:p text:style-name="P6"><text:span text:style-name="Drop_20_Caps"/></text:p>
      <text:p text:style-name="Standard"><text:span text:style-name="Drop_20_Caps">The thirtieth day of January one thousand and seven Hundred and forty one, I </text:span><text:span text:style-name="CAPS_20_BOLD">RICHARD</text:span><text:span text:style-name="Drop_20_Caps"> </text:span><text:span text:style-name="CAPS_20_BOLD">HINMAN</text:span><text:span text:style-name="Drop_20_Caps"> of the County of Sussex Upon Delaware being. </text:span><text:span text:style-name="Drop_20_Caps"><text:span text:style-name="T4">s</text:span></text:span><text:span text:style-name="Drop_20_Caps">ick and weak of body but of good sound disposing mind and memory, praised be God for the same, and knowing the uncertainty of all things on </text:span><text:span text:style-name="Drop_20_Caps"><text:span text:style-name="T4">e</text:span></text:span><text:span text:style-name="Drop_20_Caps">arth and being desirous to settle things in order and dispose of that Estate which God of his Goodness far above my deserts hath been pleased to bless me with do make ordain constitute and appoint this my Last will and testament to be in manner and form following.</text:span></text:p>
      <text:p text:style-name="Standard"><text:span text:style-name="Drop_20_Caps"/></text:p>
      <text:p text:style-name="Standard"><text:span text:style-name="Drop_20_Caps"><text:span text:style-name="T6">ITEM </text:span></text:span><text:span text:style-name="Drop_20_Caps">I give and bequeath my soul unto the hand of Almighty God who gave it me and my body to the </text:span><text:span text:style-name="Drop_20_Caps"><text:span text:style-name="T4">e</text:span></text:span><text:span text:style-name="Drop_20_Caps">arth to receive such decent Christian like </text:span><text:span text:style-name="Drop_20_Caps"><text:span text:style-name="T4">b</text:span></text:span><text:span text:style-name="Drop_20_Caps">urial as by my </text:span><text:span text:style-name="Drop_20_Caps"><text:span text:style-name="T4">e</text:span></text:span><text:span text:style-name="Drop_20_Caps">xecutrix and </text:span><text:span text:style-name="Drop_20_Caps"><text:span text:style-name="T4">e</text:span></text:span><text:span text:style-name="Drop_20_Caps">xecutor hereafter named shall be thought meet and convenient in sure and certain hopes of a resurrection in and through the </text:span><text:span text:style-name="Drop_20_Caps"><text:span text:style-name="T4">m</text:span></text:span><text:span text:style-name="Drop_20_Caps">erits and </text:span><text:span text:style-name="Drop_20_Caps"><text:span text:style-name="T4">m</text:span></text:span><text:span text:style-name="Drop_20_Caps">ediation of my blessed Lord and Savior Jesus Christ.</text:span></text:p>
      <text:p text:style-name="Standard"><text:span text:style-name="Drop_20_Caps"/></text:p>
      <text:p text:style-name="P7"><text:span text:style-name="Drop_20_Caps"><text:span text:style-name="T6">ITEM </text:span></text:span><text:span text:style-name="Drop_20_Caps">I give and bequeath unto my daughter </text:span><text:span text:style-name="CAPS_20_BOLD">NAOMY</text:span><text:span text:style-name="Drop_20_Caps"> </text:span><text:span text:style-name="CAPS_20_BOLD">ROADES</text:span><text:span text:style-name="Drop_20_Caps"> widow of </text:span><text:span text:style-name="CAPS_20_BOLD">JOHN</text:span><text:span text:style-name="Drop_20_Caps"> </text:span><text:span text:style-name="CAPS_20_BOLD">ROADES</text:span><text:span text:style-name="Drop_20_Caps"> decd., the Land and plantation whereon I now dwell containing three hundred and thirty five acres of land and </text:span><text:span text:style-name="Drop_20_Caps"><text:span text:style-name="T4">m</text:span></text:span><text:span text:style-name="Drop_20_Caps">arsh taken up and patented in my own name as p</text:span><text:span text:style-name="Drop_20_Caps"><text:span text:style-name="T6">e</text:span></text:span><text:span text:style-name="Drop_20_Caps">r the patent being thereunto had may more fully appear with all the </text:span><text:span text:style-name="Drop_20_Caps"><text:span text:style-name="T4">h</text:span></text:span><text:span text:style-name="Drop_20_Caps">ousing and </text:span><text:span text:style-name="Drop_20_Caps"><text:span text:style-name="T4">i</text:span></text:span><text:span text:style-name="Drop_20_Caps">mprovements thereunto belonging with and Island of land and Marsh lying in Rehoboth Bay partly adjoining to the aforesaid land commonly called and known by the name of the Horse Island to her and her heirs forever.</text:span></text:p>
      <text:p text:style-name="Standard"><text:span text:style-name="Drop_20_Caps"/></text:p>
      <text:p text:style-name="P7"><text:span text:style-name="Drop_20_Caps"><text:span text:style-name="T6">ITEM </text:span></text:span><text:span text:style-name="Drop_20_Caps">I give and bequeath unto my two grandsons </text:span><text:span text:style-name="CAPS_20_BOLD">HINMAN</text:span><text:span text:style-name="Drop_20_Caps"> </text:span><text:span text:style-name="CAPS_20_BOLD">ROADS</text:span><text:span text:style-name="Drop_20_Caps"> and </text:span><text:span text:style-name="CAPS_20_BOLD">JOHN</text:span><text:span text:style-name="Drop_20_Caps"> </text:span><text:span text:style-name="CAPS_20_BOLD">ROADS</text:span><text:span text:style-name="Drop_20_Caps"> Sons of my above said. Daughter </text:span><text:span text:style-name="CAPS_20_BOLD">NAOMY</text:span><text:span text:style-name="Drop_20_Caps"> all other my land and plantation which I purchased from </text:span><text:span text:style-name="CAPS_20_BOLD">DANIEL</text:span><text:span text:style-name="Drop_20_Caps"> </text:span><text:span text:style-name="CAPS_20_BOLD">COE</text:span><text:span text:style-name="Drop_20_Caps"> and others in this County or elsewhere with my housing and lots in and near Lewis Town to be equally divided between my aforesaid two grand sons in quality and quantity to be possessed thereof when they arrive to the age of twenty one years or day of marriage which shall first happen to them and their heirs forever. </text:span></text:p>
      <text:p text:style-name="P7"><text:span text:style-name="Drop_20_Caps"/></text:p>
      <text:p text:style-name="P7"><text:span text:style-name="Drop_20_Caps">And in case either of the above said </text:span><text:span text:style-name="Drop_20_Caps"><text:span text:style-name="T6">t</text:span></text:span><text:span text:style-name="Drop_20_Caps">wo grandsons should die before they arrive to lawful age or day of marriage as aforesaid. Then the survivor to enjoy the whole land and housing as aforesaid to him and his heirs forever. </text:span></text:p>
      <text:p text:style-name="P7"><text:span text:style-name="Drop_20_Caps"/></text:p>
      <text:p text:style-name="P7"><text:span text:style-name="Drop_20_Caps">I further will and order that all of my estate consisting either in Negroes, gold, silver, paper money, household goods, cattle, sheep, horses, hogs, or any other merchandise or movables whatsoever, in this </text:span><text:span text:style-name="Drop_20_Caps"><text:span text:style-name="T6">c</text:span></text:span><text:span text:style-name="Drop_20_Caps">ounty or elsewhere, to be divided into three equal shares one full third part thereof I give and bequeath unto my aforesaid daughter </text:span><text:span text:style-name="CAPS_20_BOLD">NAOMY</text:span><text:span text:style-name="Drop_20_Caps"> </text:span><text:span text:style-name="CAPS_20_BOLD">ROADES</text:span><text:span text:style-name="Drop_20_Caps"> and her heirs forever; one full third part thereof I give and bequeath unto my grandson </text:span><text:span text:style-name="CAPS_20_BOLD">HINMAN</text:span><text:span text:style-name="Drop_20_Caps"> </text:span><text:span text:style-name="CAPS_20_BOLD">ROADES</text:span><text:span text:style-name="Drop_20_Caps"> and his heirs forever. And the other third part I give and bequeath unto my grandson </text:span><text:span text:style-name="CAPS_20_BOLD">JOHN</text:span><text:span text:style-name="Drop_20_Caps"> </text:span><text:span text:style-name="CAPS_20_BOLD">ROADES</text:span><text:span text:style-name="Drop_20_Caps"> and his heirs forever.</text:span></text:p>
      <text:p text:style-name="P6"><text:span text:style-name="Drop_20_Caps"/></text:p>
      <text:p text:style-name="P6"><text:span text:style-name="Drop_20_Caps"><text:span text:style-name="T5">Lastly, I make and ordain my aforesaid daughter </text:span></text:span><text:span text:style-name="CAPS_20_BOLD"><text:span text:style-name="T5">NAOMY</text:span></text:span><text:span text:style-name="Drop_20_Caps"><text:span text:style-name="T5"> </text:span></text:span><text:span text:style-name="CAPS_20_BOLD"><text:span text:style-name="T5">ROADES</text:span></text:span><text:span text:style-name="Drop_20_Caps"><text:span text:style-name="T5"> and my friend </text:span></text:span><text:span text:style-name="CAPS_20_BOLD"><text:span text:style-name="T5">CORNELIS</text:span></text:span><text:span text:style-name="Drop_20_Caps"><text:span text:style-name="T5"> </text:span></text:span><text:span text:style-name="CAPS_20_BOLD"><text:span text:style-name="T5">WILTBANK</text:span></text:span><text:span text:style-name="Drop_20_Caps"><text:span text:style-name="T5"> Esq. Executrix and Executor of this my last will and testament, thereby revoking all other will or wills by me heretofore made either by word of mouth or in writing. </text:span></text:span></text:p>
      <text:p text:style-name="P9"><text:span text:style-name="Drop_20_Caps"><text:span text:style-name="T5">In witness whereof I have hereunto set my hand and Seal the day and year first within written.</text:span></text:span></text:p>
      <text:p text:style-name="P6"><text:span text:style-name="Drop_20_Caps"/></text:p>
      <text:p text:style-name="P6"><text:span text:style-name="CAPS_20_BOLD"><text:span text:style-name="T5">RICHARD</text:span></text:span><text:span text:style-name="Drop_20_Caps"><text:span text:style-name="T5"> </text:span></text:span><text:span text:style-name="CAPS_20_BOLD"><text:span text:style-name="T5">HINMAN</text:span></text:span><text:span text:style-name="Drop_20_Caps"><text:span text:style-name="T5"> {seal}</text:span></text:span></text:p>
      <text:p text:style-name="P6"><text:span text:style-name="Drop_20_Caps"/></text:p>
      <text:p text:style-name="P6"><text:span text:style-name="Drop_20_Caps"><text:span text:style-name="T5">Signed Sealed published pronounced and declared by the aforesaid </text:span></text:span><text:span text:style-name="CAPS_20_BOLD"><text:span text:style-name="T5">RICHARD</text:span></text:span><text:span text:style-name="Drop_20_Caps"><text:span text:style-name="T5"> </text:span></text:span><text:span text:style-name="CAPS_20_BOLD"><text:span text:style-name="T5">HINMAN</text:span></text:span><text:span text:style-name="Drop_20_Caps"><text:span text:style-name="T5"> to</text:span></text:span></text:p>
      <text:p text:style-name="P6"><text:span text:style-name="Drop_20_Caps"><text:span text:style-name="T5">be his last will and testament in the presence of us</text:span></text:span></text:p>
      <text:p text:style-name="P6"><text:span text:style-name="Drop_20_Caps"/></text:p>
      <text:p text:style-name="P6"><text:span text:style-name="CAPS_20_BOLD"><text:span text:style-name="T5">JOHN BICKNALL</text:span></text:span></text:p>
      <text:p text:style-name="P6"><text:span text:style-name="CAPS_20_BOLD"><text:span text:style-name="T5">JOHN MOLLESTON</text:span></text:span></text:p>
      <text:p text:style-name="P6"><text:span text:style-name="CAPS_20_BOLD"><text:span text:style-name="T5">JOHN LEWIS</text:span></text:span></text:p>
      <text:p text:style-name="P6"><text:span text:style-name="Drop_20_Caps"/></text:p>
      <text:p text:style-name="P7"><text:span text:style-name="Drop_20_Caps"><text:span text:style-name="T6">Sussex</text:span></text:span></text:p>
      <text:p text:style-name="P7"><text:span text:style-name="Drop_20_Caps"/></text:p>
      <text:p text:style-name="P7"><text:span text:style-name="Drop_20_Caps"><text:span text:style-name="T6">Memorandum this 3</text:span></text:span><text:span text:style-name="Drop_20_Caps"><text:span text:style-name="T7">rd</text:span></text:span><text:span text:style-name="Drop_20_Caps"><text:span text:style-name="T6"> day in August 1742 the above </text:span></text:span><text:span text:style-name="CAPS_20_BOLD"><text:span text:style-name="T6">JOHN</text:span></text:span><text:span text:style-name="Drop_20_Caps"><text:span text:style-name="T6"> </text:span></text:span><text:span text:style-name="CAPS_20_BOLD"><text:span text:style-name="T6">BICKNALL</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LEWIS</text:span></text:span><text:span text:style-name="Drop_20_Caps"><text:span text:style-name="T6"> two of the witnesses to the within will subscribing appeared before me, </text:span></text:span><text:span text:style-name="CAPS_20_BOLD"><text:span text:style-name="T6">JACOB</text:span></text:span><text:span text:style-name="Drop_20_Caps"><text:span text:style-name="T6"> </text:span></text:span><text:span text:style-name="CAPS_20_BOLD"><text:span text:style-name="T6">KOLLOCK</text:span></text:span><text:span text:style-name="Drop_20_Caps"><text:span text:style-name="T6">, Dep. Regr. Appointed for the probate of wills and granting letters of administration for the county of Sussex, aforesaid, and on their solemn oaths did declare that in their sight, presence and hearing the testator, </text:span></text:span><text:span text:style-name="CAPS_20_BOLD"><text:span text:style-name="T6">RICHARD</text:span></text:span><text:span text:style-name="Drop_20_Caps"><text:span text:style-name="T6"> </text:span></text:span><text:span text:style-name="CAPS_20_BOLD"><text:span text:style-name="T6">HINMAN</text:span></text:span><text:span text:style-name="Drop_20_Caps"><text:span text:style-name="T6"> did sign, seal, publish, pronounce and declare the within written to be his last will and testament and at the doing thereof the said testator was </text:span></text:span><text:span text:style-name="Drop_20_Caps"><text:span text:style-name="T9">of a sound and perfect disposing mind, memory and judgment and also that they saw </text:span></text:span><text:span text:style-name="CAPS_20_BOLD"><text:span text:style-name="T9">JOHN</text:span></text:span><text:span text:style-name="Drop_20_Caps"><text:span text:style-name="T9"> </text:span></text:span><text:span text:style-name="CAPS_20_BOLD"><text:span text:style-name="T9">MOLLESTON</text:span></text:span><text:span text:style-name="Drop_20_Caps"><text:span text:style-name="T9"> sign with them as an evidence to the same.</text:span></text:span></text:p>
      <text:p text:style-name="P7"><text:span text:style-name="Drop_20_Caps"/></text:p>
      <text:p text:style-name="P8"><text:span text:style-name="Drop_20_Caps"><text:span text:style-name="T9">Test</text:span></text:span></text:p>
      <text:p text:style-name="P8"><text:span text:style-name="Drop_20_Caps"/></text:p>
      <text:p text:style-name="P8"><text:span text:style-name="CAPS_20_BOLD"><text:span text:style-name="T9">JACOB</text:span></text:span><text:span text:style-name="Drop_20_Caps"><text:span text:style-name="T9"> </text:span></text:span><text:span text:style-name="CAPS_20_BOLD"><text:span text:style-name="T9">KOLLOCK</text:span></text:span><text:span text:style-name="Drop_20_Caps"><text:span text:style-name="T9">, Dep. Regr.</text:span></text:span></text:p>
      <text:p text:style-name="P6"><text:span text:style-name="Drop_20_Caps"/></text:p>
      <text:p text:style-name="P7"><text:span text:style-name="Drop_20_Caps"/></text:p>
      <text:p text:style-name="P7"><text:span text:style-name="Drop_20_Caps"><text:span text:style-name="T6">[NAOMI HINMAN RHODES]</text:span></text:span></text:p>
      <text:p text:style-name="P7"><text:span text:style-name="Drop_20_Caps"><text:span text:style-name="T6">[JOHN RHODES]</text:span></text:span></text:p>
      <text:p text:style-name="P7"><text:span text:style-name="Drop_20_Caps"><text:span text:style-name="T6">[HINMAN RHODES]</text:span></text:span></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89e12" officeooo:paragraph-rsid="00189e1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Richard Hinman 174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25T18:14:40.936557239</dc:date>
    <dc:creator>brent </dc:creator>
    <meta:editing-duration>PT28M48S</meta:editing-duration>
    <meta:editing-cycles>11</meta:editing-cycles>
    <meta:document-statistic meta:table-count="0" meta:image-count="0" meta:object-count="0" meta:page-count="3" meta:paragraph-count="41" meta:word-count="912" meta:character-count="5081" meta:non-whitespace-character-count="3938"/>
  </office:meta>
</office:document-meta>
</file>