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126ad" officeooo:paragraph-rsid="0019e565" style:font-size-asian="10.5pt" style:font-weight-asian="bold" style:font-weight-complex="bold"/>
    </style:style>
    <style:style style:name="P7" style:family="paragraph" style:parent-style-name="Quotations">
      <style:text-properties officeooo:paragraph-rsid="0019e565"/>
    </style:style>
    <style:style style:name="P8" style:family="paragraph" style:parent-style-name="Standard">
      <style:text-properties officeooo:paragraph-rsid="0011597c"/>
    </style:style>
    <style:style style:name="P9" style:family="paragraph" style:parent-style-name="Standard">
      <style:text-properties officeooo:paragraph-rsid="0019e565"/>
    </style:style>
    <style:style style:name="P10" style:family="paragraph" style:parent-style-name="Standard">
      <style:text-properties officeooo:paragraph-rsid="001c51e7"/>
    </style:style>
    <style:style style:name="P11" style:family="paragraph" style:parent-style-name="Standard">
      <style:text-properties officeooo:paragraph-rsid="001de91e"/>
    </style:style>
    <style:style style:name="P12" style:family="paragraph" style:parent-style-name="Standard">
      <style:text-properties officeooo:paragraph-rsid="001fe5e0"/>
    </style:style>
    <style:style style:name="P13" style:family="paragraph" style:parent-style-name="Standard">
      <style:paragraph-properties fo:break-before="page"/>
      <style:text-properties officeooo:paragraph-rsid="0011597c"/>
    </style:style>
    <style:style style:name="P14" style:family="paragraph" style:parent-style-name="Standard">
      <style:paragraph-properties fo:break-before="page"/>
      <style:text-properties officeooo:paragraph-rsid="001fe5e0"/>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e565"/>
    </style:style>
    <style:style style:name="T5" style:family="text">
      <style:text-properties fo:color="#000000" style:font-name="Liberation Mono" fo:font-size="10pt" officeooo:rsid="0019e565" style:font-size-asian="10.5pt"/>
    </style:style>
    <style:style style:name="T6" style:family="text">
      <style:text-properties fo:color="#000000" style:font-name="Liberation Mono" fo:font-size="10pt" officeooo:rsid="001c3bb1" style:font-size-asian="10.5pt"/>
    </style:style>
    <style:style style:name="T7" style:family="text">
      <style:text-properties fo:color="#000000" style:font-name="Liberation Mono" fo:font-size="10pt" officeooo:rsid="001c51e7" style:font-size-asian="10.5pt"/>
    </style:style>
    <style:style style:name="T8" style:family="text">
      <style:text-properties fo:color="#000000" style:font-name="Liberation Mono" fo:font-size="10pt" officeooo:rsid="001de91e" style:font-size-asian="10.5pt"/>
    </style:style>
    <style:style style:name="T9" style:family="text">
      <style:text-properties fo:color="#000000" style:font-name="Liberation Mono" fo:font-size="10pt" officeooo:rsid="001fe5e0" style:font-size-asian="10.5pt"/>
    </style:style>
    <style:style style:name="T10" style:family="text">
      <style:text-properties fo:color="#000000" style:font-name="Liberation Mono" fo:font-size="10pt" officeooo:rsid="0021489a" style:font-size-asian="10.5pt"/>
    </style:style>
    <style:style style:name="T11" style:family="text">
      <style:text-properties fo:font-weight="normal" style:font-weight-asian="normal" style:font-weight-complex="normal"/>
    </style:style>
    <style:style style:name="T12" style:family="text">
      <style:text-properties fo:text-transform="uppercase" fo:color="#000000" style:font-name="Liberation Mono2" fo:font-size="10pt" fo:font-weight="bold"/>
    </style:style>
    <style:style style:name="T13" style:family="text">
      <style:text-properties fo:text-transform="uppercase" fo:color="#000000" style:font-name="Liberation Mono2" fo:font-size="10pt" fo:font-weight="bold" officeooo:rsid="001c51e7"/>
    </style:style>
    <style:style style:name="T14" style:family="text">
      <style:text-properties fo:text-transform="uppercase" fo:font-weight="bold" officeooo:rsid="001c51e7"/>
    </style:style>
    <style:style style:name="T15" style:family="text">
      <style:text-properties officeooo:rsid="001c3bb1"/>
    </style:style>
    <style:style style:name="T16" style:family="text">
      <style:text-properties officeooo:rsid="001c51e7"/>
    </style:style>
    <style:style style:name="T17" style:family="text">
      <style:text-properties officeooo:rsid="001de91e"/>
    </style:style>
    <style:style style:name="T18" style:family="text">
      <style:text-properties fo:font-style="normal" style:font-style-asian="normal" style:font-style-complex="normal"/>
    </style:style>
    <style:style style:name="T19" style:family="text">
      <style:text-properties fo:font-style="normal" officeooo:rsid="001de91e" style:font-style-asian="normal" style:font-style-complex="normal"/>
    </style:style>
    <style:style style:name="T20" style:family="text">
      <style:text-properties officeooo:rsid="001fe5e0"/>
    </style:style>
    <style:style style:name="T21" style:family="text">
      <style:text-properties officeooo:rsid="0021489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In the name of God Amen.</text:span></text:p>
      <text:p text:style-name="P2"/>
      <text:p text:style-name="P2"><text:span text:style-name="Drop_20_Caps">The third day of January in the year of Our Lord 1771 <text:s/>I </text:span><text:span text:style-name="CAPS_20_BOLD"><text:span text:style-name="T4">Nathaniel Poynter</text:span></text:span><text:span text:style-name="Drop_20_Caps">, Yeoman of the county of Sussex on the Delaware, being </text:span><text:span text:style-name="Drop_20_Caps"><text:span text:style-name="T5">a</text:span></text:span><text:span text:style-name="Drop_20_Caps">dvanced much in years but in sound of body and perfect mind and memory, thanks be to God for the same, but calling to mind the mortality of my body and knowing that it is appointed for all men once to die to make &amp; ordain and appoint this my last will and testament in Manner and form following viz:</text:span></text:p>
      <text:p text:style-name="P2"><text:span text:style-name="Drop_20_Caps"/></text:p>
      <text:p text:style-name="P2"><text:span text:style-name="CAPS_20_BOLD"><text:span text:style-name="T11">First of all</text:span></text:span><text:span text:style-name="Drop_20_Caps"> I commit my soul into the hands of God who gave it to be buried in a Christian like and decent manner at the discretion of my executor</text:span><text:span text:style-name="Drop_20_Caps"><text:span text:style-name="T4">s</text:span></text:span><text:span text:style-name="Drop_20_Caps"> </text:span><text:span text:style-name="Drop_20_Caps"><text:span text:style-name="T5">hereinafter</text:span></text:span><text:span text:style-name="Drop_20_Caps"> named. And is touching such worldly Goods is it has pleased God to bless me with in this life I disposed of in Manor as follow</text:span><text:span text:style-name="Drop_20_Caps"><text:span text:style-name="T4">eth</text:span></text:span><text:span text:style-name="Drop_20_Caps">:</text:span></text:p>
      <text:p text:style-name="P2"><text:span text:style-name="Drop_20_Caps"/></text:p>
      <text:p text:style-name="P9"><text:span text:style-name="CAPS_20_BOLD"><text:span text:style-name="T11">Imprimis</text:span></text:span><text:span text:style-name="Drop_20_Caps"> I give, devise, and bequeath unto my two sons name</text:span><text:span text:style-name="Drop_20_Caps"><text:span text:style-name="T5">ly</text:span></text:span><text:span text:style-name="Drop_20_Caps"> </text:span><text:span text:style-name="CAPS_20_BOLD">Ra</text:span><text:span text:style-name="CAPS_20_BOLD"><text:span text:style-name="T4">i</text:span></text:span><text:span text:style-name="CAPS_20_BOLD">tcliff</text:span><text:span text:style-name="Drop_20_Caps"> </text:span><text:span text:style-name="Drop_20_Caps"><text:span text:style-name="T12">Poynter</text:span></text:span><text:span text:style-name="Drop_20_Caps"> and the </text:span><text:span text:style-name="CAPS_20_BOLD"><text:span text:style-name="T4">NATHANIEL</text:span></text:span><text:span text:style-name="Drop_20_Caps"> </text:span><text:span text:style-name="Drop_20_Caps"><text:span text:style-name="T12">Poynter</text:span></text:span><text:span text:style-name="Drop_20_Caps"> the land and Plantation </text:span><text:span text:style-name="Drop_20_Caps"><text:span text:style-name="T5">whereon </text:span></text:span><text:span text:style-name="Drop_20_Caps">I now </text:span><text:span text:style-name="Drop_20_Caps"><text:span text:style-name="T4">d</text:span></text:span><text:span text:style-name="Drop_20_Caps"><text:span text:style-name="T5">well</text:span></text:span><text:span text:style-name="Drop_20_Caps">, together with all the appurtenances </text:span><text:span text:style-name="Drop_20_Caps"><text:span text:style-name="T5">thereunto</text:span></text:span><text:span text:style-name="Drop_20_Caps"> belonging has follow</text:span><text:span text:style-name="Drop_20_Caps"><text:span text:style-name="T5">eth</text:span></text:span><text:span text:style-name="Drop_20_Caps">, that is to say, to be equally divided in quantity:</text:span></text:p>
      <text:p text:style-name="P9"><text:span text:style-name="Drop_20_Caps"/></text:p>
      <text:p text:style-name="P7"><text:span text:style-name="Drop_20_Caps"><text:span text:style-name="T4">B</text:span></text:span><text:span text:style-name="Drop_20_Caps">eginning at the </text:span><text:span text:style-name="Drop_20_Caps"><text:span text:style-name="T4">Herring Br</text:span></text:span><text:span text:style-name="Drop_20_Caps">anch and running with a </text:span><text:span text:style-name="Drop_20_Caps"><text:span text:style-name="T6">strait</text:span></text:span><text:span text:style-name="Drop_20_Caps"> line across the plantation, whereon </text:span><text:span text:style-name="CAPS_20_BOLD">Alexander</text:span><text:span text:style-name="Drop_20_Caps"> </text:span><text:span text:style-name="CAPS_20_BOLD">cowing</text:span><text:span text:style-name="Drop_20_Caps"> now dwells, so as to give my son Nathaniel </text:span><text:span text:style-name="Drop_20_Caps"><text:span text:style-name="T6">half</text:span></text:span><text:span text:style-name="Drop_20_Caps"> of the s</text:span><text:span text:style-name="Drop_20_Caps"><text:span text:style-name="T15">aid </text:span></text:span><text:span text:style-name="Drop_20_Caps">tract of land where my clear</text:span><text:span text:style-name="Drop_20_Caps"><text:span text:style-name="T15">ed</text:span></text:span><text:span text:style-name="Drop_20_Caps"> </text:span><text:span text:style-name="Drop_20_Caps"><text:span text:style-name="T6">lands</text:span></text:span><text:span text:style-name="Drop_20_Caps"> and improvements are made and the other half to my son </text:span><text:span text:style-name="CAPS_20_BOLD">Ra</text:span><text:span text:style-name="CAPS_20_BOLD"><text:span text:style-name="T4">i</text:span></text:span><text:span text:style-name="CAPS_20_BOLD">tcliff</text:span><text:span text:style-name="Drop_20_Caps"> being that part where he </text:span><text:span text:style-name="Drop_20_Caps"><text:span text:style-name="T6">i</text:span></text:span><text:span text:style-name="Drop_20_Caps">s now settled.</text:span></text:p>
      <text:p text:style-name="P9"><text:span text:style-name="Drop_20_Caps">to them their heirs and assigns forever.</text:span></text:p>
      <text:p text:style-name="P2"><text:span text:style-name="Drop_20_Caps"/></text:p>
      <text:p text:style-name="P9"><text:span text:style-name="CAPS">Item</text:span><text:span text:style-name="Drop_20_Caps"> I give and bequeath unto my son </text:span><text:span text:style-name="Drop_20_Caps"><text:span text:style-name="T12">Thomas</text:span></text:span><text:span text:style-name="Drop_20_Caps"> </text:span><text:span text:style-name="Drop_20_Caps"><text:span text:style-name="T12">Poynter</text:span></text:span><text:span text:style-name="Drop_20_Caps"> the sum of </text:span><text:span text:style-name="Drop_20_Caps"><text:span text:style-name="T7">twenty five</text:span></text:span><text:span text:style-name="Drop_20_Caps"> </text:span><text:span text:style-name="Drop_20_Caps"><text:span text:style-name="T7">s</text:span></text:span><text:span text:style-name="Drop_20_Caps">hillings in cash to be paid to my executors hereafter mentioned to him and his heirs and assigns forever.</text:span></text:p>
      <text:p text:style-name="P2"><text:span text:style-name="Drop_20_Caps"/></text:p>
      <text:p text:style-name="P10"><text:span text:style-name="CAPS">Item</text:span><text:span text:style-name="Drop_20_Caps"> I give and bequeath to my son </text:span><text:span text:style-name="Drop_20_Caps"><text:span text:style-name="T12">William</text:span></text:span><text:span text:style-name="Drop_20_Caps"> </text:span><text:span text:style-name="Drop_20_Caps"><text:span text:style-name="T12">Poynter</text:span></text:span><text:span text:style-name="Drop_20_Caps"> the </text:span><text:span text:style-name="Drop_20_Caps"><text:span text:style-name="T6">sum</text:span></text:span><text:span text:style-name="Drop_20_Caps"> of two shillings to be paid by my executor</text:span><text:span text:style-name="Drop_20_Caps"><text:span text:style-name="T15">s</text:span></text:span><text:span text:style-name="Drop_20_Caps"> to him and his heirs and assigns forever.</text:span></text:p>
      <text:p text:style-name="P2"><text:span text:style-name="Drop_20_Caps"/></text:p>
      <text:p text:style-name="P10"><text:span text:style-name="CAPS">Item</text:span><text:span text:style-name="Drop_20_Caps"> I give and bequeath to my daughter </text:span><text:span text:style-name="CAPS_20_BOLD"><text:span text:style-name="T16">Edy</text:span></text:span><text:span text:style-name="Drop_20_Caps"> </text:span><text:span text:style-name="Drop_20_Caps"><text:span text:style-name="T16">[</text:span></text:span><text:span text:style-name="Drop_20_Caps"><text:span text:style-name="T12">Poynter </text:span></text:span><text:span text:style-name="Drop_20_Caps"><text:span text:style-name="T13">PARKER]</text:span></text:span><text:span text:style-name="Drop_20_Caps"><text:span text:style-name="T12"> </text:span></text:span><text:span text:style-name="Drop_20_Caps">the wife of </text:span><text:span text:style-name="Drop_20_Caps"><text:span text:style-name="T12">William</text:span></text:span><text:span text:style-name="Drop_20_Caps"> </text:span><text:span text:style-name="CAPS_20_BOLD">Parker</text:span><text:span text:style-name="Drop_20_Caps"> the sum of two shillings to her and her heirs and assigns forever.</text:span></text:p>
      <text:p text:style-name="P2"><text:span text:style-name="Drop_20_Caps"/></text:p>
      <text:p text:style-name="P10"><text:span text:style-name="CAPS">Item</text:span><text:span text:style-name="Drop_20_Caps"> I give and bequeath to my daughter </text:span><text:span text:style-name="CAPS_20_BOLD">Elizabeth</text:span><text:span text:style-name="Drop_20_Caps"> </text:span><text:span text:style-name="Drop_20_Caps"><text:span text:style-name="T16">[</text:span></text:span><text:span text:style-name="Drop_20_Caps"><text:span text:style-name="T12">Poynter Mullinix</text:span></text:span><text:span text:style-name="Drop_20_Caps"><text:span text:style-name="T13">] </text:span></text:span><text:span text:style-name="Drop_20_Caps">the wife of </text:span><text:span text:style-name="CAPS_20_BOLD">Richard</text:span><text:span text:style-name="Drop_20_Caps"> </text:span><text:span text:style-name="Drop_20_Caps"><text:span text:style-name="T12">Mullinix</text:span></text:span><text:span text:style-name="Drop_20_Caps"> the sum of two shillings to be paid by my </text:span><text:span text:style-name="Drop_20_Caps"><text:span text:style-name="T7">executors</text:span></text:span><text:span text:style-name="Drop_20_Caps"> to her her heirs and assigns forever.</text:span></text:p>
      <text:p text:style-name="P2"><text:span text:style-name="Drop_20_Caps"/></text:p>
      <text:p text:style-name="P10"><text:span text:style-name="CAPS">Item</text:span><text:span text:style-name="Drop_20_Caps"> I give to my daughter </text:span><text:span text:style-name="CAPS_20_BOLD">Mary</text:span><text:span text:style-name="Drop_20_Caps"> </text:span><text:span text:style-name="Drop_20_Caps"><text:span text:style-name="T16">[</text:span></text:span><text:span text:style-name="Drop_20_Caps"><text:span text:style-name="T12">Poynter </text:span></text:span><text:span text:style-name="Drop_20_Caps"><text:span text:style-name="T13">PARMORE]</text:span></text:span><text:span text:style-name="Drop_20_Caps"> the wife of </text:span><text:span text:style-name="CAPS_20_BOLD">Alexander</text:span><text:span text:style-name="Drop_20_Caps"> </text:span><text:span text:style-name="Drop_20_Caps"><text:span text:style-name="T13">PARMORE</text:span></text:span><text:span text:style-name="Drop_20_Caps"> the sum of two shillings to be paid by my </text:span><text:span text:style-name="Drop_20_Caps"><text:span text:style-name="T7">executors</text:span></text:span><text:span text:style-name="Drop_20_Caps"> hereafter mentioned.</text:span></text:p>
      <text:p text:style-name="P2"><text:span text:style-name="Drop_20_Caps"/></text:p>
      <text:p text:style-name="P11"><text:span text:style-name="CAPS">Item</text:span><text:span text:style-name="Drop_20_Caps"> I give and bequeath to my daughter </text:span><text:span text:style-name="CAPS_20_BOLD"><text:span text:style-name="T18">Peninah</text:span></text:span><text:span text:style-name="Drop_20_Caps"><text:span text:style-name="Emphasis"> </text:span></text:span><text:span text:style-name="CAPS_20_BOLD"><text:span text:style-name="T19">Poynter</text:span></text:span><text:span text:style-name="Drop_20_Caps"> </text:span><text:span text:style-name="Drop_20_Caps"><text:span text:style-name="T17">one </text:span></text:span><text:span text:style-name="Drop_20_Caps">bed and </text:span><text:span text:style-name="Drop_20_Caps"><text:span text:style-name="T8">f</text:span></text:span><text:span text:style-name="Drop_20_Caps">urniture, one chest now called hers, </text:span><text:span text:style-name="Drop_20_Caps"><text:span text:style-name="T17">one</text:span></text:span><text:span text:style-name="Drop_20_Caps"> </text:span><text:span text:style-name="Drop_20_Caps"><text:span text:style-name="T8">linen</text:span></text:span><text:span text:style-name="Drop_20_Caps"> spinning wheel, and one ewe and lamb to her her heirs and assigns forever.</text:span></text:p>
      <text:p text:style-name="P2"><text:span text:style-name="Drop_20_Caps"/></text:p>
      <text:p text:style-name="P12"><text:span text:style-name="CAPS">Item</text:span><text:span text:style-name="Drop_20_Caps"> I give and bequeath to my son </text:span><text:span text:style-name="CAPS_20_BOLD">Nathaniel</text:span><text:span text:style-name="Drop_20_Caps"> </text:span><text:span text:style-name="Drop_20_Caps"><text:span text:style-name="T12">Poynter</text:span></text:span><text:span text:style-name="Drop_20_Caps"> all the rest and residue of my estate both real and personal, here and elsewhere, </text:span><text:span text:style-name="Drop_20_Caps"><text:span text:style-name="T9">o</text:span></text:span><text:span text:style-name="Drop_20_Caps">nly Exception accepting and referring the use of the same to my loving wife, </text:span><text:span text:style-name="CAPS_20_BOLD">Mary</text:span><text:span text:style-name="Drop_20_Caps"> </text:span><text:span text:style-name="Drop_20_Caps"><text:span text:style-name="T12">Poynter, </text:span></text:span><text:span text:style-name="Drop_20_Caps">during her widowhood, but in case of her marriage, </text:span><text:span text:style-name="Drop_20_Caps"><text:span text:style-name="T20">or death,</text:span></text:span><text:span text:style-name="Drop_20_Caps"> the whole to be the sole property of my said </text:span><text:span text:style-name="Drop_20_Caps"><text:span text:style-name="T9">s</text:span></text:span><text:span text:style-name="Drop_20_Caps">on </text:span><text:span text:style-name="CAPS_20_BOLD">Nathaniel</text:span><text:span text:style-name="Drop_20_Caps"> to him and his heirs and assigns forever.</text:span></text:p>
      <text:p text:style-name="P2"><text:span text:style-name="Drop_20_Caps"/></text:p>
      <text:p text:style-name="P2"><text:span text:style-name="Drop_20_Caps"/></text:p>
      <text:p text:style-name="P13"><text:span text:style-name="Drop_20_Caps">And I do hereby authorize, constitute and appoint my loving wife, </text:span><text:span text:style-name="CAPS_20_BOLD">Mary</text:span><text:span text:style-name="Drop_20_Caps"> </text:span><text:span text:style-name="Drop_20_Caps"><text:span text:style-name="T12">Poynter</text:span></text:span><text:span text:style-name="Drop_20_Caps"> and my son </text:span><text:span text:style-name="CAPS_20_BOLD">Nathaniel</text:span><text:span text:style-name="Drop_20_Caps"> </text:span><text:span text:style-name="Drop_20_Caps"><text:span text:style-name="T12">Poynter</text:span></text:span><text:span text:style-name="Drop_20_Caps"> my whole and sole executor</text:span><text:span text:style-name="Drop_20_Caps"><text:span text:style-name="T20">s</text:span></text:span><text:span text:style-name="Drop_20_Caps"> of this my last will and testament, revoking all others heretofore made, allowing this and no other to be my last will and testament.</text:span></text:p>
      <text:p text:style-name="P2"><text:span text:style-name="Drop_20_Caps"/></text:p>
      <text:p text:style-name="P2"><text:span text:style-name="CAPS_20_BOLD">Nathaniel</text:span><text:span text:style-name="Drop_20_Caps"> </text:span><text:span text:style-name="CAPS_20_BOLD">pointer</text:span><text:span text:style-name="Drop_20_Caps"> </text:span><text:span text:style-name="Drop_20_Caps"><text:span text:style-name="T20">{seal, </text:span></text:span><text:span text:style-name="Drop_20_Caps">his x mark</text:span><text:span text:style-name="Drop_20_Caps"><text:span text:style-name="T20">}</text:span></text:span></text:p>
      <text:p text:style-name="P2"><text:span text:style-name="Drop_20_Caps"/></text:p>
      <text:p text:style-name="P2"><text:span text:style-name="Drop_20_Caps">Sign Sealed Delivered in the presence of us</text:span></text:p>
      <text:p text:style-name="P2"><text:span text:style-name="Drop_20_Caps"/></text:p>
      <text:p text:style-name="P2"><text:span text:style-name="CAPS_20_BOLD">William haz</text:span><text:span text:style-name="CAPS_20_BOLD"><text:span text:style-name="T20">z</text:span></text:span><text:span text:style-name="CAPS_20_BOLD">ard</text:span></text:p>
      <text:p text:style-name="P2"><text:span text:style-name="CAPS_20_BOLD">James r</text:span><text:span text:style-name="CAPS_20_BOLD"><text:span text:style-name="T21">e</text:span></text:span><text:span text:style-name="CAPS_20_BOLD">nch</text:span></text:p>
      <text:p text:style-name="P2"><text:span text:style-name="CAPS_20_BOLD">John Bell</text:span></text:p>
      <text:p text:style-name="P2"><text:span text:style-name="Drop_20_Caps"/></text:p>
      <text:p text:style-name="P2"><text:span text:style-name="Drop_20_Caps"/></text:p>
      <text:p text:style-name="P2"><text:span text:style-name="Drop_20_Caps"/></text:p>
      <text:p text:style-name="P14"><text:span text:style-name="Drop_20_Caps">Memorandum</text:span></text:p>
      <text:p text:style-name="P12"><text:span text:style-name="Drop_20_Caps"/></text:p>
      <text:p text:style-name="P12"><text:span text:style-name="Drop_20_Caps"><text:span text:style-name="T20">T</text:span></text:span><text:span text:style-name="Drop_20_Caps">he third day of March 1780 before me </text:span><text:span text:style-name="CAPS_20_BOLD">Phil</text:span><text:span text:style-name="CAPS_20_BOLD"><text:span text:style-name="T20">l</text:span></text:span><text:span text:style-name="CAPS_20_BOLD">ips Kollock</text:span><text:span text:style-name="Drop_20_Caps"> register appointed for the probate of wills and granting of letters of administration for the county of Sussex on Delaware. Personally appeared </text:span><text:span text:style-name="Drop_20_Caps"><text:span text:style-name="T12">William</text:span></text:span><text:span text:style-name="Drop_20_Caps"> </text:span><text:span text:style-name="CAPS_20_BOLD">haz</text:span><text:span text:style-name="CAPS_20_BOLD"><text:span text:style-name="T20">z</text:span></text:span><text:span text:style-name="CAPS_20_BOLD">ard</text:span><text:span text:style-name="Drop_20_Caps"> and _____ two of the witnesses to the within will subscribing who being duly sworn on the holy Avenger of almighty God did severally depose and say that in their sight, presents, and hearing testator </text:span><text:span text:style-name="CAPS_20_BOLD">Nathaniel</text:span><text:span text:style-name="Drop_20_Caps"> </text:span><text:span text:style-name="Drop_20_Caps"><text:span text:style-name="T12">Poynter</text:span></text:span><text:span text:style-name="Drop_20_Caps"> did sign, seal, publish, pronounce and declare the Within written to be his last will and testament and that at the doing there of he was of sound and perfect mind, memory and judgment and that they and each of them together with _____ subscribe</text:span><text:span text:style-name="Drop_20_Caps"><text:span text:style-name="T20">d</text:span></text:span><text:span text:style-name="Drop_20_Caps"> the same as </text:span><text:span text:style-name="Drop_20_Caps"><text:span text:style-name="T20">w</text:span></text:span><text:span text:style-name="Drop_20_Caps">itnesses in the presence of the testator and at his request.</text:span></text:p>
      <text:p text:style-name="P2"><text:span text:style-name="Drop_20_Caps"/></text:p>
      <text:p text:style-name="P2"><text:span text:style-name="CAPS_20_BOLD">Phil</text:span><text:span text:style-name="CAPS_20_BOLD"><text:span text:style-name="T20">l</text:span></text:span><text:span text:style-name="CAPS_20_BOLD">ips Kollock,</text:span><text:span text:style-name="Drop_20_Caps"> register</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9e565"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9e565"/>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text:span text:style-name="MT1">ill, DE, Sussex, Nathaniel Poynter 1771</text:span></text:p>
      </style:header>
      <style:footer>
        <text:p text:style-name="MP2">Page <text:page-number text:select-page="current">2</text:page-number><text:s/>of <text:page-count>4</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3.2.0$Linux_X86_64 LibreOffice_project/30$Build-2</meta:generator>
    <dc:date>2019-12-13T20:01:08.161748664</dc:date>
    <dc:creator>brent </dc:creator>
    <meta:editing-duration>PT28M3S</meta:editing-duration>
    <meta:editing-cycles>13</meta:editing-cycles>
    <meta:document-statistic meta:table-count="0" meta:image-count="0" meta:object-count="0" meta:page-count="4" meta:paragraph-count="41" meta:word-count="905" meta:character-count="4957" meta:non-whitespace-character-count="3823"/>
  </office:meta>
</office:document-meta>
</file>