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Header">
      <style:paragraph-properties fo:text-align="center" style:justify-single-word="false"/>
      <style:text-properties style:font-name="Liberation Mono" fo:font-size="10pt" fo:font-weight="bold" officeooo:rsid="00183bae" officeooo:paragraph-rsid="00183bae" style:font-size-asian="10.5pt" style:font-weight-asian="bold" style:font-weight-complex="bold"/>
    </style:style>
    <style:style style:name="P6" style:family="paragraph" style:parent-style-name="Standard">
      <style:text-properties officeooo:paragraph-rsid="0011597c"/>
    </style:style>
    <style:style style:name="P7" style:family="paragraph" style:parent-style-name="Standard">
      <style:text-properties officeooo:paragraph-rsid="0018e475"/>
    </style:style>
    <style:style style:name="P8" style:family="paragraph" style:parent-style-name="Standard">
      <style:text-properties officeooo:paragraph-rsid="001a04b3"/>
    </style:style>
    <style:style style:name="P9" style:family="paragraph" style:parent-style-name="Standard">
      <style:paragraph-properties fo:break-before="page"/>
      <style:text-properties officeooo:paragraph-rsid="0011597c"/>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8e475"/>
    </style:style>
    <style:style style:name="T5" style:family="text">
      <style:text-properties fo:text-transform="uppercase" fo:color="#000000" style:font-name="Liberation Mono2"/>
    </style:style>
    <style:style style:name="T6" style:family="text">
      <style:text-properties fo:text-transform="uppercase" fo:color="#000000" style:font-name="Liberation Mono2" fo:font-size="10pt" fo:font-weight="bold"/>
    </style:style>
    <style:style style:name="T7" style:family="text">
      <style:text-properties fo:text-transform="uppercase" fo:color="#000000" style:font-name="Liberation Mono2" fo:font-size="10pt" fo:font-weight="bold" officeooo:rsid="0018e475" style:font-size-asian="10.5pt"/>
    </style:style>
    <style:style style:name="T8" style:family="text">
      <style:text-properties fo:color="#000000" style:font-name="Liberation Mono" fo:font-size="10pt" officeooo:rsid="0018e475" style:font-size-asian="10.5pt"/>
    </style:style>
    <style:style style:name="T9" style:family="text">
      <style:text-properties fo:color="#000000" style:font-name="Liberation Mono" fo:font-size="10pt" officeooo:rsid="001d9d52" style:font-size-asian="10.5pt"/>
    </style:style>
    <style:style style:name="T10" style:family="text">
      <style:text-properties officeooo:rsid="001a04b3"/>
    </style:style>
    <style:style style:name="T11" style:family="text">
      <style:text-properties officeooo:rsid="001ba41d"/>
    </style:style>
    <style:style style:name="T12" style:family="text">
      <style:text-properties officeooo:rsid="001d9d5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Drop_20_Caps">In the name of God Amen.</text:span></text:p>
      <text:p text:style-name="P6"><text:span text:style-name="Drop_20_Caps"/></text:p>
      <text:p text:style-name="P6"><text:span text:style-name="Drop_20_Caps">I </text:span><text:span text:style-name="CAPS_20_BOLD"><text:span text:style-name="T6">Mary</text:span></text:span><text:span text:style-name="Drop_20_Caps"> </text:span><text:span text:style-name="CAPS_20_BOLD">hood</text:span><text:span text:style-name="Drop_20_Caps"> of the county of Sussex in the Delaware State being sick and weak in body but have sound disposing mind, memory, and judgment</text:span><text:span text:style-name="Drop_20_Caps"><text:span text:style-name="T4"> d</text:span></text:span><text:span text:style-name="Drop_20_Caps">o make &amp; ordain this my last will and testament.</text:span></text:p>
      <text:p text:style-name="P6"><text:span text:style-name="Drop_20_Caps"/></text:p>
      <text:p text:style-name="P6"><text:span text:style-name="Drop_20_Caps">I give to my daughter-in-law </text:span><text:span text:style-name="Drop_20_Caps"><text:span text:style-name="T6">Deborah</text:span></text:span><text:span text:style-name="Drop_20_Caps"> </text:span><text:span text:style-name="Drop_20_Caps"><text:span text:style-name="T6">McKnitt</text:span></text:span><text:span text:style-name="Drop_20_Caps"> <text:s/>wife of </text:span><text:span text:style-name="Drop_20_Caps"><text:span text:style-name="T6">John</text:span></text:span><text:span text:style-name="Drop_20_Caps"> </text:span><text:span text:style-name="Drop_20_Caps"><text:span text:style-name="T6">McKnitt</text:span></text:span><text:span text:style-name="Drop_20_Caps"> </text:span><text:span text:style-name="Drop_20_Caps"><text:span text:style-name="T9">one</text:span></text:span><text:span text:style-name="Drop_20_Caps"> stamped cotton </text:span><text:span text:style-name="Drop_20_Caps"><text:span text:style-name="T8">gown</text:span></text:span><text:span text:style-name="Drop_20_Caps"> and my ???.</text:span></text:p>
      <text:p text:style-name="P6"><text:span text:style-name="Drop_20_Caps"/></text:p>
      <text:p text:style-name="P7"><text:span text:style-name="Drop_20_Caps">I give to my daughter-in-law </text:span><text:span text:style-name="CAPS_20_BOLD"><text:span text:style-name="T4">Ann</text:span></text:span><text:span text:style-name="Drop_20_Caps"> </text:span><text:span text:style-name="Drop_20_Caps"><text:span text:style-name="T6">McKnitt</text:span></text:span><text:span text:style-name="Drop_20_Caps">, wife of </text:span><text:span text:style-name="Drop_20_Caps"><text:span text:style-name="T6">James</text:span></text:span><text:span text:style-name="Drop_20_Caps"> </text:span><text:span text:style-name="Drop_20_Caps"><text:span text:style-name="T6">McKnitt</text:span></text:span><text:span text:style-name="Drop_20_Caps">, one homemade worsted and linen </text:span><text:span text:style-name="Drop_20_Caps"><text:span text:style-name="T8">gown</text:span></text:span><text:span text:style-name="Drop_20_Caps">.</text:span></text:p>
      <text:p text:style-name="P6"><text:span text:style-name="Drop_20_Caps"/></text:p>
      <text:p text:style-name="P6"><text:span text:style-name="Drop_20_Caps">I give to my granddaughter </text:span><text:span text:style-name="Drop_20_Caps"><text:span text:style-name="T6">Elizabeth</text:span></text:span><text:span text:style-name="Drop_20_Caps"> </text:span><text:span text:style-name="Drop_20_Caps"><text:span text:style-name="T6">black</text:span></text:span><text:span text:style-name="Drop_20_Caps">, wife of </text:span><text:span text:style-name="Drop_20_Caps"><text:span text:style-name="T6">Benjamin</text:span></text:span><text:span text:style-name="Drop_20_Caps"> </text:span><text:span text:style-name="Drop_20_Caps"><text:span text:style-name="T6">black</text:span></text:span><text:span text:style-name="Drop_20_Caps">, one yellow worsted and linen gown.</text:span></text:p>
      <text:p text:style-name="P6"><text:span text:style-name="Drop_20_Caps"/></text:p>
      <text:p text:style-name="P6"><text:span text:style-name="Drop_20_Caps">I give to my granddaughter </text:span><text:span text:style-name="Drop_20_Caps"><text:span text:style-name="T6">Mary</text:span></text:span><text:span text:style-name="Drop_20_Caps"> </text:span><text:span text:style-name="CAPS_20_BOLD">Perry</text:span><text:span text:style-name="Drop_20_Caps">, wife of </text:span><text:span text:style-name="CAPS_20_BOLD">Aaron</text:span><text:span text:style-name="Drop_20_Caps"> </text:span><text:span text:style-name="CAPS_20_BOLD">Perry</text:span><text:span text:style-name="Drop_20_Caps">, one </text:span><text:span text:style-name="Drop_20_Caps"><text:span text:style-name="T4">black</text:span></text:span><text:span text:style-name="Drop_20_Caps"> crepe gown and my old sidesaddle.</text:span></text:p>
      <text:p text:style-name="P6"><text:span text:style-name="Drop_20_Caps"/></text:p>
      <text:p text:style-name="P6"><text:span text:style-name="Drop_20_Caps">I give to my granddaughter </text:span><text:span text:style-name="Drop_20_Caps"><text:span text:style-name="T6">Elizabeth</text:span></text:span><text:span text:style-name="Drop_20_Caps"> </text:span><text:span text:style-name="CAPS_20_BOLD">Holland</text:span><text:span text:style-name="Drop_20_Caps">, wife of </text:span><text:span text:style-name="Drop_20_Caps"><text:span text:style-name="T6">John</text:span></text:span><text:span text:style-name="Drop_20_Caps"> </text:span><text:span text:style-name="CAPS_20_BOLD">Holland</text:span><text:span text:style-name="Drop_20_Caps">, one </text:span><text:span text:style-name="Drop_20_Caps"><text:span text:style-name="T8">c</text:span></text:span><text:span text:style-name="Drop_20_Caps">alico gown.</text:span></text:p>
      <text:p text:style-name="P6"><text:span text:style-name="Drop_20_Caps"/></text:p>
      <text:p text:style-name="P7"><text:span text:style-name="Drop_20_Caps">I give to my granddaughter </text:span><text:span text:style-name="CAPS_20_BOLD">Magdal</text:span><text:span text:style-name="CAPS_20_BOLD"><text:span text:style-name="T7">I</text:span></text:span><text:span text:style-name="CAPS_20_BOLD">n</text:span><text:span text:style-name="Drop_20_Caps"> </text:span><text:span text:style-name="CAPS_20_BOLD">Nei</text:span><text:span text:style-name="CAPS_20_BOLD"><text:span text:style-name="T4">L</text:span></text:span><text:span text:style-name="CAPS_20_BOLD">l</text:span><text:span text:style-name="Drop_20_Caps">, wife of </text:span><text:span text:style-name="CAPS_20_BOLD">Robert</text:span><text:span text:style-name="Drop_20_Caps"> </text:span><text:span text:style-name="CAPS_20_BOLD">Nei</text:span><text:span text:style-name="CAPS_20_BOLD"><text:span text:style-name="T4">L</text:span></text:span><text:span text:style-name="CAPS_20_BOLD">l</text:span><text:span text:style-name="Drop_20_Caps"> blue quilted </text:span><text:span text:style-name="Drop_20_Caps"><text:span text:style-name="T8">p</text:span></text:span><text:span text:style-name="Drop_20_Caps">etticoat and camblet </text:span><text:span text:style-name="Drop_20_Caps"><text:span text:style-name="T4">g</text:span></text:span><text:span text:style-name="Drop_20_Caps">own.</text:span></text:p>
      <text:p text:style-name="P6"><text:span text:style-name="Drop_20_Caps"/></text:p>
      <text:p text:style-name="P6"><text:span text:style-name="Drop_20_Caps">I give to my grandson </text:span><text:span text:style-name="Drop_20_Caps"><text:span text:style-name="T6">James</text:span></text:span><text:span text:style-name="Drop_20_Caps"> </text:span><text:span text:style-name="CAPS_20_BOLD">n</text:span><text:span text:style-name="Drop_20_Caps">. </text:span><text:span text:style-name="CAPS_20_BOLD">Hood</text:span><text:span text:style-name="Drop_20_Caps"> son of </text:span><text:span text:style-name="CAPS_20_BOLD">Robert</text:span><text:span text:style-name="Drop_20_Caps"> </text:span><text:span text:style-name="CAPS_20_BOLD">Hood</text:span><text:span text:style-name="Drop_20_Caps"> my negro girl </text:span><text:span text:style-name="CAPS">Leah</text:span><text:span text:style-name="Drop_20_Caps">.</text:span></text:p>
      <text:p text:style-name="P6"><text:span text:style-name="Drop_20_Caps"/></text:p>
      <text:p text:style-name="P7"><text:span text:style-name="Drop_20_Caps">I give to my two daughters </text:span><text:span text:style-name="CAPS_20_BOLD">Peggy </text:span><text:span text:style-name="CAPS_20_BOLD"><text:span text:style-name="T4">[Hood]</text:span></text:span><text:span text:style-name="Drop_20_Caps"> and </text:span><text:span text:style-name="CAPS_20_BOLD">Polly</text:span><text:span text:style-name="Drop_20_Caps"> </text:span><text:span text:style-name="CAPS_20_BOLD">Hood</text:span><text:span text:style-name="Drop_20_Caps">, </text:span><text:span text:style-name="Drop_20_Caps"><text:span text:style-name="T8">d</text:span></text:span><text:span text:style-name="Drop_20_Caps">aughters of </text:span><text:span text:style-name="CAPS_20_BOLD">Robert</text:span><text:span text:style-name="Drop_20_Caps"> </text:span><text:span text:style-name="CAPS_20_BOLD">Hood</text:span><text:span text:style-name="Drop_20_Caps">, </text:span><text:span text:style-name="Drop_20_Caps"><text:span text:style-name="T8">my two</text:span></text:span><text:span text:style-name="Drop_20_Caps"> fans and one set of china cups and saucers.</text:span></text:p>
      <text:p text:style-name="P6"><text:span text:style-name="Drop_20_Caps"/></text:p>
      <text:p text:style-name="P6"><text:span text:style-name="Drop_20_Caps">All the rest and residue of my estate of what kind soever same </text:span><text:span text:style-name="Drop_20_Caps"><text:span text:style-name="T8">m</text:span></text:span><text:span text:style-name="Drop_20_Caps">aybe money, </text:span><text:span text:style-name="Drop_20_Caps"><text:span text:style-name="T8">debts</text:span></text:span><text:span text:style-name="Drop_20_Caps"> due to me or household </text:span><text:span text:style-name="Drop_20_Caps"><text:span text:style-name="T4">f</text:span></text:span><text:span text:style-name="Drop_20_Caps">urniture and every other property to </text:span><text:span text:style-name="Drop_20_Caps"><text:span text:style-name="T8">m</text:span></text:span><text:span text:style-name="Drop_20_Caps">e belonging and not </text:span><text:span text:style-name="Drop_20_Caps"><text:span text:style-name="T8">being</text:span></text:span><text:span text:style-name="Drop_20_Caps"> </text:span><text:span text:style-name="Drop_20_Caps"><text:span text:style-name="T4">here</text:span></text:span><text:span text:style-name="Drop_20_Caps">to</text:span><text:span text:style-name="Drop_20_Caps"><text:span text:style-name="T4">fore</text:span></text:span><text:span text:style-name="Drop_20_Caps"> given to any person I give to my daughter </text:span><text:span text:style-name="Drop_20_Caps"><text:span text:style-name="T6">Elizabeth</text:span></text:span><text:span text:style-name="Drop_20_Caps"> </text:span><text:span text:style-name="Drop_20_Caps"><text:span text:style-name="T6">black</text:span></text:span><text:span text:style-name="Drop_20_Caps"> forever.</text:span></text:p>
      <text:p text:style-name="P6"><text:span text:style-name="Drop_20_Caps"/></text:p>
      <text:p text:style-name="P6"><text:span text:style-name="Drop_20_Caps">And I do hereby make, constitute, and appoint the said </text:span><text:span text:style-name="Drop_20_Caps"><text:span text:style-name="T6">Elizabeth</text:span></text:span><text:span text:style-name="Drop_20_Caps"> </text:span><text:span text:style-name="Drop_20_Caps"><text:span text:style-name="T6">black</text:span></text:span><text:span text:style-name="Drop_20_Caps">, my daughter, soul executrix of this my last will and testament.</text:span></text:p>
      <text:p text:style-name="P6"><text:span text:style-name="Drop_20_Caps"/></text:p>
      <text:p text:style-name="P6"><text:span text:style-name="Drop_20_Caps">And I do hereby revoke and make void all and every other former will buy me your two for maid, ratifying and allowing and confirm this and no other to be my last will and testament</text:span></text:p>
      <text:p text:style-name="P6"><text:span text:style-name="Drop_20_Caps"/></text:p>
      <text:p text:style-name="P6"><text:span text:style-name="Drop_20_Caps">In testimony whereof I have hereunto set my hand and seal, affixed this 25th day of October in the year of Our Lord 1793.</text:span></text:p>
      <text:p text:style-name="P6"><text:span text:style-name="Drop_20_Caps"/></text:p>
      <text:p text:style-name="P6"><text:span text:style-name="Drop_20_Caps"><text:span text:style-name="T6">Mary</text:span></text:span><text:span text:style-name="Drop_20_Caps"> </text:span><text:span text:style-name="CAPS_20_BOLD">Hood</text:span><text:span text:style-name="Drop_20_Caps"> </text:span><text:span text:style-name="Drop_20_Caps"><text:span text:style-name="T4">{</text:span></text:span><text:span text:style-name="Drop_20_Caps">seal, her X mark</text:span><text:span text:style-name="Drop_20_Caps"><text:span text:style-name="T4">}</text:span></text:span></text:p>
      <text:p text:style-name="P6"><text:span text:style-name="Drop_20_Caps"/></text:p>
      <text:p text:style-name="P6"><text:span text:style-name="Drop_20_Caps">Signed, Sealed, published, acknowledged, and declared by the within named </text:span><text:span text:style-name="Drop_20_Caps"><text:span text:style-name="T8">testatrix</text:span></text:span><text:span text:style-name="Drop_20_Caps"> as and for her last will and testament in the presence of us.</text:span></text:p>
      <text:p text:style-name="P6"><text:span text:style-name="Drop_20_Caps"/></text:p>
      <text:p text:style-name="P6"><text:span text:style-name="Drop_20_Caps">The subscribers who signed the as Witnesses in presence of said testatrix</text:span></text:p>
      <text:p text:style-name="P6"><text:span text:style-name="Drop_20_Caps"/></text:p>
      <text:p text:style-name="P6"><text:span text:style-name="CAPS_20_BOLD">Charles</text:span><text:span text:style-name="Drop_20_Caps"> </text:span><text:span text:style-name="CAPS_20_BOLD"><text:span text:style-name="T4">Wo</text:span></text:span><text:span text:style-name="CAPS_20_BOLD">rring</text:span><text:span text:style-name="Drop_20_Caps"> </text:span><text:span text:style-name="Drop_20_Caps"><text:span text:style-name="T4">{h</text:span></text:span><text:span text:style-name="Drop_20_Caps">is </text:span><text:span text:style-name="Drop_20_Caps"><text:span text:style-name="T4">x mark}</text:span></text:span></text:p>
      <text:p text:style-name="P6"><text:span text:style-name="CAPS_20_BOLD">Joseph</text:span><text:span text:style-name="Drop_20_Caps"> </text:span><text:span text:style-name="CAPS_20_BOLD">black</text:span></text:p>
      <text:p text:style-name="P6"><text:span text:style-name="CAPS_20_BOLD">Robert</text:span><text:span text:style-name="Drop_20_Caps"> </text:span><text:span text:style-name="CAPS_20_BOLD">Hood</text:span></text:p>
      <text:p text:style-name="P6"><text:span text:style-name="Drop_20_Caps"/></text:p>
      <text:p text:style-name="P6"><text:span text:style-name="Drop_20_Caps"/></text:p>
      <text:p text:style-name="P9"><text:span text:style-name="Drop_20_Caps">Sussex County</text:span></text:p>
      <text:p text:style-name="P6"><text:span text:style-name="Drop_20_Caps"/></text:p>
      <text:p text:style-name="P7"><text:span text:style-name="Drop_20_Caps">Memorandum</text:span></text:p>
      <text:p text:style-name="P7"><text:span text:style-name="Drop_20_Caps"/></text:p>
      <text:p text:style-name="P8"><text:span text:style-name="Drop_20_Caps"><text:span text:style-name="T4">T</text:span></text:span><text:span text:style-name="Drop_20_Caps">he 27th day of November 1794 before me </text:span><text:span text:style-name="CAPS_20_BOLD">Phil</text:span><text:span text:style-name="CAPS_20_BOLD"><text:span text:style-name="T10">l</text:span></text:span><text:span text:style-name="CAPS_20_BOLD">ips</text:span><text:span text:style-name="Drop_20_Caps"> </text:span><text:span text:style-name="CAPS_20_BOLD">kollock</text:span><text:span text:style-name="Drop_20_Caps"> register appointed for the probate of wills and granting letters of administration for the county </text:span><text:span text:style-name="Drop_20_Caps"><text:span text:style-name="T8">aforesaid</text:span></text:span><text:span text:style-name="Drop_20_Caps"> appeared </text:span><text:span text:style-name="CAPS_20_BOLD">Charles</text:span><text:span text:style-name="Drop_20_Caps"> </text:span><text:span text:style-name="CAPS_20_BOLD"><text:span text:style-name="T4">Wo</text:span></text:span><text:span text:style-name="CAPS_20_BOLD">rring</text:span><text:span text:style-name="Drop_20_Caps"> and </text:span><text:span text:style-name="CAPS_20_BOLD">Joseph</text:span><text:span text:style-name="Drop_20_Caps"> </text:span><text:span text:style-name="Drop_20_Caps"><text:span text:style-name="T6">black</text:span></text:span><text:span text:style-name="Drop_20_Caps"> two of the witnesses to the foregoing will who being made duly sworn on the holy evangelists of almighty God did severally depose and say that in their site presence and hearing the testatrix, </text:span><text:span text:style-name="Drop_20_Caps"><text:span text:style-name="T6">Mary</text:span></text:span><text:span text:style-name="Drop_20_Caps"> </text:span><text:span text:style-name="CAPS_20_BOLD">Hood</text:span><text:span text:style-name="Drop_20_Caps">, did sign, seal, publish, and declare the same to be her last will and testament. And that at the doing there of she was of a sound and perfect mind, memory, and judgment and that they and each of them together with </text:span><text:span text:style-name="CAPS_20_BOLD">Robert</text:span><text:span text:style-name="Drop_20_Caps"> </text:span><text:span text:style-name="CAPS_20_BOLD">Hood</text:span><text:span text:style-name="Drop_20_Caps"> subscribed the same as Witnesses in presence of testatrix and a request.</text:span></text:p>
      <text:p text:style-name="P6"><text:span text:style-name="Drop_20_Caps"/></text:p>
      <text:p text:style-name="P8"><text:span text:style-name="CAPS_20_BOLD">Phil</text:span><text:span text:style-name="CAPS_20_BOLD"><text:span text:style-name="T10">l</text:span></text:span><text:span text:style-name="CAPS_20_BOLD">ips</text:span><text:span text:style-name="Drop_20_Caps"> </text:span><text:span text:style-name="CAPS_20_BOLD">kollock</text:span><text:span text:style-name="Drop_20_Caps">, register</text:span></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83bae" officeooo:paragraph-rsid="00183bae"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1ba41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DE, Sussex, <text:span text:style-name="MT1">Mary Hood</text:span> 1793</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ent </meta:initial-creator>
    <meta:creation-date>2017-10-12T07:16:58.008612048</meta:creation-date>
    <meta:generator>LibreOffice/6.4.5.2$Linux_X86_64 LibreOffice_project/40$Build-2</meta:generator>
    <dc:date>2020-08-04T21:57:47.959207911</dc:date>
    <dc:creator>brent </dc:creator>
    <meta:editing-duration>PT34M3S</meta:editing-duration>
    <meta:editing-cycles>12</meta:editing-cycles>
    <meta:document-statistic meta:table-count="0" meta:image-count="0" meta:object-count="0" meta:page-count="3" meta:paragraph-count="43" meta:word-count="682" meta:character-count="3763" meta:non-whitespace-character-count="2854"/>
  </office:meta>
</office:document-meta>
</file>