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a0347"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b24cb"/>
    </style:style>
    <style:style style:name="P9" style:family="paragraph" style:parent-style-name="Standard">
      <style:text-properties officeooo:paragraph-rsid="001bf503"/>
    </style:style>
    <style:style style:name="P10" style:family="paragraph" style:parent-style-name="Standard">
      <style:text-properties officeooo:paragraph-rsid="001c41f7"/>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347"/>
    </style:style>
    <style:style style:name="T5" style:family="text">
      <style:text-properties officeooo:rsid="001b24cb"/>
    </style:style>
    <style:style style:name="T6" style:family="text">
      <style:text-properties fo:color="#000000" style:font-name="Liberation Mono" fo:font-size="10pt" officeooo:rsid="001b24cb" style:font-size-asian="10.5pt"/>
    </style:style>
    <style:style style:name="T7" style:family="text">
      <style:text-properties fo:color="#000000" style:font-name="Liberation Mono" fo:font-size="10pt" officeooo:rsid="001bf503" style:font-size-asian="10.5pt"/>
    </style:style>
    <style:style style:name="T8" style:family="text">
      <style:text-properties fo:color="#000000" style:font-name="Liberation Mono" fo:font-size="10pt" officeooo:rsid="001c41f7" style:font-size-asian="10.5pt"/>
    </style:style>
    <style:style style:name="T9" style:family="text">
      <style:text-properties officeooo:rsid="001bf503"/>
    </style:style>
    <style:style style:name="T10" style:family="text">
      <style:text-properties officeooo:rsid="001c41f7"/>
    </style:style>
    <style:style style:name="T11" style:family="text">
      <style:text-properties fo:text-transform="uppercase" fo:color="#000000" style:font-name="Liberation Mono2" fo:font-size="10pt" fo:font-weight="bold" officeooo:rsid="001c41f7" style:font-size-asian="10.5pt"/>
    </style:style>
    <style:style style:name="T12" style:family="text">
      <style:text-properties officeooo:rsid="001d37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ussex upon Delaware.</text:span></text:p>
      <text:p text:style-name="P2"><text:span text:style-name="Drop_20_Caps"/></text:p>
      <text:p text:style-name="P2"><text:span text:style-name="Drop_20_Caps">In the name of God Amen.</text:span></text:p>
      <text:p text:style-name="P2"><text:span text:style-name="Drop_20_Caps"/></text:p>
      <text:p text:style-name="P2"><text:span text:style-name="Drop_20_Caps">I, </text:span><text:span text:style-name="CAPS_20_BOLD"><text:span text:style-name="T5">Joseph</text:span></text:span><text:span text:style-name="Drop_20_Caps"> </text:span><text:span text:style-name="CAPS_20_BOLD">Turner,</text:span><text:span text:style-name="Drop_20_Caps"> being weak in body and of sound mind and memory, praise be given to almighty God for the same, </text:span><text:span text:style-name="Drop_20_Caps"><text:span text:style-name="T6">d</text:span></text:span><text:span text:style-name="Drop_20_Caps">o make &amp; ordain this to be my last will in and testament and manner and form as following, that is to say.</text:span></text:p>
      <text:p text:style-name="P2"><text:span text:style-name="Drop_20_Caps"/></text:p>
      <text:p text:style-name="P8"><text:span text:style-name="CAPS">First</text:span><text:span text:style-name="Drop_20_Caps"> and principal commit my soul into the hands of almighty God who gave it, and as to my body I desire it should be decently buried at the discretion of my executors </text:span><text:span text:style-name="Drop_20_Caps"><text:span text:style-name="T6">h</text:span></text:span><text:span text:style-name="Drop_20_Caps">ereafter named.</text:span></text:p>
      <text:p text:style-name="P8"><text:span text:style-name="Drop_20_Caps"/></text:p>
      <text:p text:style-name="P8"><text:span text:style-name="CAPS"><text:span text:style-name="T5">A</text:span></text:span><text:span text:style-name="CAPS">nd</text:span><text:span text:style-name="Drop_20_Caps"> as touching my worldly estate as it hath pleased almighty God in his good </text:span><text:span text:style-name="Drop_20_Caps"><text:span text:style-name="T6">m</text:span></text:span><text:span text:style-name="Drop_20_Caps">ercy </text:span><text:span text:style-name="Drop_20_Caps"><text:span text:style-name="T6">hath</text:span></text:span><text:span text:style-name="Drop_20_Caps"> sent me during this natural life I give and disposed as follows.</text:span></text:p>
      <text:p text:style-name="P2"><text:span text:style-name="Drop_20_Caps"/></text:p>
      <text:p text:style-name="P2"><text:span text:style-name="CAPS">Item</text:span><text:span text:style-name="Drop_20_Caps"> I give and bequeath unto my loving wife </text:span><text:span text:style-name="CAPS_20_BOLD">Sarah</text:span><text:span text:style-name="Drop_20_Caps"> </text:span><text:span text:style-name="CAPS_20_BOLD">Turner</text:span><text:span text:style-name="Drop_20_Caps"> my negro man called </text:span><text:span text:style-name="CAPS">cuff</text:span><text:span text:style-name="Drop_20_Caps"> <text:s/>with her lawful thirds.</text:span></text:p>
      <text:p text:style-name="P2"><text:span text:style-name="Drop_20_Caps"/></text:p>
      <text:p text:style-name="P2"><text:span text:style-name="CAPS">Item</text:span><text:span text:style-name="Drop_20_Caps"> I give and bequeath to my beloved daughter </text:span><text:span text:style-name="CAPS_20_BOLD">Martha</text:span><text:span text:style-name="Drop_20_Caps"> </text:span><text:span text:style-name="CAPS_20_BOLD">Turner</text:span><text:span text:style-name="Drop_20_Caps"> my negro called </text:span><text:span text:style-name="CAPS">Phil</text:span><text:span text:style-name="Drop_20_Caps">.</text:span></text:p>
      <text:p text:style-name="P2"><text:span text:style-name="Drop_20_Caps"/></text:p>
      <text:p text:style-name="P2"><text:span text:style-name="CAPS">Item</text:span><text:span text:style-name="Drop_20_Caps"> I give and bequeath to my daughter </text:span><text:span text:style-name="CAPS_20_BOLD">Elizabeth</text:span><text:span text:style-name="Drop_20_Caps"> </text:span><text:span text:style-name="CAPS_20_BOLD">Turner</text:span><text:span text:style-name="Drop_20_Caps"> my negro boy called </text:span><text:span text:style-name="CAPS">Peter</text:span><text:span text:style-name="Drop_20_Caps">.</text:span></text:p>
      <text:p text:style-name="P2"><text:span text:style-name="Drop_20_Caps"/></text:p>
      <text:p text:style-name="P2"><text:span text:style-name="CAPS">Item</text:span><text:span text:style-name="Drop_20_Caps"> I give and bequeath to my daughter </text:span><text:span text:style-name="CAPS_20_BOLD">Priscilla</text:span><text:span text:style-name="Drop_20_Caps"> </text:span><text:span text:style-name="CAPS_20_BOLD">Turner</text:span><text:span text:style-name="Drop_20_Caps"> my negro girl called </text:span><text:span text:style-name="CAPS">Rachel</text:span><text:span text:style-name="Drop_20_Caps">.</text:span></text:p>
      <text:p text:style-name="P2"><text:span text:style-name="Drop_20_Caps"/></text:p>
      <text:p text:style-name="P2"><text:span text:style-name="CAPS">Item</text:span><text:span text:style-name="Drop_20_Caps"> I give and bequeath to my daughter </text:span><text:span text:style-name="CAPS_20_BOLD">Sarah</text:span><text:span text:style-name="Drop_20_Caps"> </text:span><text:span text:style-name="CAPS_20_BOLD">Turner</text:span><text:span text:style-name="Drop_20_Caps"> my negro girl called </text:span><text:span text:style-name="CAPS">Rose</text:span><text:span text:style-name="Drop_20_Caps">.</text:span></text:p>
      <text:p text:style-name="P2"><text:span text:style-name="Drop_20_Caps"/></text:p>
      <text:p text:style-name="P2"><text:span text:style-name="CAPS">Item</text:span><text:span text:style-name="Drop_20_Caps"> I give and bequeath to my eldest brother </text:span><text:span text:style-name="CAPS_20_BOLD"><text:span text:style-name="T9">Humphrys</text:span></text:span><text:span text:style-name="Drop_20_Caps"> </text:span><text:span text:style-name="CAPS_20_BOLD">Turner</text:span><text:span text:style-name="Drop_20_Caps"> one pair of ??? and a 10 year old </text:span><text:span text:style-name="Drop_20_Caps"><text:span text:style-name="T7">mare</text:span></text:span><text:span text:style-name="Drop_20_Caps"> that came ??? the sorrel </text:span><text:span text:style-name="Drop_20_Caps"><text:span text:style-name="T9">m</text:span></text:span><text:span text:style-name="Drop_20_Caps">are.</text:span></text:p>
      <text:p text:style-name="P2"><text:span text:style-name="Drop_20_Caps"/></text:p>
      <text:p text:style-name="P9"><text:span text:style-name="CAPS">Item</text:span><text:span text:style-name="Drop_20_Caps"> I give and bequeath unto brother </text:span><text:span text:style-name="CAPS_20_BOLD"><text:span text:style-name="T9">Humphrys</text:span></text:span><text:span text:style-name="Drop_20_Caps"><text:span text:style-name="T9">’ former</text:span></text:span><text:span text:style-name="Drop_20_Caps"> wife </text:span><text:span text:style-name="CAPS_20_BOLD">Ann </text:span><text:span text:style-name="CAPS_20_BOLD"><text:span text:style-name="T10">[TURNER]</text:span></text:span><text:span text:style-name="Drop_20_Caps"> three children each a year old heifer.</text:span></text:p>
      <text:p text:style-name="P2"><text:span text:style-name="Drop_20_Caps"/></text:p>
      <text:p text:style-name="P2"><text:span text:style-name="CAPS">Item</text:span><text:span text:style-name="Drop_20_Caps"> I give and bequeath unto </text:span><text:span text:style-name="CAPS_20_BOLD">William</text:span><text:span text:style-name="Drop_20_Caps"> </text:span><text:span text:style-name="CAPS_20_BOLD">Henry</text:span><text:span text:style-name="Drop_20_Caps"> </text:span><text:span text:style-name="Drop_20_Caps"><text:span text:style-name="T7">one two</text:span></text:span><text:span text:style-name="Drop_20_Caps"> year old </text:span><text:span text:style-name="Drop_20_Caps"><text:span text:style-name="T7">m</text:span></text:span><text:span text:style-name="Drop_20_Caps">are.</text:span></text:p>
      <text:p text:style-name="P2"><text:span text:style-name="Drop_20_Caps"/></text:p>
      <text:p text:style-name="P9"><text:span text:style-name="CAPS">Item</text:span><text:span text:style-name="Drop_20_Caps"> I give and bequeath unto </text:span><text:span text:style-name="CAPS_20_BOLD">William</text:span><text:span text:style-name="Drop_20_Caps"> </text:span><text:span text:style-name="CAPS_20_BOLD">Henry</text:span><text:span text:style-name="Drop_20_Caps"> </text:span><text:span text:style-name="Drop_20_Caps"><text:span text:style-name="T7">one two</text:span></text:span><text:span text:style-name="Drop_20_Caps"> year old </text:span><text:span text:style-name="Drop_20_Caps"><text:span text:style-name="T7">m</text:span></text:span><text:span text:style-name="Drop_20_Caps">are.</text:span></text:p>
      <text:p text:style-name="P2"><text:span text:style-name="Drop_20_Caps"/></text:p>
      <text:p text:style-name="P2"><text:span text:style-name="CAPS">Item</text:span><text:span text:style-name="Drop_20_Caps"> I give and bequeath unto </text:span><text:span text:style-name="CAPS_20_BOLD">James</text:span><text:span text:style-name="Drop_20_Caps"> </text:span><text:span text:style-name="CAPS_20_BOLD">Smith</text:span><text:span text:style-name="Drop_20_Caps"> </text:span><text:span text:style-name="Drop_20_Caps"><text:span text:style-name="T7">one ???</text:span></text:span><text:span text:style-name="Drop_20_Caps">.</text:span></text:p>
      <text:p text:style-name="P2"><text:span text:style-name="Drop_20_Caps"/></text:p>
      <text:p text:style-name="P9"><text:span text:style-name="CAPS">Item</text:span><text:span text:style-name="Drop_20_Caps"> I give and bequeath to my two brothers </text:span><text:span text:style-name="CAPS_20_BOLD"><text:span text:style-name="T9">Humphrys</text:span></text:span><text:span text:style-name="Drop_20_Caps"><text:span text:style-name="T9"> </text:span></text:span><text:span text:style-name="Drop_20_Caps">and </text:span><text:span text:style-name="CAPS_20_BOLD">Cornelius</text:span><text:span text:style-name="Drop_20_Caps"> </text:span><text:span text:style-name="Drop_20_Caps"><text:span text:style-name="T9">[</text:span></text:span><text:span text:style-name="CAPS_20_BOLD"><text:span text:style-name="T9">Turner</text:span></text:span><text:span text:style-name="Drop_20_Caps"><text:span text:style-name="T9">] </text:span></text:span><text:span text:style-name="Drop_20_Caps">my wearing apparel.</text:span></text:p>
      <text:p text:style-name="P2"><text:span text:style-name="Drop_20_Caps"/></text:p>
      <text:p text:style-name="P2"><text:span text:style-name="CAPS">Item</text:span><text:span text:style-name="Drop_20_Caps"> I give and bequeath <text:s/>unto my four daughters </text:span><text:span text:style-name="CAPS_20_BOLD">Martha</text:span><text:span text:style-name="Drop_20_Caps">, </text:span><text:span text:style-name="CAPS_20_BOLD">Elizabeth</text:span><text:span text:style-name="Drop_20_Caps">, </text:span><text:span text:style-name="CAPS_20_BOLD">Priscilla</text:span><text:span text:style-name="Drop_20_Caps">, and </text:span><text:span text:style-name="CAPS_20_BOLD">Sarah</text:span><text:span text:style-name="Drop_20_Caps"> all my </text:span><text:span text:style-name="Drop_20_Caps"><text:span text:style-name="T8">lands</text:span></text:span><text:span text:style-name="Drop_20_Caps"> to be equally divided among my </text:span><text:span text:style-name="Drop_20_Caps"><text:span text:style-name="T8">above mentioned daughters.</text:span></text:span></text:p>
      <text:p text:style-name="P2"><text:span text:style-name="Drop_20_Caps"/></text:p>
      <text:p text:style-name="P2"><text:span text:style-name="CAPS">Item</text:span><text:span text:style-name="Drop_20_Caps"> I give and bequeath unto my four daughters </text:span><text:span text:style-name="CAPS_20_BOLD">Martha</text:span><text:span text:style-name="Drop_20_Caps">, </text:span><text:span text:style-name="CAPS_20_BOLD">Elizabeth</text:span><text:span text:style-name="Drop_20_Caps">, </text:span><text:span text:style-name="CAPS_20_BOLD">Priscilla</text:span><text:span text:style-name="Drop_20_Caps">, and </text:span><text:span text:style-name="CAPS_20_BOLD">Sarah</text:span><text:span text:style-name="Drop_20_Caps"> </text:span><text:span text:style-name="Drop_20_Caps"><text:span text:style-name="T8">all</text:span></text:span><text:span text:style-name="Drop_20_Caps"> my movable estate to be equally divided, after my just debts are paid and funeral charges. <text:s/>If any one or more of these my daughters should die without lawful heir their part or parts to be equally divided amongst the </text:span><text:span text:style-name="Drop_20_Caps"><text:span text:style-name="T10">survivors.</text:span></text:span></text:p>
      <text:p text:style-name="P2"><text:span text:style-name="Drop_20_Caps"/></text:p>
      <text:p text:style-name="P2"><text:span text:style-name="CAPS">ITE</text:span><text:span text:style-name="CAPS"><text:span text:style-name="T5">M</text:span></text:span><text:span text:style-name="Drop_20_Caps"> I leave my loving wife </text:span><text:span text:style-name="CAPS_20_BOLD">Sarah</text:span><text:span text:style-name="Drop_20_Caps"> and my brother </text:span><text:span text:style-name="CAPS_20_BOLD"><text:span text:style-name="T10">Cornelius</text:span></text:span><text:span text:style-name="Drop_20_Caps"> </text:span><text:span text:style-name="CAPS_20_BOLD">Turner</text:span><text:span text:style-name="Drop_20_Caps"> my full and lawful executors of this my last will and testament, this I appoint to be my last will and testament, revoking all other wills heretofore made me.</text:span></text:p>
      <text:p text:style-name="P2"><text:span text:style-name="Drop_20_Caps"/></text:p>
      <text:p text:style-name="P2"><text:soft-page-break/><text:span text:style-name="Drop_20_Caps">In witness whereof I have hereunto set my had and seal this twenty third day of August in the year of our Lord on thousand seven hundred and fifty.</text:span></text:p>
      <text:p text:style-name="P2"><text:span text:style-name="Drop_20_Caps"/></text:p>
      <text:p text:style-name="P2"><text:span text:style-name="CAPS_20_BOLD">Joseph</text:span><text:span text:style-name="Drop_20_Caps"> </text:span><text:span text:style-name="CAPS_20_BOLD">Turner</text:span><text:span text:style-name="Drop_20_Caps"> {seal}</text:span></text:p>
      <text:p text:style-name="P2"><text:span text:style-name="Drop_20_Caps"/></text:p>
      <text:p text:style-name="P2"><text:span text:style-name="Drop_20_Caps">Signed, sealed &amp; declared to be the last will the subscribers in the pre</text:span><text:span text:style-name="Drop_20_Caps"><text:span text:style-name="T12">s</text:span></text:span><text:span text:style-name="Drop_20_Caps">ence of us:</text:span></text:p>
      <text:p text:style-name="P2"><text:span text:style-name="Drop_20_Caps"/></text:p>
      <text:p text:style-name="P2"><text:span text:style-name="CAPS_20_BOLD">James Gordon</text:span></text:p>
      <text:p text:style-name="P2"><text:span text:style-name="CAPS_20_BOLD">Thomas Gordon</text:span></text:p>
      <text:p text:style-name="P2"><text:span text:style-name="CAPS_20_BOLD">John </text:span><text:span text:style-name="CAPS_20_BOLD"><text:span text:style-name="T10">Lems</text:span></text:span></text:p>
      <text:p text:style-name="P2"><text:span text:style-name="Drop_20_Caps"/></text:p>
      <text:p text:style-name="P11"><text:span text:style-name="Drop_20_Caps">Sussex on Delaware</text:span></text:p>
      <text:p text:style-name="P2"><text:span text:style-name="Drop_20_Caps"/></text:p>
      <text:p text:style-name="P10"><text:span text:style-name="Drop_20_Caps">Memorandum</text:span></text:p>
      <text:p text:style-name="P10"><text:span text:style-name="Drop_20_Caps"/></text:p>
      <text:p text:style-name="P10"><text:span text:style-name="Drop_20_Caps">This sixth day of </text:span><text:span text:style-name="Drop_20_Caps"><text:span text:style-name="T10">February</text:span></text:span><text:span text:style-name="Drop_20_Caps"> 1750 </text:span></text:p>
      <text:p text:style-name="P10"><text:span text:style-name="Drop_20_Caps"/></text:p>
      <text:p text:style-name="P2"><text:span text:style-name="Drop_20_Caps">The above named </text:span><text:span text:style-name="CAPS_20_BOLD">JAMES</text:span><text:span text:style-name="Drop_20_Caps"> </text:span><text:span text:style-name="CAPS_20_BOLD">GORDON</text:span><text:span text:style-name="Drop_20_Caps">, </text:span><text:span text:style-name="CAPS_20_BOLD">THOMAS</text:span><text:span text:style-name="Drop_20_Caps"> </text:span><text:span text:style-name="CAPS_20_BOLD">GORD</text:span><text:span text:style-name="CAPS_20_BOLD"><text:span text:style-name="T10">O</text:span></text:span><text:span text:style-name="CAPS_20_BOLD">N</text:span><text:span text:style-name="Drop_20_Caps"> and </text:span><text:span text:style-name="CAPS_20_BOLD">JOHN</text:span><text:span text:style-name="Drop_20_Caps"> </text:span><text:span text:style-name="CAPS_20_BOLD"><text:span text:style-name="T11">LENS</text:span></text:span><text:span text:style-name="Drop_20_Caps"> <text:s/>appeared before me, </text:span><text:span text:style-name="CAPS_20_BOLD">JACOB</text:span><text:span text:style-name="Drop_20_Caps"> </text:span><text:span text:style-name="CAPS_20_BOLD">KOLLOCK</text:span><text:span text:style-name="Drop_20_Caps">, Dep. Regr. appointed fo</text:span><text:span text:style-name="Drop_20_Caps"><text:span text:style-name="T10">r</text:span></text:span><text:span text:style-name="Drop_20_Caps"> the probate of wills and grating of letters of administration for the county of </text:span><text:span text:style-name="Drop_20_Caps"><text:span text:style-name="T8">S</text:span></text:span><text:span text:style-name="Drop_20_Caps">ussex aforesaid </text:span><text:span text:style-name="Drop_20_Caps"><text:span text:style-name="T8">a</text:span></text:span><text:span text:style-name="Drop_20_Caps">nd </text:span><text:span text:style-name="Drop_20_Caps"><text:span text:style-name="T8">o</text:span></text:span><text:span text:style-name="Drop_20_Caps">n their solemn </text:span><text:span text:style-name="Drop_20_Caps"><text:span text:style-name="T8">o</text:span></text:span><text:span text:style-name="Drop_20_Caps">aths </text:span><text:span text:style-name="Drop_20_Caps"><text:span text:style-name="T8">d</text:span></text:span><text:span text:style-name="Drop_20_Caps">o declare that in their </text:span><text:span text:style-name="Drop_20_Caps"><text:span text:style-name="T8">sight</text:span></text:span><text:span text:style-name="Drop_20_Caps">, presen</text:span><text:span text:style-name="Drop_20_Caps"><text:span text:style-name="T8">ce </text:span></text:span><text:span text:style-name="Drop_20_Caps">and hearing the testator, </text:span><text:span text:style-name="CAPS_20_BOLD">Joseph</text:span><text:span text:style-name="Drop_20_Caps"> </text:span><text:span text:style-name="CAPS_20_BOLD">Turner</text:span><text:span text:style-name="Drop_20_Caps">, did sign and publish pronounce and </text:span><text:span text:style-name="Drop_20_Caps"><text:span text:style-name="T8">dec</text:span></text:span><text:span text:style-name="Drop_20_Caps">lare the above written to be his last will and testament and that in that doing there in the said testator was of a sound and perfect disposing mind and memory and judgment and that they and each of them subscribed the same as evidence has at the request and in the presence of the said testator.</text:span></text:p>
      <text:p text:style-name="P2"><text:span text:style-name="Drop_20_Caps"/></text:p>
      <text:p text:style-name="P10"><text:span text:style-name="Drop_20_Caps">Test </text:span></text:p>
      <text:p text:style-name="P10"><text:span text:style-name="CAPS_20_BOLD">JACOB</text:span><text:span text:style-name="Drop_20_Caps"> </text:span><text:span text:style-name="CAPS_20_BOLD">KOLLOCK</text:span><text:span text:style-name="Drop_20_Caps">, Dep. Regr.</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034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034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Joseph Turner 1750</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24T20:54:09.986505996</dc:date>
    <dc:creator>brent </dc:creator>
    <meta:editing-duration>PT28M40S</meta:editing-duration>
    <meta:editing-cycles>12</meta:editing-cycles>
    <meta:document-statistic meta:table-count="0" meta:image-count="0" meta:object-count="0" meta:page-count="4" meta:paragraph-count="50" meta:word-count="791" meta:character-count="4310" meta:non-whitespace-character-count="3294"/>
  </office:meta>
</office:document-meta>
</file>