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e5ac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cfef5"/>
    </style:style>
    <style:style style:name="P8" style:family="paragraph" style:parent-style-name="Standard">
      <style:text-properties officeooo:paragraph-rsid="001ee028"/>
    </style:style>
    <style:style style:name="T1" style:family="text">
      <style:text-properties officeooo:rsid="0019e5ac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842f"/>
    </style:style>
    <style:style style:name="T6" style:family="text">
      <style:text-properties fo:color="#000000" style:font-name="Liberation Mono" fo:font-size="10pt" officeooo:rsid="001b842f" style:font-size-asian="10.5pt"/>
    </style:style>
    <style:style style:name="T7" style:family="text">
      <style:text-properties fo:color="#000000" style:font-name="Liberation Mono" fo:font-size="10pt" officeooo:rsid="001cfef5" style:font-size-asian="10.5pt"/>
    </style:style>
    <style:style style:name="T8" style:family="text">
      <style:text-properties fo:color="#000000" style:font-name="Liberation Mono" fo:font-size="10pt" officeooo:rsid="001ee028" style:font-size-asian="10.5pt"/>
    </style:style>
    <style:style style:name="T9" style:family="text">
      <style:text-properties officeooo:rsid="001cfef5"/>
    </style:style>
    <style:style style:name="T10" style:family="text">
      <style:text-properties officeooo:rsid="001ee028"/>
    </style:style>
    <style:style style:name="T11" style:family="text">
      <style:text-properties fo:text-transform="uppercase" fo:color="#000000" style:font-name="Liberation Mono2" fo:font-size="10pt" fo:font-weight="bold" officeooo:rsid="001ee028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I </text:span><text:span text:style-name="CAPS_20_BOLD">John</text:span><text:span text:style-name="Drop_20_Caps"> </text:span><text:span text:style-name="CAPS_20_BOLD">Hudson</text:span><text:span text:style-name="Drop_20_Caps"> being </text:span><text:span text:style-name="Drop_20_Caps"><text:span text:style-name="T6">with fit</text:span></text:span><text:span text:style-name="Drop_20_Caps"> mind and memory but calling to mind the </text:span><text:span text:style-name="Drop_20_Caps"><text:span text:style-name="T6">mortality</text:span></text:span><text:span text:style-name="Drop_20_Caps"> of this life, and knowing it is appointed for all men </text:span><text:span text:style-name="Drop_20_Caps"><text:span text:style-name="T6">once</text:span></text:span><text:span text:style-name="Drop_20_Caps"> to die, </text:span><text:span text:style-name="Drop_20_Caps"><text:span text:style-name="T5">d</text:span></text:span><text:span text:style-name="Drop_20_Caps">o make and ordain this my last will and testament desir</text:span><text:span text:style-name="Drop_20_Caps"><text:span text:style-name="T5">ing</text:span></text:span><text:span text:style-name="Drop_20_Caps"> it may be received by all as such.</text:span></text:p>
      <text:p text:style-name="P3"><text:span text:style-name="Drop_20_Caps"/></text:p>
      <text:p text:style-name="P3"><text:span text:style-name="CAPS">Item</text:span><text:span text:style-name="Drop_20_Caps"> my soul I commit to God that gave it to me and my body I commit to the </text:span><text:span text:style-name="Drop_20_Caps"><text:span text:style-name="T6">e</text:span></text:span><text:span text:style-name="Drop_20_Caps">arth to be buried in a Christian like manner at the discretion of my executor, hereafter named </text:span><text:span text:style-name="Drop_20_Caps"><text:span text:style-name="T5">in this,</text:span></text:span><text:span text:style-name="Drop_20_Caps"> my will, and as touching any worldly Goods which God in </text:span><text:span text:style-name="Drop_20_Caps"><text:span text:style-name="T6">m</text:span></text:span><text:span text:style-name="Drop_20_Caps">ercy </text:span><text:span text:style-name="Drop_20_Caps"><text:span text:style-name="T6">hath</text:span></text:span><text:span text:style-name="Drop_20_Caps"> bestowed on me I do hereby give and bestow in </text:span><text:span text:style-name="Drop_20_Caps"><text:span text:style-name="T6">m</text:span></text:span><text:span text:style-name="Drop_20_Caps">anner and form following.</text:span></text:p>
      <text:p text:style-name="P3"><text:span text:style-name="Drop_20_Caps"/></text:p>
      <text:p text:style-name="P3"><text:span text:style-name="CAPS">Imprimis</text:span><text:span text:style-name="Drop_20_Caps"> I give and bequeath unto my son </text:span><text:span text:style-name="CAPS_20_BOLD">John</text:span><text:span text:style-name="Drop_20_Caps"> </text:span><text:span text:style-name="CAPS_20_BOLD">Hudson</text:span><text:span text:style-name="Drop_20_Caps"> all that Plantation w</text:span><text:span text:style-name="Drop_20_Caps"><text:span text:style-name="T6">here</text:span></text:span><text:span text:style-name="Drop_20_Caps">on I </text:span><text:span text:style-name="Drop_20_Caps"><text:span text:style-name="T6">now dwell,</text:span></text:span><text:span text:style-name="Drop_20_Caps"> with the adjacent land the</text:span><text:span text:style-name="Drop_20_Caps"><text:span text:style-name="T6">reu</text:span></text:span><text:span text:style-name="Drop_20_Caps">nto belonging, together with all the cattle, </text:span><text:span text:style-name="Drop_20_Caps"><text:span text:style-name="T5">h</text:span></text:span><text:span text:style-name="Drop_20_Caps">ogs, and household </text:span><text:span text:style-name="Drop_20_Caps"><text:span text:style-name="T5">g</text:span></text:span><text:span text:style-name="Drop_20_Caps">oods which I let him have at the time of his first housekeeping to him and his heirs and a signs.</text:span></text:p>
      <text:p text:style-name="P3"><text:span text:style-name="Drop_20_Caps"/></text:p>
      <text:p text:style-name="P3"><text:span text:style-name="CAPS">Item</text:span><text:span text:style-name="Drop_20_Caps"> I give and bequeath to my son </text:span><text:span text:style-name="CAPS_20_BOLD">William</text:span><text:span text:style-name="Drop_20_Caps"> </text:span><text:span text:style-name="CAPS_20_BOLD">Hudson</text:span><text:span text:style-name="Drop_20_Caps"> the plantation whereon I now live together with the adjacent land </text:span><text:span text:style-name="Drop_20_Caps"><text:span text:style-name="T5">t</text:span></text:span><text:span text:style-name="Drop_20_Caps">her</text:span><text:span text:style-name="Drop_20_Caps"><text:span text:style-name="T6">eunto</text:span></text:span><text:span text:style-name="Drop_20_Caps"> to belonging and </text:span><text:span text:style-name="Drop_20_Caps"><text:span text:style-name="T6">all the</text:span></text:span><text:span text:style-name="Drop_20_Caps"> other effects which I let him have at the time of his going to housekeeping to him and his heirs and assigns.</text:span></text:p>
      <text:p text:style-name="P3"><text:span text:style-name="Drop_20_Caps"/></text:p>
      <text:p text:style-name="P3"><text:span text:style-name="CAPS">Item</text:span><text:span text:style-name="Drop_20_Caps"> I give and bequeath unto my daughter </text:span><text:span text:style-name="CAPS_20_BOLD">Mary</text:span><text:span text:style-name="Drop_20_Caps"> </text:span><text:span text:style-name="CAPS_20_BOLD">Hays</text:span><text:span text:style-name="Drop_20_Caps"> wife of </text:span><text:span text:style-name="CAPS_20_BOLD">Richard</text:span><text:span text:style-name="Drop_20_Caps"> </text:span><text:span text:style-name="CAPS_20_BOLD">Hays</text:span><text:span text:style-name="Drop_20_Caps"> Jr one feather bed and furniture and </text:span><text:span text:style-name="Drop_20_Caps"><text:span text:style-name="T6">three</text:span></text:span><text:span text:style-name="Drop_20_Caps"> head of cattle which I let her have soon after her marriage to her and her heirs and assigns.</text:span></text:p>
      <text:p text:style-name="P3"><text:span text:style-name="Drop_20_Caps"/></text:p>
      <text:p text:style-name="P3"><text:span text:style-name="CAPS">Item</text:span><text:span text:style-name="Drop_20_Caps"> I give unto my son </text:span><text:span text:style-name="CAPS_20_BOLD">Joshua</text:span><text:span text:style-name="Drop_20_Caps"> </text:span><text:span text:style-name="CAPS_20_BOLD">Hudson</text:span><text:span text:style-name="Drop_20_Caps"> all that Plantation w</text:span><text:span text:style-name="Drop_20_Caps"><text:span text:style-name="T6">here</text:span></text:span><text:span text:style-name="Drop_20_Caps">on he </text:span><text:span text:style-name="Drop_20_Caps"><text:span text:style-name="T5">now dw</text:span></text:span><text:span text:style-name="Drop_20_Caps">ells with 100 acres of land </text:span><text:span text:style-name="Drop_20_Caps"><text:span text:style-name="T6">thereunto</text:span></text:span><text:span text:style-name="Drop_20_Caps"> belonging, run and </text:span><text:span text:style-name="Drop_20_Caps"><text:span text:style-name="T5">laid out</text:span></text:span><text:span text:style-name="Drop_20_Caps"> by </text:span><text:span text:style-name="CAPS_20_BOLD">David</text:span><text:span text:style-name="Drop_20_Caps"> </text:span><text:span text:style-name="CAPS_20_BOLD"><text:span text:style-name="T5">H</text:span></text:span><text:span text:style-name="CAPS_20_BOLD">ilford</text:span><text:span text:style-name="Drop_20_Caps"> and likewise a parcel of swamp and ground bought of my son </text:span><text:span text:style-name="CAPS_20_BOLD">Henry</text:span><text:span text:style-name="Drop_20_Caps"> and all the effects which I let him have at or near the time of his first going to housekeeping to him his heirs and assigns forever.</text:span></text:p>
      <text:p text:style-name="P3"><text:span text:style-name="Drop_20_Caps"/></text:p>
      <text:p text:style-name="P3"><text:span text:style-name="CAPS">Item</text:span><text:span text:style-name="Drop_20_Caps"> I give and bequeath unto my daughter </text:span><text:span text:style-name="CAPS_20_BOLD">Elizabeth</text:span><text:span text:style-name="Drop_20_Caps"> </text:span><text:span text:style-name="CAPS_20_BOLD">Willey</text:span><text:span text:style-name="Drop_20_Caps"> one young </text:span><text:span text:style-name="Drop_20_Caps"><text:span text:style-name="T6">mare</text:span></text:span><text:span text:style-name="Drop_20_Caps"> and all the cattle and </text:span><text:span text:style-name="Drop_20_Caps"><text:span text:style-name="T6">h</text:span></text:span><text:span text:style-name="Drop_20_Caps">ogs and household </text:span><text:span text:style-name="Drop_20_Caps"><text:span text:style-name="T6">f</text:span></text:span><text:span text:style-name="Drop_20_Caps">urniture which I let her have at or near the time of her going to housekeeping or marriage to her and her heirs and assigns.</text:span></text:p>
      <text:p text:style-name="P3"><text:span text:style-name="Drop_20_Caps"/></text:p>
      <text:p text:style-name="P3"><text:span text:style-name="CAPS">Item</text:span><text:span text:style-name="Drop_20_Caps"> I give and bequeath unto my son </text:span><text:span text:style-name="CAPS_20_BOLD">major</text:span><text:span text:style-name="Drop_20_Caps"> </text:span><text:span text:style-name="CAPS_20_BOLD">Hudson</text:span><text:span text:style-name="Drop_20_Caps"> </text:span><text:span text:style-name="Drop_20_Caps"><text:span text:style-name="T6">eighty six</text:span></text:span><text:span text:style-name="Drop_20_Caps"> </text:span><text:span text:style-name="Drop_20_Caps"><text:span text:style-name="T5">a</text:span></text:span><text:span text:style-name="Drop_20_Caps">cres one quarter of land including his dwelling </text:span><text:span text:style-name="Drop_20_Caps"><text:span text:style-name="T6">p</text:span></text:span><text:span text:style-name="Drop_20_Caps">lantation agreeable to the line and division run and laid off by </text:span><text:span text:style-name="CAPS_20_BOLD">David</text:span><text:span text:style-name="Drop_20_Caps"> </text:span><text:span text:style-name="CAPS_20_BOLD">hilford</text:span><text:span text:style-name="Drop_20_Caps"> also all the creatures and household goods I let him have at or near the time of his going to housekeeping to him and his heirs and assigns forever.</text:span></text:p>
      <text:p text:style-name="P3"><text:span text:style-name="Drop_20_Caps"/></text:p>
      <text:p text:style-name="P3"><text:span text:style-name="CAPS">Item</text:span><text:span text:style-name="Drop_20_Caps"> I give and bequeath unto my daughter </text:span><text:span text:style-name="CAPS_20_BOLD">Rachel</text:span><text:span text:style-name="Drop_20_Caps"> </text:span><text:span text:style-name="CAPS_20_BOLD">Davis</text:span><text:span text:style-name="Drop_20_Caps"> wife of </text:span><text:span text:style-name="CAPS_20_BOLD">Thomas</text:span><text:span text:style-name="Drop_20_Caps"> </text:span><text:span text:style-name="CAPS_20_BOLD">Davis</text:span><text:span text:style-name="Drop_20_Caps"> the creatures and all the household goods I let her have </text:span><text:span text:style-name="Drop_20_Caps"><text:span text:style-name="T7">at or</text:span></text:span><text:span text:style-name="Drop_20_Caps"> after the time of her marriage and no more of my estate.</text:span></text:p>
      <text:p text:style-name="P3"><text:span text:style-name="Drop_20_Caps"/></text:p>
      <text:p text:style-name="P3"><text:span text:style-name="CAPS">Item</text:span><text:span text:style-name="Drop_20_Caps"> I give and bequeath unto my son </text:span><text:span text:style-name="CAPS">Henry</text:span><text:span text:style-name="Drop_20_Caps"> </text:span><text:span text:style-name="Drop_20_Caps"><text:span text:style-name="T7">one hundred and sixteen</text:span></text:span><text:span text:style-name="Drop_20_Caps"> acres of land <text:s/>including the dwelling </text:span><text:span text:style-name="Drop_20_Caps"><text:span text:style-name="T7">p</text:span></text:span><text:span text:style-name="Drop_20_Caps">lantation and all the part of land he bought of my son </text:span><text:span text:style-name="CAPS_20_BOLD">ananias</text:span><text:span text:style-name="Drop_20_Caps"> </text:span><text:span text:style-name="CAPS_20_BOLD">Hudson</text:span><text:span text:style-name="Drop_20_Caps"> to my son </text:span><text:span text:style-name="CAPS_20_BOLD">Henry</text:span><text:span text:style-name="Drop_20_Caps"> and his heirs and assigns forever.</text:span></text:p>
      <text:p text:style-name="P3"><text:span text:style-name="Drop_20_Caps"/></text:p>
      <text:p text:style-name="P3"><text:span text:style-name="CAPS">Item</text:span><text:span text:style-name="Drop_20_Caps"> item I give and bequeath to my son and </text:span><text:span text:style-name="CAPS_20_BOLD">a</text:span><text:span text:style-name="CAPS_20_BOLD"><text:span text:style-name="T9">NA</text:span></text:span><text:span text:style-name="CAPS_20_BOLD">nias</text:span><text:span text:style-name="Drop_20_Caps"> </text:span><text:span text:style-name="CAPS_20_BOLD">Hudson</text:span><text:span text:style-name="Drop_20_Caps"> all the creatures and household </text:span><text:span text:style-name="Drop_20_Caps"><text:span text:style-name="T7">f</text:span></text:span><text:span text:style-name="Drop_20_Caps">urniture which I let him have at or after the time of his marriage and likewise one half of my copper still to him and his heirs.</text:span></text:p>
      <text:p text:style-name="P3"><text:span text:style-name="Drop_20_Caps"/></text:p>
      <text:p text:style-name="P3"><text:soft-page-break/><text:span text:style-name="CAPS">Item</text:span><text:span text:style-name="Drop_20_Caps"> I give and bequeath all the residue of my estate not given to my children as above I give and bequeath to my son </text:span><text:span text:style-name="CAPS_20_BOLD">Henry</text:span><text:span text:style-name="Drop_20_Caps"> </text:span><text:span text:style-name="CAPS_20_BOLD">Hudson</text:span><text:span text:style-name="Drop_20_Caps"> to </text:span><text:span text:style-name="Drop_20_Caps"><text:span text:style-name="T9">w</text:span></text:span><text:span text:style-name="Drop_20_Caps">hom I appoint </text:span><text:span text:style-name="Drop_20_Caps"><text:span text:style-name="T7">whole</text:span></text:span><text:span text:style-name="Drop_20_Caps"> </text:span><text:span text:style-name="Drop_20_Caps"><text:span text:style-name="T7">and</text:span></text:span><text:span text:style-name="Drop_20_Caps"> sole executor of my last will and testament.</text:span></text:p>
      <text:p text:style-name="P3"><text:span text:style-name="Drop_20_Caps"/></text:p>
      <text:p text:style-name="P3"><text:span text:style-name="Drop_20_Caps"><text:span text:style-name="T6">In</text:span></text:span><text:span text:style-name="Drop_20_Caps"> testimony whereof I have hereunto set my hand and seal this 30th day of January 1769.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Hudson</text:span><text:span text:style-name="Drop_20_Caps"> </text:span><text:span text:style-name="Drop_20_Caps"><text:span text:style-name="T9">{</text:span></text:span><text:span text:style-name="Drop_20_Caps">seal his mark</text:span><text:span text:style-name="Drop_20_Caps"><text:span text:style-name="T9">}</text:span></text:span></text:p>
      <text:p text:style-name="P3"><text:span text:style-name="Drop_20_Caps"/></text:p>
      <text:p text:style-name="P7"><text:span text:style-name="Drop_20_Caps">Subscribed and declared by the said </text:span><text:span text:style-name="CAPS_20_BOLD">John</text:span><text:span text:style-name="Drop_20_Caps"> </text:span><text:span text:style-name="CAPS_20_BOLD">Hudson</text:span><text:span text:style-name="Drop_20_Caps"> to be his last will and testament and the presence of</text:span></text:p>
      <text:p text:style-name="P7"><text:span text:style-name="Drop_20_Caps"/></text:p>
      <text:p text:style-name="P7"><text:span text:style-name="Drop_20_Caps">witness </text:span><text:span text:style-name="CAPS_20_BOLD">Joseph</text:span><text:span text:style-name="Drop_20_Caps"> </text:span><text:span text:style-name="CAPS_20_BOLD">Truitt</text:span></text:p>
      <text:p text:style-name="P3"><text:span text:style-name="Drop_20_Caps">Witness </text:span><text:span text:style-name="CAPS_20_BOLD">Margaret</text:span><text:span text:style-name="Drop_20_Caps"> </text:span><text:span text:style-name="CAPS_20_BOLD"><text:span text:style-name="T11">FISHER</text:span></text:span><text:span text:style-name="Drop_20_Caps"> </text:span><text:span text:style-name="Drop_20_Caps"><text:span text:style-name="T9">{</text:span></text:span><text:span text:style-name="Drop_20_Caps">her mark</text:span><text:span text:style-name="Drop_20_Caps"><text:span text:style-name="T9">}</text:span></text:span></text:p>
      <text:p text:style-name="P7"><text:span text:style-name="Drop_20_Caps">Witness </text:span><text:span text:style-name="CAPS_20_BOLD">John</text:span><text:span text:style-name="Drop_20_Caps"> </text:span><text:span text:style-name="CAPS_20_BOLD">Truitt</text:span></text:p>
      <text:p text:style-name="P3"><text:span text:style-name="Drop_20_Caps"/></text:p>
      <text:p text:style-name="P7"><text:span text:style-name="Drop_20_Caps">Memorandum</text:span></text:p>
      <text:p text:style-name="P7"><text:span text:style-name="Drop_20_Caps"/></text:p>
      <text:p text:style-name="P8"><text:span text:style-name="Drop_20_Caps"><text:span text:style-name="T9">A</text:span></text:span><text:span text:style-name="Drop_20_Caps">t the 10th day of April </text:span><text:span text:style-name="Drop_20_Caps"><text:span text:style-name="T7">1773</text:span></text:span><text:span text:style-name="Drop_20_Caps"> </text:span><text:span text:style-name="CAPS_20_BOLD"><text:span text:style-name="T9">Joseph</text:span></text:span><text:span text:style-name="Drop_20_Caps"> </text:span><text:span text:style-name="CAPS_20_BOLD">Truitt</text:span><text:span text:style-name="Drop_20_Caps"> </text:span><text:span text:style-name="Drop_20_Caps"><text:span text:style-name="T9">Sr. and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Truitt</text:span></text:span><text:span text:style-name="Drop_20_Caps"> two of the witnesses to the within will subscribing appeared before me, </text:span><text:span text:style-name="CAPS_20_BOLD">Philips</text:span><text:span text:style-name="Drop_20_Caps"> </text:span><text:span text:style-name="CAPS_20_BOLD"><text:span text:style-name="T10">KOLLOCK</text:span></text:span><text:span text:style-name="Drop_20_Caps"> register appointed for the probate of Will and granting letters of administration for the county of Sussex on Delaware, being of the people called Quaker who for </text:span><text:span text:style-name="Drop_20_Caps"><text:span text:style-name="T8">conscience sake could not swear oath,</text:span></text:span><text:span text:style-name="Drop_20_Caps"> did on their solemn affirmation respectfully a</text:span><text:span text:style-name="Drop_20_Caps"><text:span text:style-name="T10">f</text:span></text:span><text:span text:style-name="Drop_20_Caps">firm that in their site presents and hearing the testator </text:span><text:span text:style-name="CAPS_20_BOLD">John</text:span><text:span text:style-name="Drop_20_Caps"> </text:span><text:span text:style-name="CAPS_20_BOLD">Hudson</text:span><text:span text:style-name="Drop_20_Caps"> did sign seal publish pronounce and declare the within written to be his last will and that at the </text:span><text:span text:style-name="Drop_20_Caps"><text:span text:style-name="T10">signing there</text:span></text:span><text:span text:style-name="Drop_20_Caps">of the said testator was of sound and ??? disposing memory and judgment and the day and each of them together along with </text:span><text:span text:style-name="CAPS_20_BOLD">Margaret</text:span><text:span text:style-name="Drop_20_Caps"> </text:span><text:span text:style-name="CAPS_20_BOLD"><text:span text:style-name="T11">FISHER</text:span></text:span><text:span text:style-name="Drop_20_Caps"> subscribed the above evidence at the request and in the presence of the testator.</text:span></text:p>
      <text:p text:style-name="P3"><text:span text:style-name="Drop_20_Caps"/></text:p>
      <text:p text:style-name="P8"><text:span text:style-name="CAPS_20_BOLD">Philip</text:span><text:span text:style-name="CAPS_20_BOLD"><text:span text:style-name="T10">s</text:span></text:span><text:span text:style-name="Drop_20_Caps"> </text:span><text:span text:style-name="CAPS_20_BOLD"><text:span text:style-name="T10">KOLLOCK,</text:span></text:span><text:span text:style-name="Drop_20_Caps"> register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e5a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e5a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DE, Sussex, John Hudson 1769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6.2$Linux_X86_64 LibreOffice_project/30$Build-2</meta:generator>
    <dc:date>2020-05-23T20:56:55.042957056</dc:date>
    <dc:creator>brent </dc:creator>
    <meta:editing-duration>PT28M45S</meta:editing-duration>
    <meta:editing-cycles>11</meta:editing-cycles>
    <meta:document-statistic meta:table-count="0" meta:image-count="0" meta:object-count="0" meta:page-count="3" meta:paragraph-count="41" meta:word-count="986" meta:character-count="5256" meta:non-whitespace-character-count="4041"/>
  </office:meta>
</office:document-meta>
</file>