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94e4" officeooo:paragraph-rsid="001994e4"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b1d46"/>
    </style:style>
    <style:style style:name="P9" style:family="paragraph" style:parent-style-name="Standard">
      <style:text-properties fo:color="#000000" style:font-name="Liberation Mono" fo:font-size="10pt" officeooo:paragraph-rsid="001b1d46" style:font-size-asian="10.5pt"/>
    </style:style>
    <style:style style:name="P10" style:family="paragraph" style:parent-style-name="Standard">
      <style:text-properties officeooo:paragraph-rsid="001cef46"/>
    </style:style>
    <style:style style:name="P11" style:family="paragraph" style:parent-style-name="Standard">
      <style:text-properties officeooo:paragraph-rsid="001ec5bf"/>
    </style:style>
    <style:style style:name="P12" style:family="paragraph" style:parent-style-name="Standard">
      <style:text-properties officeooo:paragraph-rsid="001ee71c"/>
    </style:style>
    <style:style style:name="P13" style:family="paragraph" style:parent-style-name="Standard">
      <style:paragraph-properties fo:break-before="page"/>
      <style:text-properties officeooo:paragraph-rsid="001cef46"/>
    </style:style>
    <style:style style:name="P14"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0798"/>
    </style:style>
    <style:style style:name="T5" style:family="text">
      <style:text-properties fo:color="#000000" style:font-name="Liberation Mono" fo:font-size="10pt" officeooo:rsid="001b0798" style:font-size-asian="10.5pt"/>
    </style:style>
    <style:style style:name="T6" style:family="text">
      <style:text-properties fo:color="#000000" style:font-name="Liberation Mono" fo:font-size="10pt" officeooo:rsid="001b1d46" style:font-size-asian="10.5pt"/>
    </style:style>
    <style:style style:name="T7" style:family="text">
      <style:text-properties fo:color="#000000" style:font-name="Liberation Mono" fo:font-size="10pt" officeooo:rsid="001c098c" style:font-size-asian="10.5pt"/>
    </style:style>
    <style:style style:name="T8" style:family="text">
      <style:text-properties fo:color="#000000" style:font-name="Liberation Mono" fo:font-size="10pt" officeooo:rsid="001cef46" style:font-size-asian="10.5pt"/>
    </style:style>
    <style:style style:name="T9" style:family="text">
      <style:text-properties fo:color="#000000" style:font-name="Liberation Mono" fo:font-size="10pt" officeooo:rsid="001ec5bf" style:font-size-asian="10.5pt"/>
    </style:style>
    <style:style style:name="T10" style:family="text">
      <style:text-properties fo:color="#000000" style:font-name="Liberation Mono" fo:font-size="10pt" officeooo:rsid="001ee71c" style:font-size-asian="10.5pt"/>
    </style:style>
    <style:style style:name="T11" style:family="text">
      <style:text-properties fo:text-transform="uppercase" fo:color="#000000" style:font-name="Liberation Mono2"/>
    </style:style>
    <style:style style:name="T12" style:family="text">
      <style:text-properties fo:text-transform="uppercase" fo:color="#000000" style:font-name="Liberation Mono2" fo:font-size="10pt" fo:font-weight="bold"/>
    </style:style>
    <style:style style:name="T13" style:family="text">
      <style:text-properties fo:text-transform="uppercase" fo:color="#000000" style:font-name="Liberation Mono2" fo:font-size="10pt" fo:font-weight="bold" officeooo:rsid="001b1d46"/>
    </style:style>
    <style:style style:name="T14" style:family="text">
      <style:text-properties fo:text-transform="uppercase" fo:color="#000000" style:font-name="Liberation Mono" fo:font-size="10pt" officeooo:rsid="001b1d46" style:font-size-asian="10.5pt"/>
    </style:style>
    <style:style style:name="T15" style:family="text">
      <style:text-properties fo:text-transform="uppercase" fo:color="#000000" style:font-name="Liberation Mono2" fo:font-size="10pt" fo:font-weight="bold" officeooo:rsid="001ec5bf" style:font-size-asian="10.5pt"/>
    </style:style>
    <style:style style:name="T16" style:family="text">
      <style:text-properties officeooo:rsid="001b1d46"/>
    </style:style>
    <style:style style:name="T17" style:family="text">
      <style:text-properties officeooo:rsid="001c098c"/>
    </style:style>
    <style:style style:name="T18" style:family="text">
      <style:text-properties style:font-name="Liberation Mono" officeooo:rsid="001c098c"/>
    </style:style>
    <style:style style:name="T19" style:family="text">
      <style:text-properties style:font-name="Liberation Mono" officeooo:rsid="001cef46"/>
    </style:style>
    <style:style style:name="T20" style:family="text">
      <style:text-properties style:font-name="Liberation Mono" officeooo:rsid="001ec5bf"/>
    </style:style>
    <style:style style:name="T21" style:family="text">
      <style:text-properties officeooo:rsid="001cef46"/>
    </style:style>
    <style:style style:name="T22" style:family="text">
      <style:text-properties officeooo:rsid="001ec5bf"/>
    </style:style>
    <style:style style:name="T23" style:family="text">
      <style:text-properties officeooo:rsid="001ee7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he 27th day in August 1724. </text:span><text:span text:style-name="Drop_20_Caps"><text:span text:style-name="T5">I,</text:span></text:span><text:span text:style-name="Drop_20_Caps"> </text:span><text:span text:style-name="Drop_20_Caps"><text:span text:style-name="T12">John</text:span></text:span><text:span text:style-name="Drop_20_Caps"> </text:span><text:span text:style-name="Drop_20_Caps"><text:span text:style-name="T12">Hinman</text:span></text:span><text:span text:style-name="Drop_20_Caps">, of the county of Sussex upon Delaware yeoman, </text:span><text:span text:style-name="Drop_20_Caps"><text:span text:style-name="T16">being s</text:span></text:span><text:span text:style-name="Drop_20_Caps">ick </text:span><text:span text:style-name="Drop_20_Caps"><text:span text:style-name="T16">and weak </text:span></text:span><text:span text:style-name="Drop_20_Caps">in body but of sound disposing mind, memory and judgment and calling to mind the uncertainty of this transitory life, and that it is appointed for all men once to die, </text:span><text:span text:style-name="Drop_20_Caps"><text:span text:style-name="T6">d</text:span></text:span><text:span text:style-name="Drop_20_Caps">o make &amp; ordain my last will and testament and </text:span><text:span text:style-name="Drop_20_Caps"><text:span text:style-name="T6">m</text:span></text:span><text:span text:style-name="Drop_20_Caps">anner and form following, that is to say:</text:span></text:p>
      <text:p text:style-name="P3"><text:span text:style-name="Drop_20_Caps"/></text:p>
      <text:p text:style-name="P3"><text:span text:style-name="CAPS">First and </text:span><text:span text:style-name="CAPS"><text:span text:style-name="T14">PRINCIPALLY </text:span></text:span><text:span text:style-name="Drop_20_Caps">I recommend my soul into the hands of almighty God that gave it and my body to the </text:span><text:span text:style-name="Drop_20_Caps"><text:span text:style-name="T6">e</text:span></text:span><text:span text:style-name="Drop_20_Caps">arth to be buried in </text:span><text:span text:style-name="Drop_20_Caps"><text:span text:style-name="T5">a d</text:span></text:span><text:span text:style-name="Drop_20_Caps">ecent Christian like manner at the discretion of my executors, </text:span><text:span text:style-name="Drop_20_Caps"><text:span text:style-name="T6">hereafter</text:span></text:span><text:span text:style-name="Drop_20_Caps"> after named.</text:span></text:p>
      <text:p text:style-name="P3"><text:span text:style-name="Drop_20_Caps"/></text:p>
      <text:p text:style-name="P8"><text:span text:style-name="Drop_20_Caps">ITEM I give and bequeath unto my two sons and daughter, </text:span><text:span text:style-name="Drop_20_Caps"><text:span text:style-name="T4">to wit:</text:span></text:span><text:span text:style-name="Drop_20_Caps"> </text:span><text:span text:style-name="Drop_20_Caps"><text:span text:style-name="T12">John </text:span></text:span><text:span text:style-name="Drop_20_Caps"><text:span text:style-name="T13">[Hinman]</text:span></text:span><text:span text:style-name="Drop_20_Caps">, </text:span><text:span text:style-name="Drop_20_Caps"><text:span text:style-name="T12">Richard </text:span></text:span><text:span text:style-name="Drop_20_Caps"><text:span text:style-name="T13">[Hinman]</text:span></text:span><text:span text:style-name="Drop_20_Caps">, and </text:span><text:span text:style-name="Drop_20_Caps"><text:span text:style-name="T12">Elizabeth </text:span></text:span><text:span text:style-name="Drop_20_Caps"><text:span text:style-name="T13">[Hinman]</text:span></text:span><text:span text:style-name="Drop_20_Caps"> all my real estate, </text:span><text:span text:style-name="Drop_20_Caps"><text:span text:style-name="T16">whither </text:span></text:span><text:span text:style-name="Drop_20_Caps">in </text:span><text:span text:style-name="Drop_20_Caps"><text:span text:style-name="T6">the</text:span></text:span><text:span text:style-name="Drop_20_Caps"> County of Sussex or </text:span><text:span text:style-name="Drop_20_Caps"><text:span text:style-name="T16">or elsewhere,</text:span></text:span><text:span text:style-name="Drop_20_Caps"> to be equally divided, both in quantity and quality, between them, their heirs and assigns forever.</text:span></text:p>
      <text:p text:style-name="P3"><text:span text:style-name="Drop_20_Caps"/></text:p>
      <text:p text:style-name="P3"><text:span text:style-name="Drop_20_Caps">ITEM I give unto my sons, </text:span><text:span text:style-name="Drop_20_Caps"><text:span text:style-name="T6">aforesaid, </text:span></text:span><text:span text:style-name="Drop_20_Caps">my wearing apparel, </text:span><text:span text:style-name="Drop_20_Caps"><text:span text:style-name="T6">canes</text:span></text:span><text:span text:style-name="Drop_20_Caps">, and boots to be equally divided between them and their heirs.</text:span></text:p>
      <text:p text:style-name="P3"><text:span text:style-name="Drop_20_Caps"/></text:p>
      <text:p text:style-name="P3"><text:span text:style-name="Drop_20_Caps">ITEM I give unto my son </text:span><text:span text:style-name="Drop_20_Caps"><text:span text:style-name="T12">Richard</text:span></text:span><text:span text:style-name="Drop_20_Caps"> one silver watch and to my daughter </text:span><text:span text:style-name="Drop_20_Caps"><text:span text:style-name="T12">Elizabeth</text:span></text:span><text:span text:style-name="Drop_20_Caps"> </text:span><text:span text:style-name="Drop_20_Caps"><text:span text:style-name="T16">o</text:span></text:span><text:span text:style-name="Drop_20_Caps"><text:span text:style-name="T6">ne</text:span></text:span><text:span text:style-name="Drop_20_Caps"> </text:span><text:span text:style-name="Drop_20_Caps"><text:span text:style-name="T16">t</text:span></text:span><text:span text:style-name="Drop_20_Caps">estament to be </text:span><text:span text:style-name="Drop_20_Caps"><text:span text:style-name="T6">freely</text:span></text:span><text:span text:style-name="Drop_20_Caps"> enjoyed by them and their heirs.</text:span></text:p>
      <text:p text:style-name="P3"><text:span text:style-name="Drop_20_Caps"/></text:p>
      <text:p text:style-name="P3"><text:span text:style-name="Drop_20_Caps">ITEM I give unto my aforesaid three children the full sum of </text:span><text:span text:style-name="Drop_20_Caps"><text:span text:style-name="T18">£</text:span></text:span><text:span text:style-name="Drop_20_Caps">80 current money to be paid them out of my personal estate in convenient time after my decease, that is to say the time to be the same to be divided equally between them and their heirs.</text:span></text:p>
      <text:p text:style-name="P3"><text:span text:style-name="Drop_20_Caps"/></text:p>
      <text:p text:style-name="P3"><text:span text:style-name="Drop_20_Caps">ITEM I give and devise my household goods, cash, and other </text:span><text:span text:style-name="Drop_20_Caps"><text:span text:style-name="T7">g</text:span></text:span><text:span text:style-name="Drop_20_Caps">oods in my house ?</text:span><text:span text:style-name="Drop_20_Caps"><text:span text:style-name="T17">eds</text:span></text:span><text:span text:style-name="Drop_20_Caps"> and </text:span><text:span text:style-name="Drop_20_Caps"><text:span text:style-name="T17">aforesaid</text:span></text:span><text:span text:style-name="Drop_20_Caps"> three children and my wife </text:span><text:span text:style-name="Drop_20_Caps"><text:span text:style-name="T12">Mary</text:span></text:span><text:span text:style-name="Drop_20_Caps"> </text:span><text:span text:style-name="Drop_20_Caps"><text:span text:style-name="T12">Hinman</text:span></text:span><text:span text:style-name="Drop_20_Caps"> and their heirs and all the remainder of my personal estate will and desire may be divided in three parts; one part thereof given to my aforesaid wife to her </text:span><text:span text:style-name="Drop_20_Caps"><text:span text:style-name="T7">heirs;</text:span></text:span><text:span text:style-name="Drop_20_Caps"> and the other two parts to my aforesaid three children, to be equally divided between them and their heirs. <text:s/>I will and desire that my daughter </text:span><text:span text:style-name="Drop_20_Caps"><text:span text:style-name="T12">Elizabeth</text:span></text:span><text:span text:style-name="Drop_20_Caps"> my be at age and free from confinement at 20 years old and until she arrived at that age she may be under the care of her </text:span><text:span text:style-name="Drop_20_Caps"><text:span text:style-name="T7">u</text:span></text:span><text:span text:style-name="Drop_20_Caps">ncle </text:span><text:span text:style-name="Drop_20_Caps"><text:span text:style-name="T12">Richard</text:span></text:span><text:span text:style-name="Drop_20_Caps"> </text:span><text:span text:style-name="Drop_20_Caps"><text:span text:style-name="T12">Hinman</text:span></text:span><text:span text:style-name="Drop_20_Caps"> </text:span><text:span text:style-name="Drop_20_Caps"><text:span text:style-name="T7">whom I</text:span></text:span><text:span text:style-name="Drop_20_Caps"> also desire may take charge of what I leave her until she attained the age </text:span><text:span text:style-name="Drop_20_Caps"><text:span text:style-name="T7">aforesaid</text:span></text:span><text:span text:style-name="Drop_20_Caps">.</text:span></text:p>
      <text:p text:style-name="P3"><text:span text:style-name="Drop_20_Caps"/></text:p>
      <text:p text:style-name="P8"><text:span text:style-name="Drop_20_Caps">ITEM </text:span><text:span text:style-name="Drop_20_Caps"><text:span text:style-name="T17">My</text:span></text:span><text:span text:style-name="Drop_20_Caps"> further will that my aforesaid wife </text:span><text:span text:style-name="Drop_20_Caps"><text:span text:style-name="T12">Mary</text:span></text:span><text:span text:style-name="Drop_20_Caps"> </text:span><text:span text:style-name="Drop_20_Caps"><text:span text:style-name="T12">Hinman</text:span></text:span><text:span text:style-name="Drop_20_Caps"> </text:span><text:span text:style-name="Drop_20_Caps"><text:span text:style-name="T7">m</text:span></text:span><text:span text:style-name="Drop_20_Caps">ay have her </text:span><text:span text:style-name="Drop_20_Caps"><text:span text:style-name="T8">dower in</text:span></text:span><text:span text:style-name="Drop_20_Caps"> my real estate during her natural life.</text:span></text:p>
      <text:p text:style-name="P3"><text:span text:style-name="Drop_20_Caps"/></text:p>
      <text:p text:style-name="P3"><text:span text:style-name="Drop_20_Caps">And lastly I make an appoint my aforesaid two sons </text:span><text:span text:style-name="Drop_20_Caps"><text:span text:style-name="T12">John</text:span></text:span><text:span text:style-name="Drop_20_Caps"> and </text:span><text:span text:style-name="Drop_20_Caps"><text:span text:style-name="T12">Richard</text:span></text:span><text:span text:style-name="Drop_20_Caps"> </text:span><text:span text:style-name="Drop_20_Caps"><text:span text:style-name="T12">Hinman</text:span></text:span><text:span text:style-name="Drop_20_Caps"> and my wife </text:span><text:span text:style-name="Drop_20_Caps"><text:span text:style-name="T12">Mary</text:span></text:span><text:span text:style-name="Drop_20_Caps"> </text:span><text:span text:style-name="Drop_20_Caps"><text:span text:style-name="T12">Hinman</text:span></text:span><text:span text:style-name="Drop_20_Caps"> executors of this my last will and testament, </text:span><text:span text:style-name="Drop_20_Caps"><text:span text:style-name="T21">hereby</text:span></text:span><text:span text:style-name="Drop_20_Caps"> revoking all and every other will and </text:span><text:span text:style-name="Drop_20_Caps"><text:span text:style-name="T8">w</text:span></text:span><text:span text:style-name="Drop_20_Caps">ills, </text:span><text:span text:style-name="Drop_20_Caps"><text:span text:style-name="T8">l</text:span></text:span><text:span text:style-name="Drop_20_Caps">egacy and </text:span><text:span text:style-name="Drop_20_Caps"><text:span text:style-name="T21">l</text:span></text:span><text:span text:style-name="Drop_20_Caps">egacies by me heretofore made and given either </text:span><text:span text:style-name="Drop_20_Caps"><text:span text:style-name="T8">by word</text:span></text:span><text:span text:style-name="Drop_20_Caps"> of mouth or in writing and this only to be deemed and taken to be my last will and testament.</text:span></text:p>
      <text:p text:style-name="P3"><text:span text:style-name="Drop_20_Caps"/></text:p>
      <text:p text:style-name="P8"><text:span text:style-name="Drop_20_Caps"/></text:p>
      <text:p text:style-name="P13"><text:span text:style-name="Drop_20_Caps">In witness whereof I have hereunto set my hand and seal the day and year first written with all requesting my brother </text:span><text:span text:style-name="Drop_20_Caps"><text:span text:style-name="T12">Richard</text:span></text:span><text:span text:style-name="Drop_20_Caps"> </text:span><text:span text:style-name="Drop_20_Caps"><text:span text:style-name="T12">Hinman</text:span></text:span><text:span text:style-name="Drop_20_Caps">, </text:span><text:span text:style-name="Drop_20_Caps"><text:span text:style-name="T12">John</text:span></text:span><text:span text:style-name="Drop_20_Caps"> </text:span><text:span text:style-name="CAPS_20_BOLD">Roades</text:span><text:span text:style-name="Drop_20_Caps"> </text:span><text:span text:style-name="Drop_20_Caps"><text:span text:style-name="T16">[</text:span></text:span><text:span text:style-name="CAPS_20_BOLD">Rhodes</text:span><text:span text:style-name="Drop_20_Caps"><text:span text:style-name="T16">] </text:span></text:span><text:span text:style-name="Drop_20_Caps">and </text:span><text:span text:style-name="CAPS_20_BOLD">Philip</text:span><text:span text:style-name="Drop_20_Caps"> </text:span><text:span text:style-name="CAPS_20_BOLD">Russell</text:span><text:span text:style-name="Drop_20_Caps"> maybe overseers to see this my will performed.</text:span></text:p>
      <text:p text:style-name="P3"><text:span text:style-name="Drop_20_Caps"/></text:p>
      <text:p text:style-name="P8"><text:span text:style-name="Drop_20_Caps"><text:span text:style-name="T12">John</text:span></text:span><text:span text:style-name="Drop_20_Caps"> </text:span><text:span text:style-name="Drop_20_Caps"><text:span text:style-name="T12">Hinman</text:span></text:span><text:span text:style-name="Drop_20_Caps"> </text:span><text:span text:style-name="Drop_20_Caps"><text:span text:style-name="T21">{</text:span></text:span><text:span text:style-name="Drop_20_Caps">seal, his mark</text:span><text:span text:style-name="Drop_20_Caps"><text:span text:style-name="T21">}</text:span></text:span></text:p>
      <text:p text:style-name="P3"><text:span text:style-name="Drop_20_Caps"/></text:p>
      <text:p text:style-name="P3"><text:span text:style-name="Drop_20_Caps">Signed, Sealed, published, pronounced and declared by the above </text:span><text:span text:style-name="Drop_20_Caps"><text:span text:style-name="T12">John</text:span></text:span><text:span text:style-name="Drop_20_Caps"> </text:span><text:span text:style-name="Drop_20_Caps"><text:span text:style-name="T12">Hinman</text:span></text:span><text:span text:style-name="Drop_20_Caps"> to be his last will and testament in the presence of us:</text:span></text:p>
      <text:p text:style-name="P3"><text:span text:style-name="Drop_20_Caps"/></text:p>
      <text:p text:style-name="Quotations"><text:span text:style-name="Drop_20_Caps">The words cash and other Goods in my house were interlined in 03 and 20 line before signing</text:span></text:p>
      <text:p text:style-name="P3"><text:span text:style-name="Drop_20_Caps"><text:span text:style-name="T12">John</text:span></text:span><text:span text:style-name="Drop_20_Caps"> </text:span><text:span text:style-name="CAPS_20_BOLD">Hall</text:span><text:span text:style-name="Drop_20_Caps"> <text:s text:c="3"/></text:span><text:span text:style-name="Drop_20_Caps"><text:span text:style-name="T21">{</text:span></text:span><text:span text:style-name="Drop_20_Caps">his mark</text:span><text:span text:style-name="Drop_20_Caps"><text:span text:style-name="T21">}</text:span></text:span></text:p>
      <text:p text:style-name="P10"><text:span text:style-name="CAPS_20_BOLD">Samuel black</text:span><text:span text:style-name="Drop_20_Caps"> </text:span><text:span text:style-name="Drop_20_Caps"><text:span text:style-name="T21">{</text:span></text:span><text:span text:style-name="Drop_20_Caps">his mark</text:span><text:span text:style-name="Drop_20_Caps"><text:span text:style-name="T21">}</text:span></text:span><text:span text:style-name="Drop_20_Caps"> </text:span></text:p>
      <text:p text:style-name="P10"><text:span text:style-name="CAPS_20_BOLD">jennet</text:span><text:span text:style-name="Drop_20_Caps"> </text:span><text:span text:style-name="CAPS_20_BOLD">black</text:span><text:span text:style-name="Drop_20_Caps"> </text:span><text:span text:style-name="Drop_20_Caps"><text:span text:style-name="T21">{</text:span></text:span><text:span text:style-name="Drop_20_Caps">her mark</text:span><text:span text:style-name="Drop_20_Caps"><text:span text:style-name="T21">}</text:span></text:span></text:p>
      <text:p text:style-name="P3"><text:span text:style-name="Drop_20_Caps"/></text:p>
      <text:p text:style-name="P10"><text:span text:style-name="Drop_20_Caps">Memorandum:</text:span></text:p>
      <text:p text:style-name="P10"><text:span text:style-name="Drop_20_Caps"/></text:p>
      <text:p text:style-name="P10"><text:span text:style-name="Drop_20_Caps"><text:span text:style-name="T21">T</text:span></text:span><text:span text:style-name="Drop_20_Caps">his first day of January 1724, </text:span><text:span text:style-name="Drop_20_Caps"><text:span text:style-name="T21">I, </text:span></text:span><text:span text:style-name="Drop_20_Caps">the above named </text:span><text:span text:style-name="Drop_20_Caps"><text:span text:style-name="T12">John</text:span></text:span><text:span text:style-name="Drop_20_Caps"> </text:span><text:span text:style-name="Drop_20_Caps"><text:span text:style-name="T12">Hinman,</text:span></text:span><text:span text:style-name="Drop_20_Caps"> having, since the signing the above and within will, paid </text:span><text:span text:style-name="Drop_20_Caps"><text:span text:style-name="T8">unto</text:span></text:span><text:span text:style-name="Drop_20_Caps"> my son </text:span><text:span text:style-name="Drop_20_Caps"><text:span text:style-name="T12">John</text:span></text:span><text:span text:style-name="Drop_20_Caps"> </text:span><text:span text:style-name="Drop_20_Caps"><text:span text:style-name="T12">Hinman</text:span></text:span><text:span text:style-name="Drop_20_Caps"> the sum of </text:span><text:span text:style-name="Drop_20_Caps"><text:span text:style-name="T19">£</text:span></text:span><text:span text:style-name="Drop_20_Caps">32 current money which </text:span><text:span text:style-name="Drop_20_Caps"><text:span text:style-name="T8">sum</text:span></text:span><text:span text:style-name="Drop_20_Caps"> is to be accounted for by him in his part of my estate after my deceased and for as much as my said son, </text:span><text:span text:style-name="Drop_20_Caps"><text:span text:style-name="T12">John</text:span></text:span><text:span text:style-name="Drop_20_Caps"> </text:span><text:span text:style-name="Drop_20_Caps"><text:span text:style-name="T12">Hinman,</text:span></text:span><text:span text:style-name="Drop_20_Caps"> is now left me, my will is that whatever my wife and other children shall make or gain, </text:span><text:span text:style-name="Drop_20_Caps"><text:span text:style-name="T8">h</text:span></text:span><text:span text:style-name="Drop_20_Caps">ereafter, shall be divided amongst them as in my will mentioned and my son </text:span><text:span text:style-name="Drop_20_Caps"><text:span text:style-name="T12">John</text:span></text:span><text:span text:style-name="Drop_20_Caps"> </text:span><text:span text:style-name="Drop_20_Caps"><text:span text:style-name="T8">barred therefrom</text:span></text:span><text:span text:style-name="Drop_20_Caps">.</text:span></text:p>
      <text:p text:style-name="P3"><text:span text:style-name="Drop_20_Caps"/></text:p>
      <text:p text:style-name="P3"><text:span text:style-name="Drop_20_Caps">Memorandum that </text:span><text:span text:style-name="Drop_20_Caps"><text:span text:style-name="T12">Mary</text:span></text:span><text:span text:style-name="Drop_20_Caps"> </text:span><text:span text:style-name="Drop_20_Caps"><text:span text:style-name="T12">Hinman</text:span></text:span><text:span text:style-name="Drop_20_Caps">, wife of the above </text:span><text:span text:style-name="Drop_20_Caps"><text:span text:style-name="T12">John</text:span></text:span><text:span text:style-name="Drop_20_Caps"> </text:span><text:span text:style-name="Drop_20_Caps"><text:span text:style-name="T12">Hinman</text:span></text:span><text:span text:style-name="Drop_20_Caps">, a</text:span><text:span text:style-name="Drop_20_Caps"><text:span text:style-name="T22">ssents</text:span></text:span><text:span text:style-name="Drop_20_Caps"> to the making of the within and above will and is satisfied with her </text:span><text:span text:style-name="Drop_20_Caps"><text:span text:style-name="T9">l</text:span></text:span><text:span text:style-name="Drop_20_Caps">egacy there</text:span><text:span text:style-name="Drop_20_Caps"><text:span text:style-name="T22">in bequeathed</text:span></text:span><text:span text:style-name="Drop_20_Caps">.</text:span></text:p>
      <text:p text:style-name="P3"><text:span text:style-name="Drop_20_Caps"/></text:p>
      <text:p text:style-name="P3"><text:span text:style-name="Drop_20_Caps"><text:span text:style-name="T9">In c</text:span></text:span><text:span text:style-name="Drop_20_Caps">onfirmation where</text:span><text:span text:style-name="Drop_20_Caps"><text:span text:style-name="T9">of </text:span></text:span><text:span text:style-name="Drop_20_Caps">she </text:span><text:span text:style-name="Drop_20_Caps"><text:span text:style-name="T22">hath hereunto </text:span></text:span><text:span text:style-name="Drop_20_Caps">set her hand and seal in presence of the under written </text:span><text:span text:style-name="Drop_20_Caps"><text:span text:style-name="T9">w</text:span></text:span><text:span text:style-name="Drop_20_Caps">itnesses.</text:span></text:p>
      <text:p text:style-name="P3"><text:span text:style-name="Drop_20_Caps"/></text:p>
      <text:p text:style-name="P3"><text:span text:style-name="Drop_20_Caps">This 7th day of April 1725</text:span></text:p>
      <text:p text:style-name="P3"><text:span text:style-name="Drop_20_Caps"/></text:p>
      <text:p text:style-name="P11"><text:span text:style-name="Drop_20_Caps"><text:span text:style-name="T12">Mary</text:span></text:span><text:span text:style-name="Drop_20_Caps"> </text:span><text:span text:style-name="Drop_20_Caps"><text:span text:style-name="T12">Hinman</text:span></text:span><text:span text:style-name="Drop_20_Caps"> </text:span><text:span text:style-name="Drop_20_Caps"><text:span text:style-name="T22">{</text:span></text:span><text:span text:style-name="Drop_20_Caps">seal, her mark</text:span><text:span text:style-name="Drop_20_Caps"><text:span text:style-name="T22">}</text:span></text:span></text:p>
      <text:p text:style-name="P3"><text:span text:style-name="Drop_20_Caps"/></text:p>
      <text:p text:style-name="P8"><text:span text:style-name="Drop_20_Caps">Test</text:span></text:p>
      <text:p text:style-name="P8"><text:span text:style-name="CAPS_20_BOLD">William Greer</text:span><text:span text:style-name="Drop_20_Caps"> his mark</text:span></text:p>
      <text:p text:style-name="P3"><text:span text:style-name="CAPS_20_BOLD">White Russell</text:span><text:span text:style-name="Drop_20_Caps"> </text:span></text:p>
      <text:p text:style-name="P3"><text:span text:style-name="Drop_20_Caps"/></text:p>
      <text:p text:style-name="P3"><text:span text:style-name="Drop_20_Caps"/></text:p>
      <text:p text:style-name="P14"><text:span text:style-name="Drop_20_Caps">Sussex</text:span></text:p>
      <text:p text:style-name="P3"><text:span text:style-name="Drop_20_Caps"/></text:p>
      <text:p text:style-name="P12"><text:span text:style-name="Drop_20_Caps">Be it known unto all men by these presents, that I, </text:span><text:span text:style-name="Drop_20_Caps"><text:span text:style-name="T12">Mary</text:span></text:span><text:span text:style-name="Drop_20_Caps"> </text:span><text:span text:style-name="Drop_20_Caps"><text:span text:style-name="T12">Hinman</text:span></text:span><text:span text:style-name="Drop_20_Caps">, wife of the within testator </text:span><text:span text:style-name="Drop_20_Caps"><text:span text:style-name="T12">John</text:span></text:span><text:span text:style-name="Drop_20_Caps"> </text:span><text:span text:style-name="Drop_20_Caps"><text:span text:style-name="T12">Hinman</text:span></text:span><text:span text:style-name="Drop_20_Caps">, do free</text:span><text:span text:style-name="Drop_20_Caps"><text:span text:style-name="T9">ly</text:span></text:span><text:span text:style-name="Drop_20_Caps"> </text:span><text:span text:style-name="Drop_20_Caps"><text:span text:style-name="T9">assent</text:span></text:span><text:span text:style-name="Drop_20_Caps"> unto the making and </text:span><text:span text:style-name="Drop_20_Caps"><text:span text:style-name="T22">p</text:span></text:span><text:span text:style-name="Drop_20_Caps">ublishing of the within will and for the confirmation thereof do </text:span><text:span text:style-name="Drop_20_Caps"><text:span text:style-name="T22">oblige </text:span></text:span><text:span text:style-name="Drop_20_Caps">myself to pay </text:span><text:span text:style-name="Drop_20_Caps"><text:span text:style-name="T22">u</text:span></text:span><text:span text:style-name="Drop_20_Caps">nto the within </text:span><text:span text:style-name="Drop_20_Caps"><text:span text:style-name="T12">John,</text:span></text:span><text:span text:style-name="Drop_20_Caps"> </text:span><text:span text:style-name="Drop_20_Caps"><text:span text:style-name="T12">Richard,</text:span></text:span><text:span text:style-name="Drop_20_Caps"> and </text:span><text:span text:style-name="Drop_20_Caps"><text:span text:style-name="T12">Elizabeth</text:span></text:span><text:span text:style-name="Drop_20_Caps"> </text:span><text:span text:style-name="Drop_20_Caps"><text:span text:style-name="T12">Hinman</text:span></text:span><text:span text:style-name="Drop_20_Caps"> the full sum of </text:span><text:span text:style-name="Drop_20_Caps"><text:span text:style-name="T20">£</text:span></text:span><text:span text:style-name="Drop_20_Caps">500 current money on this condition, that if I, the said </text:span><text:span text:style-name="Drop_20_Caps"><text:span text:style-name="T12">Mary</text:span></text:span><text:span text:style-name="Drop_20_Caps"> or my heirs as aforesaid, </text:span><text:span text:style-name="Drop_20_Caps"><text:span text:style-name="T10">shal</text:span></text:span><text:span text:style-name="Drop_20_Caps">l at any time or </text:span><text:span text:style-name="Drop_20_Caps"><text:span text:style-name="T23">times</text:span></text:span><text:span text:style-name="Drop_20_Caps"> hereafter claim any more of the estate of the within </text:span><text:span text:style-name="Drop_20_Caps"><text:span text:style-name="T12">John</text:span></text:span><text:span text:style-name="Drop_20_Caps"> </text:span><text:span text:style-name="Drop_20_Caps"><text:span text:style-name="T12">Hinman,</text:span></text:span><text:span text:style-name="Drop_20_Caps"> my present husband, after his decease, then what is given me by his will within written.</text:span></text:p>
      <text:p text:style-name="P3"><text:span text:style-name="Drop_20_Caps"/></text:p>
      <text:p text:style-name="P3"><text:span text:style-name="Drop_20_Caps">In Witness whereof I have hereunto set my hand and seal the 8th day of April Anno Domini 1725</text:span></text:p>
      <text:p text:style-name="P3"><text:span text:style-name="Drop_20_Caps"/></text:p>
      <text:p text:style-name="P3"><text:span text:style-name="Drop_20_Caps"><text:span text:style-name="T12">Mary</text:span></text:span><text:span text:style-name="Drop_20_Caps"> </text:span><text:span text:style-name="Drop_20_Caps"><text:span text:style-name="T12">Hinman</text:span></text:span><text:span text:style-name="Drop_20_Caps"> </text:span><text:span text:style-name="Drop_20_Caps"><text:span text:style-name="T23">{</text:span></text:span><text:span text:style-name="Drop_20_Caps">seal, her mark</text:span><text:span text:style-name="Drop_20_Caps"><text:span text:style-name="T23">}</text:span></text:span></text:p>
      <text:p text:style-name="P3"><text:span text:style-name="Drop_20_Caps"/></text:p>
      <text:p text:style-name="P9"><text:span text:style-name="Drop_20_Caps"><text:span text:style-name="T16">Teste</text:span></text:span></text:p>
      <text:p text:style-name="P9"><text:span text:style-name="Drop_20_Caps"/></text:p>
      <text:p text:style-name="P3"><text:span text:style-name="CAPS_20_BOLD">William Greer</text:span><text:span text:style-name="Drop_20_Caps"> </text:span><text:span text:style-name="Drop_20_Caps"><text:span text:style-name="T23">{</text:span></text:span><text:span text:style-name="Drop_20_Caps">his mark</text:span><text:span text:style-name="Drop_20_Caps"><text:span text:style-name="T23">}</text:span></text:span></text:p>
      <text:p text:style-name="P3"><text:span text:style-name="CAPS_20_BOLD"><text:span text:style-name="T15">Phil</text:span></text:span><text:span text:style-name="CAPS_20_BOLD"> Russell</text:span></text:p>
      <text:p text:style-name="P3"><text:span text:style-name="Drop_20_Caps"/></text:p>
      <text:p text:style-name="P12"><text:span text:style-name="Drop_20_Caps">Memorandum:</text:span></text:p>
      <text:p text:style-name="P12"><text:span text:style-name="Drop_20_Caps"/></text:p>
      <text:p text:style-name="P12"><text:span text:style-name="Drop_20_Caps"><text:span text:style-name="T23">T</text:span></text:span><text:span text:style-name="Drop_20_Caps">his 23rd day of September, 172</text:span><text:span text:style-name="Drop_20_Caps"><text:span text:style-name="T23">7</text:span></text:span><text:span text:style-name="Drop_20_Caps">, </text:span><text:span text:style-name="CAPS_20_BOLD">Samuel</text:span><text:span text:style-name="Drop_20_Caps"> </text:span><text:span text:style-name="CAPS_20_BOLD">bl</text:span><text:span text:style-name="CAPS_20_BOLD"><text:span text:style-name="T23">a</text:span></text:span><text:span text:style-name="CAPS_20_BOLD">ck</text:span><text:span text:style-name="Drop_20_Caps"> and </text:span><text:span text:style-name="CAPS_20_BOLD">jennet</text:span><text:span text:style-name="Drop_20_Caps"> </text:span><text:span text:style-name="CAPS_20_BOLD">bl</text:span><text:span text:style-name="CAPS_20_BOLD"><text:span text:style-name="T23">a</text:span></text:span><text:span text:style-name="CAPS_20_BOLD">ck</text:span><text:span text:style-name="Drop_20_Caps"> witnesses to the within will appeared before me, </text:span><text:span text:style-name="CAPS_20_BOLD">Jacob kollock</text:span><text:span text:style-name="Drop_20_Caps">, Deputy register for the county of Sussex upon Delaware and made a oath in the Holy evangelists that in their sight, presents, and hearing the </text:span><text:span text:style-name="Drop_20_Caps"><text:span text:style-name="T10">w</text:span></text:span><text:span text:style-name="Drop_20_Caps">ithin testator, </text:span><text:span text:style-name="Drop_20_Caps"><text:span text:style-name="T12">John</text:span></text:span><text:span text:style-name="Drop_20_Caps"> </text:span><text:span text:style-name="Drop_20_Caps"><text:span text:style-name="T12">Hinman,</text:span></text:span><text:span text:style-name="Drop_20_Caps"> did sign, publish, pronounce, and declare the above and within written instrument to be his last will and testament and that at the doing their of the said testator to the best of their judgment was of a sound, disposing mind and memory and that they saw the said </text:span><text:span text:style-name="Drop_20_Caps"><text:span text:style-name="T12">John</text:span></text:span><text:span text:style-name="Drop_20_Caps"> </text:span><text:span text:style-name="CAPS_20_BOLD">Hall</text:span><text:span text:style-name="Drop_20_Caps"> sign as an </text:span><text:span text:style-name="Drop_20_Caps"><text:span text:style-name="T10">e</text:span></text:span><text:span text:style-name="Drop_20_Caps">vidence with them.</text:span></text:p>
      <text:p text:style-name="P3"><text:span text:style-name="Drop_20_Caps"/></text:p>
      <text:p text:style-name="P3"><text:span text:style-name="Drop_20_Caps">Test</text:span></text:p>
      <text:p text:style-name="P3"><text:span text:style-name="Drop_20_Caps"/></text:p>
      <text:p text:style-name="P3"><text:span text:style-name="CAPS_20_BOLD">Jacob</text:span><text:span text:style-name="Drop_20_Caps"> </text:span><text:span text:style-name="CAPS_20_BOLD">kollock</text:span><text:span text:style-name="Drop_20_Caps">, deputy registra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94e4" officeooo:paragraph-rsid="001994e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John</text:span> <text:span text:style-name="MT1">Hinman</text:span> 172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6T13:52:59.802937240</dc:date>
    <dc:creator>brent </dc:creator>
    <meta:editing-duration>PT31M20S</meta:editing-duration>
    <meta:editing-cycles>11</meta:editing-cycles>
    <meta:document-statistic meta:table-count="0" meta:image-count="0" meta:object-count="0" meta:page-count="4" meta:paragraph-count="56" meta:word-count="1177" meta:character-count="6373" meta:non-whitespace-character-count="4977"/>
  </office:meta>
</office:document-meta>
</file>