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126ad" officeooo:paragraph-rsid="00184e3d"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84e3d"/>
    </style:style>
    <style:style style:name="P9" style:family="paragraph" style:parent-style-name="Standard">
      <style:text-properties officeooo:paragraph-rsid="001854af"/>
    </style:style>
    <style:style style:name="P10"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4e3d"/>
    </style:style>
    <style:style style:name="T5" style:family="text">
      <style:text-properties fo:color="#000000" style:font-name="Liberation Mono" fo:font-size="10pt" officeooo:rsid="00184e3d" style:font-size-asian="10.5pt"/>
    </style:style>
    <style:style style:name="T6" style:family="text">
      <style:text-properties fo:color="#000000" style:font-name="Liberation Mono" fo:font-size="10pt" officeooo:rsid="001854af" style:font-size-asian="10.5pt"/>
    </style:style>
    <style:style style:name="T7" style:family="text">
      <style:text-properties officeooo:rsid="001854a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text:span text:style-name="Drop_20_Caps"/></text:p>
      <text:p text:style-name="P2"><text:span text:style-name="Drop_20_Caps"><text:span text:style-name="T5">I</text:span></text:span><text:span text:style-name="Drop_20_Caps"> </text:span><text:span text:style-name="CAPS_20_BOLD">John</text:span><text:span text:style-name="Drop_20_Caps"> </text:span><text:span text:style-name="CAPS_20_BOLD">cir</text:span><text:span text:style-name="CAPS_20_BOLD"><text:span text:style-name="T4">w</text:span></text:span><text:span text:style-name="CAPS_20_BOLD">ithin</text:span><text:span text:style-name="Drop_20_Caps"> of </text:span><text:span text:style-name="Drop_20_Caps"><text:span text:style-name="T5">P</text:span></text:span><text:span text:style-name="Drop_20_Caps">rime </text:span><text:span text:style-name="Drop_20_Caps"><text:span text:style-name="T4">H</text:span></text:span><text:span text:style-name="Drop_20_Caps">ook </text:span><text:span text:style-name="Drop_20_Caps"><text:span text:style-name="T4">N</text:span></text:span><text:span text:style-name="Drop_20_Caps">eck being sick and weak but of sound and </text:span><text:span text:style-name="Drop_20_Caps"><text:span text:style-name="T5">p</text:span></text:span><text:span text:style-name="Drop_20_Caps">erfect </text:span><text:span text:style-name="Drop_20_Caps"><text:span text:style-name="T4">m</text:span></text:span><text:span text:style-name="Drop_20_Caps">emory thanks be to </text:span><text:span text:style-name="Drop_20_Caps"><text:span text:style-name="T5">A</text:span></text:span><text:span text:style-name="Drop_20_Caps">lmighty God there for, do make &amp; ordain this my last will and testament in Manor following viz.</text:span></text:p>
      <text:p text:style-name="P2"><text:span text:style-name="Drop_20_Caps"/></text:p>
      <text:p text:style-name="P2"><text:span text:style-name="CAPS">First I bequeath</text:span><text:span text:style-name="Drop_20_Caps"> my soul to the hands of God trusting by the merits of my redeemer to inherit eternal life.</text:span></text:p>
      <text:p text:style-name="P2"><text:span text:style-name="Drop_20_Caps"/></text:p>
      <text:p text:style-name="P8"><text:span text:style-name="CAPS">Item I give and bequeath</text:span><text:span text:style-name="Drop_20_Caps"> to my well-beloved wife </text:span><text:span text:style-name="CAPS_20_BOLD">Nancy</text:span><text:span text:style-name="Drop_20_Caps"> </text:span><text:span text:style-name="CAPS_20_BOLD">cir</text:span><text:span text:style-name="CAPS_20_BOLD"><text:span text:style-name="T4">w</text:span></text:span><text:span text:style-name="CAPS_20_BOLD">ithin</text:span><text:span text:style-name="Drop_20_Caps">, </text:span><text:span text:style-name="Drop_20_Caps"><text:span text:style-name="T5">one third</text:span></text:span><text:span text:style-name="Drop_20_Caps"> part of all my movable estate and lands. </text:span><text:span text:style-name="Drop_20_Caps"><text:span text:style-name="T5">A</text:span></text:span><text:span text:style-name="Drop_20_Caps">nd, if in case my well-beloved wife </text:span><text:span text:style-name="CAPS_20_BOLD">Nancy</text:span><text:span text:style-name="Drop_20_Caps"> </text:span><text:span text:style-name="CAPS_20_BOLD">cir</text:span><text:span text:style-name="CAPS_20_BOLD"><text:span text:style-name="T4">w</text:span></text:span><text:span text:style-name="CAPS_20_BOLD">ithin</text:span><text:span text:style-name="Drop_20_Caps"> should die, she shall have no power, thereto, by </text:span><text:span text:style-name="Drop_20_Caps"><text:span text:style-name="T5">b</text:span></text:span><text:span text:style-name="Drop_20_Caps">ond </text:span><text:span text:style-name="Drop_20_Caps"><text:span text:style-name="T5">nor of</text:span></text:span><text:span text:style-name="Drop_20_Caps"> a deed. </text:span><text:span text:style-name="Drop_20_Caps"><text:span text:style-name="T4">A</text:span></text:span><text:span text:style-name="Drop_20_Caps">nd I give also to my well-beloved wife </text:span><text:span text:style-name="CAPS_20_BOLD">Nancy</text:span><text:span text:style-name="Drop_20_Caps"> </text:span><text:span text:style-name="CAPS_20_BOLD">cir</text:span><text:span text:style-name="CAPS_20_BOLD"><text:span text:style-name="T4">w</text:span></text:span><text:span text:style-name="CAPS_20_BOLD">ithin</text:span><text:span text:style-name="Drop_20_Caps"> my black horse and money enough out of my estate to buy her a saddle. </text:span></text:p>
      <text:p text:style-name="P8"><text:span text:style-name="Drop_20_Caps"/></text:p>
      <text:p text:style-name="P8"><text:span text:style-name="Drop_20_Caps"><text:span text:style-name="T4">A</text:span></text:span><text:span text:style-name="Drop_20_Caps">nd the rest of my movable estate which it pleased God to bless me with of my one property to be equally divided between my four daughters </text:span><text:span text:style-name="CAPS_20_BOLD">Sarah</text:span><text:span text:style-name="Drop_20_Caps"> </text:span><text:span text:style-name="Drop_20_Caps"><text:span text:style-name="T4">[</text:span></text:span><text:span text:style-name="CAPS_20_BOLD"><text:span text:style-name="T4">cirwithin]</text:span></text:span><text:span text:style-name="Drop_20_Caps">, </text:span><text:span text:style-name="CAPS_20_BOLD">Mary</text:span><text:span text:style-name="Drop_20_Caps"> </text:span><text:span text:style-name="Drop_20_Caps"><text:span text:style-name="T4">[</text:span></text:span><text:span text:style-name="CAPS_20_BOLD"><text:span text:style-name="T4">cirwithin]</text:span></text:span><text:span text:style-name="Drop_20_Caps">, </text:span><text:span text:style-name="CAPS_20_BOLD">Rebecca</text:span><text:span text:style-name="Drop_20_Caps"> </text:span><text:span text:style-name="Drop_20_Caps"><text:span text:style-name="T4">[</text:span></text:span><text:span text:style-name="CAPS_20_BOLD"><text:span text:style-name="T4">cirwithin]</text:span></text:span><text:span text:style-name="Drop_20_Caps">, </text:span><text:span text:style-name="CAPS_20_BOLD">Betty</text:span><text:span text:style-name="Drop_20_Caps"> </text:span><text:span text:style-name="Drop_20_Caps"><text:span text:style-name="T4">[</text:span></text:span><text:span text:style-name="CAPS_20_BOLD"><text:span text:style-name="T4">cirwithin]</text:span></text:span><text:span text:style-name="Drop_20_Caps"> and the one she goes with.</text:span></text:p>
      <text:p text:style-name="P2"><text:span text:style-name="Drop_20_Caps"/></text:p>
      <text:p text:style-name="P8"><text:span text:style-name="CAPS">I give and bequeath</text:span><text:span text:style-name="Drop_20_Caps"> to my daughter </text:span><text:span text:style-name="CAPS_20_BOLD">Martha</text:span><text:span text:style-name="Drop_20_Caps"> that part that her grandmother left her by a deed of gift and </text:span><text:span text:style-name="Drop_20_Caps"><text:span text:style-name="T5">one fifth</text:span></text:span><text:span text:style-name="Drop_20_Caps"> part of her brother </text:span><text:span text:style-name="CAPS_20_BOLD">John</text:span><text:span text:style-name="Drop_20_Caps"> </text:span><text:span text:style-name="Drop_20_Caps"><text:span text:style-name="T4">[</text:span></text:span><text:span text:style-name="CAPS_20_BOLD"><text:span text:style-name="T4">cirwithin]</text:span></text:span><text:span text:style-name="Drop_20_Caps"> Legacy and 40 </text:span><text:span text:style-name="Drop_20_Caps"><text:span text:style-name="T5">s</text:span></text:span><text:span text:style-name="Drop_20_Caps">hillings of the residue of my own estate to be enjoyed by her, her </text:span><text:span text:style-name="Drop_20_Caps"><text:span text:style-name="T5">heirs</text:span></text:span><text:span text:style-name="Drop_20_Caps"> and a</text:span><text:span text:style-name="Drop_20_Caps"><text:span text:style-name="T4">s</text:span></text:span><text:span text:style-name="Drop_20_Caps">signs forever. </text:span></text:p>
      <text:p text:style-name="P8"><text:span text:style-name="Drop_20_Caps"/></text:p>
      <text:p text:style-name="P8"><text:span text:style-name="Drop_20_Caps">And after this the residue of my estate to be equally divided between my wife and four daughters, </text:span><text:span text:style-name="CAPS_20_BOLD">Sarah</text:span><text:span text:style-name="Drop_20_Caps">, </text:span><text:span text:style-name="CAPS_20_BOLD">Mary</text:span><text:span text:style-name="Drop_20_Caps">, </text:span><text:span text:style-name="CAPS_20_BOLD">Rebecca</text:span><text:span text:style-name="Drop_20_Caps">, </text:span><text:span text:style-name="CAPS_20_BOLD">Betty</text:span><text:span text:style-name="Drop_20_Caps"> and the one she goes with.</text:span></text:p>
      <text:p text:style-name="P2"><text:span text:style-name="Drop_20_Caps"/></text:p>
      <text:p text:style-name="P8"><text:span text:style-name="Drop_20_Caps">I do appoint my well-beloved wife </text:span><text:span text:style-name="CAPS_20_BOLD">Nancy</text:span><text:span text:style-name="Drop_20_Caps"> </text:span><text:span text:style-name="CAPS_20_BOLD">cir</text:span><text:span text:style-name="CAPS_20_BOLD"><text:span text:style-name="T4">w</text:span></text:span><text:span text:style-name="CAPS_20_BOLD">ithin</text:span><text:span text:style-name="Drop_20_Caps"> and my beloved brother </text:span><text:span text:style-name="CAPS_20_BOLD">Caleb</text:span><text:span text:style-name="Drop_20_Caps"> </text:span><text:span text:style-name="Drop_20_Caps"><text:span text:style-name="T4">[</text:span></text:span><text:span text:style-name="CAPS_20_BOLD"><text:span text:style-name="T4">cirwithin]</text:span></text:span><text:span text:style-name="Drop_20_Caps"> my whole and sole executor of this my last will and testament hereby revoking every will or bequeathed bequest heretofore made or caused to be made by me, only acknowledging this to be my last will and testament.</text:span></text:p>
      <text:p text:style-name="P2"><text:span text:style-name="Drop_20_Caps"/></text:p>
      <text:p text:style-name="P2"><text:span text:style-name="Drop_20_Caps">As witness my hand and seal this 15th day of March 17</text:span><text:span text:style-name="Drop_20_Caps"><text:span text:style-name="T5">7</text:span></text:span><text:span text:style-name="Drop_20_Caps">7 year of Our Lord.</text:span></text:p>
      <text:p text:style-name="P2"><text:span text:style-name="Drop_20_Caps"/></text:p>
      <text:p text:style-name="P8"><text:span text:style-name="CAPS_20_BOLD">John</text:span><text:span text:style-name="Drop_20_Caps"> </text:span><text:span text:style-name="CAPS_20_BOLD">cir</text:span><text:span text:style-name="CAPS_20_BOLD"><text:span text:style-name="T4">w</text:span></text:span><text:span text:style-name="CAPS_20_BOLD">ithin</text:span><text:span text:style-name="Drop_20_Caps"> </text:span><text:span text:style-name="Drop_20_Caps"><text:span text:style-name="T4">{</text:span></text:span><text:span text:style-name="Drop_20_Caps">seal</text:span><text:span text:style-name="Drop_20_Caps"><text:span text:style-name="T4">}</text:span></text:span></text:p>
      <text:p text:style-name="P2"><text:span text:style-name="Drop_20_Caps"/></text:p>
      <text:p text:style-name="P2"><text:span text:style-name="Drop_20_Caps">As witness our hand and seals</text:span></text:p>
      <text:p text:style-name="P2"><text:span text:style-name="Drop_20_Caps"/></text:p>
      <text:p text:style-name="P2"><text:span text:style-name="CAPS_20_BOLD">Chris Nutter</text:span></text:p>
      <text:p text:style-name="P2"><text:span text:style-name="CAPS_20_BOLD">John Nutter</text:span></text:p>
      <text:p text:style-name="P2"><text:span text:style-name="CAPS_20_BOLD">Thomas Collings</text:span><text:span text:style-name="Drop_20_Caps"> </text:span><text:span text:style-name="Drop_20_Caps"><text:span text:style-name="T4">{</text:span></text:span><text:span text:style-name="Drop_20_Caps">his mark</text:span><text:span text:style-name="Drop_20_Caps"><text:span text:style-name="T4">}</text:span></text:span></text:p>
      <text:p text:style-name="P2"><text:span text:style-name="Drop_20_Caps"/></text:p>
      <text:p text:style-name="P2"><text:span text:style-name="Drop_20_Caps"/></text:p>
      <text:p text:style-name="P10"><text:span text:style-name="Drop_20_Caps">Memorandum</text:span></text:p>
      <text:p text:style-name="P2"><text:span text:style-name="Drop_20_Caps"/></text:p>
      <text:p text:style-name="P9"><text:span text:style-name="Drop_20_Caps">On the 15th day of May 1777, before me </text:span><text:span text:style-name="CAPS_20_BOLD">Phil</text:span><text:span text:style-name="CAPS_20_BOLD"><text:span text:style-name="T4">L</text:span></text:span><text:span text:style-name="CAPS_20_BOLD">ips</text:span><text:span text:style-name="Drop_20_Caps"> </text:span><text:span text:style-name="CAPS_20_BOLD"><text:span text:style-name="T4">Kollock</text:span></text:span><text:span text:style-name="Drop_20_Caps">, register appointed for the probate of wills and granting letters of administration for the county of Sussex on Delaware, personally appeared </text:span><text:span text:style-name="Drop_20_Caps"><text:span text:style-name="T6">[</text:span></text:span><text:span text:style-name="CAPS_20_BOLD"><text:span text:style-name="T7">Chris Nutter</text:span></text:span><text:span text:style-name="Drop_20_Caps"><text:span text:style-name="T6">]</text:span></text:span><text:span text:style-name="Drop_20_Caps"> and </text:span><text:span text:style-name="Drop_20_Caps"><text:span text:style-name="T6">[</text:span></text:span><text:span text:style-name="CAPS_20_BOLD"><text:span text:style-name="T7">John Nutter</text:span></text:span><text:span text:style-name="Drop_20_Caps"><text:span text:style-name="T6">]</text:span></text:span><text:span text:style-name="Drop_20_Caps"> two of the witnesses to the within will subscribing and being duly sworn in the Holy evangelists of almighty God did swear by deposition scratch severally depose and say that in their sight, presents, and hearing the testator John score within did Signed, Sealed, published, pronounce and declare that within to be his last will and testament and that after doing their of he was of a sound mind, perfect and disposing mind, memory, and judgment to the best of their knowledge and that they and each of them together with </text:span><text:span text:style-name="Drop_20_Caps"><text:span text:style-name="T6">[</text:span></text:span><text:span text:style-name="CAPS_20_BOLD"><text:span text:style-name="T7">Thomas Collings</text:span></text:span><text:span text:style-name="Drop_20_Caps"><text:span text:style-name="T6">]</text:span></text:span><text:span text:style-name="Drop_20_Caps"> subscribed their names as witnesses to the execution thereof, </text:span><text:span text:style-name="Drop_20_Caps"><text:span text:style-name="T6">in the</text:span></text:span><text:span text:style-name="Drop_20_Caps"> presents and at the request of the testator</text:span></text:p>
      <text:p text:style-name="P2"><text:span text:style-name="Drop_20_Caps"/></text:p>
      <text:p text:style-name="P2"><text:span text:style-name="CAPS_20_BOLD">Phil</text:span><text:span text:style-name="CAPS_20_BOLD"><text:span text:style-name="T4">L</text:span></text:span><text:span text:style-name="CAPS_20_BOLD">ips</text:span><text:span text:style-name="Drop_20_Caps"> </text:span><text:span text:style-name="CAPS_20_BOLD"><text:span text:style-name="T4">Kollock</text:span></text:span><text:span text:style-name="Drop_20_Caps"><text:span text:style-name="T5">,</text:span></text:span><text:span text:style-name="Drop_20_Caps"> register</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84e3d"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84e3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Sussex, John Cirwithin 1777</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6.2$Linux_X86_64 LibreOffice_project/30$Build-2</meta:generator>
    <dc:date>2020-06-07T13:56:27.444201076</dc:date>
    <dc:creator>brent </dc:creator>
    <meta:editing-duration>PT21M12S</meta:editing-duration>
    <meta:editing-cycles>10</meta:editing-cycles>
    <meta:document-statistic meta:table-count="0" meta:image-count="0" meta:object-count="0" meta:page-count="3" meta:paragraph-count="36" meta:word-count="678" meta:character-count="3756" meta:non-whitespace-character-count="2843"/>
  </office:meta>
</office:document-meta>
</file>