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d82f" officeooo:paragraph-rsid="0018d82f" style:font-size-asian="10.5pt" style:font-weight-asian="bold" style:font-weight-complex="bold"/>
    </style:style>
    <style:style style:name="P6" style:family="paragraph" style:parent-style-name="Standard">
      <style:text-properties officeooo:paragraph-rsid="0018d82f"/>
    </style:style>
    <style:style style:name="P7" style:family="paragraph" style:parent-style-name="Standard">
      <style:text-properties officeooo:paragraph-rsid="001aad0f"/>
    </style:style>
    <style:style style:name="P8" style:family="paragraph" style:parent-style-name="Standard">
      <style:text-properties officeooo:paragraph-rsid="001c7068"/>
    </style:style>
    <style:style style:name="P9" style:family="paragraph" style:parent-style-name="Standard">
      <style:text-properties officeooo:paragraph-rsid="001e1ec1"/>
    </style:style>
    <style:style style:name="P10" style:family="paragraph" style:parent-style-name="Standard">
      <style:text-properties officeooo:paragraph-rsid="001ff470"/>
    </style:style>
    <style:style style:name="P11" style:family="paragraph" style:parent-style-name="Standard">
      <style:text-properties officeooo:paragraph-rsid="0020aefd"/>
    </style:style>
    <style:style style:name="P12" style:family="paragraph" style:parent-style-name="Standard">
      <style:text-properties officeooo:paragraph-rsid="002253d6"/>
    </style:style>
    <style:style style:name="P13" style:family="paragraph" style:parent-style-name="Standard">
      <style:text-properties officeooo:paragraph-rsid="0023d337"/>
    </style:style>
    <style:style style:name="P14" style:family="paragraph" style:parent-style-name="Standard">
      <style:paragraph-properties fo:break-before="page"/>
      <style:text-properties officeooo:paragraph-rsid="0020aef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82f"/>
    </style:style>
    <style:style style:name="T5" style:family="text">
      <style:text-properties officeooo:rsid="001aad0f"/>
    </style:style>
    <style:style style:name="T6" style:family="text">
      <style:text-properties officeooo:rsid="001c7068"/>
    </style:style>
    <style:style style:name="T7" style:family="text">
      <style:text-properties fo:color="#000000" loext:opacity="100%" style:font-name="Liberation Mono" fo:font-size="10pt" officeooo:rsid="001c7068" style:font-size-asian="10.5pt"/>
    </style:style>
    <style:style style:name="T8" style:family="text">
      <style:text-properties officeooo:rsid="001e1ec1"/>
    </style:style>
    <style:style style:name="T9" style:family="text">
      <style:text-properties officeooo:rsid="001ff470"/>
    </style:style>
    <style:style style:name="T10" style:family="text">
      <style:text-properties officeooo:rsid="0020aefd"/>
    </style:style>
    <style:style style:name="T11" style:family="text">
      <style:text-properties style:text-position="super 58%" officeooo:rsid="0020aefd"/>
    </style:style>
    <style:style style:name="T12" style:family="text">
      <style:text-properties officeooo:rsid="002253d6"/>
    </style:style>
    <style:style style:name="T13" style:family="text">
      <style:text-properties officeooo:rsid="0023d337"/>
    </style:style>
    <style:style style:name="T14" style:family="text">
      <style:text-properties officeooo:rsid="00252f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In the name of God, amen.</text:span></text:span></text:p>
      <text:p text:style-name="P6"><text:span text:style-name="Drop_20_Caps"/></text:p>
      <text:p text:style-name="P6"><text:span text:style-name="Drop_20_Caps"><text:span text:style-name="T4">I, </text:span></text:span><text:span text:style-name="CAPS_20_BOLD"><text:span text:style-name="T4">Foster</text:span></text:span><text:span text:style-name="Drop_20_Caps"><text:span text:style-name="T4"> </text:span></text:span><text:span text:style-name="CAPS_20_BOLD"><text:span text:style-name="T4">Donovan</text:span></text:span><text:span text:style-name="Drop_20_Caps"><text:span text:style-name="T4">, being sick of body but of a sound and disposing memory, calling to mind the mortality of my body. And temporal things that it hath pleased almighty God to bless me with, I give and dispose of them as follows &amp; c.</text:span></text:span></text:p>
      <text:p text:style-name="P6"><text:span text:style-name="Drop_20_Caps"/></text:p>
      <text:p text:style-name="P7"><text:span text:style-name="Drop_20_Caps"><text:span text:style-name="T5">FIRST I give and bequeath unto my loving wife </text:span></text:span><text:span text:style-name="CAPS_20_BOLD"><text:span text:style-name="T5">Pricilla </text:span></text:span><text:span text:style-name="CAPS_20_BOLD"><text:span text:style-name="T14">[PRISCILLA]</text:span></text:span><text:span text:style-name="Drop_20_Caps"><text:span text:style-name="T5"> </text:span></text:span><text:span text:style-name="CAPS_20_BOLD"><text:span text:style-name="T5">Donovan</text:span></text:span><text:span text:style-name="Drop_20_Caps"><text:span text:style-name="T5"> one horse, one cow and calf, two feather beds &amp; furniture, one corner cupboard during her natural life.</text:span></text:span></text:p>
      <text:p text:style-name="P7"><text:span text:style-name="Drop_20_Caps"/></text:p>
      <text:p text:style-name="P7"><text:span text:style-name="Drop_20_Caps"><text:span text:style-name="T5">SECOND I give and bequeath unto my son </text:span></text:span><text:span text:style-name="CAPS_20_BOLD"><text:span text:style-name="T5">ELI</text:span></text:span><text:span text:style-name="Drop_20_Caps"><text:span text:style-name="T5"> </text:span></text:span><text:span text:style-name="CAPS_20_BOLD"><text:span text:style-name="T5">DONOVAN</text:span></text:span><text:span text:style-name="Drop_20_Caps"><text:span text:style-name="T4"> </text:span></text:span><text:span text:style-name="Drop_20_Caps"><text:span text:style-name="T5">twenty five dollars.</text:span></text:span></text:p>
      <text:p text:style-name="P7"><text:span text:style-name="Drop_20_Caps"/></text:p>
      <text:p text:style-name="P7"><text:span text:style-name="Drop_20_Caps"><text:span text:style-name="T5">THIRD I give and bequeath unto my son </text:span></text:span><text:span text:style-name="CAPS_20_BOLD"><text:span text:style-name="T5">REUBEN</text:span></text:span><text:span text:style-name="Drop_20_Caps"><text:span text:style-name="T5"> </text:span></text:span><text:span text:style-name="CAPS_20_BOLD"><text:span text:style-name="T5">DONOVAN</text:span></text:span><text:span text:style-name="Drop_20_Caps"><text:span text:style-name="T5"> the farm where he now dwells that I p</text:span></text:span><text:span text:style-name="Drop_20_Caps"><text:span text:style-name="T6">u</text:span></text:span><text:span text:style-name="Drop_20_Caps"><text:span text:style-name="T5">rchased of Avery Cornwell over the division line running as follows:</text:span></text:span></text:p>
      <text:p text:style-name="P7"><text:span text:style-name="Drop_20_Caps"/></text:p>
      <text:p text:style-name="Quotations"><text:span text:style-name="Drop_20_Caps"><text:span text:style-name="T5">Beginning at the stake on the line of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Redden</text:span></text:span><text:span text:style-name="Drop_20_Caps"><text:span text:style-name="T5">; thence S 87 degrees E </text:span></text:span><text:span text:style-name="Drop_20_Caps"><text:span text:style-name="T7">60</text:span></text:span><text:span text:style-name="Drop_20_Caps"><text:span text:style-name="T5"> perches; thence N 65 E 28 perches to the third bounder of “Troublesara” Ridge; thence N 25 degrees E 34 perches; thence N 65 degrees E 26 perches; thence S 77 degrees E 24 perches to a White Oak; thence N 60 degrees E 22 perches to a White Oak standing by the side of a road leading from said </text:span></text:span><text:span text:style-name="CAPS_20_BOLD"><text:span text:style-name="T5">DONOVAN</text:span></text:span><text:span text:style-name="Drop_20_Caps"><text:span text:style-name="T5">’s to the main road to </text:span></text:span><text:span text:style-name="Drop_20_Caps"><text:span text:style-name="T6">Milton</text:span></text:span><text:span text:style-name="Drop_20_Caps"><text:span text:style-name="T5">; thence </text:span></text:span><text:span text:style-name="Drop_20_Caps"><text:span text:style-name="T6">with said road S 85 degrees E 28 perches; thence on S 82 degrees E eighteen perches to a White Gums at the intersection of the county road that leads to Milton.</text:span></text:span></text:p>
      <text:p text:style-name="P8"><text:span text:style-name="Drop_20_Caps"><text:span text:style-name="T6">Unto </text:span></text:span><text:span text:style-name="CAPS_20_BOLD"><text:span text:style-name="T6">Reuben</text:span></text:span><text:span text:style-name="Drop_20_Caps"><text:span text:style-name="T6"> </text:span></text:span><text:span text:style-name="CAPS_20_BOLD"><text:span text:style-name="T6">Donovan</text:span></text:span><text:span text:style-name="Drop_20_Caps"><text:span text:style-name="T6">, his heirs and assigns forever.</text:span></text:span></text:p>
      <text:p text:style-name="P8"><text:span text:style-name="Drop_20_Caps"/></text:p>
      <text:p text:style-name="P9"><text:span text:style-name="Drop_20_Caps"><text:span text:style-name="T8">ITEM I give and bequeath unto my son </text:span></text:span><text:span text:style-name="CAPS_20_BOLD"><text:span text:style-name="T8">George</text:span></text:span><text:span text:style-name="Drop_20_Caps"><text:span text:style-name="T8"> </text:span></text:span><text:span text:style-name="CAPS_20_BOLD"><text:span text:style-name="T8">DONOVAN</text:span></text:span><text:span text:style-name="Drop_20_Caps"><text:span text:style-name="T8"> all the cle</text:span></text:span><text:span text:style-name="Drop_20_Caps"><text:span text:style-name="T13">a</text:span></text:span><text:span text:style-name="Drop_20_Caps"><text:span text:style-name="T8">red land and wood land that ??? on east side of a division line between the said </text:span></text:span><text:span text:style-name="CAPS_20_BOLD"><text:span text:style-name="T8">GEORGE</text:span></text:span><text:span text:style-name="Drop_20_Caps"><text:span text:style-name="T8"> </text:span></text:span><text:span text:style-name="CAPS_20_BOLD"><text:span text:style-name="T8">DONOVAN</text:span></text:span><text:span text:style-name="Drop_20_Caps"><text:span text:style-name="T8"> and BURTON DONOVAN.</text:span></text:span></text:p>
      <text:p text:style-name="P9"><text:span text:style-name="Drop_20_Caps"/></text:p>
      <text:p text:style-name="P9"><text:span text:style-name="Drop_20_Caps"><text:span text:style-name="T8">ITEM I give and bequeath unto my son </text:span></text:span><text:span text:style-name="CAPS_20_BOLD"><text:span text:style-name="T8">LUKE</text:span></text:span><text:span text:style-name="Drop_20_Caps"><text:span text:style-name="T8"> </text:span></text:span><text:span text:style-name="CAPS_20_BOLD"><text:span text:style-name="T8">DONOVAN</text:span></text:span><text:span text:style-name="Drop_20_Caps"><text:span text:style-name="T8"> all the farm where he now lives to him and his heirs, and if the said </text:span></text:span><text:span text:style-name="CAPS_20_BOLD"><text:span text:style-name="T8">LUKE</text:span></text:span><text:span text:style-name="Drop_20_Caps"><text:span text:style-name="T8"> </text:span></text:span><text:span text:style-name="CAPS_20_BOLD"><text:span text:style-name="T8">DONOVAN</text:span></text:span><text:span text:style-name="Drop_20_Caps"><text:span text:style-name="T8"> dies without an heir I leave the land to be sold and the money to be equally divided between all my children.</text:span></text:span></text:p>
      <text:p text:style-name="P8"><text:span text:style-name="Drop_20_Caps"/></text:p>
      <text:p text:style-name="P10"><text:span text:style-name="Drop_20_Caps"><text:span text:style-name="T9">ITEM I give and bequeath unto my son </text:span></text:span><text:span text:style-name="CAPS_20_BOLD"><text:span text:style-name="T9">Burton</text:span></text:span><text:span text:style-name="Drop_20_Caps"><text:span text:style-name="T9"> </text:span></text:span><text:span text:style-name="CAPS_20_BOLD"><text:span text:style-name="T9">Donovan</text:span></text:span><text:span text:style-name="Drop_20_Caps"><text:span text:style-name="T9"> all my land ??? that joins the lands of </text:span></text:span><text:span text:style-name="CAPS_20_BOLD"><text:span text:style-name="T9">Rueben</text:span></text:span><text:span text:style-name="Drop_20_Caps"><text:span text:style-name="T9"> </text:span></text:span><text:span text:style-name="CAPS_20_BOLD"><text:span text:style-name="T9">Donovan</text:span></text:span><text:span text:style-name="Drop_20_Caps"><text:span text:style-name="T9"> and </text:span></text:span><text:span text:style-name="CAPS_20_BOLD"><text:span text:style-name="T9">George</text:span></text:span><text:span text:style-name="Drop_20_Caps"><text:span text:style-name="T9"> </text:span></text:span><text:span text:style-name="CAPS_20_BOLD"><text:span text:style-name="T9">Donovan</text:span></text:span><text:span text:style-name="Drop_20_Caps"><text:span text:style-name="T9">. Also I give unto the said </text:span></text:span><text:span text:style-name="CAPS_20_BOLD"><text:span text:style-name="T9">Burton</text:span></text:span><text:span text:style-name="Drop_20_Caps"><text:span text:style-name="T9"> </text:span></text:span><text:span text:style-name="CAPS_20_BOLD"><text:span text:style-name="T9">Donovan</text:span></text:span><text:span text:style-name="Drop_20_Caps"><text:span text:style-name="T9"> one bed and furniture, one yoke of oxen, one “ausk and one Coolt”. Also I leave my son </text:span></text:span><text:span text:style-name="CAPS_20_BOLD"><text:span text:style-name="T9">Burton</text:span></text:span><text:span text:style-name="Drop_20_Caps"><text:span text:style-name="T9"> </text:span></text:span><text:span text:style-name="CAPS_20_BOLD"><text:span text:style-name="T9">Donovan</text:span></text:span><text:span text:style-name="Drop_20_Caps"><text:span text:style-name="T9"> to pay my son </text:span></text:span><text:span text:style-name="CAPS_20_BOLD"><text:span text:style-name="T9">ELI</text:span></text:span><text:span text:style-name="Drop_20_Caps"><text:span text:style-name="T9"> </text:span></text:span><text:span text:style-name="CAPS_20_BOLD"><text:span text:style-name="T9">DONOVAN</text:span></text:span><text:span text:style-name="Drop_20_Caps"><text:span text:style-name="T9"> twenty five dollars to be paid twelve months after my death.</text:span></text:span></text:p>
      <text:p text:style-name="P10"><text:span text:style-name="Drop_20_Caps"/></text:p>
      <text:p text:style-name="P10"><text:span text:style-name="Drop_20_Caps"><text:span text:style-name="T9">ITEM I give and bequeath unto my daughter </text:span></text:span><text:span text:style-name="CAPS_20_BOLD"><text:span text:style-name="T10">NEHANY</text:span></text:span><text:span text:style-name="Drop_20_Caps"><text:span text:style-name="T10"> [</text:span></text:span><text:span text:style-name="CAPS_20_BOLD"><text:span text:style-name="T10">NAOMI</text:span></text:span><text:span text:style-name="Drop_20_Caps"><text:span text:style-name="T10">] </text:span></text:span><text:span text:style-name="CAPS_20_BOLD"><text:span text:style-name="T10">Carpenter</text:span></text:span><text:span text:style-name="Drop_20_Caps"><text:span text:style-name="T10"> five dollars.</text:span></text:span></text:p>
      <text:p text:style-name="P10"><text:span text:style-name="Drop_20_Caps"/></text:p>
      <text:p text:style-name="P11"><text:span text:style-name="Drop_20_Caps"><text:span text:style-name="T9">ITEM I give and bequeath unto my daughter </text:span></text:span><text:span text:style-name="CAPS_20_BOLD"><text:span text:style-name="T10">Pricilla</text:span></text:span><text:span text:style-name="Drop_20_Caps"><text:span text:style-name="T10"> </text:span></text:span><text:span text:style-name="CAPS_20_BOLD"><text:span text:style-name="T10">Donovan</text:span></text:span><text:span text:style-name="Drop_20_Caps"><text:span text:style-name="T10"> five dollars.</text:span></text:span></text:p>
      <text:p text:style-name="P10"><text:span text:style-name="Drop_20_Caps"/></text:p>
      <text:p text:style-name="P11"><text:span text:style-name="Drop_20_Caps"><text:span text:style-name="T10">My Will and desire is that all the rest of my estate after payment of my debt, legacies, funeral expenses. <text:s/>I give all the remainder of my movable property unto my beloved wife, to her and her heirs and assigns forever.</text:span></text:span></text:p>
      <text:p text:style-name="P11"><text:span text:style-name="Drop_20_Caps"/></text:p>
      <text:p text:style-name="P11"><text:span text:style-name="Drop_20_Caps"><text:span text:style-name="T10">I do hereby constitute my beloved wife, </text:span></text:span><text:span text:style-name="CAPS_20_BOLD"><text:span text:style-name="T10">Pricilla</text:span></text:span><text:span text:style-name="Drop_20_Caps"><text:span text:style-name="T10"> </text:span></text:span><text:span text:style-name="CAPS_20_BOLD"><text:span text:style-name="T10">Donovan</text:span></text:span><text:span text:style-name="Drop_20_Caps"><text:span text:style-name="T10"> my executrix of this my last will and testament, hereby revoking and disannulling all other wills before made by me and ratifying and confirming this my last will and testament.</text:span></text:span></text:p>
      <text:p text:style-name="P14"><text:span text:style-name="Drop_20_Caps"><text:span text:style-name="T10">In testament whereof I have hereunto set my hand and seal the eighth day of October 1821.</text:span></text:span></text:p>
      <text:p text:style-name="P11"><text:span text:style-name="Drop_20_Caps"/></text:p>
      <text:p text:style-name="P11"><text:span text:style-name="CAPS_20_BOLD"><text:span text:style-name="T10">Foster</text:span></text:span><text:span text:style-name="Drop_20_Caps"><text:span text:style-name="T10"> </text:span></text:span><text:span text:style-name="CAPS_20_BOLD"><text:span text:style-name="T10">Donovan</text:span></text:span><text:span text:style-name="Drop_20_Caps"><text:span text:style-name="T10"> {seal}</text:span></text:span></text:p>
      <text:p text:style-name="P11"><text:span text:style-name="Drop_20_Caps"/></text:p>
      <text:p text:style-name="P11"><text:span text:style-name="Drop_20_Caps"><text:span text:style-name="T10">Presents </text:span></text:span></text:p>
      <text:p text:style-name="P11"><text:span text:style-name="Drop_20_Caps"/></text:p>
      <text:p text:style-name="P11"><text:span text:style-name="CAPS_20_BOLD"><text:span text:style-name="T10">James Redden</text:span></text:span></text:p>
      <text:p text:style-name="P11"><text:span text:style-name="CAPS_20_BOLD"><text:span text:style-name="T10">Robert Collins</text:span></text:span></text:p>
      <text:p text:style-name="P11"><text:span text:style-name="CAPS_20_BOLD"><text:span text:style-name="T10">Jesse Dalton</text:span></text:span></text:p>
      <text:p text:style-name="P11"><text:span text:style-name="Drop_20_Caps"/></text:p>
      <text:p text:style-name="P14"><text:span text:style-name="Drop_20_Caps"><text:span text:style-name="T10">Sussex County</text:span></text:span></text:p>
      <text:p text:style-name="P11"><text:span text:style-name="Drop_20_Caps"/></text:p>
      <text:p text:style-name="P11"><text:span text:style-name="Drop_20_Caps"><text:span text:style-name="T10">Memorandum</text:span></text:span></text:p>
      <text:p text:style-name="P11"><text:span text:style-name="Drop_20_Caps"/></text:p>
      <text:p text:style-name="P12"><text:span text:style-name="Drop_20_Caps"><text:span text:style-name="T10">The 27</text:span></text:span><text:span text:style-name="Drop_20_Caps"><text:span text:style-name="T11">th</text:span></text:span><text:span text:style-name="Drop_20_Caps"><text:span text:style-name="T10"> day of May 1822 before me, </text:span></text:span><text:span text:style-name="CAPS_20_BOLD"><text:span text:style-name="T10">Nathan</text:span></text:span><text:span text:style-name="Drop_20_Caps"><text:span text:style-name="T10"> </text:span></text:span><text:span text:style-name="CAPS_20_BOLD"><text:span text:style-name="T10">Vickers</text:span></text:span><text:span text:style-name="Drop_20_Caps"><text:span text:style-name="T10">, register appointed for the probate of wills and granting letters of administration for the county aforesaid personally appeared </text:span></text:span><text:span text:style-name="CAPS_20_BOLD"><text:span text:style-name="T10">JAMES</text:span></text:span><text:span text:style-name="Drop_20_Caps"><text:span text:style-name="T10"> </text:span></text:span><text:span text:style-name="CAPS_20_BOLD"><text:span text:style-name="T10">REDDEN</text:span></text:span><text:span text:style-name="Drop_20_Caps"><text:span text:style-name="T10"> </text:span></text:span><text:span text:style-name="Drop_20_Caps"><text:span text:style-name="T12">and </text:span></text:span><text:span text:style-name="CAPS_20_BOLD"><text:span text:style-name="T10">Jesse Dalton</text:span></text:span><text:span text:style-name="Drop_20_Caps"><text:span text:style-name="T10"> </text:span></text:span><text:span text:style-name="Drop_20_Caps"><text:span text:style-name="T12">two of the subscribing witnesses to the afore going will who being duly sworn on the Holy Evangels of Almighty God who severally depose and say that in their sight, </text:span></text:span><text:span text:style-name="Drop_20_Caps"><text:span text:style-name="T13">presence and hearing the testator, </text:span></text:span><text:span text:style-name="CAPS_20_BOLD"><text:span text:style-name="T13">Foster</text:span></text:span><text:span text:style-name="Drop_20_Caps"><text:span text:style-name="T13"> </text:span></text:span><text:span text:style-name="CAPS_20_BOLD"><text:span text:style-name="T13">Donovan</text:span></text:span><text:span text:style-name="Drop_20_Caps"><text:span text:style-name="T13">, did sign, seal, publish, pronounce and declare the same to be his last will and testament and at the doing thereof he seemed to be of a sound, disposing mind, memory and judgment and that they and each of them together with </text:span></text:span><text:span text:style-name="CAPS_20_BOLD"><text:span text:style-name="T13">Robert</text:span></text:span><text:span text:style-name="Drop_20_Caps"><text:span text:style-name="T13"> </text:span></text:span><text:span text:style-name="CAPS_20_BOLD"><text:span text:style-name="T13">Collins</text:span></text:span><text:span text:style-name="Drop_20_Caps"><text:span text:style-name="T13">, the other subscribing witness, did severally subscribe the same as witnesses in the presence of said testator at his request.</text:span></text:span></text:p>
      <text:p text:style-name="P12"><text:span text:style-name="Drop_20_Caps"/></text:p>
      <text:p text:style-name="P13"><text:span text:style-name="CAPS_20_BOLD"><text:span text:style-name="T13">Nathan</text:span></text:span><text:span text:style-name="Drop_20_Caps"><text:span text:style-name="T13"> </text:span></text:span><text:span text:style-name="CAPS_20_BOLD"><text:span text:style-name="T13">Vickers</text:span></text:span><text:span text:style-name="Drop_20_Caps"><text:span text:style-name="T13">, register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d82f" officeooo:paragraph-rsid="0018d82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DE, Sussex, Foster Donovan 1821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8-18T21:19:02.445246829</dc:date>
    <dc:creator>brent </dc:creator>
    <meta:editing-duration>PT45M50S</meta:editing-duration>
    <meta:editing-cycles>14</meta:editing-cycles>
    <meta:document-statistic meta:table-count="0" meta:image-count="0" meta:object-count="0" meta:page-count="4" meta:paragraph-count="43" meta:word-count="859" meta:character-count="4683" meta:non-whitespace-character-count="3596"/>
  </office:meta>
</office:document-meta>
</file>