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a2c98"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a2c98"/>
    </style:style>
    <style:style style:name="P9" style:family="paragraph" style:parent-style-name="Standard">
      <style:text-properties officeooo:paragraph-rsid="001b1c4b"/>
    </style:style>
    <style:style style:name="P10" style:family="paragraph" style:parent-style-name="Standard">
      <style:text-properties officeooo:paragraph-rsid="001d19d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2c98"/>
    </style:style>
    <style:style style:name="T5" style:family="text">
      <style:text-properties fo:color="#000000" style:font-name="Liberation Mono" fo:font-size="10pt" officeooo:rsid="001a2c98" style:font-size-asian="10.5pt"/>
    </style:style>
    <style:style style:name="T6" style:family="text">
      <style:text-properties fo:color="#000000" style:font-name="Liberation Mono" fo:font-size="10pt" officeooo:rsid="001b1c4b" style:font-size-asian="10.5pt"/>
    </style:style>
    <style:style style:name="T7" style:family="text">
      <style:text-properties fo:color="#000000" style:font-name="Liberation Mono" fo:font-size="10pt" officeooo:rsid="001d19d2" style:font-size-asian="10.5pt"/>
    </style:style>
    <style:style style:name="T8" style:family="text">
      <style:text-properties officeooo:rsid="001b1c4b"/>
    </style:style>
    <style:style style:name="T9" style:family="text">
      <style:text-properties officeooo:rsid="001d19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e 21st day of July in the year of Our Lord 1781 I, </text:span><text:span text:style-name="CAPS_20_BOLD">Charles</text:span><text:span text:style-name="Drop_20_Caps"> </text:span><text:span text:style-name="CAPS_20_BOLD">Polk</text:span><text:span text:style-name="Drop_20_Caps">, of Sussex County on Delaware, planter, being we</text:span><text:span text:style-name="Drop_20_Caps"><text:span text:style-name="T5">a</text:span></text:span><text:span text:style-name="Drop_20_Caps">k </text:span><text:span text:style-name="Drop_20_Caps"><text:span text:style-name="T5">but of</text:span></text:span><text:span text:style-name="Drop_20_Caps"> perfect mind and memory, thanks be to God therefor</text:span><text:span text:style-name="Drop_20_Caps"><text:span text:style-name="T4">e</text:span></text:span><text:span text:style-name="Drop_20_Caps">, calling unto mind the mortality of my body and knowing that it is appointed for all men </text:span><text:span text:style-name="Drop_20_Caps"><text:span text:style-name="T5">once</text:span></text:span><text:span text:style-name="Drop_20_Caps"> to die, </text:span><text:span text:style-name="Drop_20_Caps"><text:span text:style-name="T5">do</text:span></text:span><text:span text:style-name="Drop_20_Caps"> make this my last will and testament, that is to say.</text:span></text:p>
      <text:p text:style-name="P2"><text:span text:style-name="Drop_20_Caps"/></text:p>
      <text:p text:style-name="P2"><text:span text:style-name="CAPS">Principally and first of all</text:span><text:span text:style-name="Drop_20_Caps"> I give and recommend my soul into the hands of God who gave it and </text:span><text:span text:style-name="Drop_20_Caps"><text:span text:style-name="T8">as </text:span></text:span><text:span text:style-name="Drop_20_Caps">for my body I recommend it to the </text:span><text:span text:style-name="Drop_20_Caps"><text:span text:style-name="T6">e</text:span></text:span><text:span text:style-name="Drop_20_Caps">arth to be buried in a decent manner, at the discretion of my </text:span><text:span text:style-name="Drop_20_Caps"><text:span text:style-name="T6">executors,</text:span></text:span><text:span text:style-name="Drop_20_Caps"> nothing doubting but at the general </text:span><text:span text:style-name="Drop_20_Caps"><text:span text:style-name="T6">r</text:span></text:span><text:span text:style-name="Drop_20_Caps">esurrection I shall receive the same. </text:span><text:span text:style-name="Drop_20_Caps"><text:span text:style-name="T8">A</text:span></text:span><text:span text:style-name="Drop_20_Caps">nd as touching such worldly </text:span><text:span text:style-name="Drop_20_Caps"><text:span text:style-name="T6">e</text:span></text:span><text:span text:style-name="Drop_20_Caps">state where with it has pleased God to bless me in this life, I give, devise, and dispose of the same in the following Manner and form.</text:span></text:p>
      <text:p text:style-name="P2"><text:span text:style-name="Drop_20_Caps"/></text:p>
      <text:p text:style-name="P2"><text:span text:style-name="CAPS">Item</text:span><text:span text:style-name="Drop_20_Caps"> I give and bequeath unto my eldest son </text:span><text:span text:style-name="CAPS_20_BOLD">Charles</text:span><text:span text:style-name="Drop_20_Caps"> </text:span><text:span text:style-name="CAPS_20_BOLD"><text:span text:style-name="T8">Polk</text:span></text:span><text:span text:style-name="Drop_20_Caps"> </text:span><text:span text:style-name="Drop_20_Caps"><text:span text:style-name="T6">m</text:span></text:span><text:span text:style-name="Drop_20_Caps">y dwelling Plantation </text:span><text:span text:style-name="Drop_20_Caps"><text:span text:style-name="T8">on</text:span></text:span><text:span text:style-name="Drop_20_Caps"> the tract of land I know live upon containing 400 Acres called </text:span><text:span text:style-name="CAPS">second purchase</text:span><text:span text:style-name="Drop_20_Caps"> to him and his heirs and assigns forever.</text:span></text:p>
      <text:p text:style-name="P2"><text:span text:style-name="Drop_20_Caps"/></text:p>
      <text:p text:style-name="P2"><text:span text:style-name="CAPS">Item</text:span><text:span text:style-name="Drop_20_Caps"> I give him also my </text:span><text:span text:style-name="Drop_20_Caps"><text:span text:style-name="T6">N</text:span></text:span><text:span text:style-name="Drop_20_Caps">egro fellow called </text:span><text:span text:style-name="CAPS">Sam</text:span><text:span text:style-name="Drop_20_Caps">, and my great Bible, and his mother's chest.</text:span></text:p>
      <text:p text:style-name="P2"><text:span text:style-name="Drop_20_Caps"/></text:p>
      <text:p text:style-name="P9"><text:span text:style-name="CAPS">Item</text:span><text:span text:style-name="Drop_20_Caps"> I give unto my son </text:span><text:span text:style-name="CAPS_20_BOLD">George</text:span><text:span text:style-name="Drop_20_Caps"> </text:span><text:span text:style-name="Drop_20_Caps"><text:span text:style-name="T8">[</text:span></text:span><text:span text:style-name="CAPS_20_BOLD"><text:span text:style-name="T8">Polk] </text:span></text:span><text:span text:style-name="Drop_20_Caps">one tract of land called </text:span><text:span text:style-name="CAPS"><text:span text:style-name="T8">Polk’s </text:span></text:span><text:span text:style-name="CAPS">privilege</text:span><text:span text:style-name="Drop_20_Caps"> containing 50 acres, also I give and bequeath him another tract of land called </text:span><text:span text:style-name="CAPS">privileges </text:span><text:span text:style-name="CAPS"><text:span text:style-name="T8">AD</text:span></text:span><text:span text:style-name="CAPS">dition</text:span><text:span text:style-name="Drop_20_Caps"> containing 260 Acres, Sussex survey, to him and his heirs and assigns forever. I also give him my best suit of clothes, that is to say, coat, vest and breeches.</text:span></text:p>
      <text:p text:style-name="P2"><text:span text:style-name="Drop_20_Caps"/></text:p>
      <text:p text:style-name="P2"><text:span text:style-name="CAPS">Item</text:span><text:span text:style-name="Drop_20_Caps"> I give unto my daughter </text:span><text:span text:style-name="CAPS_20_BOLD"><text:span text:style-name="T8">MARY</text:span></text:span><text:span text:style-name="Drop_20_Caps"><text:span text:style-name="T6"> [</text:span></text:span><text:span text:style-name="CAPS_20_BOLD"><text:span text:style-name="T8">POLK</text:span></text:span><text:span text:style-name="Drop_20_Caps"><text:span text:style-name="T6">]</text:span></text:span><text:span text:style-name="Drop_20_Caps"> one of my best </text:span><text:span text:style-name="Drop_20_Caps"><text:span text:style-name="T6">hors kine</text:span></text:span><text:span text:style-name="Drop_20_Caps">, another of common sort, and if I give her one before I die then another after I die, also I give her my large chest and best chest.</text:span></text:p>
      <text:p text:style-name="P2"><text:span text:style-name="Drop_20_Caps"/></text:p>
      <text:p text:style-name="P9"><text:span text:style-name="CAPS"><text:span text:style-name="T8">ITEM</text:span></text:span><text:span text:style-name="Drop_20_Caps"> I give to my daughter </text:span><text:span text:style-name="CAPS_20_BOLD">Priscilla</text:span><text:span text:style-name="Drop_20_Caps"><text:span text:style-name="T6"> [</text:span></text:span><text:span text:style-name="CAPS_20_BOLD"><text:span text:style-name="T8">POLK</text:span></text:span><text:span text:style-name="Drop_20_Caps"><text:span text:style-name="T6">]</text:span></text:span><text:span text:style-name="Drop_20_Caps"> 2 cows and calves, or cows and yearlings, and my old desk.</text:span></text:p>
      <text:p text:style-name="P2"><text:span text:style-name="Drop_20_Caps"/></text:p>
      <text:p text:style-name="P9"><text:span text:style-name="CAPS">Item</text:span><text:span text:style-name="Drop_20_Caps"> I give to my daughter </text:span><text:span text:style-name="CAPS_20_BOLD">an</text:span><text:span text:style-name="CAPS_20_BOLD"><text:span text:style-name="T8">n</text:span></text:span><text:span text:style-name="Drop_20_Caps"><text:span text:style-name="T8"> </text:span></text:span><text:span text:style-name="Drop_20_Caps"><text:span text:style-name="T6">[</text:span></text:span><text:span text:style-name="CAPS_20_BOLD"><text:span text:style-name="T8">POLK</text:span></text:span><text:span text:style-name="Drop_20_Caps"><text:span text:style-name="T6">]</text:span></text:span><text:span text:style-name="Drop_20_Caps"> one cow and calf or yearling and two-year-old heifer or steer and box </text:span><text:span text:style-name="Drop_20_Caps"><text:span text:style-name="T6">iron.</text:span></text:span></text:p>
      <text:p text:style-name="P2"><text:span text:style-name="Drop_20_Caps"/></text:p>
      <text:p text:style-name="P2"><text:span text:style-name="CAPS">Item</text:span><text:span text:style-name="Drop_20_Caps"> I give all my beds and </text:span><text:span text:style-name="Drop_20_Caps"><text:span text:style-name="T6">f</text:span></text:span><text:span text:style-name="Drop_20_Caps">urniture to my three daughters to be equally divided amongst them.</text:span></text:p>
      <text:p text:style-name="P2"><text:span text:style-name="Drop_20_Caps"/></text:p>
      <text:p text:style-name="P9"><text:span text:style-name="CAPS">Item</text:span><text:span text:style-name="Drop_20_Caps"> I give and bequeath all the remainder of my whole estate to be equally divided amongst my for children; </text:span><text:span text:style-name="CAPS_20_BOLD"><text:span text:style-name="T8">Mary</text:span></text:span><text:span text:style-name="Drop_20_Caps">, </text:span><text:span text:style-name="CAPS_20_BOLD">Priscilla</text:span><text:span text:style-name="Drop_20_Caps">, </text:span><text:span text:style-name="CAPS_20_BOLD"><text:span text:style-name="T8">Ann</text:span></text:span><text:span text:style-name="Drop_20_Caps">, and </text:span><text:span text:style-name="CAPS_20_BOLD">George</text:span><text:span text:style-name="Drop_20_Caps">. And if they do not agree and dividing my estate amongst them I appoint my son </text:span><text:span text:style-name="CAPS_20_BOLD">Charles</text:span><text:span text:style-name="Drop_20_Caps"> and my brother </text:span><text:span text:style-name="CAPS_20_BOLD">Ephraim </text:span><text:span text:style-name="Drop_20_Caps"><text:span text:style-name="T6"><text:s/>[</text:span></text:span><text:span text:style-name="CAPS_20_BOLD"><text:span text:style-name="T8">POLK</text:span></text:span><text:span text:style-name="Drop_20_Caps"><text:span text:style-name="T6">]</text:span></text:span><text:span text:style-name="Drop_20_Caps"> to divide it amongst them equally, amongst them and if any of them loses any of their Legacies I leave them before I die to make </text:span><text:span text:style-name="Drop_20_Caps"><text:span text:style-name="T9">it up</text:span></text:span><text:span text:style-name="Drop_20_Caps"> equal with the rest.</text:span></text:p>
      <text:p text:style-name="P2"><text:span text:style-name="Drop_20_Caps"/></text:p>
      <text:p text:style-name="P2"><text:span text:style-name="Drop_20_Caps">I do hereby utterly disallow all and every other former Testament will buy me in anyways before this time named willed and bequeathed ratifying and confirming this and no other to be my last will and testament.</text:span></text:p>
      <text:p text:style-name="P2"><text:span text:style-name="Drop_20_Caps"/></text:p>
      <text:p text:style-name="P2"><text:span text:style-name="Drop_20_Caps">In witness whereof I have hereunto set my hand and seal the day and year above written.</text:span></text:p>
      <text:p text:style-name="P2"><text:span text:style-name="Drop_20_Caps"/></text:p>
      <text:p text:style-name="P10"><text:soft-page-break/><text:span text:style-name="Drop_20_Caps">I give my two old Negroes to my son </text:span><text:span text:style-name="CAPS_20_BOLD">Charles</text:span><text:span text:style-name="Drop_20_Caps"> and </text:span><text:span text:style-name="CAPS_20_BOLD">George</text:span><text:span text:style-name="Drop_20_Caps"> old </text:span><text:span text:style-name="Drop_20_Caps"><text:span text:style-name="T7">NERO</text:span></text:span><text:span text:style-name="Drop_20_Caps">, </text:span><text:span text:style-name="CAPS">Rose</text:span><text:span text:style-name="Drop_20_Caps"> to work for them and they to take care of them.</text:span></text:p>
      <text:p text:style-name="P10"><text:span text:style-name="Drop_20_Caps"/></text:p>
      <text:p text:style-name="P10"><text:span text:style-name="Drop_20_Caps"><text:span text:style-name="T9">A</text:span></text:span><text:span text:style-name="Drop_20_Caps">nd my further will and desire is there shall be no administration of my state and lastly requires I appoint my son </text:span><text:span text:style-name="CAPS_20_BOLD">Charles</text:span><text:span text:style-name="Drop_20_Caps"> my administrator of my estate.</text:span></text:p>
      <text:p text:style-name="P2"><text:span text:style-name="Drop_20_Caps"/></text:p>
      <text:p text:style-name="P2"><text:span text:style-name="CAPS_20_BOLD">Charles</text:span><text:span text:style-name="Drop_20_Caps"> </text:span><text:span text:style-name="CAPS_20_BOLD">Polk</text:span><text:span text:style-name="Drop_20_Caps"> </text:span><text:span text:style-name="Drop_20_Caps"><text:span text:style-name="T9">{</text:span></text:span><text:span text:style-name="Drop_20_Caps">seal</text:span><text:span text:style-name="Drop_20_Caps"><text:span text:style-name="T9">}</text:span></text:span></text:p>
      <text:p text:style-name="P2"><text:span text:style-name="Drop_20_Caps"/></text:p>
      <text:p text:style-name="P2"><text:span text:style-name="CAPS_20_BOLD">John Polk</text:span></text:p>
      <text:p text:style-name="P2"><text:span text:style-name="CAPS_20_BOLD">James Polk</text:span></text:p>
      <text:p text:style-name="P2"><text:span text:style-name="CAPS_20_BOLD">Avery Polk </text:span></text:p>
      <text:p text:style-name="P8"><text:span text:style-name="CAPS_20_BOLD">And Polk</text:span></text:p>
      <text:p text:style-name="P2"><text:span text:style-name="Drop_20_Caps"/></text:p>
      <text:p text:style-name="P2"><text:span text:style-name="Drop_20_Caps">Memorandum</text:span></text:p>
      <text:p text:style-name="P2"><text:span text:style-name="Drop_20_Caps"/></text:p>
      <text:p text:style-name="P10"><text:span text:style-name="Drop_20_Caps">This </text:span><text:span text:style-name="Drop_20_Caps"><text:span text:style-name="T7">8th</text:span></text:span><text:span text:style-name="Drop_20_Caps"> day of September </text:span><text:span text:style-name="Drop_20_Caps"><text:span text:style-name="T7">A</text:span></text:span><text:span text:style-name="Drop_20_Caps">nno </text:span><text:span text:style-name="Drop_20_Caps"><text:span text:style-name="T7">D</text:span></text:span><text:span text:style-name="Drop_20_Caps">omini 1784 before me </text:span><text:span text:style-name="CAPS_20_BOLD">Philips</text:span><text:span text:style-name="Drop_20_Caps"> </text:span><text:span text:style-name="CAPS_20_BOLD">Kollock</text:span><text:span text:style-name="Drop_20_Caps"> register appointed for the probate of wills and granting letters of administration for the county of Sussex on Delaware personally appears </text:span><text:span text:style-name="CAPS_20_BOLD">James</text:span><text:span text:style-name="Drop_20_Caps"> </text:span><text:span text:style-name="CAPS_20_BOLD">Polk</text:span><text:span text:style-name="Drop_20_Caps"> and </text:span><text:span text:style-name="CAPS_20_BOLD">Avery</text:span><text:span text:style-name="Drop_20_Caps"> </text:span><text:span text:style-name="CAPS_20_BOLD">Polk</text:span><text:span text:style-name="Drop_20_Caps"> two of the witnesses to the within will, who's being duly sworn swear on the holy evangelists of almighty God did severally depose and say that in their sight, presence and hearing the testator </text:span><text:span text:style-name="CAPS_20_BOLD">Charles</text:span><text:span text:style-name="Drop_20_Caps"> </text:span><text:span text:style-name="CAPS_20_BOLD">Polk</text:span><text:span text:style-name="Drop_20_Caps"> did Sign, Sealed, publish and declare the within written to be his last will and testament, and that at the doing there of he was to the best of their apprehensions of sound and perfect mind, memory and judgment and that they saw each of them together with </text:span><text:span text:style-name="CAPS_20_BOLD">John</text:span><text:span text:style-name="Drop_20_Caps"> </text:span><text:span text:style-name="CAPS_20_BOLD">Polk</text:span><text:span text:style-name="Drop_20_Caps"> and </text:span><text:span text:style-name="CAPS_20_BOLD">Ann</text:span><text:span text:style-name="Drop_20_Caps"> </text:span><text:span text:style-name="CAPS_20_BOLD">Polk</text:span><text:span text:style-name="Drop_20_Caps"> subscribe the same as </text:span><text:span text:style-name="Drop_20_Caps"><text:span text:style-name="T7">w</text:span></text:span><text:span text:style-name="Drop_20_Caps">itnesses in presence and at the request of the testator.</text:span></text:p>
      <text:p text:style-name="P2"><text:span text:style-name="Drop_20_Caps"/></text:p>
      <text:p text:style-name="P2"><text:span text:style-name="CAPS_20_BOLD">Phillips</text:span><text:span text:style-name="Drop_20_Caps"> </text:span><text:span text:style-name="CAPS_20_BOLD">Kollock</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2c9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2c9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Charles Polk 1781</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15T19:06:52.716737369</dc:date>
    <dc:creator>brent </dc:creator>
    <meta:editing-duration>PT26M9S</meta:editing-duration>
    <meta:editing-cycles>11</meta:editing-cycles>
    <meta:document-statistic meta:table-count="0" meta:image-count="0" meta:object-count="0" meta:page-count="3" meta:paragraph-count="42" meta:word-count="907" meta:character-count="4837" meta:non-whitespace-character-count="3701"/>
  </office:meta>
</office:document-meta>
</file>