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b067c"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9346"/>
    </style:style>
    <style:style style:name="P8" style:family="paragraph" style:parent-style-name="Standard">
      <style:text-properties officeooo:paragraph-rsid="001b067c"/>
    </style:style>
    <style:style style:name="P9" style:family="paragraph" style:parent-style-name="Standard">
      <style:text-properties officeooo:paragraph-rsid="001e587f"/>
    </style:style>
    <style:style style:name="P10" style:family="paragraph" style:parent-style-name="Standard">
      <style:text-properties officeooo:rsid="00204bb1" officeooo:paragraph-rsid="00204bb1"/>
    </style:style>
    <style:style style:name="P11" style:family="paragraph" style:parent-style-name="Standard">
      <style:text-properties officeooo:rsid="002172a4" officeooo:paragraph-rsid="002172a4"/>
    </style:style>
    <style:style style:name="P12" style:family="paragraph" style:parent-style-name="Standard">
      <style:text-properties officeooo:paragraph-rsid="002172a4"/>
    </style:style>
    <style:style style:name="P13" style:family="paragraph" style:parent-style-name="Standard">
      <style:text-properties officeooo:paragraph-rsid="0023721d"/>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rsid="002172a4" officeooo:paragraph-rsid="002172a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99c"/>
    </style:style>
    <style:style style:name="T5" style:family="text">
      <style:text-properties fo:color="#000000" style:font-name="Liberation Mono" fo:font-size="10pt" officeooo:rsid="0019799c" style:font-size-asian="10.5pt"/>
    </style:style>
    <style:style style:name="T6" style:family="text">
      <style:text-properties fo:color="#000000" style:font-name="Liberation Mono" fo:font-size="10pt" officeooo:rsid="001a9346" style:font-size-asian="10.5pt"/>
    </style:style>
    <style:style style:name="T7" style:family="text">
      <style:text-properties fo:color="#000000" style:font-name="Liberation Mono" fo:font-size="10pt" officeooo:rsid="001b067c" style:font-size-asian="10.5pt"/>
    </style:style>
    <style:style style:name="T8" style:family="text">
      <style:text-properties fo:color="#000000" style:font-name="Liberation Mono" fo:font-size="10pt" officeooo:rsid="001e587f" style:font-size-asian="10.5pt"/>
    </style:style>
    <style:style style:name="T9" style:family="text">
      <style:text-properties fo:color="#000000" style:font-name="Liberation Mono" fo:font-size="10pt" officeooo:rsid="00204bb1" style:font-size-asian="10.5pt"/>
    </style:style>
    <style:style style:name="T10" style:family="text">
      <style:text-properties officeooo:rsid="001b067c"/>
    </style:style>
    <style:style style:name="T11" style:family="text">
      <style:text-properties officeooo:rsid="001e587f"/>
    </style:style>
    <style:style style:name="T12" style:family="text">
      <style:text-properties officeooo:rsid="00204bb1"/>
    </style:style>
    <style:style style:name="T13" style:family="text">
      <style:text-properties officeooo:rsid="002172a4"/>
    </style:style>
    <style:style style:name="T14" style:family="text">
      <style:text-properties style:font-name="Liberation Mono" fo:font-size="10pt" officeooo:rsid="00204bb1" style:font-size-asian="10.5pt"/>
    </style:style>
    <style:style style:name="T15" style:family="text">
      <style:text-properties style:font-name="Liberation Mono" fo:font-size="10pt" officeooo:rsid="0021c90f" style:font-size-asian="10.5pt"/>
    </style:style>
    <style:style style:name="T16" style:family="text">
      <style:text-properties style:font-name="Liberation Mono" fo:font-size="10pt" officeooo:rsid="002172a4" style:font-size-asian="10.5pt"/>
    </style:style>
    <style:style style:name="T17" style:family="text">
      <style:text-properties style:font-name="Liberation Mono" fo:font-size="10pt" officeooo:rsid="0023721d" style:font-size-asian="10.5pt"/>
    </style:style>
    <style:style style:name="T18" style:family="text">
      <style:text-properties officeooo:rsid="0021c90f"/>
    </style:style>
    <style:style style:name="T19" style:family="text">
      <style:text-properties fo:font-style="normal" style:font-style-asian="normal" style:font-style-complex="normal"/>
    </style:style>
    <style:style style:name="T20" style:family="text">
      <style:text-properties fo:font-style="normal" officeooo:rsid="0023721d"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9"><text:span text:style-name="Drop_20_Caps">The first day of February </text:span><text:span text:style-name="Drop_20_Caps"><text:span text:style-name="T8">Anno Domini</text:span></text:span><text:span text:style-name="Drop_20_Caps"> 9 17</text:span><text:span text:style-name="Drop_20_Caps"><text:span text:style-name="T11">5</text:span></text:span><text:span text:style-name="Drop_20_Caps">5 I </text:span><text:span text:style-name="CAPS_20_BOLD">Caleb</text:span><text:span text:style-name="Drop_20_Caps"> </text:span><text:span text:style-name="CAPS_20_BOLD"><text:span text:style-name="T10">Cirwithin</text:span></text:span><text:span text:style-name="Drop_20_Caps"> of the county of Sussex upon Delaware human being very sick and weak and body but of perfect mind and memory, thanks be given unto God, therefore calling unto mine the mortality of my body and knowing that it is appointed for all men </text:span><text:span text:style-name="Drop_20_Caps"><text:span text:style-name="T5">once</text:span></text:span><text:span text:style-name="Drop_20_Caps"> to die to make &amp; ordain this my last will and testament that is to say principally and first of all I recommend my soul unto the hand</text:span><text:span text:style-name="Drop_20_Caps"><text:span text:style-name="T4">s</text:span></text:span><text:span text:style-name="Drop_20_Caps"> of God that gave it </text:span><text:span text:style-name="Drop_20_Caps"><text:span text:style-name="T5">and my body</text:span></text:span><text:span text:style-name="Drop_20_Caps"> and I recommend to the </text:span><text:span text:style-name="Drop_20_Caps"><text:span text:style-name="T5">e</text:span></text:span><text:span text:style-name="Drop_20_Caps">arth to be buried in decent Christian </text:span><text:span text:style-name="Drop_20_Caps"><text:span text:style-name="T5">b</text:span></text:span><text:span text:style-name="Drop_20_Caps">urial at the discretion of ???</text:span><text:span text:style-name="Drop_20_Caps"><text:span text:style-name="T5"> executrix </text:span></text:span><text:span text:style-name="Drop_20_Caps"><text:s/>XXX </text:span><text:span text:style-name="Drop_20_Caps"><text:span text:style-name="T5">h</text:span></text:span><text:span text:style-name="Drop_20_Caps">ereafter named nothing doubting but at the general Resurrection I shall receive the same </text:span><text:span text:style-name="Drop_20_Caps"><text:span text:style-name="T5">a</text:span></text:span><text:span text:style-name="Drop_20_Caps">gain by The Mighty power of God, </text:span><text:span text:style-name="Drop_20_Caps"><text:span text:style-name="T4">and as touching such worldly estate wherewith it hath pleased God to bless me with in this life I guve, demise and bequeath the same in the following manner, viz.</text:span></text:span></text:p>
      <text:p text:style-name="P2"><text:span text:style-name="Drop_20_Caps"/></text:p>
      <text:p text:style-name="P7"><text:span text:style-name="Drop_20_Caps"><text:span text:style-name="T6">I</text:span></text:span><text:span text:style-name="Drop_20_Caps"><text:span text:style-name="T7">MPRIMIS</text:span></text:span><text:span text:style-name="Drop_20_Caps"><text:span text:style-name="T10">. <text:s/>I give and bequeath unto my dearly beloved </text:span></text:span><text:span text:style-name="CAPS_20_BOLD"><text:span text:style-name="T10">Mary</text:span></text:span><text:span text:style-name="Drop_20_Caps"><text:span text:style-name="T10"> </text:span></text:span><text:span text:style-name="CAPS_20_BOLD"><text:span text:style-name="T10">Cirwithin</text:span></text:span><text:span text:style-name="Drop_20_Caps"><text:span text:style-name="T10"> the third of my estate ??? movable and my ??? horse, bridle and saddle, and a bed and furniture of her choice, freely to be possessed, to her heirs and assigns ???.</text:span></text:span></text:p>
      <text:p text:style-name="P7"><text:span text:style-name="Drop_20_Caps"/></text:p>
      <text:p text:style-name="P8"><text:span text:style-name="Drop_20_Caps"><text:span text:style-name="T10">ITEM. I give and bequeath unto my dearly beloved son </text:span></text:span><text:span text:style-name="CAPS_20_BOLD"><text:span text:style-name="T10">JOHN</text:span></text:span><text:span text:style-name="Drop_20_Caps"><text:span text:style-name="T10"> </text:span></text:span><text:span text:style-name="CAPS_20_BOLD"><text:span text:style-name="T10">CIRWITHIN</text:span></text:span><text:span text:style-name="Drop_20_Caps"><text:span text:style-name="T10"> the half of my ??? land, the other part to be sold to pay the ??? and </text:span></text:span><text:span text:style-name="CAPS_20_BOLD"><text:span text:style-name="T10">JOHN</text:span></text:span><text:span text:style-name="Drop_20_Caps"><text:span text:style-name="T10"> </text:span></text:span><text:span text:style-name="Drop_20_Caps"><text:span text:style-name="T7">t</text:span></text:span><text:span text:style-name="Drop_20_Caps"><text:span text:style-name="T12">e</text:span></text:span><text:span text:style-name="Drop_20_Caps"><text:span text:style-name="T9">n pounds to each of the children</text:span></text:span><text:span text:style-name="Drop_20_Caps"><text:span text:style-name="T12"> as shall be hereafter mentioned and the remainder by him freely to be possessed by his heirs and assigns forever.</text:span></text:span></text:p>
      <text:p text:style-name="P8"><text:span text:style-name="Drop_20_Caps"/></text:p>
      <text:p text:style-name="P9"><text:span text:style-name="Drop_20_Caps"><text:span text:style-name="T10">ITEM. I give and bequeath unto my two sons </text:span></text:span><text:span text:style-name="CAPS_20_BOLD"><text:span text:style-name="T10">Caleb</text:span></text:span><text:span text:style-name="CAPS"><text:span text:style-name="T10"> [</text:span></text:span><text:span text:style-name="CAPS_20_BOLD"><text:span text:style-name="T10">Cirwithin</text:span></text:span><text:span text:style-name="CAPS"><text:span text:style-name="T10">]</text:span></text:span><text:span text:style-name="Drop_20_Caps"><text:span text:style-name="T10"> and </text:span></text:span><text:span text:style-name="CAPS_20_BOLD"><text:span text:style-name="T10">George</text:span></text:span><text:span text:style-name="Drop_20_Caps"><text:span text:style-name="T10"> </text:span></text:span><text:span text:style-name="CAPS_20_BOLD"><text:span text:style-name="T10">Cirwithin</text:span></text:span><text:span text:style-name="Drop_20_Caps"><text:span text:style-name="T10"> my plantation where I live and mill to be equally divided between them when they come of aged to be freely possessed and enjoyed and to their heirs and assigns forever with all the marsh that I possess.</text:span></text:span></text:p>
      <text:p text:style-name="P8"><text:span text:style-name="Drop_20_Caps"/></text:p>
      <text:p text:style-name="P9"><text:span text:style-name="Drop_20_Caps"><text:span text:style-name="T10">ITEM. I give unto my daughters </text:span></text:span><text:span text:style-name="CAPS_20_BOLD"><text:span text:style-name="T10">Sarah</text:span></text:span><text:span text:style-name="Drop_20_Caps"><text:span text:style-name="T10"> </text:span></text:span><text:span text:style-name="CAPS_20_BOLD"><text:span text:style-name="T10">Cirwithin</text:span></text:span> <text:span text:style-name="T11">and </text:span><text:span text:style-name="CAPS_20_BOLD"><text:span text:style-name="T11">JEMIMA</text:span></text:span><text:span text:style-name="T11"> </text:span><text:span text:style-name="CAPS"><text:span text:style-name="T10">[</text:span></text:span><text:span text:style-name="CAPS_20_BOLD"><text:span text:style-name="T10">Cirwithin</text:span></text:span><text:span text:style-name="CAPS"><text:span text:style-name="T10">] </text:span></text:span><text:span text:style-name="T11">and </text:span><text:span text:style-name="CAPS_20_BOLD"><text:span text:style-name="T11">PHILY</text:span></text:span><text:span text:style-name="T11"> [PHIBY </text:span><text:span text:style-name="CAPS_20_BOLD"><text:span text:style-name="T11">Cirwithin</text:span></text:span><text:span text:style-name="CAPS"><text:span text:style-name="T11">]</text:span></text:span> <text:span text:style-name="T11">and </text:span><text:span text:style-name="CAPS_20_BOLD"><text:span text:style-name="T11">MARY</text:span></text:span><text:span text:style-name="T11"> [</text:span><text:span text:style-name="CAPS_20_BOLD"><text:span text:style-name="T11">Cirwithin</text:span></text:span><text:span text:style-name="CAPS"><text:span text:style-name="T11">]</text:span></text:span><text:span text:style-name="T11"> and </text:span><text:span text:style-name="CAPS_20_BOLD"><text:span text:style-name="T11">ANN</text:span></text:span><text:span text:style-name="T11"> [</text:span><text:span text:style-name="CAPS_20_BOLD"><text:span text:style-name="T11">Cirwithin</text:span></text:span><text:span text:style-name="CAPS"><text:span text:style-name="T11">] </text:span></text:span><text:span text:style-name="T11">and </text:span><text:span text:style-name="CAPS_20_BOLD"><text:span text:style-name="T11">LYDIA</text:span></text:span><text:span text:style-name="T11"> [</text:span><text:span text:style-name="CAPS_20_BOLD"><text:span text:style-name="T11">Cirwithin</text:span></text:span><text:span text:style-name="CAPS"><text:span text:style-name="T11">]</text:span></text:span> <text:span text:style-name="T11">all the rest of my movable estate and the ten pounds that </text:span><text:span text:style-name="CAPS_20_BOLD"><text:span text:style-name="T11">JOHN</text:span></text:span><text:span text:style-name="T11"> is to pay to be equally divided between them and if either of these children should die before they come of age that part shall fall equally among the others by them and their heirs and assigns forever.</text:span></text:p>
      <text:p text:style-name="P9"/>
      <text:p text:style-name="P12"><text:span text:style-name="T12">And I do hereby constitute make and ordain my said loving wife and my son </text:span><text:span text:style-name="CAPS_20_BOLD"><text:span text:style-name="T12">JOHN</text:span></text:span><text:span text:style-name="T12"> </text:span><text:span text:style-name="CAPS_20_BOLD"><text:span text:style-name="T12">Cirwithin</text:span></text:span><text:span text:style-name="T12"> my sole and only executors of this my Last Will and Testament. <text:s/>Likewise I leave my said loving wife the use of all my estate till my son </text:span><text:span text:style-name="CAPS_20_BOLD"><text:span text:style-name="T12">Caleb</text:span></text:span><text:span text:style-name="T12"> comes of age and I do hereby utterly disallow, revoke and disanull all and every other former testaments, wills, legacies, executors and </text:span><text:span text:style-name="T14">e</text:span>xecutrices<text:span text:style-name="T13"> by me named. <text:s/>Confirming this and no other to be my last will and testament.</text:span></text:p>
      <text:p text:style-name="P10"/>
      <text:p text:style-name="P11">In witness whereof I have hereunto set my hand and seal the day and year above written.</text:p>
      <text:p text:style-name="P11"/>
      <text:p text:style-name="P11"><text:span text:style-name="CAPS_20_BOLD">Caleb</text:span> <text:span text:style-name="CAPS_20_BOLD">Cirwithin</text:span> {seal}</text:p>
      <text:p text:style-name="P11"/>
      <text:p text:style-name="P11">Signed, sealed, published, pronounced and declared by the said <text:span text:style-name="CAPS_20_BOLD">Caleb</text:span> <text:span text:style-name="CAPS_20_BOLD">Cirwithin</text:span> as his last will and testament in the presence of us</text:p>
      <text:p text:style-name="P11"/>
      <text:p text:style-name="P11"><text:span text:style-name="CAPS_20_BOLD">Andrew Higgins</text:span></text:p>
      <text:p text:style-name="P12"><text:span text:style-name="CAPS_20_BOLD"><text:span text:style-name="T13">Richard </text:span></text:span><text:span text:style-name="CAPS_20_BOLD"><text:span text:style-name="T19">Lancom</text:span></text:span></text:p>
      <text:p text:style-name="P13"><text:span text:style-name="CAPS_20_BOLD"><text:span text:style-name="T20">John Conwell</text:span></text:span></text:p>
      <text:p text:style-name="P15">MEMORANDUM</text:p>
      <text:p text:style-name="P11"/>
      <text:p text:style-name="P13"><text:span text:style-name="T13">This nineteenth day of March </text:span><text:span text:style-name="T16">1</text:span><text:span text:style-name="T17">755</text:span><text:span text:style-name="T13"> the above named </text:span><text:span text:style-name="CAPS_20_BOLD"><text:span text:style-name="T13">JOHN</text:span></text:span><text:span text:style-name="T13"> </text:span><text:span text:style-name="CAPS_20_BOLD"><text:span text:style-name="T13">CONWELL </text:span></text:span><text:span text:style-name="T13">and</text:span><text:span text:style-name="CAPS_20_BOLD"><text:span text:style-name="T13"> </text:span></text:span><text:span text:style-name="CAPS_20_BOLD"><text:span text:style-name="T13">Andrew Higgins</text:span></text:span><text:span text:style-name="T13"> two of the witnesses to the above and within will subscribing </text:span><text:span text:style-name="T15">appeared before me </text:span><text:span text:style-name="CAPS_20_BOLD"><text:span text:style-name="T18">JACOB</text:span></text:span><text:span text:style-name="T15"> </text:span><text:span text:style-name="CAPS_20_BOLD"><text:span text:style-name="T18">KOLLOCK</text:span></text:span><text:span text:style-name="T15">, Dep. Regr. Appointed for the probate of wills and grating letters of administration for the county of Sussex aforesaid and on their solemn oaths did</text:span></text:p>
      <text:p text:style-name="P12"><text:span text:style-name="T15">declare that in their sight, presence and hearing the testator, </text:span><text:span text:style-name="CAPS_20_BOLD"><text:span text:style-name="T18">CALEB</text:span></text:span><text:span text:style-name="T15"> </text:span><text:span text:style-name="CAPS_20_BOLD"><text:span text:style-name="T18">CIRWITHIN</text:span></text:span><text:span text:style-name="T15"> did</text:span></text:p>
      <text:p text:style-name="P12"><text:span text:style-name="T15">sign, seal, publish, pronounce and declare the within written to be his last will</text:span></text:p>
      <text:p text:style-name="P12"><text:span text:style-name="T15">and testament and at the doing thereof the said testator was of a sound and perfect</text:span></text:p>
      <text:p text:style-name="P12"><text:span text:style-name="T15">disposing mind memory and judgment and also that they saw </text:span><text:span text:style-name="CAPS_20_BOLD"><text:span text:style-name="T18">RICHARD</text:span></text:span><text:span text:style-name="T15"> </text:span><text:span text:style-name="CAPS_20_BOLD"><text:span text:style-name="T18">LANCOM</text:span></text:span><text:span text:style-name="T15"> sign with</text:span></text:p>
      <text:p text:style-name="P12"><text:span text:style-name="T15">them as evidence to the same.</text:span></text:p>
      <text:p text:style-name="P12"><text:span text:style-name="T15"/></text:p>
      <text:p text:style-name="P12"><text:span text:style-name="CAPS_20_BOLD"><text:span text:style-name="T18">JACOB</text:span></text:span><text:span text:style-name="T15"> </text:span><text:span text:style-name="CAPS_20_BOLD"><text:span text:style-name="T18">KOLLOCK</text:span></text:span><text:span text:style-name="T15"> Deputy Regr.</text:span></text:p>
      <text:p text:style-name="P11"/>
      <text:p text:style-name="P11"/>
      <text:p text:style-name="P14"/>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067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067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Caleb Cirwithin 1755</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1T21:28:46.855672809</dc:date>
    <dc:creator>brent </dc:creator>
    <meta:editing-duration>PT38M38S</meta:editing-duration>
    <meta:editing-cycles>13</meta:editing-cycles>
    <meta:document-statistic meta:table-count="0" meta:image-count="0" meta:object-count="0" meta:page-count="3" meta:paragraph-count="40" meta:word-count="839" meta:character-count="4597" meta:non-whitespace-character-count="3525"/>
  </office:meta>
</office:document-meta>
</file>