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c92" officeooo:paragraph-rsid="0019bc9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9bc92"/>
    </style:style>
    <style:style style:name="P6" style:family="paragraph" style:parent-style-name="Standard">
      <style:text-properties officeooo:paragraph-rsid="001a4a1f"/>
    </style:style>
    <style:style style:name="P7" style:family="paragraph" style:parent-style-name="Standard">
      <style:text-properties officeooo:paragraph-rsid="001b20e1"/>
    </style:style>
    <style:style style:name="P8" style:family="paragraph" style:parent-style-name="Standard">
      <style:text-properties officeooo:rsid="001ba5f0" officeooo:paragraph-rsid="001ba5f0"/>
    </style:style>
    <style:style style:name="P9" style:family="paragraph" style:parent-style-name="Standard">
      <style:text-properties officeooo:rsid="001ba5f0" officeooo:paragraph-rsid="001d307d"/>
    </style:style>
    <style:style style:name="P10" style:family="paragraph" style:parent-style-name="Standard">
      <style:text-properties officeooo:paragraph-rsid="001ba5f0"/>
    </style:style>
    <style:style style:name="P11" style:family="paragraph" style:parent-style-name="Standard">
      <style:paragraph-properties fo:text-align="start" style:justify-single-word="false"/>
      <style:text-properties fo:font-weight="normal" officeooo:rsid="001dc2de" officeooo:paragraph-rsid="001dc2de" style:font-weight-asian="normal" style:font-weight-complex="normal"/>
    </style:style>
    <style:style style:name="P12" style:family="paragraph" style:parent-style-name="Standard">
      <style:paragraph-properties fo:text-align="start" style:justify-single-word="false"/>
      <style:text-properties fo:font-weight="normal" officeooo:rsid="001dc2de" officeooo:paragraph-rsid="001e15eb" style:font-weight-asian="normal" style:font-weight-complex="normal"/>
    </style:style>
    <style:style style:name="P13" style:family="paragraph" style:parent-style-name="Standard">
      <style:paragraph-properties fo:text-align="start" style:justify-single-word="false"/>
      <style:text-properties fo:font-weight="normal" officeooo:rsid="001e15eb" officeooo:paragraph-rsid="001e15eb" style:font-weight-asian="normal" style:font-weight-complex="normal"/>
    </style:style>
    <style:style style:name="P14" style:family="paragraph" style:parent-style-name="Standard">
      <style:paragraph-properties fo:text-align="center" style:justify-single-word="false"/>
      <style:text-properties fo:font-weight="normal" officeooo:rsid="001e15eb" officeooo:paragraph-rsid="001e15eb" style:font-weight-asian="normal" style:font-weight-complex="normal"/>
    </style:style>
    <style:style style:name="P15" style:family="paragraph" style:parent-style-name="Standard">
      <style:paragraph-properties fo:text-align="start" style:justify-single-word="false"/>
      <style:text-properties officeooo:paragraph-rsid="001dc2de"/>
    </style:style>
    <style:style style:name="P16" style:family="paragraph" style:parent-style-name="Standard">
      <style:paragraph-properties fo:break-before="page"/>
      <style:text-properties officeooo:rsid="001ba5f0" officeooo:paragraph-rsid="001ba5f0"/>
    </style:style>
    <style:style style:name="P17" style:family="paragraph" style:parent-style-name="Standard">
      <style:paragraph-properties fo:text-align="center" style:justify-single-word="false" fo:break-before="page"/>
      <style:text-properties officeooo:paragraph-rsid="001e15eb"/>
    </style:style>
    <style:style style:name="P18" style:family="paragraph" style:parent-style-name="Standard">
      <style:paragraph-properties fo:text-align="center" style:justify-single-word="false"/>
      <style:text-properties officeooo:paragraph-rsid="001e15e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c92"/>
    </style:style>
    <style:style style:name="T5" style:family="text">
      <style:text-properties style:text-position="super 58%"/>
    </style:style>
    <style:style style:name="T6" style:family="text">
      <style:text-properties style:text-position="super 58%" officeooo:rsid="0019bc92"/>
    </style:style>
    <style:style style:name="T7" style:family="text">
      <style:text-properties style:text-position="super 58%" officeooo:rsid="001e15eb"/>
    </style:style>
    <style:style style:name="T8" style:family="text">
      <style:text-properties officeooo:rsid="001a4a1f"/>
    </style:style>
    <style:style style:name="T9" style:family="text">
      <style:text-properties officeooo:rsid="001b20e1"/>
    </style:style>
    <style:style style:name="T10" style:family="text">
      <style:text-properties officeooo:rsid="001ba5f0"/>
    </style:style>
    <style:style style:name="T11" style:family="text">
      <style:text-properties officeooo:rsid="001d307d"/>
    </style:style>
    <style:style style:name="T12" style:family="text">
      <style:text-properties officeooo:rsid="001dc2de"/>
    </style:style>
    <style:style style:name="T13" style:family="text">
      <style:text-properties fo:font-weight="normal" officeooo:rsid="001dc2de" style:font-weight-asian="normal" style:font-weight-complex="normal"/>
    </style:style>
    <style:style style:name="T14" style:family="text">
      <style:text-properties officeooo:rsid="001e15eb"/>
    </style:style>
    <style:style style:name="T15" style:family="text">
      <style:text-properties officeooo:rsid="001dc2de" style:font-weight-asian="normal" style:font-weight-complex="normal"/>
    </style:style>
    <style:style style:name="T16" style:family="text">
      <style:text-properties officeooo:rsid="001eae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e 28</text:span></text:span><text:span text:style-name="Drop_20_Caps"><text:span text:style-name="T6">th</text:span></text:span><text:span text:style-name="Drop_20_Caps"><text:span text:style-name="T4"> day of October 1787, I </text:span></text:span><text:span text:style-name="CAPS_20_BOLD"><text:span text:style-name="T4">Bennett</text:span></text:span><text:span text:style-name="Drop_20_Caps"><text:span text:style-name="T4"> </text:span></text:span><text:span text:style-name="CAPS_20_BOLD"><text:span text:style-name="T4">Bryan</text:span></text:span><text:span text:style-name="Drop_20_Caps"><text:span text:style-name="T4"> of Cedar Creek Hundred, Sussex County in the Delaware State, being sick and weak of body, but of perfect mind and memory thanks be to God for his mercies, and calling to mind the mortality of my body <text:s/>&amp; that it is appointed for all men once to die, do make ordain, nominate, constitute and appoint this and no other to be my last will and testament.</text:span></text:span></text:p>
      <text:p text:style-name="P5"><text:span text:style-name="Drop_20_Caps"/></text:p>
      <text:p text:style-name="P6"><text:span text:style-name="Drop_20_Caps"><text:span text:style-name="T8">IMPRIMIS I give &amp; recommend my soul into the hands of God who gave it, and as to my body I leave it to be buried in a Christian like &amp; decent manner at the discretion of my executors, nothing doubting, but I shall receive the same at the general resurrection by the mighty power of God, and as touching such worldly goods &amp; estate wherewith it hath pleased God to bless me with in this life I give and bequeath and dispose of the same after the following manner and form, viz.</text:span></text:span></text:p>
      <text:p text:style-name="P6"><text:span text:style-name="Drop_20_Caps"/></text:p>
      <text:p text:style-name="P6"><text:span text:style-name="Drop_20_Caps"><text:span text:style-name="T8">ITEM I give and bequeath to my well beloved wife </text:span></text:span><text:span text:style-name="CAPS_20_BOLD"><text:span text:style-name="T8">RACHEL</text:span></text:span><text:span text:style-name="Drop_20_Caps"><text:span text:style-name="T8"> </text:span></text:span><text:span text:style-name="CAPS_20_BOLD"><text:span text:style-name="T8">BRYAN</text:span></text:span><text:span text:style-name="Drop_20_Caps"><text:span text:style-name="T8">, one third part of all my land, freely to be possessed &amp; enjoyed by her during her widowhood as also one third part of all my personal estate to be fully at her disposal.</text:span></text:span></text:p>
      <text:p text:style-name="P6"><text:span text:style-name="Drop_20_Caps"/></text:p>
      <text:p text:style-name="P6"><text:span text:style-name="Drop_20_Caps"><text:span text:style-name="T8">ITEM I give and bequeath to my well beloved son </text:span></text:span><text:span text:style-name="CAPS_20_BOLD"><text:span text:style-name="T8">JAMES</text:span></text:span><text:span text:style-name="Drop_20_Caps"><text:span text:style-name="T8"> </text:span></text:span><text:span text:style-name="CAPS_20_BOLD"><text:span text:style-name="T8">BRYAN</text:span></text:span><text:span text:style-name="Drop_20_Caps"><text:span text:style-name="T8"> the before mention one third part mentioned one third part of my land which I have left to my wife during her widowhood after her right ceases to the same, to him, my said son, his heirs and assigns.</text:span></text:span></text:p>
      <text:p text:style-name="P6"><text:span text:style-name="Drop_20_Caps"/></text:p>
      <text:p text:style-name="P6"><text:span text:style-name="Drop_20_Caps"><text:span text:style-name="T8">ITEM I give and bequeath to my well beloved </text:span></text:span><text:span text:style-name="CAPS_20_BOLD"><text:span text:style-name="T10">SHEPHERD</text:span></text:span><text:span text:style-name="Drop_20_Caps"><text:span text:style-name="T8"> </text:span></text:span><text:span text:style-name="CAPS_20_BOLD"><text:span text:style-name="T8">BRYAN</text:span></text:span><text:span text:style-name="Drop_20_Caps"><text:span text:style-name="T8"> one third part of my land, to him my said son and his heirs and assigns.</text:span></text:span></text:p>
      <text:p text:style-name="P6"><text:span text:style-name="Drop_20_Caps"/></text:p>
      <text:p text:style-name="P7"><text:span text:style-name="Drop_20_Caps"><text:span text:style-name="T8">ITEM I give and bequeath to my well beloved </text:span></text:span><text:span text:style-name="CAPS_20_BOLD"><text:span text:style-name="T9">JONATHAN</text:span></text:span><text:span text:style-name="Drop_20_Caps"><text:span text:style-name="T8"> </text:span></text:span><text:span text:style-name="CAPS_20_BOLD"><text:span text:style-name="T8">BRYAN</text:span></text:span><text:span text:style-name="Drop_20_Caps"><text:span text:style-name="T8"> one third part of my land, to him my said son and his heirs and assigns.</text:span></text:span></text:p>
      <text:p text:style-name="P7"><text:span text:style-name="Drop_20_Caps"/></text:p>
      <text:p text:style-name="P7"><text:span text:style-name="Drop_20_Caps"><text:span text:style-name="T8">ITEM I give and bequeath to my daughter </text:span></text:span><text:span text:style-name="CAPS_20_BOLD"><text:span text:style-name="T8">CHARITY</text:span></text:span><text:span text:style-name="Drop_20_Caps"><text:span text:style-name="T8"> </text:span></text:span><text:span text:style-name="CAPS_20_BOLD"><text:span text:style-name="T8">BRYAN</text:span></text:span><text:span text:style-name="Drop_20_Caps"><text:span text:style-name="T8"> ten pounds in principle only without any interest.</text:span></text:span></text:p>
      <text:p text:style-name="P7"><text:span text:style-name="Drop_20_Caps"/></text:p>
      <text:p text:style-name="P7"><text:span text:style-name="Drop_20_Caps"><text:span text:style-name="T8">ITEM I give and bequeath to my other six daughters, viz., </text:span></text:span><text:span text:style-name="CAPS_20_BOLD"><text:span text:style-name="T8">COMFORT</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CORDREY</text:span></text:span><text:span text:style-name="Drop_20_Caps"><text:span text:style-name="T8">] </text:span></text:span><text:span text:style-name="CAPS_20_BOLD"><text:span text:style-name="T8">CONDERY</text:span></text:span><text:span text:style-name="Drop_20_Caps"><text:span text:style-name="T8">, </text:span></text:span><text:span text:style-name="CAPS_20_BOLD"><text:span text:style-name="T8">ELIZABETH</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MARY</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RACHEL</text:span></text:span><text:span text:style-name="Drop_20_Caps"><text:span text:style-name="T8"> </text:span></text:span><text:span text:style-name="CAPS_20_BOLD"><text:span text:style-name="T8">BRYAN</text:span></text:span><text:span text:style-name="Drop_20_Caps"><text:span text:style-name="T8">, </text:span></text:span><text:span text:style-name="CAPS_20_BOLD"><text:span text:style-name="T8">SARAH</text:span></text:span><text:span text:style-name="Drop_20_Caps"><text:span text:style-name="T8"> </text:span></text:span><text:span text:style-name="CAPS_20_BOLD"><text:span text:style-name="T8">BRYAN</text:span></text:span><text:span text:style-name="Drop_20_Caps"><text:span text:style-name="T8"> and </text:span></text:span><text:span text:style-name="CAPS_20_BOLD"><text:span text:style-name="T8">REBEKAH</text:span></text:span><text:span text:style-name="Drop_20_Caps"><text:span text:style-name="T8"> </text:span></text:span><text:span text:style-name="CAPS_20_BOLD"><text:span text:style-name="T8">BRYAN</text:span></text:span> <text:span text:style-name="T9">twenty pounds to each only principle without interest, all which sums amongst my said seven daughters amounting to one hundred and thirty pounds, I order and appoint to be paid by my before mentioned sons, </text:span><text:span text:style-name="CAPS_20_BOLD"><text:span text:style-name="T9">SHEPHERD</text:span></text:span><text:span text:style-name="T9">, </text:span><text:span text:style-name="CAPS_20_BOLD"><text:span text:style-name="T9">JAMES</text:span></text:span><text:span text:style-name="T9"> &amp; </text:span><text:span text:style-name="CAPS_20_BOLD"><text:span text:style-name="T9">JONATHAN</text:span></text:span><text:span text:style-name="T9"> </text:span><text:span text:style-name="CAPS_20_BOLD"><text:span text:style-name="T9">BRYAN</text:span></text:span><text:span text:style-name="T9"> to whom I have left my land with this proviso that my two sons </text:span><text:span text:style-name="CAPS_20_BOLD"><text:span text:style-name="T9">SHEPHERD</text:span></text:span><text:span text:style-name="T9"> and </text:span><text:span text:style-name="CAPS_20_BOLD"><text:span text:style-name="T9">JONATHAN</text:span></text:span><text:span text:style-name="T9"> </text:span><text:span text:style-name="CAPS_20_BOLD"><text:span text:style-name="T9">BRYAN</text:span></text:span><text:span text:style-name="T9"> shall have two years to pay off their shares of the above legacies which shall be forty five pounds a piece for each of my two sons </text:span><text:span text:style-name="CAPS_20_BOLD"><text:span text:style-name="T9">SHEPHERD</text:span></text:span><text:span text:style-name="T9"> and </text:span><text:span text:style-name="CAPS_20_BOLD"><text:span text:style-name="T9">JONATHAN</text:span></text:span><text:span text:style-name="T9"> <text:s/>to pay, and my son </text:span><text:span text:style-name="CAPS_20_BOLD"><text:span text:style-name="T9">JAMES</text:span></text:span><text:span text:style-name="T9"> </text:span><text:span text:style-name="CAPS_20_BOLD"><text:span text:style-name="T9">BRYAN</text:span></text:span><text:span text:style-name="T9"> shall pay my two youngest heirs after they are of age, their legacies which is twenty pounds a piece, forty in all, which shall be my son </text:span><text:span text:style-name="CAPS_20_BOLD"><text:span text:style-name="T9">JAMES</text:span></text:span><text:span text:style-name="T9">’ part to pay. <text:s/>All the residue and remainder of my estate that I have not mentioned I leave after the payment of my lawful debts to be equally divided among my children.</text:span></text:p>
      <text:p text:style-name="P7"/>
      <text:p text:style-name="P8">I do hereby nominate &amp; appoint my above named son <text:span text:style-name="CAPS_20_BOLD">SHEPHERD</text:span> <text:span text:style-name="CAPS_20_BOLD">BRYAN</text:span> to be sole executor of this my last will &amp; testament and I do hereby disanull, revoke and disallow all former wills &amp; testaments, ratifying &amp; confirming this &amp; no other to be my last.</text:p>
      <text:p text:style-name="P8"/>
      <text:p text:style-name="P16">In testimony whereof I have hereunto set my hand and seal.</text:p>
      <text:p text:style-name="P8"/>
      <text:p text:style-name="P8"><text:span text:style-name="CAPS_20_BOLD">BENET</text:span> <text:span text:style-name="CAPS_20_BOLD">BRYAN</text:span> {seal}</text:p>
      <text:p text:style-name="P8"/>
      <text:p text:style-name="P8">In the presence of</text:p>
      <text:p text:style-name="P8"/>
      <text:p text:style-name="P8"><text:span text:style-name="CAPS_20_BOLD">JOHN JESTER</text:span></text:p>
      <text:p text:style-name="P8"><text:span text:style-name="CAPS_20_BOLD">DANIEL STURGIS</text:span></text:p>
      <text:p text:style-name="P10"><text:span text:style-name="CAPS_20_BOLD"><text:span text:style-name="T10">WILLIAM POYNTER [POINTER]</text:span></text:span></text:p>
      <text:p text:style-name="P16">State of Delaware</text:p>
      <text:p text:style-name="P8">Sussex County</text:p>
      <text:p text:style-name="P8"/>
      <text:p text:style-name="P9">MEMORANDUM the 5<text:span text:style-name="T5">th</text:span> day of November 1787, before me <text:span text:style-name="CAPS_20_BOLD"><text:span text:style-name="T11">KELLOCK PHILLIPS</text:span></text:span> register for the Probate of Wills and granting Letters of Administration for the county aforesaid appeared <text:span text:style-name="CAPS_20_BOLD">JOHN</text:span> <text:span text:style-name="CAPS_20_BOLD">JESTER</text:span> and <text:span text:style-name="CAPS_20_BOLD">WILLIAM</text:span> <text:span text:style-name="CAPS_20_BOLD">POYNTER</text:span> <text:span text:style-name="T11">two of the witnesses to this within will, who being sworn on the Holy Evangelists of Almighty God did depose and say that in their sight, presence and hearing the Testator </text:span><text:span text:style-name="CAPS_20_BOLD"><text:span text:style-name="T11">BENNET</text:span></text:span><text:span text:style-name="T11"> </text:span><text:span text:style-name="CAPS_20_BOLD"><text:span text:style-name="T11">BRYAN</text:span></text:span><text:span text:style-name="T11"> did sign, seal, publish and declare the same to be his Last Will and Testament, and that at the doing thereof he was of sound and perfect mind, memory and judgment and that they and each of them together with </text:span><text:span text:style-name="CAPS_20_BOLD">DANIEL STURGIS</text:span> <text:span text:style-name="T11">subscribed the same as witness in presence of the testator &amp; at his request.</text:span></text:p>
      <text:p text:style-name="P9"/>
      <text:p text:style-name="P9"><text:span text:style-name="CAPS_20_BOLD"><text:span text:style-name="T11">PHILLIPS</text:span></text:span><text:span text:style-name="T11"> </text:span><text:span text:style-name="CAPS_20_BOLD"><text:span text:style-name="T11">KELLOCK</text:span></text:span><text:span text:style-name="T11">, register.</text:span></text:p>
      <text:p text:style-name="P17"><text:span text:style-name="Drop_20_Caps"/></text:p>
      <text:p text:style-name="P1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c92" officeooo:paragraph-rsid="0019bc9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Bennett Bryan 1787</text:p>
      </style:header>
      <style:footer>
        <text:p text:style-name="MP2">Page <text:page-number text:select-page="current">2</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26T19:58:17.305216053</dc:date>
    <dc:creator>brent </dc:creator>
    <meta:editing-duration>PT44M18S</meta:editing-duration>
    <meta:editing-cycles>14</meta:editing-cycles>
    <meta:document-statistic meta:table-count="0" meta:image-count="0" meta:object-count="0" meta:page-count="4" meta:paragraph-count="39" meta:word-count="913" meta:character-count="4902" meta:non-whitespace-character-count="3756"/>
  </office:meta>
</office:document-meta>
</file>