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355a"/>
    </style:style>
    <style:style style:name="P8" style:family="paragraph" style:parent-style-name="Standard">
      <style:text-properties officeooo:paragraph-rsid="0011597c"/>
    </style:style>
    <style:style style:name="P9" style:family="paragraph" style:parent-style-name="Standard">
      <style:text-properties officeooo:paragraph-rsid="001cc0f2"/>
    </style:style>
    <style:style style:name="P10" style:family="paragraph" style:parent-style-name="Standard">
      <style:text-properties officeooo:paragraph-rsid="001ddca6"/>
    </style:style>
    <style:style style:name="P11" style:family="paragraph" style:parent-style-name="Standard">
      <style:text-properties officeooo:paragraph-rsid="0020a405"/>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6"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he 20th day of November in the year of our Lord Christ 1742 I, </text:span><text:span text:style-name="Drop_20_Caps"><text:span text:style-name="T4">Art</text:span></text:span><text:span text:style-name="Drop_20_Caps"> </text:span><text:span text:style-name="Drop_20_Caps"><text:span text:style-name="T4">Vankirk</text:span></text:span><text:span text:style-name="Drop_20_Caps">, of the county above said, Yeoman, being of perfect mind and memory praised be God and calling to mind and memory the immortality of my body and knowing it is appointed for all men once to die to make &amp; ordain this my last will and testament, that is:</text:span></text:p>
      <text:p text:style-name="P3"><text:span text:style-name="Drop_20_Caps"/></text:p>
      <text:p text:style-name="P3"><text:span text:style-name="CAPS">First of all</text:span><text:span text:style-name="Drop_20_Caps"> I give and bequeath to my soul to God that gave it and for my body to be buried at the discretion of my executors, nothing doubting, but at the last day at the general resurrection I shall receive the same again by the power of almighty God, nothing doubting, and as touching my worldly estate as it has pleased God to bless me with all in this world, I give and bequeath in the manner and form following:</text:span></text:p>
      <text:p text:style-name="P3"><text:span text:style-name="Drop_20_Caps"/></text:p>
      <text:p text:style-name="P9"><text:span text:style-name="CAPS">Imprimis</text:span><text:span text:style-name="Drop_20_Caps"> I leave and bequeath my well-beloved wife </text:span><text:span text:style-name="Drop_20_Caps"><text:span text:style-name="T4">ann</text:span></text:span><text:span text:style-name="Drop_20_Caps"> </text:span><text:span text:style-name="Drop_20_Caps"><text:span text:style-name="T4">Vankirk,</text:span></text:span><text:span text:style-name="Drop_20_Caps"> my sole and whole executor of this, my last will and testament, and also the whole tract of land in plantation I now live upon during her natural life and, after her decease, to my son </text:span><text:span text:style-name="Drop_20_Caps"><text:span text:style-name="T4">George</text:span></text:span><text:span text:style-name="Drop_20_Caps"> </text:span><text:span text:style-name="Drop_20_Caps"><text:span text:style-name="T4">Vankirk.</text:span></text:span><text:span text:style-name="Drop_20_Caps"> But if my son </text:span><text:span text:style-name="Drop_20_Caps"><text:span text:style-name="T4">George</text:span></text:span><text:span text:style-name="Drop_20_Caps"> should die, without issue, then to my daughter </text:span><text:span text:style-name="Drop_20_Caps"><text:span text:style-name="T4">Dorothy</text:span></text:span><text:span text:style-name="Drop_20_Caps"> </text:span><text:span text:style-name="Drop_20_Caps"><text:span text:style-name="T4">Vankirk.</text:span></text:span><text:span text:style-name="Drop_20_Caps"> likewise I leave to my son </text:span><text:span text:style-name="Drop_20_Caps"><text:span text:style-name="T4">George</text:span></text:span><text:span text:style-name="Drop_20_Caps"> </text:span><text:span text:style-name="Drop_20_Caps"><text:span text:style-name="T4">Vankirk</text:span></text:span><text:span text:style-name="Drop_20_Caps"> to cows and calves and a three-year-old heifer.</text:span></text:p>
      <text:p text:style-name="P3"><text:span text:style-name="Drop_20_Caps"/></text:p>
      <text:p text:style-name="P3"><text:span text:style-name="CAPS">Item</text:span><text:span text:style-name="Drop_20_Caps"> I give to my daughter </text:span><text:span text:style-name="Drop_20_Caps"><text:span text:style-name="T4">Dorothy</text:span></text:span><text:span text:style-name="Drop_20_Caps"> </text:span><text:span text:style-name="Drop_20_Caps"><text:span text:style-name="T4">Vankirk</text:span></text:span><text:span text:style-name="Drop_20_Caps"> one cow and calf, at the day of marriage, to be levied out of my estate.</text:span></text:p>
      <text:p text:style-name="P3"><text:span text:style-name="Drop_20_Caps"/></text:p>
      <text:p text:style-name="P10"><text:span text:style-name="CAPS">Item</text:span><text:span text:style-name="Drop_20_Caps"> I give to my daughter </text:span><text:span text:style-name="Drop_20_Caps"><text:span text:style-name="T4">Margaret</text:span></text:span><text:span text:style-name="Drop_20_Caps"> </text:span><text:span text:style-name="Drop_20_Caps"><text:span text:style-name="T4">clandaniel [CLENDANIEL]</text:span></text:span><text:span text:style-name="Drop_20_Caps"> one shilling.</text:span></text:p>
      <text:p text:style-name="P3"><text:span text:style-name="Drop_20_Caps"/></text:p>
      <text:p text:style-name="P3"><text:span text:style-name="CAPS">Item</text:span><text:span text:style-name="Drop_20_Caps"> I give to my daughter </text:span><text:span text:style-name="CAPS_20_BOLD">Grace</text:span><text:span text:style-name="Drop_20_Caps"> </text:span><text:span text:style-name="CAPS_20_BOLD">LOFFLY [LOFFLAND]</text:span><text:span text:style-name="Drop_20_Caps"> one shilling</text:span></text:p>
      <text:p text:style-name="P3"><text:span text:style-name="Drop_20_Caps"/></text:p>
      <text:p text:style-name="P3"><text:span text:style-name="Drop_20_Caps">Ratifying and allowing this to be my last will and testament and no other in witness whereof I have set my hand and seal the day and you're above written</text:span></text:p>
      <text:p text:style-name="P3"><text:span text:style-name="Drop_20_Caps"/></text:p>
      <text:p text:style-name="P3"><text:span text:style-name="Drop_20_Caps"><text:span text:style-name="T4">Art</text:span></text:span><text:span text:style-name="Drop_20_Caps"> </text:span><text:span text:style-name="Drop_20_Caps"><text:span text:style-name="T4">Vankirk</text:span></text:span><text:span text:style-name="Drop_20_Caps"> {seal}</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Drop_20_Caps"><text:span text:style-name="T4">John</text:span></text:span><text:span text:style-name="Drop_20_Caps"> </text:span><text:span text:style-name="Drop_20_Caps"><text:span text:style-name="T4">clandaniel [CLENDANIEL]</text:span></text:span></text:p>
      <text:p text:style-name="P7"><text:span text:style-name="Drop_20_Caps"><text:span text:style-name="T4">John</text:span></text:span><text:span text:style-name="Drop_20_Caps"> </text:span><text:span text:style-name="Drop_20_Caps"><text:span text:style-name="T4">reading</text:span></text:span></text:p>
      <text:p text:style-name="P7"><text:span text:style-name="CAPS_20_BOLD"><text:span text:style-name="T6">John</text:span></text:span><text:span text:style-name="CAPS_20_BOLD"><text:span text:style-name="T6"> Hart</text:span></text:span></text:p>
      <text:p text:style-name="P3"><text:span text:style-name="Drop_20_Caps"/></text:p>
      <text:p text:style-name="P3"><text:span text:style-name="Drop_20_Caps"/></text:p>
      <text:p text:style-name="P12"><text:span text:style-name="Drop_20_Caps">Sussex</text:span></text:p>
      <text:p text:style-name="P3"><text:span text:style-name="Drop_20_Caps">Memorandum</text:span></text:p>
      <text:p text:style-name="P3"><text:span text:style-name="Drop_20_Caps"/></text:p>
      <text:p text:style-name="P11"><text:span text:style-name="Drop_20_Caps">This 30th day of September the within </text:span><text:span text:style-name="Drop_20_Caps"><text:span text:style-name="T4">John</text:span></text:span><text:span text:style-name="Drop_20_Caps"> </text:span><text:span text:style-name="Drop_20_Caps"><text:span text:style-name="T4">clandaniel</text:span></text:span><text:span text:style-name="Drop_20_Caps"> and </text:span><text:span text:style-name="Drop_20_Caps"><text:span text:style-name="T4">John</text:span></text:span><text:span text:style-name="Drop_20_Caps"> </text:span><text:span text:style-name="Drop_20_Caps"><text:span text:style-name="T4">reading</text:span></text:span><text:span text:style-name="Drop_20_Caps"> now witnesses to the within will subscribing appeared before me, </text:span><text:span text:style-name="CAPS_20_BOLD">Jacob</text:span><text:span text:style-name="Drop_20_Caps"> </text:span><text:span text:style-name="CAPS_20_BOLD">kollock,</text:span><text:span text:style-name="Drop_20_Caps"> register appointed for the probate of wills and granting letters of administration and the county of Sussex aforesaid and on their solemn oath did declare that in their solemn sight, presence and hearing the testator </text:span><text:span text:style-name="CAPS_20_BOLD">Art</text:span><text:span text:style-name="Drop_20_Caps"> </text:span><text:span text:style-name="CAPS_20_BOLD">Vankirk</text:span><text:span text:style-name="Drop_20_Caps"> did sign, seal, publish, pronounce and declare the within written to be his last will and testament and that at the doing thereof the said testator was of a sound and perfect disposing mind, memory and judgment and also that they saw </text:span><text:span text:style-name="CAPS_20_BOLD"><text:span text:style-name="T6">John</text:span></text:span><text:span text:style-name="CAPS_20_BOLD"> Hart</text:span><text:span text:style-name="Drop_20_Caps"> sign with them as and evidence to the same.</text:span></text:p>
      <text:p text:style-name="P3"><text:span text:style-name="Drop_20_Caps"/></text:p>
      <text:p text:style-name="P3"><text:span text:style-name="CAPS_20_BOLD">Jacob</text:span><text:span text:style-name="Drop_20_Caps"> </text:span><text:span text:style-name="CAPS_20_BOLD">kollock</text:span><text:span text:style-name="Drop_20_Caps">, D. 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Art</text:span> <text:span text:style-name="MT1">Vankirk</text:span>, 174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19T22:27:32.609829128</dc:date>
    <dc:creator>brent </dc:creator>
    <meta:editing-duration>PT29M54S</meta:editing-duration>
    <meta:editing-cycles>12</meta:editing-cycles>
    <meta:document-statistic meta:table-count="0" meta:image-count="0" meta:object-count="0" meta:page-count="3" meta:paragraph-count="36" meta:word-count="634" meta:character-count="3444" meta:non-whitespace-character-count="2577"/>
  </office:meta>
</office:document-meta>
</file>