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1" fo:font-size="10pt" fo:font-weight="bold" officeooo:rsid="001a023a" officeooo:paragraph-rsid="001a023a" style:font-size-asian="10.5pt" style:font-weight-asian="bold" style:font-weight-complex="bold"/>
    </style:style>
    <style:style style:name="P7" style:family="paragraph" style:parent-style-name="Standard">
      <style:text-properties officeooo:paragraph-rsid="001c756d"/>
    </style:style>
    <style:style style:name="P8" style:family="paragraph" style:parent-style-name="Standard">
      <style:text-properties officeooo:paragraph-rsid="001e7133"/>
    </style:style>
    <style:style style:name="P9" style:family="paragraph" style:parent-style-name="Standard">
      <style:text-properties officeooo:paragraph-rsid="001ec736"/>
    </style:style>
    <style:style style:name="P10" style:family="paragraph" style:parent-style-name="Standard">
      <style:text-properties officeooo:paragraph-rsid="0011597c"/>
    </style:style>
    <style:style style:name="P11" style:family="paragraph" style:parent-style-name="Standard">
      <style:text-properties officeooo:paragraph-rsid="001f5f16"/>
    </style:style>
    <style:style style:name="P12" style:family="paragraph" style:parent-style-name="Standard">
      <style:text-properties officeooo:paragraph-rsid="0020c010"/>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20c010"/>
    </style:style>
    <style:style style:name="T4" style:family="text">
      <style:text-properties officeooo:rsid="00188a04"/>
    </style:style>
    <style:style style:name="T5" style:family="text">
      <style:text-properties fo:color="#000000" style:font-name="Liberation Mono1" fo:font-size="10pt" officeooo:rsid="001a023a" style:font-size-asian="10.5pt"/>
    </style:style>
    <style:style style:name="T6" style:family="text">
      <style:text-properties fo:color="#000000" style:font-name="Liberation Mono1" fo:font-size="10pt" officeooo:rsid="001ab4a4" style:font-size-asian="10.5pt"/>
    </style:style>
    <style:style style:name="T7" style:family="text">
      <style:text-properties fo:color="#000000" style:font-name="Liberation Mono1" fo:font-size="10pt" officeooo:rsid="001c756d" style:font-size-asian="10.5pt"/>
    </style:style>
    <style:style style:name="T8" style:family="text">
      <style:text-properties fo:color="#000000" style:font-name="Liberation Mono1" fo:font-size="10pt" officeooo:rsid="001e7133" style:font-size-asian="10.5pt"/>
    </style:style>
    <style:style style:name="T9" style:family="text">
      <style:text-properties fo:color="#000000" style:font-name="Liberation Mono1" fo:font-size="10pt" officeooo:rsid="001ec736" style:font-size-asian="10.5pt"/>
    </style:style>
    <style:style style:name="T10" style:family="text">
      <style:text-properties fo:color="#000000" style:font-name="Liberation Mono1" fo:font-size="10pt" officeooo:rsid="001f5f16" style:font-size-asian="10.5pt"/>
    </style:style>
    <style:style style:name="T11" style:family="text">
      <style:text-properties fo:color="#000000" style:font-name="Liberation Mono1" fo:font-size="10pt" officeooo:rsid="0020c010" style:font-size-asian="10.5pt"/>
    </style:style>
    <style:style style:name="T12" style:family="text">
      <style:text-properties fo:text-transform="uppercase" fo:color="#000000" style:font-name="Liberation Mono" fo:font-size="10pt" fo:font-weight="bold"/>
    </style:style>
    <style:style style:name="T13" style:family="text">
      <style:text-properties fo:text-transform="uppercase" fo:color="#000000" style:font-name="Liberation Mono" fo:font-size="10pt" fo:font-weight="bold" officeooo:rsid="001e7133"/>
    </style:style>
    <style:style style:name="T14" style:family="text">
      <style:text-properties fo:text-transform="uppercase" fo:color="#000000" style:font-name="Liberation Mono" fo:font-size="10pt" fo:font-weight="bold" officeooo:rsid="0020c010"/>
    </style:style>
    <style:style style:name="T15" style:family="text">
      <style:text-properties fo:text-transform="uppercase" fo:color="#000000" style:font-name="Liberation Mono1" fo:font-size="10pt" officeooo:rsid="001c756d" style:font-size-asian="10.5pt"/>
    </style:style>
    <style:style style:name="T16" style:family="text">
      <style:text-properties fo:text-transform="uppercase" fo:font-weight="bold"/>
    </style:style>
    <style:style style:name="T17" style:family="text">
      <style:text-properties officeooo:rsid="001ab4a4"/>
    </style:style>
    <style:style style:name="T18" style:family="text">
      <style:text-properties officeooo:rsid="001c756d"/>
    </style:style>
    <style:style style:name="T19" style:family="text">
      <style:text-properties officeooo:rsid="001e7133"/>
    </style:style>
    <style:style style:name="T20" style:family="text">
      <style:text-properties officeooo:rsid="001ec736"/>
    </style:style>
    <style:style style:name="T21" style:family="text">
      <style:text-properties officeooo:rsid="001f5f16"/>
    </style:style>
    <style:style style:name="T22" style:family="text">
      <style:text-properties officeooo:rsid="0020c0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ext:span text:style-name="T5">I,</text:span></text:span><text:span text:style-name="Drop_20_Caps"> </text:span><text:span text:style-name="Drop_20_Caps"><text:span text:style-name="T12">Andrew</text:span></text:span><text:span text:style-name="Drop_20_Caps"> </text:span><text:span text:style-name="Drop_20_Caps"><text:span text:style-name="T12">Collings</text:span></text:span><text:span text:style-name="Drop_20_Caps">, of Worcester County in the province of Maryland, Yeoman, being in a sick and low state of health as to body, yet, of perfect and sound mind and memory, blessed be God, to make this my last will and testament in </text:span><text:span text:style-name="Drop_20_Caps"><text:span text:style-name="T6">m</text:span></text:span><text:span text:style-name="Drop_20_Caps">anner and form following that is to say.</text:span></text:p>
      <text:p text:style-name="P2"><text:span text:style-name="Drop_20_Caps"/></text:p>
      <text:p text:style-name="P2"><text:span text:style-name="CAPS">I resign</text:span><text:span text:style-name="Drop_20_Caps"> my soul to God in full hopes of </text:span><text:span text:style-name="Drop_20_Caps"><text:span text:style-name="T6">e</text:span></text:span><text:span text:style-name="Drop_20_Caps">ternal salvation only through and in the merits of our blessed Lord and Savior Jesus Christ and my body to the </text:span><text:span text:style-name="Drop_20_Caps"><text:span text:style-name="T6">d</text:span></text:span><text:span text:style-name="Drop_20_Caps">ust thereunto be </text:span><text:span text:style-name="Drop_20_Caps"><text:span text:style-name="T6">interred</text:span></text:span><text:span text:style-name="Drop_20_Caps"> at the discretion of my </text:span><text:span text:style-name="Drop_20_Caps"><text:span text:style-name="T6">executors</text:span></text:span><text:span text:style-name="Drop_20_Caps"> </text:span><text:span text:style-name="Drop_20_Caps"><text:span text:style-name="T17">h</text:span></text:span><text:span text:style-name="Drop_20_Caps">ereafter named.</text:span></text:p>
      <text:p text:style-name="P2"><text:span text:style-name="Drop_20_Caps"/></text:p>
      <text:p text:style-name="P2"><text:span text:style-name="Drop_20_Caps"><text:span text:style-name="T6">IMPRIMIS</text:span></text:span><text:span text:style-name="Drop_20_Caps"> I do order that my funeral charges and all my other just debts shall be discharged and paid out of my personal estate.</text:span></text:p>
      <text:p text:style-name="P2"><text:span text:style-name="Drop_20_Caps"/></text:p>
      <text:p text:style-name="P7"><text:span text:style-name="CAPS">Item</text:span><text:span text:style-name="Drop_20_Caps"> I give devise and bequeath to my son </text:span><text:span text:style-name="Drop_20_Caps"><text:span text:style-name="T12">Andrew</text:span></text:span><text:span text:style-name="Drop_20_Caps"> </text:span><text:span text:style-name="Drop_20_Caps"><text:span text:style-name="T12">Collings</text:span></text:span><text:span text:style-name="Drop_20_Caps"> and to his heirs and assigns forever all that tract of land which I formerly purchased of </text:span><text:span text:style-name="Drop_20_Caps"><text:span text:style-name="T12">William</text:span></text:span><text:span text:style-name="Drop_20_Caps"> </text:span><text:span text:style-name="CAPS_20_BOLD">Pettyjohn</text:span><text:span text:style-name="Drop_20_Caps"> lying in the county of Sussex and which my said </text:span><text:span text:style-name="Drop_20_Caps"><text:span text:style-name="T6">s</text:span></text:span><text:span text:style-name="Drop_20_Caps">on </text:span><text:span text:style-name="Drop_20_Caps"><text:span text:style-name="T12">Andrew</text:span></text:span><text:span text:style-name="Drop_20_Caps"> is now in possession of and all that tract of land adjoining the same which I lately purchased of </text:span><text:span text:style-name="CAPS_20_BOLD"><text:span text:style-name="T12">John</text:span></text:span><text:span text:style-name="Drop_20_Caps"> </text:span><text:span text:style-name="Drop_20_Caps"><text:span text:style-name="T17">[</text:span></text:span><text:span text:style-name="CAPS_20_BOLD"><text:span text:style-name="T17">CLOWER</text:span></text:span><text:span text:style-name="Drop_20_Caps"><text:span text:style-name="T17">] </text:span></text:span><text:span text:style-name="CAPS_20_BOLD">Clowes</text:span><text:span text:style-name="Drop_20_Caps"> and which is not yet to us conveyed and also 50 acres of Maryland survey adjoining on the north side of subtract last mentioned.</text:span></text:p>
      <text:p text:style-name="P7"><text:span text:style-name="Drop_20_Caps"/></text:p>
      <text:p text:style-name="P7"><text:span text:style-name="Drop_20_Caps"><text:span text:style-name="T18">A</text:span></text:span><text:span text:style-name="Drop_20_Caps">lso I give devise and bequeath to my son </text:span><text:span text:style-name="Drop_20_Caps"><text:span text:style-name="T12">Andrew</text:span></text:span><text:span text:style-name="Drop_20_Caps"> </text:span><text:span text:style-name="Drop_20_Caps"><text:span text:style-name="T12">Collings</text:span></text:span><text:span text:style-name="Drop_20_Caps"> and his heirs and assigns forever a tract of land lying and being </text:span><text:span text:style-name="Drop_20_Caps"><text:span text:style-name="T7">w</text:span></text:span><text:span text:style-name="Drop_20_Caps">esterly of my </text:span><text:span text:style-name="Drop_20_Caps"><text:span text:style-name="T6">m</text:span></text:span><text:span text:style-name="Drop_20_Caps">ills which I purchased of </text:span><text:span text:style-name="Drop_20_Caps"><text:span text:style-name="T12">William</text:span></text:span><text:span text:style-name="Drop_20_Caps"> </text:span><text:span text:style-name="Drop_20_Caps"><text:span text:style-name="T12">Collings</text:span></text:span><text:span text:style-name="Drop_20_Caps"> containing 100 acres more or less Pennsylvania right and also 150 acres adjoining the same, be the same more or less, Maryland title, also I give to my said </text:span><text:span text:style-name="Drop_20_Caps"><text:span text:style-name="T7">s</text:span></text:span><text:span text:style-name="Drop_20_Caps">on </text:span><text:span text:style-name="Drop_20_Caps"><text:span text:style-name="T12">Andrew</text:span></text:span><text:span text:style-name="Drop_20_Caps"> and to his heirs and assigns as aforesaid my negro man named </text:span><text:span text:style-name="CAPS">Frank</text:span><text:span text:style-name="Drop_20_Caps"> and my negro woman named </text:span><text:span text:style-name="CAPS">Jenny</text:span><text:span text:style-name="Drop_20_Caps"> and all the goods and utensils that he my said Son now have in his possession.</text:span></text:p>
      <text:p text:style-name="P2"><text:span text:style-name="Drop_20_Caps"/></text:p>
      <text:p text:style-name="P7"><text:span text:style-name="CAPS">Item</text:span><text:span text:style-name="Drop_20_Caps"> I give and devise on to my son </text:span><text:span text:style-name="Drop_20_Caps"><text:span text:style-name="T12">John</text:span></text:span><text:span text:style-name="Drop_20_Caps"> </text:span><text:span text:style-name="Drop_20_Caps"><text:span text:style-name="T12">Collings</text:span></text:span><text:span text:style-name="Drop_20_Caps"> and to his heirs and assigns forever my Manor Plantation and all the lands the</text:span><text:span text:style-name="Drop_20_Caps"><text:span text:style-name="T7">reu</text:span></text:span><text:span text:style-name="Drop_20_Caps">nto belonging containing 150 acres in two surveys be the same more or less. </text:span></text:p>
      <text:p text:style-name="P7"><text:span text:style-name="Drop_20_Caps"><text:span text:style-name="T18"/></text:span></text:p>
      <text:p text:style-name="P7"><text:span text:style-name="Drop_20_Caps"><text:span text:style-name="T7">A</text:span></text:span><text:span text:style-name="Drop_20_Caps">lso the plantation where on I now live called </text:span><text:span text:style-name="CAPS_20_BOLD">Samuel’</text:span><text:span text:style-name="Drop_20_Caps">s adventure and also 50 acres of land adjoining thereto called Long Acre and all my Pennsylvania surveys adjoining the aforesaid two tracts of land and the land and </text:span><text:span text:style-name="Drop_20_Caps"><text:span text:style-name="T7">p</text:span></text:span><text:span text:style-name="Drop_20_Caps">lantation former </text:span><text:span text:style-name="Drop_20_Caps"><text:span text:style-name="T12">Thomas</text:span></text:span><text:span text:style-name="Drop_20_Caps"> </text:span><text:span text:style-name="Drop_20_Caps"><text:span text:style-name="T12">willings</text:span></text:span><text:span text:style-name="Drop_20_Caps"> which I purchased of </text:span><text:span text:style-name="CAPS_20_BOLD">Jonathan</text:span><text:span text:style-name="Drop_20_Caps"> </text:span><text:span text:style-name="CAPS_20_BOLD">Vaughn</text:span><text:span text:style-name="Drop_20_Caps"> and all my lands adjoining the same. </text:span></text:p>
      <text:p text:style-name="P7"><text:span text:style-name="Drop_20_Caps"/></text:p>
      <text:p text:style-name="P7"><text:span text:style-name="Drop_20_Caps">Also I give to my said son </text:span><text:span text:style-name="Drop_20_Caps"><text:span text:style-name="T12">John</text:span></text:span><text:span text:style-name="Drop_20_Caps"> and to his heirs and assigns my negro woman named </text:span><text:span text:style-name="CAPS">Sarah</text:span><text:span text:style-name="Drop_20_Caps"> and my negro man name</text:span><text:span text:style-name="Drop_20_Caps"><text:span text:style-name="T18">d</text:span></text:span><text:span text:style-name="Drop_20_Caps"> </text:span><text:span text:style-name="CAPS"><text:span text:style-name="T15">KINN</text:span></text:span><text:span text:style-name="CAPS">er</text:span><text:span text:style-name="Drop_20_Caps"> and all the goods and utensils that he my son said </text:span><text:span text:style-name="Drop_20_Caps"><text:span text:style-name="T7">s</text:span></text:span><text:span text:style-name="Drop_20_Caps">on herewith </text:span><text:span text:style-name="Drop_20_Caps"><text:span text:style-name="T7">hath</text:span></text:span><text:span text:style-name="Drop_20_Caps"> or is in his possession.</text:span></text:p>
      <text:p text:style-name="P2"><text:span text:style-name="Drop_20_Caps"/></text:p>
      <text:p text:style-name="P2"><text:span text:style-name="CAPS">Item</text:span><text:span text:style-name="Drop_20_Caps"> I give him devise and bequeath to my two sons </text:span><text:span text:style-name="Drop_20_Caps"><text:span text:style-name="T12">Andrew</text:span></text:span><text:span text:style-name="Drop_20_Caps"> and </text:span><text:span text:style-name="CAPS_20_BOLD"><text:span text:style-name="T18">John</text:span></text:span><text:span text:style-name="Drop_20_Caps"><text:span text:style-name="T7"> aforesaid</text:span></text:span><text:span text:style-name="Drop_20_Caps"> and to their heirs and assigns forever my </text:span><text:span text:style-name="Drop_20_Caps"><text:span text:style-name="T6">s</text:span></text:span><text:span text:style-name="Drop_20_Caps">aw mill and </text:span><text:span text:style-name="Drop_20_Caps"><text:span text:style-name="T6">g</text:span></text:span><text:span text:style-name="Drop_20_Caps">rist </text:span><text:span text:style-name="Drop_20_Caps"><text:span text:style-name="T6">m</text:span></text:span><text:span text:style-name="Drop_20_Caps">ill equally to be divided between them and their heirs and assigns forever, share and share alike.</text:span></text:p>
      <text:p text:style-name="P2"><text:span text:style-name="Drop_20_Caps"/></text:p>
      <text:p text:style-name="P8"><text:span text:style-name="CAPS">Item</text:span><text:span text:style-name="Drop_20_Caps"> I give unto my daughter </text:span><text:span text:style-name="CAPS_20_BOLD">Mary </text:span><text:span text:style-name="CAPS_20_BOLD"><text:span text:style-name="T19">[</text:span></text:span><text:span text:style-name="Drop_20_Caps"><text:span text:style-name="T13">Collings</text:span></text:span><text:span text:style-name="CAPS_20_BOLD"><text:span text:style-name="T19">]</text:span></text:span><text:span text:style-name="Drop_20_Caps"> </text:span><text:span text:style-name="Drop_20_Caps"><text:span text:style-name="T12">Truitt</text:span></text:span><text:span text:style-name="Drop_20_Caps"> and to her heirs lawfully begotten of her body and to their heirs and assigns forever my negro woman called </text:span><text:span text:style-name="CAPS">Sabina</text:span><text:span text:style-name="Drop_20_Caps"> and all the children she now has or </text:span><text:span text:style-name="Drop_20_Caps"><text:span text:style-name="T7">h</text:span></text:span><text:span text:style-name="Drop_20_Caps">ereafter may have. </text:span></text:p>
      <text:p text:style-name="P7"><text:span text:style-name="Drop_20_Caps"/></text:p>
      <text:p text:style-name="P8"><text:span text:style-name="Drop_20_Caps">Also my negro boy called </text:span><text:span text:style-name="CAPS">Tobey</text:span><text:span text:style-name="Drop_20_Caps"> and also </text:span><text:span text:style-name="Drop_20_Caps"><text:span text:style-name="T7">one half</text:span></text:span><text:span text:style-name="Drop_20_Caps"> part of the money arising from the sale of my parcel of 150 acres of land that I purchased of </text:span><text:span text:style-name="Drop_20_Caps"><text:span text:style-name="T12">William</text:span></text:span><text:span text:style-name="Drop_20_Caps"> </text:span><text:span text:style-name="CAPS_20_BOLD">Bradley</text:span><text:span text:style-name="Drop_20_Caps"> and no</text:span><text:span text:style-name="Drop_20_Caps"><text:span text:style-name="T18">w not in</text:span></text:span><text:span text:style-name="Drop_20_Caps"> partnership with Vaughn and Company and also the one half of the money arising from the sale of 50 acres of land lying in ??? swamp and now under lease to </text:span><text:soft-page-break/><text:span text:style-name="Drop_20_Caps"><text:span text:style-name="T12">Thomas</text:span></text:span><text:span text:style-name="Drop_20_Caps"> </text:span><text:span text:style-name="CAPS_20_BOLD">Ingraham</text:span><text:span text:style-name="Drop_20_Caps"> which two tracts of land I do hereby order sold and the other half of the money arising from or by such sale I give and bequeath to my daughter </text:span><text:span text:style-name="CAPS_20_BOLD">Elizabeth </text:span><text:span text:style-name="CAPS_20_BOLD"><text:span text:style-name="T19">[</text:span></text:span><text:span text:style-name="Drop_20_Caps"><text:span text:style-name="T13">Collings</text:span></text:span><text:span text:style-name="CAPS_20_BOLD"><text:span text:style-name="T19">]</text:span></text:span><text:span text:style-name="Drop_20_Caps"> </text:span><text:span text:style-name="CAPS_20_BOLD">Bradley</text:span><text:span text:style-name="Drop_20_Caps">.</text:span></text:p>
      <text:p text:style-name="P2"><text:span text:style-name="Drop_20_Caps"/></text:p>
      <text:p text:style-name="P2"><text:span text:style-name="CAPS">Item</text:span><text:span text:style-name="Drop_20_Caps"> I give to my daughter </text:span><text:span text:style-name="CAPS_20_BOLD">Elizabeth</text:span><text:span text:style-name="Drop_20_Caps"> </text:span><text:span text:style-name="CAPS_20_BOLD">Bradley</text:span><text:span text:style-name="Drop_20_Caps"> the service of three negro boys viz </text:span><text:span text:style-name="CAPS">Peter</text:span><text:span text:style-name="Drop_20_Caps">, </text:span><text:span text:style-name="CAPS">George</text:span><text:span text:style-name="Drop_20_Caps">, and </text:span><text:span text:style-name="CAPS">Jack</text:span><text:span text:style-name="Drop_20_Caps"> who came of my negro woman </text:span><text:span text:style-name="CAPS">mireah</text:span><text:span text:style-name="Drop_20_Caps"> during my son said daughter </text:span><text:span text:style-name="CAPS_20_BOLD">Elizabeth</text:span><text:span text:style-name="Drop_20_Caps"> natural life and after her decease I give, devise and bequeath the said negro boys to </text:span><text:span text:style-name="Drop_20_Caps"><text:span text:style-name="T8">t</text:span></text:span><text:span text:style-name="Drop_20_Caps">he </text:span><text:span text:style-name="Drop_20_Caps"><text:span text:style-name="T8">h</text:span></text:span><text:span text:style-name="Drop_20_Caps">eirs of her body lawfully begotten and to their heirs and assigns forever. And in case my said daughter </text:span><text:span text:style-name="CAPS_20_BOLD">Elizabeth</text:span><text:span text:style-name="Drop_20_Caps"> should have no lawful issue of her body, then my will is and I do hereby give, devi</text:span><text:span text:style-name="Drop_20_Caps"><text:span text:style-name="T8">s</text:span></text:span><text:span text:style-name="Drop_20_Caps">e, and bequeath the </text:span><text:span text:style-name="Drop_20_Caps"><text:span text:style-name="T8">said Negroes </text:span></text:span><text:span text:style-name="Drop_20_Caps">to my other three children viz </text:span><text:span text:style-name="Drop_20_Caps"><text:span text:style-name="T12">Andrew</text:span></text:span><text:span text:style-name="Drop_20_Caps">, </text:span><text:span text:style-name="Drop_20_Caps"><text:span text:style-name="T12">John</text:span></text:span><text:span text:style-name="Drop_20_Caps">, and </text:span><text:span text:style-name="CAPS_20_BOLD">Mary</text:span><text:span text:style-name="Drop_20_Caps"> and to their heirs and </text:span><text:span text:style-name="Drop_20_Caps"><text:span text:style-name="T8">assigns</text:span></text:span><text:span text:style-name="Drop_20_Caps"> forever.</text:span></text:p>
      <text:p text:style-name="P2"><text:span text:style-name="Drop_20_Caps"/></text:p>
      <text:p text:style-name="P8"><text:span text:style-name="CAPS">Item</text:span><text:span text:style-name="Drop_20_Caps"> I give and bequeath to my grandson </text:span><text:span text:style-name="CAPS_20_BOLD">Collins</text:span><text:span text:style-name="Drop_20_Caps"> </text:span><text:span text:style-name="Drop_20_Caps"><text:span text:style-name="T19">[</text:span></text:span><text:span text:style-name="Drop_20_Caps"><text:span text:style-name="T13">Collings</text:span></text:span><text:span text:style-name="Drop_20_Caps"><text:span text:style-name="T19">] </text:span></text:span><text:span text:style-name="CAPS_20_BOLD"><text:span text:style-name="T19">T</text:span></text:span><text:span text:style-name="CAPS_20_BOLD">ruitt</text:span><text:span text:style-name="Drop_20_Caps"> and to his heirs and assigns forever two hundred acres of land called “Allen” </text:span><text:span text:style-name="Drop_20_Caps"><text:span text:style-name="T19">D</text:span></text:span><text:span text:style-name="Drop_20_Caps">esigner, Maryland right, and 80 acres more or less Pennsylvania write a</text:span><text:span text:style-name="Drop_20_Caps"><text:span text:style-name="T19">d</text:span></text:span><text:span text:style-name="Drop_20_Caps">joining on </text:span><text:span text:style-name="Drop_20_Caps"><text:span text:style-name="T19">M</text:span></text:span><text:span text:style-name="Drop_20_Caps">irery </text:span><text:span text:style-name="Drop_20_Caps"><text:span text:style-name="T19">G</text:span></text:span><text:span text:style-name="Drop_20_Caps">alley and 50 acres of Maryland right which I purchased old </text:span><text:span text:style-name="Drop_20_Caps"><text:span text:style-name="T12">Thomas</text:span></text:span><text:span text:style-name="Drop_20_Caps"> </text:span><text:span text:style-name="CAPS_20_BOLD">Evans</text:span><text:span text:style-name="Drop_20_Caps"> and 10 acres of land </text:span><text:span text:style-name="Drop_20_Caps"><text:span text:style-name="T19">ad</text:span></text:span><text:span text:style-name="Drop_20_Caps">joining the same that I purchased lately of </text:span><text:span text:style-name="Drop_20_Caps"><text:span text:style-name="T12">John</text:span></text:span><text:span text:style-name="Drop_20_Caps"> </text:span><text:span text:style-name="CAPS_20_BOLD">Clowes</text:span><text:span text:style-name="Drop_20_Caps"> not yet conveyed and also my negro girl named </text:span><text:span text:style-name="CAPS">Phyllis</text:span><text:span text:style-name="Drop_20_Caps">, and one bed with the common </text:span><text:span text:style-name="Drop_20_Caps"><text:span text:style-name="T8">f</text:span></text:span><text:span text:style-name="Drop_20_Caps">urniture, two cows and calves, five ewes, </text:span><text:span text:style-name="Drop_20_Caps"><text:span text:style-name="T19">one </text:span></text:span><text:span text:style-name="Drop_20_Caps">horse bridle and saddle, to the value of 12 pounds Pennsylvania currency and also one negro boy named </text:span><text:span text:style-name="CAPS">London</text:span><text:span text:style-name="Drop_20_Caps"> son of old </text:span><text:span text:style-name="CAPS">Becks</text:span><text:span text:style-name="Drop_20_Caps">.</text:span></text:p>
      <text:p text:style-name="P2"><text:span text:style-name="Drop_20_Caps"/></text:p>
      <text:p text:style-name="P8"><text:span text:style-name="CAPS">Item</text:span><text:span text:style-name="Drop_20_Caps"> I give to my granddaughter </text:span><text:span text:style-name="CAPS_20_BOLD">Elizabeth</text:span><text:span text:style-name="Drop_20_Caps"> </text:span><text:span text:style-name="CAPS_20_BOLD">Tru</text:span><text:span text:style-name="CAPS_20_BOLD"><text:span text:style-name="T19">i</text:span></text:span><text:span text:style-name="CAPS_20_BOLD">tt</text:span><text:span text:style-name="Drop_20_Caps"> daughter of </text:span><text:span text:style-name="CAPS_20_BOLD">Samuel</text:span><text:span text:style-name="Drop_20_Caps"> </text:span><text:span text:style-name="CAPS_20_BOLD">Tru</text:span><text:span text:style-name="CAPS_20_BOLD"><text:span text:style-name="T19">i</text:span></text:span><text:span text:style-name="CAPS_20_BOLD">tt</text:span><text:span text:style-name="Drop_20_Caps"> and to her heirs and assigns forever my negro girl named </text:span><text:span text:style-name="CAPS">Jenny</text:span><text:span text:style-name="Drop_20_Caps">, daughter of old </text:span><text:span text:style-name="CAPS">Becks</text:span><text:span text:style-name="Drop_20_Caps">.</text:span></text:p>
      <text:p text:style-name="P2"><text:span text:style-name="Drop_20_Caps"/></text:p>
      <text:p text:style-name="P2"><text:span text:style-name="CAPS">Item</text:span><text:span text:style-name="Drop_20_Caps"> I give to my grandson </text:span><text:span text:style-name="Drop_20_Caps"><text:span text:style-name="T12">John</text:span></text:span><text:span text:style-name="Drop_20_Caps"> </text:span><text:span text:style-name="Drop_20_Caps"><text:span text:style-name="T12">Truitt</text:span></text:span><text:span text:style-name="Drop_20_Caps"> son of </text:span><text:span text:style-name="CAPS_20_BOLD">Samuel</text:span><text:span text:style-name="Drop_20_Caps"> </text:span><text:span text:style-name="Drop_20_Caps"><text:span text:style-name="T12">Truitt</text:span></text:span><text:span text:style-name="Drop_20_Caps"> and to his heirs and assigns forever my negro boy named </text:span><text:span text:style-name="CAPS">Bose</text:span><text:span text:style-name="Drop_20_Caps"> son of old </text:span><text:span text:style-name="CAPS">Becks</text:span><text:span text:style-name="Drop_20_Caps">.</text:span></text:p>
      <text:p text:style-name="P2"><text:span text:style-name="Drop_20_Caps"/></text:p>
      <text:p text:style-name="P9"><text:span text:style-name="CAPS">Item</text:span><text:span text:style-name="Drop_20_Caps"> and also the remainder and residue of my estate of what nature or kind soever or whatsoever </text:span><text:span text:style-name="Drop_20_Caps"><text:span text:style-name="T9">whereso</text:span></text:span><text:span text:style-name="Drop_20_Caps">ever that I have not heretofore given away my will and desire is that it shall be divided and distributed in the manner and </text:span><text:span text:style-name="Drop_20_Caps"><text:span text:style-name="T20">form</text:span></text:span><text:span text:style-name="Drop_20_Caps"> following, that is to say: </text:span><text:span text:style-name="Drop_20_Caps"><text:span text:style-name="T9">one</text:span></text:span><text:span text:style-name="Drop_20_Caps"> equal fourth part thereof to my son </text:span><text:span text:style-name="Drop_20_Caps"><text:span text:style-name="T12">John</text:span></text:span><text:span text:style-name="Drop_20_Caps"> </text:span><text:span text:style-name="Drop_20_Caps"><text:span text:style-name="T12">Collings</text:span></text:span><text:span text:style-name="Drop_20_Caps"> his heirs and assigns; </text:span><text:span text:style-name="Drop_20_Caps"><text:span text:style-name="T9">one</text:span></text:span><text:span text:style-name="Drop_20_Caps"> equal fourth </text:span><text:span text:style-name="Drop_20_Caps"><text:span text:style-name="T9">p</text:span></text:span><text:span text:style-name="Drop_20_Caps">arts thereof to my son </text:span><text:span text:style-name="Drop_20_Caps"><text:span text:style-name="T12">Andrew</text:span></text:span><text:span text:style-name="Drop_20_Caps"> </text:span><text:span text:style-name="Drop_20_Caps"><text:span text:style-name="T12">Collings</text:span></text:span><text:span text:style-name="Drop_20_Caps"> and his heirs and assigns; and one equal </text:span><text:span text:style-name="Drop_20_Caps"><text:span text:style-name="T9">fourth</text:span></text:span><text:span text:style-name="Drop_20_Caps"> part thereof to my daughter </text:span><text:span text:style-name="CAPS_20_BOLD">Mary</text:span><text:span text:style-name="Drop_20_Caps"> </text:span><text:span text:style-name="Drop_20_Caps"><text:span text:style-name="T12">Truitt</text:span></text:span><text:span text:style-name="Drop_20_Caps"> and </text:span><text:span text:style-name="Drop_20_Caps"><text:span text:style-name="T9">t</text:span></text:span><text:span text:style-name="Drop_20_Caps">he </text:span><text:span text:style-name="Drop_20_Caps"><text:span text:style-name="T9">h</text:span></text:span><text:span text:style-name="Drop_20_Caps">eirs of her body lawfully begotten, and to The </text:span><text:span text:style-name="Drop_20_Caps"><text:span text:style-name="T9">h</text:span></text:span><text:span text:style-name="Drop_20_Caps">eirs and assigns and the other fourth part thereof unto </text:span><text:span text:style-name="Drop_20_Caps"><text:span text:style-name="T9">t</text:span></text:span><text:span text:style-name="Drop_20_Caps">he </text:span><text:span text:style-name="Drop_20_Caps"><text:span text:style-name="T9">h</text:span></text:span><text:span text:style-name="Drop_20_Caps">eirs and lawfully begotten the </text:span><text:span text:style-name="Drop_20_Caps"><text:span text:style-name="T9">heirs</text:span></text:span><text:span text:style-name="Drop_20_Caps"> lawfully begotten of the body of my daughter </text:span><text:span text:style-name="CAPS_20_BOLD">Elizabeth</text:span><text:span text:style-name="Drop_20_Caps"> </text:span><text:span text:style-name="CAPS_20_BOLD">Bradley,</text:span><text:span text:style-name="Drop_20_Caps"> and in case my said daughter </text:span><text:span text:style-name="CAPS_20_BOLD">Elizabeth</text:span><text:span text:style-name="Drop_20_Caps"> should not have such issue or </text:span><text:span text:style-name="Drop_20_Caps"><text:span text:style-name="T20">h</text:span></text:span><text:span text:style-name="Drop_20_Caps"><text:span text:style-name="T9">eirs</text:span></text:span><text:span text:style-name="Drop_20_Caps"> then my will is that the aforesaid remaining fourth part shall be equally divided between my other children viz </text:span><text:span text:style-name="Drop_20_Caps"><text:span text:style-name="T12">Andrew</text:span></text:span><text:span text:style-name="Drop_20_Caps">, </text:span><text:span text:style-name="Drop_20_Caps"><text:span text:style-name="T12">John</text:span></text:span><text:span text:style-name="Drop_20_Caps">, </text:span><text:span text:style-name="CAPS_20_BOLD">Mary</text:span><text:span text:style-name="Drop_20_Caps"> and their </text:span><text:span text:style-name="Drop_20_Caps"><text:span text:style-name="T9">heirs</text:span></text:span><text:span text:style-name="Drop_20_Caps"> and a</text:span><text:span text:style-name="Drop_20_Caps"><text:span text:style-name="T20">s</text:span></text:span><text:span text:style-name="Drop_20_Caps">signs, share and share alike.</text:span></text:p>
      <text:p text:style-name="P2"><text:span text:style-name="Drop_20_Caps"/></text:p>
      <text:p text:style-name="P2"><text:span text:style-name="CAPS">And</text:span><text:span text:style-name="Drop_20_Caps"> </text:span><text:span text:style-name="CAPS">lastly</text:span><text:span text:style-name="Drop_20_Caps"> I do hereby nominate and appoint my two sons </text:span><text:span text:style-name="Drop_20_Caps"><text:span text:style-name="T12">Andrew</text:span></text:span><text:span text:style-name="Drop_20_Caps"> </text:span><text:span text:style-name="Drop_20_Caps"><text:span text:style-name="T12">Collings</text:span></text:span><text:span text:style-name="Drop_20_Caps"> and </text:span><text:span text:style-name="Drop_20_Caps"><text:span text:style-name="T12">John</text:span></text:span><text:span text:style-name="Drop_20_Caps"> </text:span><text:span text:style-name="Drop_20_Caps"><text:span text:style-name="T12">Collings</text:span></text:span><text:span text:style-name="Drop_20_Caps"> </text:span><text:span text:style-name="Drop_20_Caps"><text:span text:style-name="T21">[executors] </text:span></text:span><text:span text:style-name="Drop_20_Caps">of this my said w</text:span><text:span text:style-name="Drop_20_Caps"><text:span text:style-name="T21">i</text:span></text:span><text:span text:style-name="Drop_20_Caps">ll to execute.</text:span></text:p>
      <text:p text:style-name="P2"><text:span text:style-name="Drop_20_Caps"/></text:p>
      <text:p text:style-name="P2"><text:span text:style-name="Drop_20_Caps"/></text:p>
      <text:p text:style-name="P13"><text:span text:style-name="Drop_20_Caps">In witness whereof I have hereunto signed my name and seal I </text:span><text:span text:style-name="Drop_20_Caps"><text:span text:style-name="T21">af</text:span></text:span><text:span text:style-name="Drop_20_Caps">fixed this 15th day of May 1773.</text:span></text:p>
      <text:p text:style-name="P2"><text:span text:style-name="Drop_20_Caps"/></text:p>
      <text:p text:style-name="P2"><text:span text:style-name="Drop_20_Caps">Note one line Anne </text:span><text:span text:style-name="CAPS">Elizabeth</text:span><text:span text:style-name="Drop_20_Caps"> </text:span><text:span text:style-name="CAPS">Bradley</text:span><text:span text:style-name="Drop_20_Caps">'s Legacy erased before signed and the word them interlined</text:span></text:p>
      <text:p text:style-name="P2"><text:span text:style-name="Drop_20_Caps"/></text:p>
      <text:p text:style-name="P2"><text:span text:style-name="Drop_20_Caps"><text:span text:style-name="T12">Andrew</text:span></text:span><text:span text:style-name="Drop_20_Caps"> </text:span><text:span text:style-name="Drop_20_Caps"><text:span text:style-name="T12">Collings</text:span></text:span><text:span text:style-name="Drop_20_Caps"> </text:span><text:span text:style-name="Drop_20_Caps"><text:span text:style-name="T21">{seal, </text:span></text:span><text:span text:style-name="Drop_20_Caps">his </text:span><text:span text:style-name="Drop_20_Caps"><text:span text:style-name="T21">A</text:span></text:span><text:span text:style-name="Drop_20_Caps">n</text:span><text:span text:style-name="Drop_20_Caps"><text:span text:style-name="T21">C</text:span></text:span><text:span text:style-name="Drop_20_Caps">oll </text:span><text:span text:style-name="Drop_20_Caps"><text:span text:style-name="T10">mark</text:span></text:span><text:span text:style-name="Drop_20_Caps"><text:span text:style-name="T21">}</text:span></text:span></text:p>
      <text:p text:style-name="P2"><text:span text:style-name="Drop_20_Caps"/></text:p>
      <text:p text:style-name="P2"><text:span text:style-name="Drop_20_Caps">Signed sealed as his last will and testament pronounced and declared in the presence of</text:span></text:p>
      <text:p text:style-name="P2"><text:span text:style-name="Drop_20_Caps"/></text:p>
      <text:p text:style-name="P2"><text:span text:style-name="CAPS_20_BOLD">Samuel hand</text:span></text:p>
      <text:p text:style-name="P2"><text:span text:style-name="CAPS_20_BOLD">Lalathiel Collins</text:span></text:p>
      <text:p text:style-name="P2"><text:span text:style-name="CAPS_20_BOLD">Phillip Truitt</text:span></text:p>
      <text:p text:style-name="P2"><text:span text:style-name="CAPS_20_BOLD"><text:span text:style-name="T21">John </text:span></text:span><text:span text:style-name="CAPS_20_BOLD">Clowes</text:span></text:p>
      <text:p text:style-name="P2"><text:span text:style-name="Drop_20_Caps"/></text:p>
      <text:p text:style-name="P2"><text:span text:style-name="Drop_20_Caps"/></text:p>
      <text:p text:style-name="P2"><text:span text:style-name="Drop_20_Caps">June 18th 1773</text:span></text:p>
      <text:p text:style-name="P2"><text:span text:style-name="Drop_20_Caps"/></text:p>
      <text:p text:style-name="P11"><text:span text:style-name="Drop_20_Caps">Then came </text:span><text:span text:style-name="CAPS_20_BOLD">Samuel</text:span><text:span text:style-name="Drop_20_Caps"> </text:span><text:span text:style-name="CAPS_20_BOLD"><text:span text:style-name="T21">h</text:span></text:span><text:span text:style-name="CAPS_20_BOLD">and</text:span><text:span text:style-name="Drop_20_Caps"> who being one of the people called Quakers and a subscribing witness to the for</text:span><text:span text:style-name="Drop_20_Caps"><text:span text:style-name="T10">e</text:span></text:span><text:span text:style-name="Drop_20_Caps">going w</text:span><text:span text:style-name="Drop_20_Caps"><text:span text:style-name="T10">i</text:span></text:span><text:span text:style-name="Drop_20_Caps">ll did solemnly affirm and declare and </text:span><text:span text:style-name="CAPS_20_BOLD">Phillip</text:span><text:span text:style-name="Drop_20_Caps"> </text:span><text:span text:style-name="Drop_20_Caps"><text:span text:style-name="T12">Truitt</text:span></text:span><text:span text:style-name="Drop_20_Caps"> another subscribing witness to the for going well and made a oath on the holy evangelist of almighty God that they saw </text:span><text:span text:style-name="Drop_20_Caps"><text:span text:style-name="T12">Andrew</text:span></text:span><text:span text:style-name="Drop_20_Caps"> </text:span><text:span text:style-name="CAPS_20_BOLD"><text:span text:style-name="T21">COLLINGS,</text:span></text:span><text:span text:style-name="Drop_20_Caps"> the testator, sign, seal, and heard him publish, pronounce, and declare the same to be his last will and testament and that at the time of his doing so he was to the best of their apprehension of a sound </text:span><text:span text:style-name="Drop_20_Caps"><text:span text:style-name="T21">and</text:span></text:span><text:span text:style-name="Drop_20_Caps"> disposing, mind and memory and that they subscribe</text:span><text:span text:style-name="Drop_20_Caps"><text:span text:style-name="T21">d</text:span></text:span><text:span text:style-name="Drop_20_Caps"> their names as witnesses to the said will in the presence of the testator and at his request and also that they saw </text:span><text:span text:style-name="CAPS_20_BOLD">Lalathiel</text:span><text:span text:style-name="Drop_20_Caps"> </text:span><text:span text:style-name="CAPS_20_BOLD">Collins</text:span><text:span text:style-name="Drop_20_Caps"> and </text:span><text:span text:style-name="Drop_20_Caps"><text:span text:style-name="T12">John</text:span></text:span><text:span text:style-name="Drop_20_Caps"> </text:span><text:span text:style-name="CAPS_20_BOLD">Clowes</text:span><text:span text:style-name="Drop_20_Caps"> the other subscribing </text:span><text:span text:style-name="Drop_20_Caps"><text:span text:style-name="T10">w</text:span></text:span><text:span text:style-name="Drop_20_Caps">itnesses sign their names as witnesses to the said will in the presence of the testator and at his request.</text:span></text:p>
      <text:p text:style-name="P2"><text:span text:style-name="Drop_20_Caps"/></text:p>
      <text:p text:style-name="P2"><text:span text:style-name="Drop_20_Caps"><text:span text:style-name="T11">Sworn</text:span></text:span><text:span text:style-name="Drop_20_Caps"> before </text:span><text:span text:style-name="CAPS_20_BOLD">Benton</text:span><text:span text:style-name="Drop_20_Caps"> </text:span><text:span text:style-name="CAPS_20_BOLD">Harris</text:span><text:span text:style-name="Drop_20_Caps"> deputy </text:span><text:span text:style-name="Drop_20_Caps"><text:span text:style-name="T11">Commissary</text:span></text:span><text:span text:style-name="Drop_20_Caps"> of Worcester County</text:span></text:p>
      <text:p text:style-name="P2"><text:span text:style-name="Drop_20_Caps"/></text:p>
      <text:p text:style-name="P12"><text:span text:style-name="Drop_20_Caps"><text:span text:style-name="T11">In</text:span></text:span><text:span text:style-name="Drop_20_Caps"> testimon</text:span><text:span text:style-name="Drop_20_Caps"><text:span text:style-name="T11">y</text:span></text:span><text:span text:style-name="Drop_20_Caps"> </text:span><text:span text:style-name="Drop_20_Caps"><text:span text:style-name="T11">that</text:span></text:span><text:span text:style-name="Drop_20_Caps"> the within and foregoing is a true copy of the original will of </text:span><text:span text:style-name="Drop_20_Caps"><text:span text:style-name="T12">Andrew</text:span></text:span><text:span text:style-name="Drop_20_Caps"> </text:span><text:span text:style-name="CAPS_20_BOLD">Collin</text:span><text:span text:style-name="CAPS_20_BOLD"><text:span text:style-name="T22">G</text:span></text:span><text:span text:style-name="CAPS_20_BOLD">s</text:span><text:span text:style-name="Drop_20_Caps"> deceased ??? the original papers received from the late testator ??? office that I hereunto set my hand </text:span><text:span text:style-name="Drop_20_Caps"><text:span text:style-name="T11">and</text:span></text:span><text:span text:style-name="Drop_20_Caps"> a</text:span><text:span text:style-name="Drop_20_Caps"><text:span text:style-name="T11">f</text:span></text:span><text:span text:style-name="Drop_20_Caps">fix the Seal of office this 26th day of July </text:span><text:span text:style-name="Drop_20_Caps"><text:span text:style-name="T11">A</text:span></text:span><text:span text:style-name="Drop_20_Caps">nno </text:span><text:span text:style-name="Drop_20_Caps"><text:span text:style-name="T11">D</text:span></text:span><text:span text:style-name="Drop_20_Caps">omini 1786 </text:span></text:p>
      <text:p text:style-name="P12"><text:span text:style-name="Drop_20_Caps"><text:span text:style-name="T16"/></text:span></text:p>
      <text:p text:style-name="P12"><text:span text:style-name="Drop_20_Caps"><text:span text:style-name="T12">John</text:span></text:span><text:span text:style-name="Drop_20_Caps"><text:span text:style-name="T14"> WISE</text:span></text:span>, <text:span text:style-name="T22">Regist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023a" officeooo:paragraph-rsid="001a023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Andrew Collings 1773</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5T22:39:41.440632251</dc:date>
    <dc:creator>brent </dc:creator>
    <meta:editing-duration>PT39M10S</meta:editing-duration>
    <meta:editing-cycles>14</meta:editing-cycles>
    <meta:document-statistic meta:table-count="0" meta:image-count="0" meta:object-count="0" meta:page-count="4" meta:paragraph-count="50" meta:word-count="1579" meta:character-count="8594" meta:non-whitespace-character-count="6792"/>
  </office:meta>
</office:document-meta>
</file>