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1" fo:font-size="10pt" fo:font-weight="bold" officeooo:rsid="001126ad" officeooo:paragraph-rsid="0019964a"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9964a"/>
    </style:style>
    <style:style style:name="P8" style:family="paragraph" style:parent-style-name="Standard">
      <style:text-properties officeooo:paragraph-rsid="0019f150"/>
    </style:style>
    <style:style style:name="P9" style:family="paragraph" style:parent-style-name="Standard">
      <style:text-properties officeooo:paragraph-rsid="001d4f72"/>
    </style:style>
    <style:style style:name="P10" style:family="paragraph" style:parent-style-name="Standard">
      <style:text-properties officeooo:paragraph-rsid="0020442c"/>
    </style:style>
    <style:style style:name="P11" style:family="paragraph" style:parent-style-name="Standard">
      <style:text-properties officeooo:paragraph-rsid="00222a96"/>
    </style:style>
    <style:style style:name="P12" style:family="paragraph" style:parent-style-name="Standard">
      <style:paragraph-properties fo:break-before="page"/>
      <style:text-properties officeooo:paragraph-rsid="0019f15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964a"/>
    </style:style>
    <style:style style:name="T5" style:family="text">
      <style:text-properties officeooo:rsid="0019f150"/>
    </style:style>
    <style:style style:name="T6" style:family="text">
      <style:text-properties fo:color="#000000" style:font-name="Liberation Mono1" fo:font-size="10pt" officeooo:rsid="0019f150" style:font-size-asian="10.5pt"/>
    </style:style>
    <style:style style:name="T7" style:family="text">
      <style:text-properties fo:color="#000000" style:font-name="Liberation Mono1" fo:font-size="10pt" officeooo:rsid="001ba55a" style:font-size-asian="10.5pt"/>
    </style:style>
    <style:style style:name="T8" style:family="text">
      <style:text-properties fo:color="#000000" style:font-name="Liberation Mono1" fo:font-size="10pt" officeooo:rsid="001d4f72" style:font-size-asian="10.5pt"/>
    </style:style>
    <style:style style:name="T9" style:family="text">
      <style:text-properties fo:color="#000000" style:font-name="Liberation Mono1" fo:font-size="10pt" officeooo:rsid="001e3b46" style:font-size-asian="10.5pt"/>
    </style:style>
    <style:style style:name="T10" style:family="text">
      <style:text-properties fo:color="#000000" style:font-name="Liberation Mono1" fo:font-size="10pt" officeooo:rsid="001f2f29" style:font-size-asian="10.5pt"/>
    </style:style>
    <style:style style:name="T11" style:family="text">
      <style:text-properties fo:color="#000000" style:font-name="Liberation Mono1" fo:font-size="10pt" officeooo:rsid="0020442c" style:font-size-asian="10.5pt"/>
    </style:style>
    <style:style style:name="T12" style:family="text">
      <style:text-properties fo:color="#000000" style:font-name="Liberation Mono1" fo:font-size="10pt" officeooo:rsid="00222a96" style:font-size-asian="10.5pt"/>
    </style:style>
    <style:style style:name="T13" style:family="text">
      <style:text-properties fo:text-transform="uppercase" fo:color="#000000" style:font-name="Liberation Mono" fo:font-size="10pt" fo:font-weight="bold"/>
    </style:style>
    <style:style style:name="T14" style:family="text">
      <style:text-properties fo:text-transform="uppercase" fo:color="#000000" style:font-name="Liberation Mono" fo:font-size="10pt" fo:font-weight="bold" officeooo:rsid="0019f150"/>
    </style:style>
    <style:style style:name="T15" style:family="text">
      <style:text-properties fo:text-transform="uppercase" fo:color="#000000" style:font-name="Liberation Mono" fo:font-size="10pt" fo:font-weight="bold" officeooo:rsid="001d4f72"/>
    </style:style>
    <style:style style:name="T16" style:family="text">
      <style:text-properties fo:text-transform="uppercase" fo:color="#000000" style:font-name="Liberation Mono" fo:font-size="10pt" fo:font-weight="bold" officeooo:rsid="001e3b46"/>
    </style:style>
    <style:style style:name="T17" style:family="text">
      <style:text-properties fo:text-transform="uppercase" fo:color="#000000" style:font-name="Liberation Mono" officeooo:rsid="0019964a"/>
    </style:style>
    <style:style style:name="T18" style:family="text">
      <style:text-properties fo:text-transform="uppercase" fo:font-weight="bold" officeooo:rsid="0019f150"/>
    </style:style>
    <style:style style:name="T19" style:family="text">
      <style:text-properties officeooo:rsid="001ba55a"/>
    </style:style>
    <style:style style:name="T20" style:family="text">
      <style:text-properties officeooo:rsid="001d4f72"/>
    </style:style>
    <style:style style:name="T21" style:family="text">
      <style:text-properties officeooo:rsid="001e3b46"/>
    </style:style>
    <style:style style:name="T22" style:family="text">
      <style:text-properties officeooo:rsid="001f2f29"/>
    </style:style>
    <style:style style:name="T23" style:family="text">
      <style:text-properties officeooo:rsid="0020442c"/>
    </style:style>
    <style:style style:name="T24" style:family="text">
      <style:text-properties officeooo:rsid="00222a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Sussex on Delaware</text:span></text:p>
      <text:p text:style-name="P6"><text:span text:style-name="Drop_20_Caps"/></text:p>
      <text:p text:style-name="P6"><text:span text:style-name="Drop_20_Caps">In the name of God Amen</text:span></text:p>
      <text:p text:style-name="P6"><text:span text:style-name="Drop_20_Caps"/></text:p>
      <text:p text:style-name="P6"><text:span text:style-name="Drop_20_Caps">I, </text:span><text:span text:style-name="Drop_20_Caps"><text:span text:style-name="T13">ANANIAS</text:span></text:span><text:span text:style-name="Drop_20_Caps"> </text:span><text:span text:style-name="Drop_20_Caps"><text:span text:style-name="T13">HUDSON</text:span></text:span><text:span text:style-name="Drop_20_Caps"> of the county of Sussex, being weak in body but </text:span><text:span text:style-name="Drop_20_Caps"><text:span text:style-name="T7">of</text:span></text:span><text:span text:style-name="Drop_20_Caps"> perfect mind and memory, praised be to God for the same, but calling to mind the mortality of this life and knowing it is appointed for all men once to die, and having a desire to settle my worldly </text:span><text:span text:style-name="Drop_20_Caps"><text:span text:style-name="T7">a</text:span></text:span><text:span text:style-name="Drop_20_Caps">ffairs, while it pleases God to continue me and my natural reason, in order to which I therefore to make do make &amp; ordain this my last will and testament, and desire it may be received by all as such, and as to my soul, when <text:s/>it shall please God to take the breath from my </text:span><text:span text:style-name="Drop_20_Caps"><text:span text:style-name="T7">e</text:span></text:span><text:span text:style-name="Drop_20_Caps">arthly </text:span><text:span text:style-name="Drop_20_Caps"><text:span text:style-name="T7">t</text:span></text:span><text:span text:style-name="Drop_20_Caps">abernacle, I commit unto God my Creator, and my body, to the </text:span><text:span text:style-name="Drop_20_Caps"><text:span text:style-name="T7">e</text:span></text:span><text:span text:style-name="Drop_20_Caps">arth, </text:span><text:span text:style-name="Drop_20_Caps"><text:span text:style-name="T7">and</text:span></text:span><text:span text:style-name="Drop_20_Caps"> desire it may be buried in a Christian like </text:span><text:span text:style-name="Drop_20_Caps"><text:span text:style-name="T19">m</text:span></text:span><text:span text:style-name="Drop_20_Caps">anner. </text:span><text:span text:style-name="Drop_20_Caps"><text:span text:style-name="T19">A</text:span></text:span><text:span text:style-name="Drop_20_Caps">nd as touching my worldly Goods God in his Mercy has bestowed on me, I give and bestow in matter and form following viz.</text:span></text:p>
      <text:p text:style-name="P6"><text:span text:style-name="Drop_20_Caps"/></text:p>
      <text:p text:style-name="P6"><text:span text:style-name="CAPS">First</text:span><text:span text:style-name="Drop_20_Caps"> my will and desire is that all my just debts should be duly paid.</text:span></text:p>
      <text:p text:style-name="P6"><text:span text:style-name="Drop_20_Caps"/></text:p>
      <text:p text:style-name="P8"><text:span text:style-name="CAPS">Item</text:span><text:span text:style-name="Drop_20_Caps"> I give and demise on to my loving wife </text:span><text:span text:style-name="Drop_20_Caps"><text:span text:style-name="T13">Sophia </text:span></text:span><text:span text:style-name="Drop_20_Caps"><text:span text:style-name="T14">[</text:span></text:span><text:span text:style-name="Drop_20_Caps"><text:span text:style-name="T18">Poynter] HUDSON</text:span></text:span><text:span text:style-name="Drop_20_Caps"> my dwelling house in Plantation, with all the land there</text:span><text:span text:style-name="Drop_20_Caps"><text:span text:style-name="T7">unto</text:span></text:span><text:span text:style-name="Drop_20_Caps"> belonging, during her natural life and after her </text:span><text:span text:style-name="Drop_20_Caps"><text:span text:style-name="T7">de</text:span></text:span><text:span text:style-name="Drop_20_Caps">cease to descend onto my two daughters </text:span><text:span text:style-name="Drop_20_Caps"><text:span text:style-name="T13">lorana</text:span></text:span><text:span text:style-name="Drop_20_Caps"><text:span text:style-name="T15">H</text:span></text:span><text:span text:style-name="Drop_20_Caps"><text:span text:style-name="T13"> </text:span></text:span><text:span text:style-name="Drop_20_Caps"><text:span text:style-name="T14">[HUDSON]</text:span></text:span><text:span text:style-name="Drop_20_Caps"> and </text:span><text:span text:style-name="Drop_20_Caps"><text:span text:style-name="T13">Ruth </text:span></text:span><text:span text:style-name="Drop_20_Caps"><text:span text:style-name="T14">[HUDSON]</text:span></text:span><text:span text:style-name="Drop_20_Caps"> and their lawful </text:span><text:span text:style-name="Drop_20_Caps"><text:span text:style-name="T8">heirs</text:span></text:span><text:span text:style-name="Drop_20_Caps"> forever.</text:span></text:p>
      <text:p text:style-name="P6"><text:span text:style-name="Drop_20_Caps"/></text:p>
      <text:p text:style-name="P9"><text:span text:style-name="CAPS">Item</text:span><text:span text:style-name="Drop_20_Caps"> my will and desire is that in consideration that I have given the </text:span><text:span text:style-name="Drop_20_Caps"><text:span text:style-name="T8">profit</text:span></text:span><text:span text:style-name="Drop_20_Caps"> of my land unto my wife during her life that she shall raise and maintain and school my two daughters </text:span><text:span text:style-name="Drop_20_Caps"><text:span text:style-name="T13">lorana</text:span></text:span><text:span text:style-name="Drop_20_Caps"> and </text:span><text:span text:style-name="Drop_20_Caps"><text:span text:style-name="T13">Ruth,</text:span></text:span><text:span text:style-name="Drop_20_Caps"> </text:span><text:span text:style-name="Drop_20_Caps"><text:span text:style-name="T21">at</text:span></text:span><text:span text:style-name="Drop_20_Caps"> her own expense, and that to be done in a decent like Christian manner.</text:span></text:p>
      <text:p text:style-name="P6"><text:span text:style-name="Drop_20_Caps"/></text:p>
      <text:p text:style-name="P9"><text:span text:style-name="CAPS">Item</text:span><text:span text:style-name="Drop_20_Caps"> I give and bequeath unto my daughter </text:span><text:span text:style-name="Drop_20_Caps"><text:span text:style-name="T13">lorana </text:span></text:span><text:span text:style-name="Drop_20_Caps"><text:span text:style-name="T14">[HUDSON] </text:span></text:span><text:span text:style-name="Drop_20_Caps"><text:span text:style-name="T21">one </text:span></text:span><text:span text:style-name="Drop_20_Caps">gold ring and one cow and calf to be delivered or paid to her at the age of 15 years, the ring 15 </text:span><text:span text:style-name="Drop_20_Caps"><text:span text:style-name="T9">s</text:span></text:span><text:span text:style-name="Drop_20_Caps">hillings.</text:span></text:p>
      <text:p text:style-name="P6"><text:span text:style-name="Drop_20_Caps"/></text:p>
      <text:p text:style-name="P6"><text:span text:style-name="CAPS">Item</text:span><text:span text:style-name="Drop_20_Caps"> I give and bequeath to my daughter </text:span><text:span text:style-name="Drop_20_Caps"><text:span text:style-name="T13">Ruth</text:span></text:span><text:span text:style-name="Drop_20_Caps"> one cow and calf and one gold ring of 15 Shillings price to be delivered to her at the age of 15 years.</text:span></text:p>
      <text:p text:style-name="P6"><text:span text:style-name="Drop_20_Caps"/></text:p>
      <text:p text:style-name="P6"><text:span text:style-name="CAPS">Item</text:span><text:span text:style-name="Drop_20_Caps"> all the rest of my estate, not disposed of as mentioned above after my debts are paid, I give and bequeath unto my wife </text:span><text:span text:style-name="Drop_20_Caps"><text:span text:style-name="T13">Sophia</text:span></text:span><text:span text:style-name="Drop_20_Caps">.</text:span></text:p>
      <text:p text:style-name="P6"><text:span text:style-name="Drop_20_Caps"/></text:p>
      <text:p text:style-name="P8"><text:span text:style-name="CAPS">Item</text:span><text:span text:style-name="Drop_20_Caps"> I do ordained constitute and appoint my wife </text:span><text:span text:style-name="Drop_20_Caps"><text:span text:style-name="T13">Sophia</text:span></text:span><text:span text:style-name="Drop_20_Caps"> executrix and my father-in-law </text:span><text:span text:style-name="CAPS_20_BOLD">William</text:span><text:span text:style-name="Drop_20_Caps"> </text:span><text:span text:style-name="CAPS_20_BOLD">Poynter</text:span><text:span text:style-name="Drop_20_Caps"> executor jointly of </text:span><text:span text:style-name="Drop_20_Caps"><text:span text:style-name="T10">this my</text:span></text:span><text:span text:style-name="Drop_20_Caps"> last will and testament.</text:span></text:p>
      <text:p text:style-name="P6"><text:span text:style-name="Drop_20_Caps"/></text:p>
      <text:p text:style-name="P6"><text:span text:style-name="Drop_20_Caps">And I do hereby pronounce, acknowledge and declare the above to be my last will and testament made this 3rd day of February 17</text:span><text:span text:style-name="Drop_20_Caps"><text:span text:style-name="T11">73</text:span></text:span><text:span text:style-name="Drop_20_Caps">. </text:span><text:span text:style-name="Drop_20_Caps"><text:span text:style-name="T12">I witnesses whereof</text:span></text:span><text:span text:style-name="Drop_20_Caps"> I set my hand and a</text:span><text:span text:style-name="Drop_20_Caps"><text:span text:style-name="T24">f</text:span></text:span><text:span text:style-name="Drop_20_Caps">fixed my seal.</text:span></text:p>
      <text:p text:style-name="P6"><text:span text:style-name="Drop_20_Caps"/></text:p>
      <text:p text:style-name="P6"><text:span text:style-name="Drop_20_Caps"><text:span text:style-name="T13">ANANIAS</text:span></text:span><text:span text:style-name="Drop_20_Caps"> </text:span><text:span text:style-name="Drop_20_Caps"><text:span text:style-name="T13">HUDSON</text:span></text:span></text:p>
      <text:p text:style-name="P6"><text:span text:style-name="Drop_20_Caps"/></text:p>
      <text:p text:style-name="P8"><text:span text:style-name="Drop_20_Caps">Witness </text:span></text:p>
      <text:p text:style-name="P8"><text:span text:style-name="CAPS_20_BOLD">Joseph</text:span><text:span text:style-name="Drop_20_Caps"> </text:span><text:span text:style-name="CAPS_20_BOLD"><text:span text:style-name="T5">T</text:span></text:span><text:span text:style-name="CAPS_20_BOLD">ruitt</text:span></text:p>
      <text:p text:style-name="P6"><text:span text:style-name="Drop_20_Caps"/></text:p>
      <text:p text:style-name="P8"><text:span text:style-name="Drop_20_Caps">Test </text:span></text:p>
      <text:p text:style-name="P8"><text:span text:style-name="CAPS_20_BOLD">William</text:span><text:span text:style-name="Drop_20_Caps"> </text:span><text:span text:style-name="CAPS_20_BOLD">H.</text:span><text:span text:style-name="Drop_20_Caps"> </text:span><text:span text:style-name="CAPS_20_BOLD">Poynter</text:span><text:span text:style-name="Drop_20_Caps"> </text:span></text:p>
      <text:p text:style-name="P8"><text:span text:style-name="CAPS_20_BOLD">William</text:span><text:span text:style-name="Drop_20_Caps"> </text:span><text:span text:style-name="CAPS_20_BOLD">hal</text:span><text:span text:style-name="CAPS_20_BOLD"><text:span text:style-name="T5">d</text:span></text:span><text:span text:style-name="CAPS_20_BOLD">on</text:span></text:p>
      <text:p text:style-name="P6"><text:span text:style-name="Drop_20_Caps"/></text:p>
      <text:p text:style-name="P7"><text:span text:style-name="Drop_20_Caps"/></text:p>
      <text:p text:style-name="P12"><text:span text:style-name="Drop_20_Caps">Memorandum</text:span></text:p>
      <text:p text:style-name="P8"><text:span text:style-name="Drop_20_Caps"/></text:p>
      <text:p text:style-name="P11"><text:span text:style-name="Drop_20_Caps"><text:span text:style-name="T6">The</text:span></text:span><text:span text:style-name="Drop_20_Caps"> _____ day of _____ the above </text:span><text:span text:style-name="CAPS_20_BOLD">Joseph</text:span><text:span text:style-name="Drop_20_Caps"> </text:span><text:span text:style-name="CAPS_20_BOLD">Truitt</text:span><text:span text:style-name="Drop_20_Caps"> one of the witnesses to the above well being deposed before me, </text:span><text:span text:style-name="CAPS_20_BOLD"><text:span text:style-name="T23">Phillips</text:span></text:span><text:span text:style-name="Drop_20_Caps"><text:span text:style-name="T23"> </text:span></text:span><text:span text:style-name="CAPS_20_BOLD"><text:span text:style-name="T23">Kollock,</text:span></text:span><text:span text:style-name="Drop_20_Caps"> </text:span><text:span text:style-name="Drop_20_Caps"><text:span text:style-name="T24">register </text:span></text:span><text:span text:style-name="Drop_20_Caps">appointed for the probate </text:span><text:span text:style-name="Drop_20_Caps"><text:span text:style-name="T24">of </text:span></text:span><text:span text:style-name="Drop_20_Caps">wills and granting of letters of administration for the county of Sussex, Delaware, and being one of the people called Quakers, who for </text:span><text:span text:style-name="Drop_20_Caps"><text:span text:style-name="T12">conscience sake</text:span></text:span><text:span text:style-name="Drop_20_Caps"> could not take his oath, did on his solemn affirmation to confirm that in his sight, presents and hearing the testator </text:span><text:span text:style-name="Drop_20_Caps"><text:span text:style-name="T13">ANANIAS</text:span></text:span><text:span text:style-name="Drop_20_Caps"> </text:span><text:span text:style-name="Drop_20_Caps"><text:span text:style-name="T13">HUDSON</text:span></text:span><text:span text:style-name="Drop_20_Caps"> did sign seal publish pronounce and declare the above written to be his last will and testament and that at the doing their of the </text:span><text:span text:style-name="Drop_20_Caps"><text:span text:style-name="T12">said</text:span></text:span><text:span text:style-name="Drop_20_Caps"> testator was of a sound and perfect disposing mind and memory and judgment and that he together with </text:span><text:span text:style-name="CAPS_20_BOLD">William</text:span><text:span text:style-name="Drop_20_Caps"> </text:span><text:span text:style-name="CAPS_20_BOLD">Poynter</text:span><text:span text:style-name="Drop_20_Caps"> and </text:span><text:span text:style-name="CAPS_20_BOLD">William</text:span><text:span text:style-name="Drop_20_Caps"> </text:span><text:span text:style-name="CAPS_20_BOLD">hal</text:span><text:span text:style-name="CAPS_20_BOLD"><text:span text:style-name="T5">d</text:span></text:span><text:span text:style-name="CAPS_20_BOLD">on</text:span><text:span text:style-name="Drop_20_Caps"> subscribed the same as evidence has at </text:span><text:span text:style-name="Drop_20_Caps"><text:span text:style-name="T12">altogher</text:span></text:span><text:span text:style-name="Drop_20_Caps"> in presence of the testator </text:span></text:p>
      <text:p text:style-name="P10"><text:span text:style-name="Drop_20_Caps"/></text:p>
      <text:p text:style-name="P10"><text:span text:style-name="Drop_20_Caps"><text:span text:style-name="T23">T</text:span></text:span><text:span text:style-name="Drop_20_Caps">est </text:span></text:p>
      <text:p text:style-name="P10"><text:span text:style-name="CAPS_20_BOLD"><text:span text:style-name="T23">Phillips</text:span></text:span><text:span text:style-name="Drop_20_Caps"><text:span text:style-name="T23"> </text:span></text:span><text:span text:style-name="CAPS_20_BOLD"><text:span text:style-name="T23">Kollock</text:span></text:span><text:span text:style-name="Drop_20_Caps"><text:span text:style-name="T23">, register</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9964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964a"/>
    </style:style>
    <style:style style:name="MT2" style:family="text">
      <style:text-properties fo:text-transform="uppercase" fo:color="#000000" style:font-name="Liberation Mono" officeooo:rsid="0019964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text:span><text:span text:style-name="MT2">ANANIAS</text:span><text:span text:style-name="MT1"> </text:span><text:span text:style-name="MT2">HUDSON</text:span><text:span text:style-name="MT1"> 1773</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4.2.0$Linux_X86_64 LibreOffice_project/30$Build-2</meta:generator>
    <dc:date>2020-02-15T10:54:40.087009663</dc:date>
    <dc:creator>brent </dc:creator>
    <meta:editing-duration>PT35M25S</meta:editing-duration>
    <meta:editing-cycles>13</meta:editing-cycles>
    <meta:document-statistic meta:table-count="0" meta:image-count="0" meta:object-count="0" meta:page-count="3" meta:paragraph-count="40" meta:word-count="778" meta:character-count="4184" meta:non-whitespace-character-count="3171"/>
  </office:meta>
</office:document-meta>
</file>