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2" fo:font-size="10pt" fo:font-weight="bold" officeooo:rsid="001126ad" officeooo:paragraph-rsid="001a06a9"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a06a9"/>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paragraph-properties fo:text-align="center" style:justify-single-word="false"/>
      <style:text-properties officeooo:paragraph-rsid="001a06a9"/>
    </style:style>
    <style:style style:name="P10" style:family="paragraph" style:parent-style-name="Standard">
      <style:text-properties officeooo:paragraph-rsid="001be8b5"/>
    </style:style>
    <style:style style:name="P11" style:family="paragraph" style:parent-style-name="Standard">
      <style:text-properties officeooo:paragraph-rsid="001cd8b6"/>
    </style:style>
    <style:style style:name="P12" style:family="paragraph" style:parent-style-name="Standard">
      <style:text-properties officeooo:paragraph-rsid="001edb40"/>
    </style:style>
    <style:style style:name="P13" style:family="paragraph" style:parent-style-name="Standard">
      <style:text-properties officeooo:paragraph-rsid="00207e5d"/>
    </style:style>
    <style:style style:name="P14" style:family="paragraph" style:parent-style-name="Standard">
      <style:text-properties officeooo:paragraph-rsid="00234346"/>
    </style:style>
    <style:style style:name="P15" style:family="paragraph" style:parent-style-name="Standard">
      <style:text-properties officeooo:paragraph-rsid="00249f1c"/>
    </style:style>
    <style:style style:name="P16"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6a9"/>
    </style:style>
    <style:style style:name="T5" style:family="text">
      <style:text-properties fo:text-transform="uppercase" fo:color="#000000" style:font-name="Liberation Mono1" fo:font-size="10pt" fo:font-weight="bold"/>
    </style:style>
    <style:style style:name="T6" style:family="text">
      <style:text-properties fo:text-transform="uppercase" fo:color="#000000" style:font-name="Liberation Mono1" fo:font-size="10pt" fo:font-weight="bold" officeooo:rsid="00188a04"/>
    </style:style>
    <style:style style:name="T7" style:family="text">
      <style:text-properties fo:text-transform="uppercase" fo:color="#000000" style:font-name="Liberation Mono1" fo:font-size="10pt" fo:font-weight="bold" officeooo:rsid="0018fea3"/>
    </style:style>
    <style:style style:name="T8" style:family="text">
      <style:text-properties fo:text-transform="uppercase" fo:color="#000000" style:font-name="Liberation Mono1" fo:font-size="10pt" fo:font-weight="bold" officeooo:rsid="001edb40"/>
    </style:style>
    <style:style style:name="T9" style:family="text">
      <style:text-properties fo:text-transform="uppercase" fo:color="#000000" style:font-name="Liberation Mono1" fo:font-size="10pt" fo:font-weight="bold" officeooo:rsid="00207e5d"/>
    </style:style>
    <style:style style:name="T10" style:family="text">
      <style:text-properties fo:text-transform="uppercase" fo:color="#000000" style:font-name="Liberation Mono1" officeooo:rsid="001a06a9"/>
    </style:style>
    <style:style style:name="T11" style:family="text">
      <style:text-properties fo:color="#000000" style:font-name="Liberation Mono2" fo:font-size="10pt" officeooo:rsid="001a06a9" style:font-size-asian="10.5pt"/>
    </style:style>
    <style:style style:name="T12" style:family="text">
      <style:text-properties fo:color="#000000" style:font-name="Liberation Mono2" fo:font-size="10pt" officeooo:rsid="001be8b5" style:font-size-asian="10.5pt"/>
    </style:style>
    <style:style style:name="T13" style:family="text">
      <style:text-properties fo:color="#000000" style:font-name="Liberation Mono2" fo:font-size="10pt" officeooo:rsid="001ea125" style:font-size-asian="10.5pt"/>
    </style:style>
    <style:style style:name="T14" style:family="text">
      <style:text-properties fo:color="#000000" style:font-name="Liberation Mono2" fo:font-size="10pt" officeooo:rsid="001edb40" style:font-size-asian="10.5pt"/>
    </style:style>
    <style:style style:name="T15" style:family="text">
      <style:text-properties fo:color="#000000" style:font-name="Liberation Mono2" fo:font-size="10pt" officeooo:rsid="00207e5d" style:font-size-asian="10.5pt"/>
    </style:style>
    <style:style style:name="T16" style:family="text">
      <style:text-properties fo:color="#000000" style:font-name="Liberation Mono2" fo:font-size="10pt" officeooo:rsid="00234346" style:font-size-asian="10.5pt"/>
    </style:style>
    <style:style style:name="T17" style:family="text">
      <style:text-properties fo:font-weight="normal" officeooo:rsid="001a06a9" style:font-weight-asian="normal" style:font-weight-complex="normal"/>
    </style:style>
    <style:style style:name="T18" style:family="text">
      <style:text-properties officeooo:rsid="001be8b5"/>
    </style:style>
    <style:style style:name="T19" style:family="text">
      <style:text-properties officeooo:rsid="001c7da0"/>
    </style:style>
    <style:style style:name="T20" style:family="text">
      <style:text-properties officeooo:rsid="001cd8b6"/>
    </style:style>
    <style:style style:name="T21" style:family="text">
      <style:text-properties officeooo:rsid="001edb40"/>
    </style:style>
    <style:style style:name="T22" style:family="text">
      <style:text-properties style:font-name="Liberation Mono2" officeooo:rsid="001edb40"/>
    </style:style>
    <style:style style:name="T23" style:family="text">
      <style:text-properties style:font-name="Liberation Mono2" officeooo:rsid="00207e5d"/>
    </style:style>
    <style:style style:name="T24" style:family="text">
      <style:text-properties officeooo:rsid="001edb40" style:font-weight-asian="normal" style:font-weight-complex="normal"/>
    </style:style>
    <style:style style:name="T25" style:family="text">
      <style:text-properties officeooo:rsid="00207e5d"/>
    </style:style>
    <style:style style:name="T26" style:family="text">
      <style:text-properties officeooo:rsid="002343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text:p>
      <text:p text:style-name="P6"><text:span text:style-name="Drop_20_Caps"/></text:p>
      <text:p text:style-name="P6"><text:span text:style-name="Drop_20_Caps"/></text:p>
      <text:p text:style-name="P6"><text:span text:style-name="Drop_20_Caps"/></text:p>
      <text:p text:style-name="P8"><text:span text:style-name="Drop_20_Caps">Will of </text:span><text:span text:style-name="Drop_20_Caps"><text:span text:style-name="T5">Robert</text:span></text:span><text:span text:style-name="Drop_20_Caps"> </text:span><text:span text:style-name="Drop_20_Caps"><text:span text:style-name="T5">Bryan</text:span></text:span><text:span text:style-name="Drop_20_Caps"> deceased</text:span></text:p>
      <text:p text:style-name="P8"><text:span text:style-name="Drop_20_Caps"/></text:p>
      <text:p text:style-name="P8"><text:span text:style-name="Drop_20_Caps">proved October 12th 1764</text:span></text:p>
      <text:p text:style-name="P8"><text:span text:style-name="Drop_20_Caps"/></text:p>
      <text:p text:style-name="P9"><text:span text:style-name="Drop_20_Caps">Miscellaneous records</text:span></text:p>
      <text:p text:style-name="P9"><text:span text:style-name="Drop_20_Caps"/></text:p>
      <text:p text:style-name="P9"><text:span text:style-name="Drop_20_Caps"><text:span text:style-name="T4">V</text:span></text:span><text:span text:style-name="Drop_20_Caps">olume 1 page 31 - 34</text:span></text:p>
      <text:p text:style-name="P6"><text:span text:style-name="Drop_20_Caps"/></text:p>
      <text:p text:style-name="P6"><text:span text:style-name="Drop_20_Caps"/></text:p>
      <text:p text:style-name="P16"><text:span text:style-name="Drop_20_Caps">In the name of God Amen.</text:span></text:p>
      <text:p text:style-name="P6"><text:span text:style-name="Drop_20_Caps"/></text:p>
      <text:p text:style-name="P6"><text:span text:style-name="Drop_20_Caps">Hi </text:span><text:span text:style-name="Drop_20_Caps"><text:span text:style-name="T5">Robert</text:span></text:span><text:span text:style-name="Drop_20_Caps"> </text:span><text:span text:style-name="Drop_20_Caps"><text:span text:style-name="T5">Bryan</text:span></text:span><text:span text:style-name="Drop_20_Caps"> of the county of New Castle, </text:span><text:span text:style-name="Drop_20_Caps"><text:span text:style-name="T11">i</text:span></text:span><text:span text:style-name="Drop_20_Caps">n Delaware, yeoman being sick and weak in body but sound and perfect in mind and memory, thanks be to almighty God for it, </text:span><text:span text:style-name="Drop_20_Caps"><text:span text:style-name="T13">d</text:span></text:span><text:span text:style-name="Drop_20_Caps">o make, ordain, constitute and appoint this to be my last will and testament, </text:span><text:span text:style-name="Drop_20_Caps"><text:span text:style-name="T13">hereby</text:span></text:span><text:span text:style-name="Drop_20_Caps"> revoking and disannulling all other former wills and Testaments to being </text:span><text:span text:style-name="Drop_20_Caps"><text:span text:style-name="T13">heretofore</text:span></text:span><text:span text:style-name="Drop_20_Caps"> by me made allowing this and only this to be my last will and testament which is in Manner and form following viz.</text:span></text:p>
      <text:p text:style-name="P6"><text:span text:style-name="Drop_20_Caps"/></text:p>
      <text:p text:style-name="P6"><text:span text:style-name="CAPS">First</text:span><text:span text:style-name="Drop_20_Caps"> I recommend my soul into the hands of almighty God who gave it hoping in him alone to find acceptance through the merits, mediation and intersection of Lord Jesus Christ and secondly I do commit my body to the </text:span><text:span text:style-name="Drop_20_Caps"><text:span text:style-name="T21">e</text:span></text:span><text:span text:style-name="Drop_20_Caps">arth to be buried at the discretion of my executor is here after named and as to what worldly a state and goods it has pleased God to bless me <text:s/>with I do give and disposed of as followeth.</text:span></text:p>
      <text:p text:style-name="P6"><text:span text:style-name="Drop_20_Caps"/></text:p>
      <text:p text:style-name="P12"><text:span text:style-name="CAPS">Item</text:span><text:span text:style-name="Drop_20_Caps"> that after the payment of my funeral charges and all my just debts I do give and bequeath unto my beloved wife the </text:span><text:span text:style-name="Drop_20_Caps"><text:span text:style-name="T14">rents,</text:span></text:span><text:span text:style-name="Drop_20_Caps"> issues and </text:span><text:span text:style-name="Drop_20_Caps"><text:span text:style-name="T14">profits</text:span></text:span><text:span text:style-name="Drop_20_Caps"> of the 1/3 part of my real estate during her natural life. I also give and bequeath unto her, </text:span><text:span text:style-name="Drop_20_Caps"><text:span text:style-name="T14">my</text:span></text:span><text:span text:style-name="Drop_20_Caps"> said wife </text:span><text:span text:style-name="Drop_20_Caps"><text:span text:style-name="T5">Hannah </text:span></text:span><text:span text:style-name="Drop_20_Caps"><text:span text:style-name="T8">[BRYAN]</text:span></text:span><text:span text:style-name="Drop_20_Caps">, all the household goods and </text:span><text:span text:style-name="Drop_20_Caps"><text:span text:style-name="T14">f</text:span></text:span><text:span text:style-name="Drop_20_Caps">urniture which she brought with her at the time of our marriage, and also the same horse which was formerly hers. I also give and bequeath unto her, my said wife </text:span><text:span text:style-name="Drop_20_Caps"><text:span text:style-name="T5">Hannah</text:span></text:span><text:span text:style-name="Drop_20_Caps">, the sum of </text:span><text:span text:style-name="Drop_20_Caps"><text:span text:style-name="T22">£</text:span></text:span><text:span text:style-name="Drop_20_Caps">100 to be paid to her by my </text:span><text:span text:style-name="Drop_20_Caps"><text:span text:style-name="T14">executors</text:span></text:span><text:span text:style-name="Drop_20_Caps"> </text:span><text:span text:style-name="Drop_20_Caps"><text:span text:style-name="T21">h</text:span></text:span><text:span text:style-name="Drop_20_Caps">ereafter named for her part of my estate. It is also my will that myself wife </text:span><text:span text:style-name="Drop_20_Caps"><text:span text:style-name="T5">Hannah</text:span></text:span><text:span text:style-name="Drop_20_Caps"> shall have </text:span><text:span text:style-name="Drop_20_Caps"><text:span text:style-name="T14">t</text:span></text:span><text:span text:style-name="Drop_20_Caps">he </text:span><text:span text:style-name="Drop_20_Caps"><text:span text:style-name="T21">p</text:span></text:span><text:span text:style-name="Drop_20_Caps">ossession, use, and profit of my negro woman named </text:span><text:span text:style-name="CAPS">cit</text:span><text:span text:style-name="CAPS"><text:span text:style-name="T21">o</text:span></text:span><text:span text:style-name="Drop_20_Caps"> until my son </text:span><text:span text:style-name="Drop_20_Caps"><text:span text:style-name="T5">Robert</text:span></text:span><text:span text:style-name="Drop_20_Caps"> </text:span><text:span text:style-name="Drop_20_Caps"><text:span text:style-name="T14">arrives</text:span></text:span><text:span text:style-name="Drop_20_Caps"> of age of 21, at which time it is my will that the said negro </text:span><text:span text:style-name="CAPS">cit</text:span><text:span text:style-name="CAPS"><text:span text:style-name="T21">o</text:span></text:span><text:span text:style-name="Drop_20_Caps">, if then living, be returned on to my said </text:span><text:span text:style-name="Drop_20_Caps"><text:span text:style-name="T21">s</text:span></text:span><text:span text:style-name="Drop_20_Caps">on.</text:span></text:p>
      <text:p text:style-name="P6"><text:span text:style-name="Drop_20_Caps"/></text:p>
      <text:p text:style-name="P12"><text:span text:style-name="CAPS">Item</text:span><text:span text:style-name="Drop_20_Caps"> where is whereas it is visible that my wife </text:span><text:span text:style-name="Drop_20_Caps"><text:span text:style-name="T5">Hannah</text:span></text:span><text:span text:style-name="Drop_20_Caps"> is now pregnant and by all appearance far gone with child, it is my will that if she should be delivered of a male child I do hereby give and bequeath unto that child the interest of </text:span><text:span text:style-name="Drop_20_Caps"><text:span text:style-name="T22">£</text:span></text:span><text:span text:style-name="Drop_20_Caps">200 to be paid yearly towards the raising and educating such child and the principal sum to be </text:span><text:span text:style-name="Drop_20_Caps"><text:span text:style-name="T14">reserved</text:span></text:span><text:span text:style-name="Drop_20_Caps"> and if the said child should be a female it is my will that it shall have </text:span><text:span text:style-name="Drop_20_Caps"><text:span text:style-name="T22">£</text:span></text:span><text:span text:style-name="Drop_20_Caps">150 to be applied as aforesaid and if the aforesaid child should die before it comes of age it is my will that its </text:span><text:span text:style-name="Drop_20_Caps"><text:span text:style-name="T14">f</text:span></text:span><text:span text:style-name="Drop_20_Caps">ortune shall descend to my son </text:span><text:span text:style-name="Drop_20_Caps"><text:span text:style-name="T5">Robert</text:span></text:span><text:span text:style-name="Drop_20_Caps">. </text:span></text:p>
      <text:p text:style-name="P6"><text:span text:style-name="Drop_20_Caps"/></text:p>
      <text:p text:style-name="P12"><text:span text:style-name="CAPS">Item</text:span><text:span text:style-name="Drop_20_Caps"> I give and bequeath unto my brother </text:span><text:span text:style-name="Drop_20_Caps"><text:span text:style-name="T5">Nathaniel </text:span></text:span><text:span text:style-name="Drop_20_Caps"><text:span text:style-name="T8">[BRYAN]</text:span></text:span><text:span text:style-name="Drop_20_Caps"> my blue suit of clothes to hold to him my set brother for his part of my estate.</text:span></text:p>
      <text:p text:style-name="P6"><text:span text:style-name="Drop_20_Caps"/></text:p>
      <text:p text:style-name="P12"><text:span text:style-name="CAPS">Item</text:span><text:span text:style-name="Drop_20_Caps"> I give and bequeath unto my brother </text:span><text:span text:style-name="Drop_20_Caps"><text:span text:style-name="T5">Charles </text:span></text:span><text:span text:style-name="Drop_20_Caps"><text:span text:style-name="T8">[BRYAN]</text:span></text:span><text:span text:style-name="Drop_20_Caps"> my brown suit of clothes to hold to him my set brother for his part of my estate.</text:span></text:p>
      <text:p text:style-name="P6"><text:span text:style-name="Drop_20_Caps"/></text:p>
      <text:p text:style-name="P6"><text:span text:style-name="CAPS">Item</text:span><text:span text:style-name="Drop_20_Caps"> I give, devise and bequeath unto my son </text:span><text:span text:style-name="Drop_20_Caps"><text:span text:style-name="T5">Robert</text:span></text:span><text:span text:style-name="Drop_20_Caps"> </text:span><text:span text:style-name="Drop_20_Caps"><text:span text:style-name="T5">Bryan</text:span></text:span><text:span text:style-name="Drop_20_Caps"> all the rest of my estate both real and personal to hold to him, my said </text:span><text:span text:style-name="Drop_20_Caps"><text:span text:style-name="T14">s</text:span></text:span><text:span text:style-name="Drop_20_Caps">on </text:span><text:span text:style-name="Drop_20_Caps"><text:span text:style-name="T5">Robert</text:span></text:span><text:span text:style-name="Drop_20_Caps"> his heirs and assigns forever, and it is also my will that if either of my said children should die before they come of age or without issue that the </text:span><text:span text:style-name="Drop_20_Caps"><text:span text:style-name="T14">s</text:span></text:span><text:span text:style-name="Drop_20_Caps">urvivor of my said children shall enjoy the whole of my state both real and personal to hold to such surviving child its heirs and assigns forever.</text:span></text:p>
      <text:p text:style-name="P6"><text:span text:style-name="Drop_20_Caps"/></text:p>
      <text:p text:style-name="P12"><text:span text:style-name="Drop_20_Caps">I give and bequeath unto my brother </text:span><text:span text:style-name="Drop_20_Caps"><text:span text:style-name="T5">Charles </text:span></text:span><text:span text:style-name="Drop_20_Caps"><text:span text:style-name="T8">[BRYAN]</text:span></text:span><text:span text:style-name="T24">’s</text:span><text:span text:style-name="Drop_20_Caps"> son </text:span><text:span text:style-name="Drop_20_Caps"><text:span text:style-name="T5">Robert</text:span></text:span><text:span text:style-name="Drop_20_Caps"> the same the sum of </text:span><text:span text:style-name="Drop_20_Caps"><text:span text:style-name="T22">£</text:span></text:span><text:span text:style-name="Drop_20_Caps">10 to be paid to him by my ears or executors when he arrives at the age of 21 years.</text:span></text:p>
      <text:p text:style-name="P6"><text:span text:style-name="Drop_20_Caps"/></text:p>
      <text:p text:style-name="P12"><text:span text:style-name="CAPS">Item</text:span><text:span text:style-name="Drop_20_Caps"> I give and bequeath to my cousin </text:span><text:span text:style-name="Drop_20_Caps"><text:span text:style-name="T5">Robert</text:span></text:span><text:span text:style-name="Drop_20_Caps"> </text:span><text:span text:style-name="Drop_20_Caps"><text:span text:style-name="T5">Bryan</text:span></text:span><text:span text:style-name="Drop_20_Caps"> the son of my brother </text:span><text:span text:style-name="Drop_20_Caps"><text:span text:style-name="T5">James </text:span></text:span><text:span text:style-name="Drop_20_Caps"><text:span text:style-name="T8">[BRYAN]</text:span></text:span><text:span text:style-name="Drop_20_Caps"> deceased the sum of </text:span><text:span text:style-name="Drop_20_Caps"><text:span text:style-name="T22">£</text:span></text:span><text:span text:style-name="Drop_20_Caps">10 to be paid to him by my executors here after named.</text:span></text:p>
      <text:p text:style-name="P6"><text:span text:style-name="Drop_20_Caps"/></text:p>
      <text:p text:style-name="P6"><text:soft-page-break/><text:span text:style-name="CAPS">Item</text:span><text:span text:style-name="Drop_20_Caps"> it is also my will that if both my children, before mentioned, should die without issue that the whole of my state both real and personal should descend as follow with, viz.</text:span></text:p>
      <text:p text:style-name="P6"><text:span text:style-name="Drop_20_Caps"/></text:p>
      <text:p text:style-name="P12"><text:span text:style-name="Drop_20_Caps">The 1/5 part to my brother </text:span><text:span text:style-name="Drop_20_Caps"><text:span text:style-name="T5">William </text:span></text:span><text:span text:style-name="Drop_20_Caps"><text:span text:style-name="T8">[BRYAN]</text:span></text:span><text:span text:style-name="Drop_20_Caps"> and his heirs.</text:span></text:p>
      <text:p text:style-name="P12"><text:span text:style-name="Drop_20_Caps"/></text:p>
      <text:p text:style-name="P12"><text:span text:style-name="Drop_20_Caps">The 1/5 part to my brother </text:span><text:span text:style-name="Drop_20_Caps"><text:span text:style-name="T5">Nathaniel </text:span></text:span><text:span text:style-name="Drop_20_Caps"><text:span text:style-name="T8">[BRYAN]</text:span></text:span><text:span text:style-name="Drop_20_Caps"> and his heirs.</text:span></text:p>
      <text:p text:style-name="P12"><text:span text:style-name="Drop_20_Caps"/></text:p>
      <text:p text:style-name="P12"><text:span text:style-name="Drop_20_Caps">The 1/5 part to my brother </text:span><text:span text:style-name="Drop_20_Caps"><text:span text:style-name="T5">Charles </text:span></text:span><text:span text:style-name="Drop_20_Caps"><text:span text:style-name="T8">[BRYAN]</text:span></text:span><text:span text:style-name="Drop_20_Caps"> and his heirs.</text:span></text:p>
      <text:p text:style-name="P12"><text:span text:style-name="Drop_20_Caps"/></text:p>
      <text:p text:style-name="P12"><text:span text:style-name="Drop_20_Caps">The 1/5 part to </text:span><text:span text:style-name="Drop_20_Caps"><text:span text:style-name="T14">t</text:span></text:span><text:span text:style-name="Drop_20_Caps">he </text:span><text:span text:style-name="Drop_20_Caps"><text:span text:style-name="T14">h</text:span></text:span><text:span text:style-name="Drop_20_Caps">eirs of my brother </text:span><text:span text:style-name="Drop_20_Caps"><text:span text:style-name="T5">Andrew </text:span></text:span><text:span text:style-name="Drop_20_Caps"><text:span text:style-name="T8">[BRYAN] </text:span></text:span><text:span text:style-name="Drop_20_Caps"><text:span text:style-name="T9">a</text:span></text:span><text:span text:style-name="Drop_20_Caps">nd 1/5 part to </text:span><text:span text:style-name="Drop_20_Caps"><text:span text:style-name="T14">t</text:span></text:span><text:span text:style-name="Drop_20_Caps">he </text:span><text:span text:style-name="Drop_20_Caps"><text:span text:style-name="T14">h</text:span></text:span><text:span text:style-name="Drop_20_Caps">eirs of my brother </text:span><text:span text:style-name="Drop_20_Caps"><text:span text:style-name="T5">James </text:span></text:span><text:span text:style-name="Drop_20_Caps"><text:span text:style-name="T8">[BRYAN]</text:span></text:span><text:span text:style-name="Drop_20_Caps"> to be equally divided amongst them.</text:span></text:p>
      <text:p text:style-name="P6"><text:span text:style-name="Drop_20_Caps"/></text:p>
      <text:p text:style-name="P7"><text:span text:style-name="Drop_20_Caps">And lastly I do hereby nominate, constitute and ordained my brother </text:span><text:span text:style-name="Drop_20_Caps"><text:span text:style-name="T5">Nathaniel</text:span></text:span><text:span text:style-name="Drop_20_Caps"> </text:span><text:span text:style-name="Drop_20_Caps"><text:span text:style-name="T5">Bryan</text:span></text:span><text:span text:style-name="Drop_20_Caps"> and </text:span><text:span text:style-name="Drop_20_Caps"><text:span text:style-name="T5">Charles</text:span></text:span><text:span text:style-name="Drop_20_Caps"> </text:span><text:span text:style-name="Drop_20_Caps"><text:span text:style-name="T5">Bryan</text:span></text:span><text:span text:style-name="Drop_20_Caps"> to be my whole and sole executor</text:span><text:span text:style-name="Drop_20_Caps"><text:span text:style-name="T25">s</text:span></text:span><text:span text:style-name="Drop_20_Caps"> of this my last will and testament to see the same executed according to the true intent and meaning thereof. <text:s text:c="2"/></text:span></text:p>
      <text:p text:style-name="P7"><text:span text:style-name="Drop_20_Caps"/></text:p>
      <text:p text:style-name="P7"><text:span text:style-name="Drop_20_Caps">And I do further nominate and point my cousin's </text:span><text:span text:style-name="CAPS_20_BOLD">Alexander</text:span><text:span text:style-name="Drop_20_Caps"> </text:span><text:span text:style-name="CAPS_20_BOLD">Porter</text:span><text:span text:style-name="Drop_20_Caps"> and </text:span><text:span text:style-name="CAPS_20_BOLD">David</text:span><text:span text:style-name="Drop_20_Caps"> </text:span><text:span text:style-name="CAPS_20_BOLD">Porter</text:span><text:span text:style-name="Drop_20_Caps"> to act as Guardians to my aforesaid children.</text:span></text:p>
      <text:p text:style-name="P6"><text:span text:style-name="Drop_20_Caps"/></text:p>
      <text:p text:style-name="P6"><text:span text:style-name="Drop_20_Caps">In witness whereof I have hereunto put my hand and seal this 21st day of September in the year of </text:span><text:span text:style-name="Drop_20_Caps"><text:span text:style-name="T15">o</text:span></text:span><text:span text:style-name="Drop_20_Caps">ur Lord 1764.</text:span></text:p>
      <text:p text:style-name="P6"><text:span text:style-name="Drop_20_Caps"/></text:p>
      <text:p text:style-name="P6"><text:span text:style-name="Drop_20_Caps"><text:span text:style-name="T5">Robert</text:span></text:span><text:span text:style-name="Drop_20_Caps"> </text:span><text:span text:style-name="Drop_20_Caps"><text:span text:style-name="T5">Bryan</text:span></text:span><text:span text:style-name="Drop_20_Caps"> </text:span><text:span text:style-name="Drop_20_Caps"><text:span text:style-name="T25">{</text:span></text:span><text:span text:style-name="Drop_20_Caps">seal</text:span><text:span text:style-name="Drop_20_Caps"><text:span text:style-name="T25">}</text:span></text:span></text:p>
      <text:p text:style-name="P6"><text:span text:style-name="Drop_20_Caps"/></text:p>
      <text:p text:style-name="P6"><text:span text:style-name="Drop_20_Caps">Signed, Sealed, published and declared in the presence of us.</text:span></text:p>
      <text:p text:style-name="P6"><text:span text:style-name="Drop_20_Caps"/></text:p>
      <text:p text:style-name="P6"><text:span text:style-name="CAPS_20_BOLD">Peter</text:span><text:span text:style-name="Drop_20_Caps"> </text:span><text:span text:style-name="CAPS_20_BOLD">Turner</text:span><text:span text:style-name="Drop_20_Caps"> <text:s text:c="8"/>{proved by}</text:span></text:p>
      <text:p text:style-name="P6"><text:span text:style-name="CAPS_20_BOLD">Thomas</text:span><text:span text:style-name="Drop_20_Caps"> </text:span><text:span text:style-name="CAPS_20_BOLD">Rees</text:span><text:span text:style-name="Drop_20_Caps"> </text:span><text:span text:style-name="Drop_20_Caps"><text:span text:style-name="T4">[</text:span></text:span><text:span text:style-name="CAPS_20_BOLD">Reese</text:span><text:span text:style-name="Drop_20_Caps"><text:span text:style-name="T4">]</text:span></text:span></text:p>
      <text:p text:style-name="P6"><text:span text:style-name="Drop_20_Caps"><text:span text:style-name="T5">William</text:span></text:span><text:span text:style-name="Drop_20_Caps"> </text:span><text:span text:style-name="CAPS_20_BOLD">Clark</text:span><text:span text:style-name="Drop_20_Caps"> <text:s text:c="7"/>{proved by} <text:s/>both sworn Oct 12th 1764</text:span></text:p>
      <text:p text:style-name="P6"><text:span text:style-name="Drop_20_Caps"/></text:p>
      <text:p text:style-name="P6"><text:span text:style-name="Drop_20_Caps"><text:span text:style-name="T25">Whereas</text:span></text:span><text:span text:style-name="Drop_20_Caps"> by my Testament and </text:span><text:span text:style-name="Drop_20_Caps"><text:span text:style-name="T15">Will</text:span></text:span><text:span text:style-name="Drop_20_Caps"> bearing date the 21st day of September in the year of Our Lord 1764, among other things, I willed that I should be buried at the discretion of my executors. </text:span><text:span text:style-name="Drop_20_Caps"><text:span text:style-name="T25">M</text:span></text:span><text:span text:style-name="Drop_20_Caps">y further will is and I do hereby give and bequeath </text:span><text:span text:style-name="Drop_20_Caps"><text:span text:style-name="T23">£</text:span></text:span><text:span text:style-name="Drop_20_Caps">30 to my executors </text:span><text:span text:style-name="Drop_20_Caps"><text:span text:style-name="T5">Nathaniel</text:span></text:span><text:span text:style-name="Drop_20_Caps"> </text:span><text:span text:style-name="Drop_20_Caps"><text:span text:style-name="T5">Bryan</text:span></text:span><text:span text:style-name="Drop_20_Caps"> and </text:span><text:span text:style-name="Drop_20_Caps"><text:span text:style-name="T5">Charles</text:span></text:span><text:span text:style-name="Drop_20_Caps"> </text:span><text:span text:style-name="Drop_20_Caps"><text:span text:style-name="T5">Bryan</text:span></text:span><text:span text:style-name="Drop_20_Caps"> and therein named to be applied in purchasing </text:span><text:span text:style-name="Drop_20_Caps"><text:span text:style-name="T15">t</text:span></text:span><text:span text:style-name="Drop_20_Caps">ombstone and erecting the same at my grave and if anything remains to be applied in building a wall around </text:span><text:span text:style-name="Drop_20_Caps"><text:span text:style-name="T15">P</text:span></text:span><text:span text:style-name="Drop_20_Caps">igeon run graveyard.</text:span></text:p>
      <text:p text:style-name="P6"><text:span text:style-name="Drop_20_Caps"/></text:p>
      <text:p text:style-name="P13"><text:span text:style-name="CAPS">Item</text:span><text:span text:style-name="Drop_20_Caps"> I give and bequeath unto my brother </text:span><text:span text:style-name="Drop_20_Caps"><text:span text:style-name="T5">Nathaniel</text:span></text:span><text:span text:style-name="Drop_20_Caps"> the sum of </text:span><text:span text:style-name="Drop_20_Caps"><text:span text:style-name="T23">£</text:span></text:span><text:span text:style-name="Drop_20_Caps">20.</text:span></text:p>
      <text:p text:style-name="P6"><text:span text:style-name="Drop_20_Caps"/></text:p>
      <text:p text:style-name="P6"><text:span text:style-name="Drop_20_Caps">In witness whereof I have hereunto set my hand and seal this 5th day of October in the year of Our Lord 1764.</text:span></text:p>
      <text:p text:style-name="P6"><text:span text:style-name="Drop_20_Caps"/></text:p>
      <text:p text:style-name="P13"><text:span text:style-name="Drop_20_Caps"><text:span text:style-name="T5">Robert</text:span></text:span><text:span text:style-name="Drop_20_Caps"> </text:span><text:span text:style-name="Drop_20_Caps"><text:span text:style-name="T5">Bryan</text:span></text:span><text:span text:style-name="Drop_20_Caps"> </text:span><text:span text:style-name="Drop_20_Caps"><text:span text:style-name="T25">{</text:span></text:span><text:span text:style-name="Drop_20_Caps">seal</text:span><text:span text:style-name="Drop_20_Caps"><text:span text:style-name="T25">}</text:span></text:span></text:p>
      <text:p text:style-name="P6"><text:span text:style-name="Drop_20_Caps"/></text:p>
      <text:p text:style-name="P6"><text:span text:style-name="Drop_20_Caps">Signed Sealed published and declared in the presence of us, </text:span></text:p>
      <text:p text:style-name="P6"><text:span text:style-name="Drop_20_Caps"/></text:p>
      <text:p text:style-name="P13"><text:span text:style-name="CAPS_20_BOLD"><text:span text:style-name="T4">Martha</text:span></text:span><text:span text:style-name="Drop_20_Caps"> </text:span><text:span text:style-name="CAPS_20_BOLD">Clark</text:span><text:span text:style-name="Drop_20_Caps"> </text:span><text:span text:style-name="Drop_20_Caps"><text:span text:style-name="T25">{</text:span></text:span><text:span text:style-name="Drop_20_Caps">seal, her </text:span><text:span text:style-name="Drop_20_Caps"><text:span text:style-name="T15">m</text:span></text:span><text:span text:style-name="Drop_20_Caps">ark</text:span><text:span text:style-name="Drop_20_Caps"><text:span text:style-name="T25">}</text:span></text:span><text:span text:style-name="Drop_20_Caps"> proved</text:span></text:p>
      <text:p text:style-name="P7"><text:span text:style-name="CAPS_20_BOLD">Mary</text:span><text:span text:style-name="Drop_20_Caps"> </text:span><text:span text:style-name="CAPS_20_BOLD"><text:span text:style-name="T4">M</text:span></text:span><text:span text:style-name="CAPS_20_BOLD">oor</text:span><text:span text:style-name="Drop_20_Caps"> <text:s text:c="20"/>proved </text:span><text:span text:style-name="Drop_20_Caps"><text:span text:style-name="T4">sworn 12th of October 1764</text:span></text:span></text:p>
      <text:p text:style-name="P7"><text:span text:style-name="Drop_20_Caps"/></text:p>
      <text:p text:style-name="P6"><text:span text:style-name="CAPS_20_BOLD">Alex</text:span><text:span text:style-name="Drop_20_Caps"> </text:span><text:span text:style-name="CAPS_20_BOLD">Porter</text:span><text:span text:style-name="Drop_20_Caps"> </text:span><text:span text:style-name="CAPS_20_BOLD">Jr</text:span><text:span text:style-name="Drop_20_Caps"> <text:s/></text:span></text:p>
      <text:p text:style-name="P6"><text:span text:style-name="CAPS_20_BOLD">Thomas Dunn</text:span></text:p>
      <text:p text:style-name="P6"><text:span text:style-name="CAPS_20_BOLD">George Morris</text:span></text:p>
      <text:p text:style-name="P6"><text:span text:style-name="Drop_20_Caps"/></text:p>
      <text:p text:style-name="P14"><text:soft-page-break/><text:span text:style-name="Drop_20_Caps">Personally appeared before me </text:span><text:span text:style-name="CAPS_20_BOLD">Peter</text:span><text:span text:style-name="Drop_20_Caps"> </text:span><text:span text:style-name="CAPS_20_BOLD">Turner</text:span><text:span text:style-name="Drop_20_Caps"> and </text:span><text:span text:style-name="Drop_20_Caps"><text:span text:style-name="T5">William</text:span></text:span><text:span text:style-name="Drop_20_Caps"> </text:span><text:span text:style-name="CAPS_20_BOLD">Clark</text:span><text:span text:style-name="Drop_20_Caps"> </text:span><text:span text:style-name="Drop_20_Caps"><text:span text:style-name="T11">two</text:span></text:span><text:span text:style-name="Drop_20_Caps"> of the subscribing</text:span></text:p>
      <text:p text:style-name="P14"><text:span text:style-name="Drop_20_Caps">evidences to the within will and </text:span><text:span text:style-name="CAPS_20_BOLD">Martha</text:span><text:span text:style-name="Drop_20_Caps"> </text:span><text:span text:style-name="CAPS_20_BOLD">Clark</text:span><text:span text:style-name="Drop_20_Caps"> and </text:span><text:span text:style-name="CAPS_20_BOLD">Mary</text:span><text:span text:style-name="Drop_20_Caps"> </text:span><text:span text:style-name="CAPS_20_BOLD"><text:span text:style-name="T4">M</text:span></text:span><text:span text:style-name="CAPS_20_BOLD">oor</text:span><text:span text:style-name="CAPS_20_BOLD"><text:span text:style-name="T4">e</text:span></text:span><text:span text:style-name="Drop_20_Caps"> t</text:span><text:span text:style-name="Drop_20_Caps"><text:span text:style-name="T4">w</text:span></text:span><text:span text:style-name="Drop_20_Caps">o of the </text:span></text:p>
      <text:p text:style-name="P14"><text:span text:style-name="Drop_20_Caps">evidences to the within codicil and being duly sworn do declare that </text:span></text:p>
      <text:p text:style-name="P14"><text:span text:style-name="Drop_20_Caps">they did see </text:span><text:span text:style-name="Drop_20_Caps"><text:span text:style-name="T4">and <text:s text:c="6"/>[witness </text:span></text:span><text:span text:style-name="Drop_20_Caps"><text:span text:style-name="T5">Robert</text:span></text:span><text:span text:style-name="Drop_20_Caps"> </text:span><text:span text:style-name="CAPS_20_BOLD"><text:span text:style-name="T4">B</text:span></text:span><text:span text:style-name="CAPS_20_BOLD">ryan …</text:span><text:span text:style-name="CAPS_20_BOLD"><text:span text:style-name="T17">]</text:span></text:span><text:span text:style-name="Drop_20_Caps"> publish, pronounce </text:span></text:p>
      <text:p text:style-name="P14"><text:span text:style-name="Drop_20_Caps">and declare the <text:s text:c="7"/></text:span><text:span text:style-name="Drop_20_Caps"><text:span text:style-name="T4">[</text:span></text:span><text:span text:style-name="Drop_20_Caps"><text:span text:style-name="T11">w</text:span></text:span><text:span text:style-name="Drop_20_Caps">ithin instrument of writing</text:span><text:span text:style-name="Drop_20_Caps"><text:span text:style-name="T4">] as</text:span></text:span><text:span text:style-name="Drop_20_Caps"> his last will and </text:span></text:p>
      <text:p text:style-name="P14"><text:span text:style-name="Drop_20_Caps">testament, that <text:s text:c="7"/></text:span><text:span text:style-name="Drop_20_Caps"><text:span text:style-name="T18">[</text:span></text:span><text:span text:style-name="Drop_20_Caps">at the time of his signing and sealing</text:span><text:span text:style-name="Drop_20_Caps"><text:span text:style-name="T18">]</text:span></text:span><text:span text:style-name="Drop_20_Caps"> he was to the </text:span></text:p>
      <text:p text:style-name="P14"><text:span text:style-name="Drop_20_Caps">best of their <text:s text:c="9"/></text:span><text:span text:style-name="Drop_20_Caps"><text:span text:style-name="T18">[</text:span></text:span><text:span text:style-name="Drop_20_Caps">knowledge of sound and disposing</text:span><text:span text:style-name="Drop_20_Caps"><text:span text:style-name="T18">]</text:span></text:span><text:span text:style-name="Drop_20_Caps"> mind and memory </text:span></text:p>
      <text:p text:style-name="P14"><text:span text:style-name="Drop_20_Caps">and that they did </text:span><text:span text:style-name="Drop_20_Caps"><text:span text:style-name="T12">sign [their names as evidences thereto] at his request and in I presence, that <text:s text:c="8"/>[</text:span></text:span><text:span text:style-name="CAPS_20_BOLD"><text:span text:style-name="T18">Peter</text:span></text:span><text:span text:style-name="Drop_20_Caps"><text:span text:style-name="T12"> </text:span></text:span><text:span text:style-name="CAPS_20_BOLD"><text:span text:style-name="T18">Turner</text:span></text:span><text:span text:style-name="Drop_20_Caps"><text:span text:style-name="T12">, </text:span></text:span><text:span text:style-name="CAPS_20_BOLD"><text:span text:style-name="T18">William</text:span></text:span><text:span text:style-name="Drop_20_Caps"><text:span text:style-name="T12"> </text:span></text:span><text:span text:style-name="CAPS_20_BOLD"><text:span text:style-name="T18">Clark</text:span></text:span><text:span text:style-name="Drop_20_Caps"><text:span text:style-name="T12"> and] </text:span></text:span><text:span text:style-name="CAPS_20_BOLD"><text:span text:style-name="T18">Thomas</text:span></text:span><text:span text:style-name="Drop_20_Caps"><text:span text:style-name="T12"> </text:span></text:span><text:span text:style-name="CAPS_20_BOLD"><text:span text:style-name="T18">Reese</text:span></text:span><text:span text:style-name="Drop_20_Caps"><text:span text:style-name="T12"> sign as one</text:span></text:span></text:p>
      <text:p text:style-name="P14"><text:span text:style-name="Drop_20_Caps"><text:span text:style-name="T12">other evidence to said </text:span></text:span><text:span text:style-name="Drop_20_Caps"><text:span text:style-name="T16">[</text:span></text:span><text:span text:style-name="Drop_20_Caps"><text:span text:style-name="T12">will and </text:span></text:span><text:span text:style-name="CAPS_20_BOLD"><text:span text:style-name="T4">Martha</text:span></text:span><text:span text:style-name="Drop_20_Caps"><text:span text:style-name="T18"> </text:span></text:span><text:span text:style-name="CAPS_20_BOLD"><text:span text:style-name="T18">Clark </text:span></text:span><text:span text:style-name="Drop_20_Caps"><text:span text:style-name="T18">and </text:span></text:span><text:span text:style-name="CAPS_20_BOLD"><text:span text:style-name="T18">MARY</text:span></text:span><text:span text:style-name="Drop_20_Caps"><text:span text:style-name="T18"> </text:span></text:span><text:span text:style-name="CAPS_20_BOLD"><text:span text:style-name="T18">MOORE</text:span></text:span><text:span text:style-name="Drop_20_Caps"><text:span text:style-name="T18">] did see </text:span></text:span><text:span text:style-name="CAPS_20_BOLD"><text:span text:style-name="T18">Alexander</text:span></text:span><text:span text:style-name="Drop_20_Caps"><text:span text:style-name="T18"> </text:span></text:span><text:span text:style-name="CAPS_20_BOLD"><text:span text:style-name="T18">Porter</text:span></text:span><text:span text:style-name="Drop_20_Caps"><text:span text:style-name="T18"> Junr. Sign as <text:s text:c="2"/>[other evidence to codicil there to at] same time.</text:span></text:span></text:p>
      <text:p text:style-name="P10"><text:span text:style-name="Drop_20_Caps"/></text:p>
      <text:p text:style-name="P14"><text:span text:style-name="Drop_20_Caps"><text:span text:style-name="T18">In te</text:span></text:span><text:span text:style-name="Drop_20_Caps">stimony whereof <text:s text:c="2"/></text:span><text:span text:style-name="Drop_20_Caps"><text:span text:style-name="T19">[…] at New Castle </text:span></text:span><text:span text:style-name="Drop_20_Caps">this </text:span></text:p>
      <text:p text:style-name="P14"><text:span text:style-name="Drop_20_Caps"><text:span text:style-name="T26">twelfth </text:span></text:span><text:span text:style-name="Drop_20_Caps">day of <text:s text:c="8"/></text:span><text:span text:style-name="Drop_20_Caps"><text:span text:style-name="T26">[</text:span></text:span><text:span text:style-name="Drop_20_Caps">October 1764 …</text:span><text:span text:style-name="Drop_20_Caps"><text:span text:style-name="T26">]</text:span></text:span></text:p>
      <text:p text:style-name="P10"><text:span text:style-name="Drop_20_Caps"/></text:p>
      <text:p text:style-name="P11"><text:span text:style-name="Drop_20_Caps"/></text:p>
      <text:p text:style-name="P11"><text:span text:style-name="CAPS_20_BOLD"><text:span text:style-name="T20"><text:s text:c="23"/></text:span></text:span><text:span text:style-name="CAPS"><text:span text:style-name="T20">[… </text:span></text:span><text:span text:style-name="CAPS_20_BOLD"><text:span text:style-name="T20">Theodo]re</text:span></text:span><text:span text:style-name="Drop_20_Caps"><text:span text:style-name="T20"> </text:span></text:span><text:span text:style-name="CAPS_20_BOLD"><text:span text:style-name="T20">Maurice</text:span></text:span><text:span text:style-name="Drop_20_Caps"><text:span text:style-name="T20">, Register Wills</text:span></text:span></text:p>
      <text:p text:style-name="P6"><text:span text:style-name="Drop_20_Caps"/></text:p>
      <text:p text:style-name="P14"><text:span text:style-name="Drop_20_Caps"><text:span text:style-name="T26">[The text in braces was blocked out on the original and difficult to read.]</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15"><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15"><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a06a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06a9"/>
    </style:style>
    <style:style style:name="MT2" style:family="text">
      <style:text-properties fo:text-transform="uppercase" fo:color="#000000" style:font-name="Liberation Mono1" officeooo:rsid="001a06a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New Castle, </text:span><text:span text:style-name="MT2">Robert</text:span><text:span text:style-name="MT1"> </text:span><text:span text:style-name="MT2">Bryan</text:span><text:span text:style-name="MT1"> 1764</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2.2$Linux_X86_64 LibreOffice_project/30$Build-2</meta:generator>
    <dc:date>2019-11-03T18:05:37.032853352</dc:date>
    <dc:creator>brent </dc:creator>
    <meta:editing-duration>PT54M25S</meta:editing-duration>
    <meta:editing-cycles>17</meta:editing-cycles>
    <meta:document-statistic meta:table-count="0" meta:image-count="0" meta:object-count="0" meta:page-count="5" meta:paragraph-count="69" meta:word-count="1403" meta:character-count="7525" meta:non-whitespace-character-count="5799"/>
  </office:meta>
</office:document-meta>
</file>