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a6cc1"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93ae"/>
    </style:style>
    <style:style style:name="P7" style:family="paragraph" style:parent-style-name="Standard">
      <style:text-properties officeooo:paragraph-rsid="00213534"/>
    </style:style>
    <style:style style:name="P8" style:family="paragraph" style:parent-style-name="Standard">
      <style:text-properties officeooo:paragraph-rsid="0022d2aa"/>
    </style:style>
    <style:style style:name="P9" style:family="paragraph" style:parent-style-name="Standard">
      <style:paragraph-properties fo:break-before="page"/>
      <style:text-properties officeooo:paragraph-rsid="0016dd2d"/>
    </style:style>
    <style:style style:name="P10" style:family="paragraph" style:parent-style-name="Standard">
      <style:text-properties officeooo:paragraph-rsid="0025e507"/>
    </style:style>
    <style:style style:name="P11" style:family="paragraph" style:parent-style-name="Standard">
      <style:text-properties officeooo:paragraph-rsid="0022d2aa"/>
    </style:style>
    <style:style style:name="P12" style:family="paragraph" style:parent-style-name="Standard">
      <style:text-properties officeooo:paragraph-rsid="0011597c"/>
    </style:style>
    <style:style style:name="P13" style:family="paragraph" style:parent-style-name="Standard">
      <style:paragraph-properties fo:text-align="center" style:justify-single-word="false"/>
      <style:text-properties officeooo:rsid="00288eb0" officeooo:paragraph-rsid="00288eb0"/>
    </style:style>
    <style:style style:name="P14" style:family="paragraph" style:parent-style-name="Standard">
      <style:paragraph-properties fo:text-align="start" style:justify-single-word="false"/>
      <style:text-properties officeooo:rsid="002937eb" officeooo:paragraph-rsid="002937eb"/>
    </style:style>
    <style:style style:name="P15" style:family="paragraph" style:parent-style-name="Standard">
      <style:paragraph-properties fo:text-align="start" style:justify-single-word="false"/>
      <style:text-properties officeooo:paragraph-rsid="002937eb"/>
    </style:style>
    <style:style style:name="P16" style:family="paragraph" style:parent-style-name="Standard">
      <style:paragraph-properties fo:text-align="start" style:justify-single-word="false"/>
      <style:text-properties officeooo:rsid="002a4674" officeooo:paragraph-rsid="002a4674"/>
    </style:style>
    <style:style style:name="P17" style:family="paragraph" style:parent-style-name="Standard">
      <style:paragraph-properties fo:text-align="start" style:justify-single-word="false"/>
      <style:text-properties officeooo:rsid="002b5332" officeooo:paragraph-rsid="002b5332"/>
    </style:style>
    <style:style style:name="P18" style:family="paragraph" style:parent-style-name="Standard">
      <style:paragraph-properties fo:break-before="page"/>
      <style:text-properties officeooo:paragraph-rsid="0011597c"/>
    </style:style>
    <style:style style:name="P19" style:family="paragraph" style:parent-style-name="Standard">
      <style:paragraph-properties fo:break-before="page"/>
      <style:text-properties officeooo:paragraph-rsid="0022d2aa"/>
    </style:style>
    <style:style style:name="P20" style:family="paragraph" style:parent-style-name="Standard">
      <style:paragraph-properties fo:text-align="start" style:justify-single-word="false" fo:break-before="page"/>
      <style:text-properties officeooo:rsid="002937eb" officeooo:paragraph-rsid="002937eb"/>
    </style:style>
    <style:style style:name="T1" style:family="text">
      <style:text-properties officeooo:rsid="001a6cc1"/>
    </style:style>
    <style:style style:name="T2" style:family="text">
      <style:text-properties fo:text-transform="uppercase" fo:color="#000000" style:font-name="Liberation Mono2" officeooo:rsid="001a6cc1"/>
    </style:style>
    <style:style style:name="T3" style:family="text">
      <style:text-properties fo:text-transform="uppercase" fo:color="#000000" style:font-name="Liberation Mono2" fo:font-size="10pt" fo:font-weight="bold"/>
    </style:style>
    <style:style style:name="T4" style:family="text">
      <style:text-properties fo:text-transform="uppercase" fo:color="#000000" style:font-name="Liberation Mono2" fo:font-size="10pt" fo:font-weight="bold" officeooo:rsid="00188a04"/>
    </style:style>
    <style:style style:name="T5" style:family="text">
      <style:text-properties fo:text-transform="uppercase" fo:color="#000000" style:font-name="Liberation Mono2" fo:font-size="10pt" fo:font-weight="bold" officeooo:rsid="0018fea3"/>
    </style:style>
    <style:style style:name="T6" style:family="text">
      <style:text-properties fo:text-transform="uppercase" fo:color="#000000" style:font-name="Liberation Mono2" fo:font-size="10pt" fo:font-weight="bold" officeooo:rsid="00213534" style:font-size-asian="10.5pt"/>
    </style:style>
    <style:style style:name="T7" style:family="text">
      <style:text-properties fo:text-transform="uppercase" fo:color="#000000" style:font-name="Liberation Mono2" fo:font-size="10pt" fo:font-weight="bold" officeooo:rsid="0025e507" style:font-size-asian="10.5pt"/>
    </style:style>
    <style:style style:name="T8" style:family="text">
      <style:text-properties fo:text-transform="uppercase" fo:color="#000000" style:font-name="Liberation Mono2" fo:font-size="10pt" fo:font-weight="bold" officeooo:rsid="0025e507"/>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fo:color="#000000" style:font-name="Liberation Mono" fo:font-size="10pt" officeooo:rsid="001b93ae" style:font-size-asian="10.5pt"/>
    </style:style>
    <style:style style:name="T13" style:family="text">
      <style:text-properties fo:color="#000000" style:font-name="Liberation Mono" fo:font-size="10pt" officeooo:rsid="001d2f94" style:font-size-asian="10.5pt"/>
    </style:style>
    <style:style style:name="T14" style:family="text">
      <style:text-properties fo:color="#000000" style:font-name="Liberation Mono" fo:font-size="10pt" officeooo:rsid="00213534" style:font-size-asian="10.5pt"/>
    </style:style>
    <style:style style:name="T15" style:family="text">
      <style:text-properties fo:color="#000000" style:font-name="Liberation Mono" fo:font-size="10pt" officeooo:rsid="0022d2aa" style:font-size-asian="10.5pt"/>
    </style:style>
    <style:style style:name="T16" style:family="text">
      <style:text-properties fo:color="#000000" style:font-name="Liberation Mono" fo:font-size="10pt" officeooo:rsid="0025e507" style:font-size-asian="10.5pt"/>
    </style:style>
    <style:style style:name="T17" style:family="text">
      <style:text-properties officeooo:rsid="001d2f94"/>
    </style:style>
    <style:style style:name="T18" style:family="text">
      <style:text-properties officeooo:rsid="00213534"/>
    </style:style>
    <style:style style:name="T19" style:family="text">
      <style:text-properties officeooo:rsid="0022d2aa"/>
    </style:style>
    <style:style style:name="T20" style:family="text">
      <style:text-properties officeooo:rsid="0025e507"/>
    </style:style>
    <style:style style:name="T21" style:family="text">
      <style:text-properties officeooo:rsid="002937eb"/>
    </style:style>
    <style:style style:name="T22" style:family="text">
      <style:text-properties officeooo:rsid="002b5332"/>
    </style:style>
    <style:style style:name="T23" style:family="text">
      <style:text-properties style:font-name="Liberation Mono"/>
    </style:style>
    <style:style style:name="T24" style:family="text">
      <style:text-properties style:font-name="Liberation Mono"/>
    </style:style>
    <style:style style:name="T25" style:family="text">
      <style:text-properties style:font-name="Liberation Mono" fo:font-size="10pt" officeooo:rsid="002b5332" style:font-size-asian="10.5pt"/>
    </style:style>
    <style:style style:name="T26" style:family="text">
      <style:text-properties style:font-name="Liberation Mono" fo:font-size="10pt" officeooo:rsid="002937eb" style:font-size-asian="10.5pt"/>
    </style:style>
    <style:style style:name="Sect1" style:family="section">
      <style:section-properties fo:background-color="transparent" text:dont-balance-text-columns="false" style:editable="false">
        <style:columns fo:column-count="2" fo:column-gap="0in">
          <style:column style:rel-width="4986*" fo:start-indent="0in" fo:end-indent="0in"/>
          <style:column style:rel-width="4986*" fo:start-indent="0in" fo:end-indent="0in"/>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November 21st 1760.</text:span></text:p>
      <text:p text:style-name="P3"><text:span text:style-name="Drop_20_Caps"/></text:p>
      <text:p text:style-name="P3"><text:span text:style-name="Drop_20_Caps">I</text:span><text:span text:style-name="Drop_20_Caps"><text:span text:style-name="T16">,</text:span></text:span><text:span text:style-name="Drop_20_Caps"> </text:span><text:span text:style-name="Drop_20_Caps"><text:span text:style-name="T3">Alexander</text:span></text:span><text:span text:style-name="Drop_20_Caps"> </text:span><text:span text:style-name="Drop_20_Caps"><text:span text:style-name="T3">Bryan</text:span></text:span><text:span text:style-name="Drop_20_Caps"> of St. George hundred and County of New Castle in Delaware</text:span><text:span text:style-name="Drop_20_Caps"><text:span text:style-name="T20">,</text:span></text:span><text:span text:style-name="Drop_20_Caps"> Turner</text:span><text:span text:style-name="Drop_20_Caps"><text:span text:style-name="T20">,</text:span></text:span><text:span text:style-name="Drop_20_Caps"> being very sick and weak in body but have perfect mind and memory, thanks be given to God, calling to mind the mortality of my body and knowing that it is appointed for all men once to die, to make &amp; ordain this my last will and testament. That is to say:</text:span></text:p>
      <text:p text:style-name="P3"><text:span text:style-name="Drop_20_Caps"/></text:p>
      <text:p text:style-name="P6"><text:span text:style-name="CAPS">principally and first</text:span><text:span text:style-name="Drop_20_Caps"> of all I recommend my soul unto the hands of almighty God that gave it and my body I recommend to the </text:span><text:span text:style-name="Drop_20_Caps"><text:span text:style-name="T16">e</text:span></text:span><text:span text:style-name="Drop_20_Caps">arth to be buried in a decent and Christian manner at the discretion of my </text:span><text:span text:style-name="Drop_20_Caps"><text:span text:style-name="T12">executors,</text:span></text:span><text:span text:style-name="Drop_20_Caps"> nothing doubting but at the general Resurrection I shall receive the Same Again by The Mighty power of God. </text:span></text:p>
      <text:p text:style-name="P6"><text:span text:style-name="Drop_20_Caps"/></text:p>
      <text:p text:style-name="P6"><text:span text:style-name="CAPS">And</text:span><text:span text:style-name="Drop_20_Caps"> as touching my worldly estate, </text:span><text:span text:style-name="Drop_20_Caps"><text:span text:style-name="T12">wherewith </text:span></text:span><text:span text:style-name="Drop_20_Caps">it has pleased God to bless me in this life, I give, </text:span><text:span text:style-name="Drop_20_Caps"><text:span text:style-name="T12">demise,</text:span></text:span><text:span text:style-name="Drop_20_Caps"> and dispose of the same in the manner and form following:</text:span></text:p>
      <text:p text:style-name="P3"><text:span text:style-name="Drop_20_Caps"/></text:p>
      <text:p text:style-name="P3"><text:span text:style-name="CAPS">Imprimis</text:span><text:span text:style-name="Drop_20_Caps"> I give and bequeath to my well-beloved brother </text:span><text:span text:style-name="Drop_20_Caps"><text:span text:style-name="T3">James</text:span></text:span><text:span text:style-name="Drop_20_Caps"> </text:span><text:span text:style-name="Drop_20_Caps"><text:span text:style-name="T3">Bryan</text:span></text:span><text:span text:style-name="Drop_20_Caps"> all my right and title to </text:span><text:span text:style-name="Drop_20_Caps"><text:span text:style-name="T13">the sawmill, mill damn, and streams </text:span></text:span><text:span text:style-name="Drop_20_Caps">with 3 acres of land, convenient to the same, belong </text:span><text:span text:style-name="Drop_20_Caps"><text:span text:style-name="T17">t</text:span></text:span><text:span text:style-name="Drop_20_Caps">o my part of the land not including any buildings together with all my tools belonging to the shop and the half of the </text:span><text:span text:style-name="Drop_20_Caps"><text:span text:style-name="T16">timber wheels</text:span></text:span><text:span text:style-name="Drop_20_Caps"> to him his </text:span><text:span text:style-name="Drop_20_Caps"><text:span text:style-name="T17">heirs and assigns </text:span></text:span><text:span text:style-name="Drop_20_Caps">forever.</text:span></text:p>
      <text:p text:style-name="P3"><text:span text:style-name="Drop_20_Caps"/></text:p>
      <text:p text:style-name="P3"><text:span text:style-name="CAPS">Item</text:span><text:span text:style-name="Drop_20_Caps"> I give and bequeath to my beloved </text:span><text:span text:style-name="CAPS_20_BOLD"><text:span text:style-name="T18">Catherine</text:span></text:span><text:span text:style-name="Drop_20_Caps"><text:span text:style-name="T14"> [</text:span></text:span><text:span text:style-name="CAPS_20_BOLD"><text:span text:style-name="T18">Bryan </text:span></text:span><text:span text:style-name="CAPS_20_BOLD"><text:span text:style-name="T6">B</text:span></text:span><text:span text:style-name="CAPS_20_BOLD"><text:span text:style-name="T7">OICE</text:span></text:span><text:span text:style-name="Drop_20_Caps"><text:span text:style-name="T14">] </text:span></text:span><text:span text:style-name="Drop_20_Caps">20 Shillings to be equally divided among them except </text:span><text:span text:style-name="Drop_20_Caps"><text:span text:style-name="T14">a black mare</text:span></text:span><text:span text:style-name="Drop_20_Caps"> to which it is my will </text:span><text:span text:style-name="Drop_20_Caps"><text:span text:style-name="T18">should be given </text:span></text:span><text:span text:style-name="Drop_20_Caps">to my beloved sister </text:span><text:span text:style-name="CAPS_20_BOLD">Mary</text:span><text:span text:style-name="Drop_20_Caps"> </text:span><text:span text:style-name="Drop_20_Caps"><text:span text:style-name="T3">Bryan</text:span></text:span><text:span text:style-name="Drop_20_Caps"> beside her part.</text:span></text:p>
      <text:p text:style-name="P3"><text:span text:style-name="Drop_20_Caps"/></text:p>
      <text:p text:style-name="P10"><text:span text:style-name="CAPS">Item</text:span><text:span text:style-name="Drop_20_Caps"> I give and bequeath to my well-beloved brothers </text:span><text:span text:style-name="Drop_20_Caps"><text:span text:style-name="T3">John</text:span></text:span><text:span text:style-name="Drop_20_Caps"> </text:span><text:span text:style-name="Drop_20_Caps"><text:span text:style-name="T3">Bryan</text:span></text:span><text:span text:style-name="Drop_20_Caps"> and </text:span><text:span text:style-name="Drop_20_Caps"><text:span text:style-name="T3">Andrew</text:span></text:span><text:span text:style-name="Drop_20_Caps"> </text:span><text:span text:style-name="Drop_20_Caps"><text:span text:style-name="T3">Bryan</text:span></text:span><text:span text:style-name="Drop_20_Caps"> </text:span><text:span text:style-name="Drop_20_Caps"><text:span text:style-name="T20">and to my beloved sisters </text:span></text:span><text:span text:style-name="CAPS_20_BOLD"><text:span text:style-name="T20">MARY</text:span></text:span><text:span text:style-name="Drop_20_Caps"><text:span text:style-name="T20"> </text:span></text:span><text:span text:style-name="CAPS_20_BOLD"><text:span text:style-name="T20">BRYAN</text:span></text:span><text:span text:style-name="Drop_20_Caps"><text:span text:style-name="T20"> and </text:span></text:span><text:span text:style-name="CAPS_20_BOLD"><text:span text:style-name="T20">AGNES</text:span></text:span><text:span text:style-name="Drop_20_Caps"><text:span text:style-name="T20"> </text:span></text:span><text:span text:style-name="CAPS_20_BOLD"><text:span text:style-name="T20">BRYAN</text:span></text:span><text:span text:style-name="Drop_20_Caps"><text:span text:style-name="T20"> </text:span></text:span><text:span text:style-name="Drop_20_Caps">my whole </text:span><text:span text:style-name="Drop_20_Caps"><text:span text:style-name="T20">&amp; sole personal estate to be equally divided among them, except a black mare which it is my will should be given to my beloved sister </text:span></text:span><text:span text:style-name="CAPS_20_BOLD"><text:span text:style-name="T20">Mary</text:span></text:span><text:span text:style-name="Drop_20_Caps"><text:span text:style-name="T20"> </text:span></text:span><text:span text:style-name="CAPS_20_BOLD"><text:span text:style-name="T20">Bryan</text:span></text:span><text:span text:style-name="Drop_20_Caps"><text:span text:style-name="T20"> beside her part.</text:span></text:span></text:p>
      <text:p text:style-name="P10"><text:span text:style-name="Drop_20_Caps"/></text:p>
      <text:p text:style-name="P10"><text:span text:style-name="CAPS">Item</text:span><text:span text:style-name="Drop_20_Caps"> I give and bequeath to my well-beloved brothers </text:span><text:span text:style-name="Drop_20_Caps"><text:span text:style-name="T3">John</text:span></text:span><text:span text:style-name="Drop_20_Caps"> </text:span><text:span text:style-name="Drop_20_Caps"><text:span text:style-name="T3">Bryan</text:span></text:span><text:span text:style-name="Drop_20_Caps"> and </text:span><text:span text:style-name="Drop_20_Caps"><text:span text:style-name="T3">Andrew</text:span></text:span><text:span text:style-name="Drop_20_Caps"> </text:span><text:span text:style-name="Drop_20_Caps"><text:span text:style-name="T3">Bryan</text:span></text:span><text:span text:style-name="Drop_20_Caps"><text:span text:style-name="T8"> </text:span></text:span><text:span text:style-name="T20">my whole </text:span><text:span text:style-name="Drop_20_Caps">real estate willed to by my father with all the </text:span><text:span text:style-name="Drop_20_Caps"><text:span text:style-name="T18">messuage</text:span></text:span><text:span text:style-name="Drop_20_Caps"> and tenements thereunto belonging equally </text:span><text:span text:style-name="Drop_20_Caps"><text:span text:style-name="T18">t</text:span></text:span><text:span text:style-name="Drop_20_Caps"><text:span text:style-name="T14">o</text:span></text:span><text:span text:style-name="Drop_20_Caps"> be </text:span><text:span text:style-name="Drop_20_Caps"><text:span text:style-name="T18">divided between them to be possessed</text:span></text:span><text:span text:style-name="Drop_20_Caps"> and enjoyed to them and their </text:span><text:span text:style-name="Drop_20_Caps"><text:span text:style-name="T14">heirs</text:span></text:span><text:span text:style-name="Drop_20_Caps"> forever. </text:span></text:p>
      <text:p text:style-name="P7"><text:span text:style-name="Drop_20_Caps"/></text:p>
      <text:p text:style-name="P7"><text:span text:style-name="Drop_20_Caps">And I do constitute, make, ordained, and appoint my beloved </text:span><text:span text:style-name="Drop_20_Caps"><text:span text:style-name="T14">b</text:span></text:span><text:span text:style-name="Drop_20_Caps">rothers </text:span><text:span text:style-name="Drop_20_Caps"><text:span text:style-name="T3">John</text:span></text:span><text:span text:style-name="Drop_20_Caps"> </text:span><text:span text:style-name="Drop_20_Caps"><text:span text:style-name="T3">Bryan</text:span></text:span><text:span text:style-name="Drop_20_Caps"> and </text:span><text:span text:style-name="Drop_20_Caps"><text:span text:style-name="T3">Andrew</text:span></text:span><text:span text:style-name="Drop_20_Caps"> </text:span><text:span text:style-name="Drop_20_Caps"><text:span text:style-name="T3">Bryan</text:span></text:span><text:span text:style-name="Drop_20_Caps"> my whole hand </text:span><text:span text:style-name="Drop_20_Caps"><text:span text:style-name="T14">sole</text:span></text:span><text:span text:style-name="Drop_20_Caps"> executors of this my last will and testament to discharge and to pay my legal debts. </text:span></text:p>
      <text:p text:style-name="P7"><text:span text:style-name="Drop_20_Caps"/></text:p>
      <text:p text:style-name="P8"><text:span text:style-name="Drop_20_Caps">And I do hereby utterly disallow, revoke, and </text:span><text:span text:style-name="Drop_20_Caps"><text:span text:style-name="T15">disanull all</text:span></text:span><text:span text:style-name="Drop_20_Caps"> and every </text:span><text:span text:style-name="Drop_20_Caps"><text:span text:style-name="T19">other former</text:span></text:span><text:span text:style-name="Drop_20_Caps"> Testaments, Wills, legacies and bequests and </text:span><text:span text:style-name="Drop_20_Caps"><text:span text:style-name="T19">executors</text:span></text:span><text:span text:style-name="Drop_20_Caps"> by me </text:span><text:span text:style-name="Drop_20_Caps"><text:span text:style-name="T19">in</text:span></text:span><text:span text:style-name="Drop_20_Caps"> anyways before named, willed and </text:span><text:span text:style-name="Drop_20_Caps"><text:span text:style-name="T19">bequeathed</text:span></text:span><text:span text:style-name="Drop_20_Caps">, ratifying and confirming this and no other to be my last will and testament. </text:span></text:p>
      <text:p text:style-name="P8"><text:span text:style-name="Drop_20_Caps"/></text:p>
      <text:p text:style-name="P8"><text:span text:style-name="Drop_20_Caps">In witness whereof I have hereunto set my hand and seal the day in your above written.</text:span></text:p>
      <text:p text:style-name="P3"><text:span text:style-name="Drop_20_Caps"/></text:p>
      <text:p text:style-name="P3"><text:span text:style-name="Drop_20_Caps"><text:span text:style-name="T3">Alexander</text:span></text:span><text:span text:style-name="Drop_20_Caps"> </text:span><text:span text:style-name="Drop_20_Caps"><text:span text:style-name="T3">Bryan</text:span></text:span><text:span text:style-name="Drop_20_Caps"> </text:span><text:span text:style-name="Drop_20_Caps"><text:span text:style-name="T19">{</text:span></text:span><text:span text:style-name="Drop_20_Caps">seal</text:span><text:span text:style-name="Drop_20_Caps"><text:span text:style-name="T19">}</text:span></text:span></text:p>
      <text:p text:style-name="P3"><text:span text:style-name="Drop_20_Caps"/></text:p>
      <text:p text:style-name="P3"><text:span text:style-name="Drop_20_Caps"/></text:p>
      <text:p text:style-name="P18"><text:span text:style-name="Drop_20_Caps">Signed, </text:span><text:span text:style-name="Drop_20_Caps"><text:span text:style-name="T15">s</text:span></text:span><text:span text:style-name="Drop_20_Caps">ealed, published, pronounced, and declared by the said </text:span><text:span text:style-name="Drop_20_Caps"><text:span text:style-name="T3">Alexander</text:span></text:span><text:span text:style-name="Drop_20_Caps"> </text:span><text:span text:style-name="Drop_20_Caps"><text:span text:style-name="T3">Bryan</text:span></text:span><text:span text:style-name="Drop_20_Caps"> as his last will and testament in presence of us, </text:span><text:span text:style-name="Drop_20_Caps"><text:span text:style-name="T15">t</text:span></text:span><text:span text:style-name="Drop_20_Caps">he subscribers:</text:span></text:p>
      <text:p text:style-name="P3"><text:span text:style-name="Drop_20_Caps"/></text:p>
      <text:p text:style-name="P3"><text:span text:style-name="CAPS_20_BOLD">James Moore</text:span></text:p>
      <text:p text:style-name="P3"><text:span text:style-name="Drop_20_Caps"><text:span text:style-name="T3">James</text:span></text:span><text:span text:style-name="Drop_20_Caps"> </text:span><text:span text:style-name="Drop_20_Caps"><text:span text:style-name="T3">Bryan</text:span></text:span></text:p>
      <text:p text:style-name="P3"><text:span text:style-name="CAPS_20_BOLD">William Kerr</text:span></text:p>
      <text:p text:style-name="P3"><text:span text:style-name="Drop_20_Caps"/></text:p>
      <text:p text:style-name="P8"><text:span text:style-name="Drop_20_Caps">Proved the above </text:span><text:span text:style-name="Drop_20_Caps"><text:span text:style-name="T15">oath</text:span></text:span><text:span text:style-name="Drop_20_Caps"> </text:span><text:span text:style-name="Drop_20_Caps"><text:span text:style-name="T19">of </text:span></text:span><text:span text:style-name="CAPS_20_BOLD"><text:span text:style-name="T19">William Kerr </text:span></text:span><text:span text:style-name="Drop_20_Caps">according to law December 15th 1760 before </text:span><text:span text:style-name="Drop_20_Caps"><text:span text:style-name="T15">me </text:span></text:span><text:span text:style-name="CAPS_20_BOLD"><text:span text:style-name="T19">William Till</text:span></text:span></text:p>
      <text:p text:style-name="P19"><text:span text:style-name="CAPS_20_BOLD"/></text:p>
      <text:p text:style-name="P8"><text:span text:style-name="CAPS_20_BOLD"/></text:p>
      <text:p text:style-name="P8"><text:span text:style-name="CAPS_20_BOLD"/></text:p>
      <text:p text:style-name="P8"><text:span text:style-name="CAPS_20_BOLD"/></text:p>
      <text:p text:style-name="P8"><text:span text:style-name="CAPS_20_BOLD"/></text:p>
      <text:p text:style-name="P13">Last Will &amp; Testament</text:p>
      <text:p text:style-name="P13">of <text:span text:style-name="CAPS_20_BOLD">Alexander</text:span> <text:span text:style-name="CAPS_20_BOLD">Bryan</text:span></text:p>
      <text:p text:style-name="P13">Proved December 15, 1760</text:p>
      <text:p text:style-name="P13">Recorded &amp; Copied</text:p>
      <text:p text:style-name="P13"/>
      <text:p text:style-name="P20">The account of <text:span text:style-name="CAPS_20_BOLD">JOHN</text:span> <text:span text:style-name="CAPS_20_BOLD">BRYAN</text:span> and <text:span text:style-name="CAPS_20_BOLD">ANDREW</text:span> <text:span text:style-name="CAPS_20_BOLD">BRYAN</text:span> executors of the testament &amp; last will of <text:span text:style-name="CAPS_20_BOLD">ALEXANDER</text:span> <text:span text:style-name="CAPS_20_BOLD">BRYAN</text:span>, late of New Castle County, yeoman, deceased, as well of and for such and same of the goods &amp; chattles of the said testator as come to his hands as of for his payments and disbursements out of the same.</text:p>
      <text:p text:style-name="P14"/>
      <text:section text:style-name="Sect1" text:name="Section1">
        <text:p text:style-name="P17">Robert Ackman</text:p>
        <text:p text:style-name="P16">John Anderson</text:p>
        <text:p text:style-name="P17">Edward Armstrong</text:p>
        <text:p text:style-name="P16">Margaret Baxter</text:p>
        <text:p text:style-name="P16">Duncan Beard</text:p>
        <text:p text:style-name="P16">William Bird</text:p>
        <text:p text:style-name="P16">Charles Bowman</text:p>
        <text:p text:style-name="P17">Boaz Boyce</text:p>
        <text:p text:style-name="P16">Francis Boyce</text:p>
        <text:p text:style-name="P16">Timothy Brannon</text:p>
        <text:p text:style-name="P17">John Brock </text:p>
        <text:p text:style-name="P14"><text:span text:style-name="CAPS_20_BOLD">Agnes Bryan</text:span></text:p>
        <text:p text:style-name="P17"><text:span text:style-name="CAPS_20_BOLD">Alexander Bryan</text:span></text:p>
        <text:p text:style-name="P17"><text:span text:style-name="CAPS_20_BOLD">Andrew Bryan</text:span></text:p>
        <text:p text:style-name="P14"><text:span text:style-name="CAPS_20_BOLD">James Bryan</text:span></text:p>
        <text:p text:style-name="P14"><text:span text:style-name="CAPS_20_BOLD">Mary Bryan</text:span></text:p>
        <text:p text:style-name="P17"><text:span text:style-name="CAPS_20_BOLD">Nathaniel Bryan</text:span></text:p>
        <text:p text:style-name="P16">David Burchard</text:p>
        <text:p text:style-name="P16">William Campbell</text:p>
        <text:p text:style-name="P16">Alexander Clark</text:p>
        <text:p text:style-name="P14">John Cooper</text:p>
        <text:p text:style-name="P16">Archibald Douglass</text:p>
        <text:p text:style-name="P17">Patrick Early</text:p>
        <text:p text:style-name="P16">William Glenn</text:p>
        <text:p text:style-name="P16">James Gordon</text:p>
        <text:p text:style-name="P16">Franklin Hall</text:p>
        <text:p text:style-name="P16">Sarah Hambly</text:p>
        <text:p text:style-name="P16">Richard Houghton</text:p>
        <text:p text:style-name="P16">John Jones</text:p>
        <text:p text:style-name="P17">John Jones, Esq.</text:p>
        <text:p text:style-name="P16">William Kerr</text:p>
        <text:p text:style-name="P17">John Lee</text:p>
        <text:p text:style-name="P16">Hugh Mathews [Matthews]</text:p>
        <text:p text:style-name="P15"><text:span text:style-name="T21">Sarah McConnel </text:span><text:span text:style-name="T26">f</text:span><text:span text:style-name="T25">or</text:span><text:span text:style-name="T21"> Daniel McConnel</text:span></text:p>
        <text:p text:style-name="P14">Robert Moldrum</text:p>
        <text:p text:style-name="P16">Francis Moore</text:p>
        <text:p text:style-name="P16">Jacob Peterson</text:p>
        <text:p text:style-name="P14">John Peterson</text:p>
        <text:p text:style-name="P16">James Piper</text:p>
        <text:p text:style-name="P17">Nathaniel Pringle</text:p>
        <text:p text:style-name="P16">James Shaw</text:p>
        <text:p text:style-name="P16">John Slaught</text:p>
        <text:p text:style-name="P14">William Smith</text:p>
        <text:p text:style-name="P16">William Smith</text:p>
        <text:p text:style-name="P16">Isaac Starr</text:p>
        <text:p text:style-name="P16">Alexander Stuart</text:p>
        <text:p text:style-name="P17">Lawrence Summers</text:p>
        <text:p text:style-name="P16">Thomas Sutton</text:p>
        <text:p text:style-name="P16">Thomas Telfor</text:p>
        <text:p text:style-name="P17">John Veal</text:p>
        <text:p text:style-name="P16">Robert Watt</text:p>
        <text:p text:style-name="P16">William Whittel</text:p>
        <text:p text:style-name="P14">David Witherspoon</text:p>
        <text:p text:style-name="P15">Thomas Witherspoon <text:span text:style-name="T22">for</text:span> David Witherspoon</text:p>
        <text:p text:style-name="P16">Thomas Witherspoon</text:p>
        <text:p text:style-name="P17"/>
      </text:section>
      <text:p text:style-name="P14"/>
      <text:p text:style-name="P14"/>
      <text:p text:style-name="P14">JOHN COOPER</text:p>
      <text:p text:style-name="P14"/>
      <text:p text:style-name="P14"><text:span text:style-name="CAPS_20_BOLD">JOHN</text:span> <text:span text:style-name="CAPS_20_BOLD">BYRAN</text:span>, <text:span text:style-name="CAPS_20_BOLD">ANDREW</text:span> <text:span text:style-name="CAPS_20_BOLD">BRYAN</text:span> executors</text:p>
      <text:p text:style-name="P14"/>
      <text:p text:style-name="P17">To a balance in the executors hands to be disposed of according to the will of the testator <text:span text:style-name="T23">£</text:span><text:span text:style-name="T23">768.11.09 October 18, 1763</text:span></text:p>
      <text:p text:style-name="P17"><text:span text:style-name="T23"/></text:p>
      <text:p text:style-name="P17"><text:span text:style-name="T23">Patterson</text:span></text:p>
      <text:p text:style-name="P9"/>
      <text:p text:style-name="P5"><text:span text:style-name="Drop_20_Caps"/></text:p>
      <text:p text:style-name="P5"><text:span text:style-name="Drop_20_Caps"/></text:p>
      <text:p text:style-name="P5"><text:span text:style-name="Drop_20_Caps"/></text:p>
      <text:p text:style-name="P4"><text:span text:style-name="Drop_20_Caps"><text:span text:style-name="T10">###### <text:s text:c="2"/># <text:s text:c="4"/># <text:s text:c="2"/>##### <text:s text:c="2"/>####### <text:s/># <text:s text:c="4"/># <text:s text:c="9"/>##### <text:s text:c="2"/>####### <text:s/># <text:s text:c="4"/>#</text:span></text:span></text:p>
      <text:p text:style-name="P4"><text:span text:style-name="Drop_20_Caps"><text:span text:style-name="T10"># <text:s text:c="4"/># <text:s/>## <text:s text:c="2"/>## <text:s/># <text:s text:c="4"/># <text:s/># <text:s text:c="7"/>## <text:s text:c="3"/># <text:s text:c="8"/># <text:s text:c="4"/># <text:s/># <text:s text:c="4"/># <text:s/>## <text:s text:c="2"/>##</text:span></text:span></text:p>
      <text:p text:style-name="P4"><text:span text:style-name="Drop_20_Caps"><text:span text:style-name="T10"># <text:s text:c="4"/># <text:s/># # # # <text:s/># <text:s text:c="7"/># <text:s text:c="7"/># # <text:s text:c="2"/># <text:s text:c="8"/># <text:s text:c="7"/># <text:s text:c="4"/># <text:s/># # # #</text:span></text:span></text:p>
      <text:p text:style-name="P4"><text:span text:style-name="Drop_20_Caps"><text:span text:style-name="T10">###### <text:s text:c="2"/># <text:s/># <text:s/># <text:s/># <text:s/>#### <text:s/>##### <text:s text:c="3"/># <text:s/># <text:s/># <text:s text:c="8"/># <text:s text:c="7"/># <text:s text:c="4"/># <text:s/># <text:s/># <text:s/>#</text:span></text:span></text:p>
      <text:p text:style-name="P4"><text:span text:style-name="Drop_20_Caps"><text:span text:style-name="T10"># <text:s text:c="4"/># <text:s/># <text:s text:c="4"/># <text:s/># <text:s text:c="4"/># <text:s/># <text:s text:c="7"/># <text:s text:c="2"/># # <text:s text:c="8"/># <text:s text:c="7"/># <text:s text:c="4"/># <text:s/># <text:s text:c="4"/>#</text:span></text:span></text:p>
      <text:p text:style-name="P4"><text:span text:style-name="Drop_20_Caps"><text:span text:style-name="T10"># <text:s text:c="4"/># <text:s/># <text:s text:c="4"/># <text:s/># <text:s text:c="4"/># <text:s/># <text:s text:c="7"/># <text:s text:c="3"/>## <text:s text:c="2"/>### <text:s text:c="2"/># <text:s text:c="4"/># <text:s/># <text:s text:c="4"/># <text:s/># <text:s text:c="4"/>#</text:span></text:span></text:p>
      <text:p text:style-name="P4"><text:span text:style-name="Drop_20_Caps"><text:span text:style-name="T10">###### <text:s text:c="2"/># <text:s text:c="4"/># <text:s text:c="2"/>##### <text:s text:c="2"/>####### <text:s/># <text:s text:c="4"/># <text:s text:c="2"/>### <text:s text:c="3"/>##### <text:s text:c="2"/>####### <text:s/># <text:s text:c="4"/>#</text:span></text:span></text:p>
      <text:p text:style-name="P4"><text:span text:style-name="Drop_20_Caps"><text:span text:style-name="T10"/></text:span></text:p>
      <text:p text:style-name="P5"><text:span text:style-name="Drop_20_Caps"/></text:p>
      <text:p text:style-name="P5"><text:span text:style-name="Drop_20_Caps"/></text:p>
      <text:p text:style-name="P5"><text:span text:style-name="Drop_20_Caps"/></text:p>
      <text:p text:style-name="P5"><text:span text:style-name="Drop_20_Caps"><text:span text:style-name="T11">Transcribed from original documents by Brent R. </text:span></text:span><text:span text:style-name="Drop_20_Caps"><text:span text:style-name="T4">Bryan</text:span></text:span><text:span text:style-name="Drop_20_Caps"><text:span text:style-name="T11"> &amp; Martha M. </text:span></text:span><text:span text:style-name="Drop_20_Caps"><text:span text:style-name="T4">Bryan</text:span></text:span><text:span text:style-name="Drop_20_Caps"><text:span text:style-name="T11">.</text:span></text:span></text:p>
      <text:p text:style-name="P5"><text:span text:style-name="Drop_20_Caps"/></text:p>
      <text:p text:style-name="P5"><text:span text:style-name="Drop_20_Caps"><text:span text:style-name="T11">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9">BMGEN</text:span></text:span></text:a></text:p>
      <text:p text:style-name="P5"><text:span text:style-name="Drop_20_Caps"/></text:p>
      <text:p text:style-name="P5"><text:span text:style-name="Drop_20_Caps"><text:span text:style-name="T9">We claim </text:span></text:span><text:span text:style-name="CAPS_20_BOLD"><text:span text:style-name="T11">COPYLEFT </text:span></text:span><text:span text:style-name="Drop_20_Caps"><text:span text:style-name="T11">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9">In short, use what you like. <text:s/>But if you use our stuff, mention us as the source.</text:span></text:span></text:p>
      <text:p text:style-name="P5"><text:span text:style-name="Drop_20_Caps"/></text:p>
      <text:p text:style-name="P5"><text:span text:style-name="Drop_20_Caps"><text:span text:style-name="T9">Brent R. </text:span></text:span><text:span text:style-name="Drop_20_Caps"><text:span text:style-name="T5">Bryan</text:span></text:span></text:p>
      <text:p text:style-name="P5"><text:span text:style-name="Drop_20_Caps"><text:span text:style-name="T9">Martha M. </text:span></text:span><text:span text:style-name="Drop_20_Caps"><text:span text:style-name="T5">Bryan</text:span></text:span></text:p>
      <text:p text:style-name="P5"><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6cc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6cc1"/>
    </style:style>
    <style:style style:name="MT2" style:family="text">
      <style:text-properties fo:text-transform="uppercase" fo:color="#000000" style:font-name="Liberation Mono2" officeooo:rsid="001a6cc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New Castle, </text:span><text:span text:style-name="MT2">Alexander</text:span><text:span text:style-name="MT1"> </text:span><text:span text:style-name="MT2">Bryan</text:span><text:span text:style-name="MT1"> 1760</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24T17:00:45.477231628</dc:date>
    <dc:creator>brent </dc:creator>
    <meta:editing-duration>PT43M33S</meta:editing-duration>
    <meta:editing-cycles>15</meta:editing-cycles>
    <meta:document-statistic meta:table-count="0" meta:image-count="0" meta:object-count="0" meta:page-count="5" meta:paragraph-count="101" meta:word-count="933" meta:character-count="5231" meta:non-whitespace-character-count="4125"/>
  </office:meta>
</office:document-meta>
</file>