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94937" officeooo:paragraph-rsid="0019493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a14e"/>
    </style:style>
    <style:style style:name="P8" style:family="paragraph" style:parent-style-name="Standard">
      <style:text-properties officeooo:paragraph-rsid="0011597c"/>
    </style:style>
    <style:style style:name="P9" style:family="paragraph" style:parent-style-name="Standard">
      <style:text-properties officeooo:paragraph-rsid="001c4985"/>
    </style:style>
    <style:style style:name="P10" style:family="paragraph" style:parent-style-name="Standard">
      <style:text-properties officeooo:paragraph-rsid="001dfb5d"/>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a14e"/>
    </style:style>
    <style:style style:name="T5" style:family="text">
      <style:text-properties fo:color="#000000" loext:opacity="100%" style:font-name="Liberation Mono1" fo:font-size="10pt" officeooo:rsid="0019a14e" style:font-size-asian="10.5pt"/>
    </style:style>
    <style:style style:name="T6" style:family="text">
      <style:text-properties fo:color="#000000" loext:opacity="100%" style:font-name="Liberation Mono1" fo:font-size="10pt" officeooo:rsid="001a6fe2" style:font-size-asian="10.5pt"/>
    </style:style>
    <style:style style:name="T7" style:family="text">
      <style:text-properties fo:color="#000000" loext:opacity="100%" style:font-name="Liberation Mono1" fo:font-size="10pt" officeooo:rsid="001c4985" style:font-size-asian="10.5pt"/>
    </style:style>
    <style:style style:name="T8" style:family="text">
      <style:text-properties fo:color="#000000" loext:opacity="100%" style:font-name="Liberation Mono1" fo:font-size="10pt" officeooo:rsid="001dfb5d" style:font-size-asian="10.5pt"/>
    </style:style>
    <style:style style:name="T9"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10" style:family="text">
      <style:text-properties fo:text-transform="uppercase" fo:color="#000000" loext:opacity="100%" style:text-line-through-style="none" style:text-line-through-type="none" style:font-name="Liberation Mono" fo:font-size="10pt" style:text-underline-style="none" fo:font-weight="bold" officeooo:rsid="001dfb5d" style:text-overline-style="none" style:text-overline-color="font-color"/>
    </style:style>
    <style:style style:name="T11" style:family="text">
      <style:text-properties fo:text-transform="uppercase" fo:color="#000000" loext:opacity="100%" style:text-line-through-style="none" style:text-line-through-type="none" style:font-name="Liberation Mono" fo:font-size="10pt" style:text-underline-style="none" fo:font-weight="bold" officeooo:rsid="001dfb5d" style:font-size-asian="10.5pt" style:text-overline-style="none" style:text-overline-color="font-color"/>
    </style:style>
    <style:style style:name="T12" style:family="text">
      <style:text-properties style:text-line-through-style="none" style:text-line-through-type="none" style:text-underline-style="none" style:text-overline-style="none" style:text-overline-color="font-color"/>
    </style:style>
    <style:style style:name="T13" style:family="text">
      <style:text-properties style:text-line-through-style="none" style:text-line-through-type="none" style:text-underline-style="none" fo:font-weight="bold" style:text-overline-style="none" style:text-overline-color="font-color"/>
    </style:style>
    <style:style style:name="T14" style:family="text">
      <style:text-properties style:text-line-through-style="none" style:text-line-through-type="none" style:text-underline-style="none" fo:font-weight="bold" officeooo:rsid="001dfb5d" style:text-overline-style="none" style:text-overline-color="font-color"/>
    </style:style>
    <style:style style:name="T15"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6" style:family="text">
      <style:text-properties style:text-line-through-style="none" style:text-line-through-type="none" style:text-underline-style="none" fo:font-weight="normal" officeooo:rsid="001dfb5d" style:font-weight-asian="normal" style:font-weight-complex="normal" style:text-overline-style="none" style:text-overline-color="font-color"/>
    </style:style>
    <style:style style:name="T17" style:family="text">
      <style:text-properties officeooo:rsid="001c4985"/>
    </style:style>
    <style:style style:name="T18" style:family="text">
      <style:text-properties officeooo:rsid="001dfb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ext:span text:style-name="T5">I</text:span></text:span><text:span text:style-name="Drop_20_Caps"> </text:span><text:span text:style-name="Drop_20_Caps"><text:span text:style-name="T9">Ruth</text:span></text:span><text:span text:style-name="Drop_20_Caps"> </text:span><text:span text:style-name="Drop_20_Caps"><text:span text:style-name="T9">Reynolds</text:span></text:span><text:span text:style-name="Drop_20_Caps"> being weak of body yet of sound and disposing mind and memory have thought fit to commit to writing this my last will and testament </text:span><text:span text:style-name="Drop_20_Caps"><text:span text:style-name="T17">a</text:span></text:span><text:span text:style-name="Drop_20_Caps"><text:span text:style-name="T7">nd herein</text:span></text:span><text:span text:style-name="Drop_20_Caps"> to order and dispose of my affairs and to give and bequeath what it has pleased </text:span><text:span text:style-name="Drop_20_Caps"><text:span text:style-name="T7">G</text:span></text:span><text:span text:style-name="Drop_20_Caps">od to bestow upon me in this world if the goods and chattels there of to the different persons here after mentioned and in the following legacies to each and after my just debts are paid and settled but of the same in the manner as followeth:</text:span></text:p>
      <text:p text:style-name="P3"><text:span text:style-name="Drop_20_Caps"/></text:p>
      <text:p text:style-name="P3"><text:span text:style-name="Drop_20_Caps">And </text:span><text:span text:style-name="CAPS">first</text:span><text:span text:style-name="Drop_20_Caps"> I give and bequeath to my son </text:span><text:span text:style-name="Drop_20_Caps"><text:span text:style-name="T9">William</text:span></text:span><text:span text:style-name="Drop_20_Caps"> </text:span><text:span text:style-name="Drop_20_Caps"><text:span text:style-name="T9">Christopher</text:span></text:span><text:span text:style-name="Drop_20_Caps"> one feather bed and furniture likewise some pewter, the one half thereof when divided, likewise one trunk and one iron pot, likewise one young </text:span><text:span text:style-name="Drop_20_Caps"><text:span text:style-name="T7">m</text:span></text:span><text:span text:style-name="Drop_20_Caps">are and one cow and calf </text:span><text:span text:style-name="Drop_20_Caps"><text:span text:style-name="T7">&amp;</text:span></text:span><text:span text:style-name="Drop_20_Caps"> </text:span><text:span text:style-name="Drop_20_Caps"><text:span text:style-name="T7">c</text:span></text:span><text:span text:style-name="Drop_20_Caps">.</text:span></text:p>
      <text:p text:style-name="P3"><text:span text:style-name="Drop_20_Caps"/></text:p>
      <text:p text:style-name="P9"><text:span text:style-name="Drop_20_Caps">And </text:span><text:span text:style-name="CAPS">secondly</text:span><text:span text:style-name="Drop_20_Caps"> I give and bequeath to my son </text:span><text:span text:style-name="Drop_20_Caps"><text:span text:style-name="T9">James</text:span></text:span><text:span text:style-name="Drop_20_Caps"> </text:span><text:span text:style-name="Drop_20_Caps"><text:span text:style-name="T9">Christopher</text:span></text:span><text:span text:style-name="Drop_20_Caps"> one feather bed and </text:span><text:span text:style-name="Drop_20_Caps"><text:span text:style-name="T7">f</text:span></text:span><text:span text:style-name="Drop_20_Caps">urniture likewise the </text:span><text:span text:style-name="Drop_20_Caps"><text:span text:style-name="T17">one half</text:span></text:span><text:span text:style-name="Drop_20_Caps"> of my pewter, when divided, likewise </text:span><text:span text:style-name="Drop_20_Caps"><text:span text:style-name="T17">one cupboard, one </text:span></text:span><text:span text:style-name="Drop_20_Caps">cow and calf and one </text:span><text:span text:style-name="Drop_20_Caps"><text:span text:style-name="T17">young</text:span></text:span><text:span text:style-name="Drop_20_Caps"> horse col</text:span><text:span text:style-name="Drop_20_Caps"><text:span text:style-name="T17">t</text:span></text:span><text:span text:style-name="Drop_20_Caps"> and one iron pot </text:span><text:span text:style-name="Drop_20_Caps"><text:span text:style-name="T17">&amp; c.</text:span></text:span><text:span text:style-name="Drop_20_Caps"> Likewise one </text:span><text:span text:style-name="Drop_20_Caps"><text:span text:style-name="T6">sow</text:span></text:span><text:span text:style-name="Drop_20_Caps"> and pigs.</text:span></text:p>
      <text:p text:style-name="P9"><text:span text:style-name="Drop_20_Caps"/></text:p>
      <text:p text:style-name="P9"><text:span text:style-name="Drop_20_Caps"><text:span text:style-name="T17">A</text:span></text:span><text:span text:style-name="Drop_20_Caps">nd </text:span><text:span text:style-name="Drop_20_Caps"><text:span text:style-name="T17">THIRDLY </text:span></text:span><text:span text:style-name="Drop_20_Caps">I give and bequeath my son </text:span><text:span text:style-name="Drop_20_Caps"><text:span text:style-name="T9">John</text:span></text:span><text:span text:style-name="Drop_20_Caps"> </text:span><text:span text:style-name="Drop_20_Caps"><text:span text:style-name="T9">Christopher</text:span></text:span><text:span text:style-name="Drop_20_Caps"> one large chest </text:span><text:span text:style-name="Drop_20_Caps"><text:span text:style-name="T7">&amp; c.</text:span></text:span><text:span text:style-name="Drop_20_Caps"> </text:span></text:p>
      <text:p text:style-name="P7"><text:span text:style-name="Drop_20_Caps"/></text:p>
      <text:p text:style-name="P9"><text:span text:style-name="Drop_20_Caps"><text:span text:style-name="T17">A</text:span></text:span><text:span text:style-name="Drop_20_Caps">nd</text:span><text:span text:style-name="Drop_20_Caps"> </text:span><text:span text:style-name="Drop_20_Caps"><text:span text:style-name="T5">FOURTHLY</text:span></text:span><text:span text:style-name="Drop_20_Caps"> I give and bequeath to my daughter </text:span><text:span text:style-name="Drop_20_Caps"><text:span text:style-name="T9">Elizabeth</text:span></text:span><text:span text:style-name="Drop_20_Caps"> </text:span><text:span text:style-name="Drop_20_Caps"><text:span text:style-name="T9">cordray</text:span></text:span><text:span text:style-name="Drop_20_Caps"> all my wearing apparel and likewise my desire is that my son-</text:span><text:span text:style-name="Drop_20_Caps"><text:span text:style-name="T4">in-l</text:span></text:span><text:span text:style-name="Drop_20_Caps">aw </text:span><text:span text:style-name="Drop_20_Caps"><text:span text:style-name="T9">Thomas</text:span></text:span><text:span text:style-name="Drop_20_Caps"> </text:span><text:span text:style-name="Drop_20_Caps"><text:span text:style-name="T9">cordray</text:span></text:span><text:span text:style-name="Drop_20_Caps"> should administer on the </text:span><text:span text:style-name="Drop_20_Caps"><text:span text:style-name="T4">w</text:span></text:span><text:span text:style-name="Drop_20_Caps">hole. </text:span></text:p>
      <text:p text:style-name="P7"><text:span text:style-name="Drop_20_Caps"/></text:p>
      <text:p text:style-name="P9"><text:span text:style-name="Drop_20_Caps"><text:span text:style-name="T17">A</text:span></text:span><text:span text:style-name="Drop_20_Caps"><text:span text:style-name="T4">nd </text:span></text:span><text:span text:style-name="CAPS"><text:span text:style-name="T4">Fifthly</text:span></text:span><text:span text:style-name="Drop_20_Caps"> I request that the accounts may be regular by settled with my son-in-law </text:span><text:span text:style-name="CAPS_20_BOLD">Benjamin</text:span><text:span text:style-name="Drop_20_Caps"> </text:span><text:span text:style-name="CAPS_20_BOLD">Dailey</text:span><text:span text:style-name="Drop_20_Caps"> and his return </text:span><text:span text:style-name="Drop_20_Caps"><text:span text:style-name="T7">&amp; c.</text:span></text:span><text:span text:style-name="Drop_20_Caps"> </text:span></text:p>
      <text:p text:style-name="P9"><text:span text:style-name="Drop_20_Caps"/></text:p>
      <text:p text:style-name="P9"><text:span text:style-name="Drop_20_Caps"><text:span text:style-name="T17">T</text:span></text:span><text:span text:style-name="Drop_20_Caps">his, by the grace of God, I have been enabled to commit </text:span><text:span text:style-name="Drop_20_Caps"><text:span text:style-name="T7">to writing</text:span></text:span><text:span text:style-name="Drop_20_Caps"> this my last will and testament and I do hereby acknowledge the same to be my last will and desire and set my hand onto the affixed seal her</text:span><text:span text:style-name="Drop_20_Caps"><text:span text:style-name="T8">e</text:span></text:span><text:span text:style-name="Drop_20_Caps">of in the presence of these Witnesses on the 25th day of December in the year of Our Lord 1784.</text:span></text:p>
      <text:p text:style-name="P3"><text:span text:style-name="Drop_20_Caps"/></text:p>
      <text:p text:style-name="P7"><text:span text:style-name="Drop_20_Caps"><text:span text:style-name="T9">Ruth</text:span></text:span><text:span text:style-name="Drop_20_Caps"> </text:span><text:span text:style-name="Drop_20_Caps"><text:span text:style-name="T9">Reynolds</text:span></text:span><text:span text:style-name="Drop_20_Caps"> </text:span><text:span text:style-name="Drop_20_Caps"><text:span text:style-name="T4">{</text:span></text:span><text:span text:style-name="Drop_20_Caps">seal, her </text:span><text:span text:style-name="Drop_20_Caps"><text:span text:style-name="T4">+</text:span></text:span><text:span text:style-name="Drop_20_Caps"> mark</text:span><text:span text:style-name="Drop_20_Caps"><text:span text:style-name="T4">}</text:span></text:span></text:p>
      <text:p text:style-name="P3"><text:span text:style-name="Drop_20_Caps"/></text:p>
      <text:p text:style-name="P3"><text:span text:style-name="Drop_20_Caps"><text:span text:style-name="T9">Thomas</text:span></text:span><text:span text:style-name="Drop_20_Caps"> </text:span><text:span text:style-name="Drop_20_Caps"><text:span text:style-name="T9">shepherd</text:span></text:span></text:p>
      <text:p text:style-name="P3"><text:span text:style-name="Drop_20_Caps"><text:span text:style-name="T9">Esther</text:span></text:span><text:span text:style-name="Drop_20_Caps"> </text:span><text:span text:style-name="Drop_20_Caps"><text:span text:style-name="T9">shepherd</text:span></text:span></text:p>
      <text:p text:style-name="P3"><text:span text:style-name="Drop_20_Caps"/></text:p>
      <text:p text:style-name="P3"><text:span text:style-name="Drop_20_Caps"/></text:p>
      <text:p text:style-name="P11"><text:span text:style-name="Drop_20_Caps">Delaware </text:span><text:span text:style-name="Drop_20_Caps"><text:span text:style-name="T8">S</text:span></text:span><text:span text:style-name="Drop_20_Caps">tate</text:span></text:p>
      <text:p text:style-name="P3"><text:span text:style-name="Drop_20_Caps">Kent County</text:span></text:p>
      <text:p text:style-name="P3"><text:span text:style-name="Drop_20_Caps"/></text:p>
      <text:p text:style-name="P3"><text:span text:style-name="Drop_20_Caps">Personally appeared before me, </text:span><text:span text:style-name="Drop_20_Caps"><text:span text:style-name="T9">Thomas</text:span></text:span><text:span text:style-name="Drop_20_Caps"> </text:span><text:span text:style-name="Drop_20_Caps"><text:span text:style-name="T9">Rodney</text:span></text:span><text:span text:style-name="Drop_20_Caps"> Esquire register for the probate of wills and granting letters of administration in the county of Kent, </text:span><text:span text:style-name="Drop_20_Caps"><text:span text:style-name="T9">Thomas</text:span></text:span><text:span text:style-name="Drop_20_Caps"> </text:span><text:span text:style-name="Drop_20_Caps"><text:span text:style-name="T9">shepherd</text:span></text:span><text:span text:style-name="Drop_20_Caps"> one of these subscribing </text:span><text:span text:style-name="Drop_20_Caps"><text:span text:style-name="T8">w</text:span></text:span><text:span text:style-name="Drop_20_Caps">itnesses in the within will and </text:span><text:span text:style-name="Drop_20_Caps"><text:span text:style-name="T9">James</text:span></text:span><text:span text:style-name="Drop_20_Caps"> </text:span><text:span text:style-name="CAPS_20_BOLD">halfield</text:span><text:span text:style-name="Drop_20_Caps"> </text:span><text:span text:style-name="Drop_20_Caps"><text:span text:style-name="T5">w</text:span></text:span><text:span text:style-name="Drop_20_Caps">ho present at the execution thereof and being solemnly affirmed say that they saw the testator </text:span><text:span text:style-name="Drop_20_Caps"><text:span text:style-name="T9">Ruth</text:span></text:span><text:span text:style-name="Drop_20_Caps"> </text:span><text:span text:style-name="Drop_20_Caps"><text:span text:style-name="T9">Reynolds</text:span></text:span><text:span text:style-name="Drop_20_Caps"> sign and seal and heard her publish and declare the within instrument of writing as and for her last will and testament and that at the time of her so doing and saying she was to the best of their knowledge and belief of sound disposing mind and memory that the said </text:span><text:span text:style-name="Drop_20_Caps"><text:span text:style-name="T9">Thomas</text:span></text:span><text:span text:style-name="Drop_20_Caps"> </text:span><text:span text:style-name="Drop_20_Caps"><text:span text:style-name="T9">shepherd</text:span></text:span><text:span text:style-name="Drop_20_Caps"> signed as a witness at her request and in her </text:span><text:span text:style-name="Drop_20_Caps"><text:span text:style-name="T8">presents</text:span></text:span><text:span text:style-name="Drop_20_Caps"> and they at the same time I saw </text:span><text:span text:style-name="Drop_20_Caps"><text:span text:style-name="T9">Esther</text:span></text:span><text:span text:style-name="Drop_20_Caps"> </text:span><text:span text:style-name="Drop_20_Caps"><text:span text:style-name="T9">shepherd</text:span></text:span><text:span text:style-name="Drop_20_Caps"> sign as one other </text:span><text:span text:style-name="Drop_20_Caps"><text:span text:style-name="T8">w</text:span></text:span><text:span text:style-name="Drop_20_Caps">itness.</text:span></text:p>
      <text:p text:style-name="P3"><text:span text:style-name="Drop_20_Caps"/></text:p>
      <text:p text:style-name="P3"><text:span text:style-name="Drop_20_Caps">In testimony whereof I have hereunto subscribed my name this 11th day of January 1785</text:span></text:p>
      <text:p text:style-name="P3"><text:span text:style-name="Drop_20_Caps"/></text:p>
      <text:p text:style-name="P10"><text:span text:style-name="Drop_20_Caps"><text:span text:style-name="T9">Thomas</text:span></text:span><text:span text:style-name="Drop_20_Caps"> </text:span><text:span text:style-name="Drop_20_Caps"><text:span text:style-name="T9">Rodney</text:span></text:span><text:span text:style-name="T15">, </text:span><text:span text:style-name="T16">register</text:span></text:p>
      <text:p text:style-name="P3"><text:span text:style-name="Drop_20_Caps"/></text:p>
      <text:p text:style-name="P3"><text:span text:style-name="Drop_20_Caps">Be it remembered that on the 11th day of January 1785 that the last will and testament of </text:span><text:span text:style-name="Drop_20_Caps"><text:span text:style-name="T11">RUTH</text:span></text:span><text:span text:style-name="Drop_20_Caps"> </text:span><text:span text:style-name="Drop_20_Caps"><text:span text:style-name="T9">Reynolds</text:span></text:span><text:span text:style-name="Drop_20_Caps">, deceased, was proven hand approved in due form and letters testamentary at the same time granted to </text:span><text:span text:style-name="Drop_20_Caps"><text:span text:style-name="T9">Thomas</text:span></text:span><text:span text:style-name="Drop_20_Caps"> </text:span><text:span text:style-name="Drop_20_Caps"><text:span text:style-name="T9">cordray</text:span></text:span><text:span text:style-name="Drop_20_Caps"> the administrator there in named who was sworn to execute the same agreeable to law.</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4937" officeooo:paragraph-rsid="0019493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text-line-through-style="none" style:text-line-through-type="none"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Kent, <text:span text:style-name="MT1">Ruth</text:span> <text:span text:style-name="MT1">Reynolds,</text:span> 178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09T19:31:08.326112817</dc:date>
    <dc:creator>brent </dc:creator>
    <meta:editing-duration>PT24M42S</meta:editing-duration>
    <meta:editing-cycles>11</meta:editing-cycles>
    <meta:document-statistic meta:table-count="0" meta:image-count="0" meta:object-count="0" meta:page-count="3" meta:paragraph-count="36" meta:word-count="727" meta:character-count="3948" meta:non-whitespace-character-count="2985"/>
  </office:meta>
</office:document-meta>
</file>