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P2" style:family="paragraph" style:parent-style-name="Standard">
      <style:text-properties style:font-name="Courier 10 Pitch1" fo:font-size="10pt" fo:language="en" fo:country="US" officeooo:rsid="000b637b" officeooo:paragraph-rsid="000d088c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0d088c"/>
    </style:style>
    <style:style style:name="P4" style:family="paragraph" style:parent-style-name="Standard">
      <style:text-properties officeooo:paragraph-rsid="000d088c"/>
    </style:style>
    <style:style style:name="P5" style:family="paragraph" style:parent-style-name="Standard">
      <style:text-properties style:font-name="Liberation Mono2" fo:font-size="10pt" fo:language="en" fo:country="US" officeooo:rsid="000b637b" officeooo:paragraph-rsid="000b637b" style:font-size-asian="10pt" style:font-size-complex="10pt"/>
    </style:style>
    <style:style style:name="P6" style:family="paragraph" style:parent-style-name="Standard">
      <style:text-properties style:font-name="Liberation Mono2" fo:font-size="10pt" fo:language="en" fo:country="US" officeooo:rsid="000b637b" officeooo:paragraph-rsid="000c32e9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Liberation Mono2" fo:font-size="10pt" fo:language="en" fo:country="US" officeooo:rsid="000b637b" officeooo:paragraph-rsid="000d088c" style:font-size-asian="10pt" style:font-size-complex="10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b637b" officeooo:paragraph-rsid="000d088c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Mono2" fo:font-size="10pt" fo:language="en" fo:country="US" fo:font-weight="bold" officeooo:rsid="000b637b" officeooo:paragraph-rsid="000d088c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Mono2" fo:font-size="10pt" fo:language="en" fo:country="US" fo:font-weight="normal" officeooo:rsid="000b637b" officeooo:paragraph-rsid="000d088c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break-before="page"/>
      <style:text-properties officeooo:paragraph-rsid="000d088c"/>
    </style:style>
    <style:style style:name="P12" style:family="paragraph" style:parent-style-name="Standard">
      <style:paragraph-properties fo:break-before="page"/>
      <style:text-properties style:font-name="Liberation Mono2" fo:font-size="10pt" fo:language="en" fo:country="US" officeooo:rsid="000b637b" officeooo:paragraph-rsid="000b637b" style:font-size-asian="10pt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d088c" officeooo:paragraph-rsid="000d088c" style:font-size-asian="10pt" style:font-weight-asian="bold" style:font-size-complex="10pt" style:font-weight-complex="bold"/>
    </style:style>
    <style:style style:name="P14" style:family="paragraph" style:parent-style-name="Standard" style:master-page-name="Standard">
      <style:paragraph-properties style:page-number="auto"/>
      <style:text-properties style:font-name="Liberation Mono2" fo:font-size="10pt" fo:language="en" fo:country="US" officeooo:rsid="000b637b" officeooo:paragraph-rsid="000b637b" style:font-size-asian="10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c32e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088c" style:font-weight-asian="bold" style:font-weight-complex="bold"/>
    </style:style>
    <style:style style:name="T5" style:family="text">
      <style:text-properties style:font-name="Liberation Mono2"/>
    </style:style>
    <style:style style:name="T6" style:family="text">
      <style:text-properties style:font-name="Liberation Mono2" fo:font-weight="bold" style:font-weight-asian="bold" style:font-weight-complex="bold"/>
    </style:style>
    <style:style style:name="T7" style:family="text">
      <style:text-properties style:font-name="Liberation Mono2" officeooo:rsid="00188a04"/>
    </style:style>
    <style:style style:name="T8" style:family="text">
      <style:text-properties style:font-name="Liberation Mono2" officeooo:rsid="0018fea3"/>
    </style:style>
    <style:style style:name="T9" style:family="text">
      <style:text-properties fo:font-weight="normal" style:font-weight-asian="normal" style:font-weight-complex="normal"/>
    </style:style>
    <style:style style:name="Sect1" style:family="section">
      <style:section-properties text:dont-balance-text-columns="false" style:editable="false">
        <style:columns fo:column-count="3" fo:column-gap="0in">
          <style:column style:rel-width="21845*" fo:start-indent="0in" fo:end-indent="0in"/>
          <style:column style:rel-width="21845*" fo:start-indent="0in" fo:end-indent="0in"/>
          <style:column style:rel-width="21845*" fo:start-indent="0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><text:span text:style-name="T4">B</text:span><text:span text:style-name="T3">RUNSWICK COUNTY, VIRGINIA WILL BOOKS</text:span></text:p>
      <text:p text:style-name="P9"/>
      <text:p text:style-name="P10">Volume 5 1804 – 1812</text:p>
      <text:p text:style-name="P9"/>
      <text:p text:style-name="P8"><text:span text:style-name="T9">Abstracted by</text:span> Dr. Stephen E. Bradley, Jr.</text:p>
      <text:p text:style-name="P12">16 <text:s text:c="31"/>Will Book 7</text:p>
      <text:p text:style-name="P5"/>
      <text:section text:style-name="Sect1" text:name="Section1">
        <text:p text:style-name="P5">William Gholson </text:p>
        <text:p text:style-name="P5">Roger Mallory </text:p>
        <text:p text:style-name="P5">William Prentice </text:p>
        <text:p text:style-name="P5">William Stainback</text:p>
        <text:p text:style-name="P5">Mark Grant </text:p>
        <text:p text:style-name="P5">Smalwood Marlow </text:p>
        <text:p text:style-name="P5">John Rice </text:p>
        <text:p text:style-name="P5">Wood Tucker</text:p>
        <text:p text:style-name="P5">Charles Harris </text:p>
        <text:p text:style-name="P5">James McInvale </text:p>
        <text:p text:style-name="P5">David Robertson </text:p>
        <text:p text:style-name="P5">Edmund Webb</text:p>
        <text:p text:style-name="P5">Hubbard Hobbs </text:p>
        <text:p text:style-name="P5">Thomas McInvale </text:p>
        <text:p text:style-name="P5">William Rufﬁn </text:p>
        <text:p text:style-name="P5">William Wilkerson</text:p>
        <text:p text:style-name="P5">Stephen Jackson </text:p>
        <text:p text:style-name="P5">William Meridith </text:p>
        <text:p text:style-name="P5">Hubbard Saunders </text:p>
        <text:p text:style-name="P5">Burwell Wilkes</text:p>
        <text:p text:style-name="P5">Benjamin Jones </text:p>
        <text:p text:style-name="P5">Randle Mitchell </text:p>
        <text:p text:style-name="P5">James Saunders </text:p>
        <text:p text:style-name="P5">Lew Williams</text:p>
        <text:p text:style-name="P5">Samuel T. Kirby </text:p>
        <text:p text:style-name="P5">Parham </text:p>
        <text:p text:style-name="P5">Joseph Saunders </text:p>
        <text:p text:style-name="P5">Peter Williams</text:p>
        <text:p text:style-name="P5">David Kirkland </text:p>
        <text:p text:style-name="P5">William T. Pennington </text:p>
        <text:p text:style-name="P5">Lewis Saunders </text:p>
        <text:p text:style-name="P5">Lud Worsham &amp; Williams</text:p>
        <text:p text:style-name="P5">Stephen Kirkland </text:p>
        <text:p text:style-name="P5">Joseph Percivall </text:p>
        <text:p text:style-name="P5">Turner Saunders </text:p>
        <text:p text:style-name="P5">John Wyche</text:p>
        <text:p text:style-name="P5">Thomas Lanier </text:p>
        <text:p text:style-name="P5">Jesse Peterson </text:p>
        <text:p text:style-name="P5">William Saunders</text:p>
        <text:p text:style-name="P5">Charles Lucas</text:p>
      </text:section>
      <text:p text:style-name="P5"/>
      <text:p text:style-name="P5">Noted were 8 legatees; Nancy Bass’s children; “my mother” (presumably the executor’s?) <text:s/>Audited by Wm Edwd Brodnax, Sterling Rufﬁn, Phil Claiborne.</text:p>
      <text:p text:style-name="P5">Returned to Court 24 Dec 1804.</text:p>
      <text:p text:style-name="P5"/>
      <text:p text:style-name="P5">56-(67) Account 1799 - 1804 for the estate of Sarah Firth by Hubbard Saunders. Named:</text:p>
      <text:p text:style-name="P5"/>
      <text:section text:style-name="Sect1" text:name="Section2">
        <text:p text:style-name="P5">Hery Abernathy </text:p>
        <text:p text:style-name="P5">Mary Firth </text:p>
        <text:p text:style-name="P5">John Murrell </text:p>
        <text:p text:style-name="P5">Hubbard Saunders</text:p>
        <text:p text:style-name="P5">Daniel Duggar </text:p>
        <text:p text:style-name="P5">Thomas Firth </text:p>
        <text:p text:style-name="P5">Percivall &amp; Halliday </text:p>
        <text:p text:style-name="P5">Abraham Vaughan</text:p>
        <text:p text:style-name="P5">Howell Dugger </text:p>
        <text:p text:style-name="P5">William Firth </text:p>
        <text:p text:style-name="P5">Willis Pilkinton </text:p>
        <text:p text:style-name="P5">Dr Walker</text:p>
        <text:p text:style-name="P5">Richard Field </text:p>
        <text:p text:style-name="P5">James Haldane</text:p>
      </text:section>
      <text:p text:style-name="P5"/>
      <text:p text:style-name="P5">Audited by Aaron Brown &amp; Thomas Maclin.</text:p>
      <text:p text:style-name="P5">Returned to Court 28 Jan 1805.</text:p>
      <text:p text:style-name="P5"/>
      <text:p text:style-name="P5">57-(68) Account 1803 - 1805 for the estate of Benjamin Ingram by Thomas Manson. Named:</text:p>
      <text:p text:style-name="P5"/>
      <text:section text:style-name="Sect1" text:name="Section3">
        <text:p text:style-name="P5">John Allgood </text:p>
        <text:p text:style-name="P5">John Goodwyn </text:p>
        <text:p text:style-name="P5">Freeman Jordan </text:p>
        <text:p text:style-name="P5">Drury Stith</text:p>
        <text:p text:style-name="P5">Meritt Birdsong </text:p>
        <text:p text:style-name="P5">Hickerson Grubbs </text:p>
        <text:p text:style-name="P5">Jesse Laffon </text:p>
        <text:p text:style-name="P5">Richard Stith</text:p>
        <text:p text:style-name="P5">Richd Bland </text:p>
        <text:p text:style-name="P5">James Gunn </text:p>
        <text:p text:style-name="P5">Matthew Matthews </text:p>
        <text:p text:style-name="P5">Thomas Stroud</text:p>
        <text:p text:style-name="P5">Edwd Boesman </text:p>
        <text:p text:style-name="P5">Thomas Hailey </text:p>
        <text:p text:style-name="P5">Samuel Matthews </text:p>
        <text:p text:style-name="P5">Edwd Tarpley</text:p>
        <text:p text:style-name="P5">Nicholas J. Bourdon </text:p>
        <text:p text:style-name="P5">John Hamlin </text:p>
        <text:p text:style-name="P5">Thomas Morgain </text:p>
        <text:p text:style-name="P5">Mrs Martha Tarpley</text:p>
        <text:p text:style-name="P5">Jesse Brumbelow </text:p>
        <text:p text:style-name="P5">Thos Hamlin </text:p>
        <text:p text:style-name="P5">Henry Patillo </text:p>
        <text:p text:style-name="P5">Maj Taylor</text:p>
        <text:p text:style-name="P5">William D. Claiborne </text:p>
        <text:p text:style-name="P5">Smith Hampton </text:p>
        <text:p text:style-name="P5">John Paup </text:p>
        <text:p text:style-name="P5">Darville Thompson</text:p>
        <text:p text:style-name="P5">Thomas Clait </text:p>
        <text:p text:style-name="P5">James Harper </text:p>
        <text:p text:style-name="P5">Edward Pegram </text:p>
        <text:p text:style-name="P5">Benjamin Trotter</text:p>
        <text:p text:style-name="P5">Abraham Coley </text:p>
        <text:p text:style-name="P5">Nathaniel Harper </text:p>
        <text:p text:style-name="P5">James Pritchett </text:p>
        <text:p text:style-name="P5">Thomas S. Trotter</text:p>
        <text:p text:style-name="P5">John Connelly </text:p>
        <text:p text:style-name="P5">Mr Holloway </text:p>
        <text:p text:style-name="P5">Josiah Rease </text:p>
        <text:p text:style-name="P5">John Tucker</text:p>
        <text:p text:style-name="P5">Christopher W. Conner </text:p>
        <text:p text:style-name="P5">James Holsey </text:p>
        <text:p text:style-name="P5">Robertson &amp; Yates </text:p>
        <text:p text:style-name="P5">Sterling Tucker</text:p>
        <text:p text:style-name="P5">Alexanderr Dameron </text:p>
        <text:p text:style-name="P5">Benjamin Ingram dec’d </text:p>
        <text:p text:style-name="P5">David Robertson </text:p>
        <text:p text:style-name="P5">Daniel Vaughan</text:p>
        <text:p text:style-name="P5"><text:soft-page-break/>John Dixon </text:p>
        <text:p text:style-name="P5">Benjamin Ingram Jr </text:p>
        <text:p text:style-name="P5">Turner Saunders </text:p>
        <text:p text:style-name="P5">William Weaver</text:p>
        <text:p text:style-name="P5">Joseph Dunman </text:p>
        <text:p text:style-name="P5">Charles Ingram </text:p>
        <text:p text:style-name="P5">J. A. Scha...? </text:p>
        <text:p text:style-name="P5">Mr Whitlock</text:p>
        <text:p text:style-name="P5">Thomas Edmunds </text:p>
        <text:p text:style-name="P5">Mary Ann Ingram </text:p>
        <text:p text:style-name="P5">Banister Shackleford </text:p>
        <text:p text:style-name="P5">Thomas Whitlock</text:p>
        <text:p text:style-name="P5">Upton Edmunson </text:p>
        <text:p text:style-name="P5">Presley Ingram </text:p>
        <text:p text:style-name="P5">Peter Stainback </text:p>
        <text:p text:style-name="P5">Miles Williams</text:p>
        <text:p text:style-name="P5">Dr Enderson</text:p>
      </text:section>
      <text:p text:style-name="P5"/>
      <text:p text:style-name="P5">Also named were,</text:p>
      <text:p text:style-name="P5"><text:s/></text:p>
      <text:section text:style-name="Sect1" text:name="Section4">
        <text:p text:style-name="P5">Abram </text:p>
        <text:p text:style-name="P5">Billy </text:p>
        <text:p text:style-name="P5">Charles </text:p>
        <text:p text:style-name="P5">Hamlin </text:p>
        <text:p text:style-name="P5">Isaac <text:s text:c="2"/></text:p>
        <text:p text:style-name="P5">James </text:p>
        <text:p text:style-name="P5">Jenny</text:p>
        <text:p text:style-name="P5">Jesse </text:p>
        <text:p text:style-name="P5">Toney </text:p>
        <text:p text:style-name="P5">Virgin</text:p>
      </text:section>
      <text:p text:style-name="P5"/>
      <text:p text:style-name="P5">Also noted was a fee for a copy of Mr Claiborne’s deed in Nottoway Co; noted was land surveyed in Nottoway Co.</text:p>
      <text:p text:style-name="P5"/>
      <text:p text:style-name="P5">The auditors noted that Ben, James &amp; Virgin were to be sold to pay the debts; the widow was allotted negroes Charles &amp; Abram as her dower; since only the 4 negroes Isaac, Billy, Hamlin &amp; Jesse were left &amp; there were 6 legatees, no division was made.</text:p>
      <text:p text:style-name="P5"/>
      <text:p text:style-name="P5">Audited by Stephen Jones, Joseph Maclin, Darville Thompson.</text:p>
      <text:p text:style-name="P5">Returned to Court 28 Jan 1805.</text:p>
      <text:p text:style-name="P5"/>
      <text:p text:style-name="P5">58-(72) Account 1797 for the estate of Ralph Maddox by Joshua Pritchett admr. Named</text:p>
      <text:p text:style-name="P5"/>
      <text:section text:style-name="Sect1" text:name="Section5">
        <text:p text:style-name="P6">Daniel Epperson </text:p>
        <text:p text:style-name="P6">Nathaniel Laffon </text:p>
        <text:p text:style-name="P6">Lazarus Maddox </text:p>
        <text:p text:style-name="P6">James Parish</text:p>
        <text:p text:style-name="P6">Garland &amp; Brodnax </text:p>
        <text:p text:style-name="P6">John Maddox </text:p>
        <text:p text:style-name="P6">Thomas Maddox</text:p>
      </text:section>
      <text:p text:style-name="P5"/>
      <text:p text:style-name="P5">It was noted that Ralph Maddox was guardian of Thomas Maddox-Also noted was the widow’s dower of the personal estate.</text:p>
      <text:p text:style-name="P5"/>
      <text:p text:style-name="P5">Audited 26 Jan 1805 by John Paup, Saml Roberts, Matthe Bishop.</text:p>
      <text:p text:style-name="P5">Returned to Court 26 Jan 1805.</text:p>
      <text:p text:style-name="P5"/>
      <text:p text:style-name="P5"/>
      <text:p text:style-name="P12">59-(73) Will of John (x)Judd Sr 1 Jan 1805 28 Jan 1805 “sick &amp; weak in body”</text:p>
      <text:p text:style-name="P5"/>
      <text:p text:style-name="P5">To my son William - negro man Peter, S200 besides what I have already given him.</text:p>
      <text:p text:style-name="P5"/>
      <text:p text:style-name="P5">To my daughter Nancy Dunnington - lend to her negro boy Harry during her life &amp; after her decease sd Harry to go to my grandson John Dunnington.</text:p>
      <text:p text:style-name="P5"/>
      <text:p text:style-name="P5">To my 3 granddaughters Peggy Dunnington, Perrnilia Dunnington &amp; Dolly Dunnington - £50 each.</text:p>
      <text:p text:style-name="P5"/>
      <text:p text:style-name="P5">To my son John - negro woman Beth, man Sam, woman Silvy, man Owen, woman Lizza.</text:p>
      <text:p text:style-name="P5"/>
      <text:p text:style-name="P5">To my son Thomas - all my land, negro man Adam, woman Sue with her 2 children Isaac &amp; Sall.</text:p>
      <text:p text:style-name="P5"/>
      <text:p text:style-name="P5">To all my children. namely, William Judd, Nancy Dunnington, John Judd &amp; Thomas Judd - all my pr<text:span text:style-name="T2">o</text:span>perty not yet given away except for l mare which I give to Richard M. Smith.</text:p>
      <text:p text:style-name="P5"/>
      <text:p text:style-name="P5">Ex. my 2 sons John Judd &amp; Thomas. Judd</text:p>
      <text:p text:style-name="P5"/>
      <text:p text:style-name="P5">Wit. William Latimer, John Kelly, Lewis Lenoir, W<text:span text:style-name="T2">illia</text:span>m Smith <text:span text:style-name="T2">(x)</text:span></text:p>
      <text:p text:style-name="P5"/>
      <text:p text:style-name="P5">Probate indicates that John Judd &amp; Thomas Judd qualified to execute with Cuddy Cheely &amp; Grief Tally their securities.</text:p>
      <text:p text:style-name="P5"/>
      <text:p text:style-name="P5">60-(74) Will of Joseph Crook 28 Sep 1800 28 Jan 1804 “Weak in body”</text:p>
      <text:p text:style-name="P5"/>
      <text:p text:style-name="P5">My whole estate to be kept together to maintain my wife Elizabeth &amp; children &amp; to educate my children, but excepting 1 mare I give to my son Berry Cook, 1 colt to my son Joseph Crook; the sd estate to be kept together until my wife marry or my son Berry Cook arrive to age 21, &amp; then my wife to have a third of my whole estate, &amp; then the remainder of the estate to be kept together by my wife until my son Joseph Crook come of age &amp; the remaining balance until my son David Crook come of age &amp; the remaining balance until my daughter Marry Arm Crook come of age or marry.</text:p>
      <text:p text:style-name="P5"/>
      <text:p text:style-name="P5">All my children, namely Berry Crook, Joseph Crook, David Crook &amp; Marry Ann Crook to have an equal share of my estate at the different times.</text:p>
      <text:p text:style-name="P11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6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6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6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6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6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6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5"/></text:span></text:p>
      <text:p text:style-name="P4"><text:span text:style-name="Drop_20_Caps"><text:span text:style-name="T7">Transcribed from original documents by Brent R. Brian &amp; Martha M. Brian.</text:span></text:span></text:p>
      <text:p text:style-name="P4"><text:span text:style-name="Drop_20_Caps"><text:span text:style-name="T5"/></text:span></text:p>
      <text:p text:style-name="P4"><text:span text:style-name="Drop_20_Caps"><text:span text:style-name="T7">This document and others can be found on our website:</text:span></text:span></text:p>
      <text:p text:style-name="P4"><text:span text:style-name="Drop_20_Caps"><text:span text:style-name="T5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We claim </text:span></text:span><text:span text:style-name="CAPS_20_BOLD"><text:span text:style-name="T7">COPYLEFT </text:span></text:span><text:span text:style-name="Drop_20_Caps"><text:span text:style-name="T7">on the documents that we publish that are our original work.</text:span></text:span></text:p>
      <text:p text:style-name="P4"><text:span text:style-name="Drop_20_Caps"><text:span text:style-name="T5"/></text:span></text:p>
      <text:p text:style-name="P4"><text:span text:style-name="Drop_20_Caps"><text:span text:style-name="T5">COPYLEFT “rules” can be reviewed on the web site:</text:span></text:span></text:p>
      <text:p text:style-name="P4"><text:span text:style-name="Drop_20_Caps"><text:span text:style-name="T5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5">GNU Free Documentation License</text:span></text:span></text:a></text:p>
      <text:p text:style-name="P4"><text:span text:style-name="Drop_20_Caps"><text:span text:style-name="T5"/></text:span></text:p>
      <text:p text:style-name="P4"><text:span text:style-name="Drop_20_Caps"><text:span text:style-name="T8">In short, use what you like. <text:s/>But if you use our stuff, mention us as the source.</text:span></text:span></text:p>
      <text:p text:style-name="P4"><text:span text:style-name="Drop_20_Caps"><text:span text:style-name="T5"/></text:span></text:p>
      <text:p text:style-name="P4"><text:span text:style-name="Drop_20_Caps"><text:span text:style-name="T8">Brent R. Brian</text:span></text:span></text:p>
      <text:p text:style-name="P4"><text:span text:style-name="Drop_20_Caps"><text:span text:style-name="T8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true" fo:orphans="2" fo:widows="2" style:writing-mode="lr-tb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loext:opacity="0%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style:font-name="Liberation Mono2" fo:font-size="10pt" fo:language="en" fo:country="US" fo:font-weight="bold" officeooo:rsid="000d088c" officeooo:paragraph-rsid="000d088c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Abs, VA, Brunswick, V, 1804 - 1812</text:p>
      </style:header>
      <style:footer>
        <text:p text:style-name="MP2">Page <text:page-number text:select-page="current">4</text:page-number><text:s/><text:span text:style-name="MT1">of </text:span><text:span text:style-name="MT1"><text:page-count>5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0-31T18:21:18.557162229</meta:creation-date>
    <meta:editing-cycles>7</meta:editing-cycles>
    <dc:title>Genealogy</dc:title>
    <meta:editing-duration>PT7M15S</meta:editing-duration>
    <meta:generator>LibreOffice/7.0.3.1$Linux_X86_64 LibreOffice_project/00$Build-1</meta:generator>
    <meta:initial-creator>brent </meta:initial-creator>
    <dc:date>2020-11-25T12:31:18.321966022</dc:date>
    <dc:creator>brent </dc:creator>
    <meta:document-statistic meta:table-count="0" meta:image-count="0" meta:object-count="0" meta:page-count="5" meta:paragraph-count="188" meta:word-count="1034" meta:character-count="5992" meta:non-whitespace-character-count="4740"/>
    <meta:template xlink:type="simple" xlink:actuate="onRequest" xlink:title="Genealogy" xlink:href="../genealogy.odt" meta:date="2015-11-26T17:05:27.996587531"/>
  </office:meta>
</office:document-meta>
</file>