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svg:font-family="times"/>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style:font-name="Liberation Mono2" fo:font-size="10pt" style:font-size-asian="10pt" style:font-size-complex="10pt"/>
    </style:style>
    <style:style style:name="P3" style:family="paragraph" style:parent-style-name="Standard">
      <style:paragraph-properties fo:text-align="center" style:justify-single-word="false"/>
      <style:text-properties style:font-name="Liberation Mono2" fo:font-size="10pt" style:font-size-asian="10pt" style:font-size-complex="10pt"/>
    </style:style>
    <style:style style:name="P4" style:family="paragraph" style:parent-style-name="Standard">
      <style:text-properties style:font-name="Liberation Mono2" fo:font-size="10pt" officeooo:paragraph-rsid="00196a19" style:font-size-asian="10pt" style:font-size-complex="10pt"/>
    </style:style>
    <style:style style:name="P5" style:family="paragraph" style:parent-style-name="Standard">
      <style:text-properties style:font-name="Liberation Mono2" fo:font-size="10pt" officeooo:paragraph-rsid="001b1ffe" style:font-size-asian="10pt" style:font-size-complex="10pt"/>
    </style:style>
    <style:style style:name="P6" style:family="paragraph" style:parent-style-name="Standard">
      <style:text-properties style:font-name="Liberation Mono2" fo:font-size="10pt" officeooo:paragraph-rsid="001cc49d" style:font-size-asian="10pt" style:font-size-complex="10pt"/>
    </style:style>
    <style:style style:name="P7" style:family="paragraph" style:parent-style-name="Standard">
      <style:text-properties style:font-name="Liberation Mono2" fo:font-size="10pt" officeooo:paragraph-rsid="001db5b0" style:font-size-asian="10pt" style:font-size-complex="10pt"/>
    </style:style>
    <style:style style:name="P8" style:family="paragraph" style:parent-style-name="Standard">
      <style:text-properties style:font-name="Liberation Mono2" fo:font-size="10pt" officeooo:paragraph-rsid="0021fc92" style:font-size-asian="10pt" style:font-size-complex="10pt"/>
    </style:style>
    <style:style style:name="P9" style:family="paragraph" style:parent-style-name="Standard">
      <style:text-properties style:font-name="Liberation Mono2" fo:font-size="10pt" officeooo:paragraph-rsid="00247de3" style:font-size-asian="10pt" style:font-size-complex="10pt"/>
    </style:style>
    <style:style style:name="P10" style:family="paragraph" style:parent-style-name="Standard">
      <style:text-properties style:font-name="Liberation Mono2" fo:font-size="10pt" officeooo:paragraph-rsid="0029515f" style:font-size-asian="10pt" style:font-size-complex="10pt"/>
    </style:style>
    <style:style style:name="P11" style:family="paragraph" style:parent-style-name="Standard">
      <style:text-properties style:font-name="Liberation Mono2" fo:font-size="10pt" officeooo:paragraph-rsid="002c40c2" style:font-size-asian="10pt" style:font-size-complex="10pt"/>
    </style:style>
    <style:style style:name="P12" style:family="paragraph" style:parent-style-name="Standard">
      <style:text-properties officeooo:rsid="00196a19" officeooo:paragraph-rsid="00196a19"/>
    </style:style>
    <style:style style:name="P13" style:family="paragraph" style:parent-style-name="Standard">
      <style:text-properties officeooo:paragraph-rsid="001e176b"/>
    </style:style>
    <style:style style:name="P14" style:family="paragraph" style:parent-style-name="Standard">
      <style:text-properties fo:color="#000000" style:font-name="Liberation Mono2" fo:font-size="10pt" fo:font-weight="normal" style:font-size-asian="10pt" style:font-weight-asian="normal" style:font-size-complex="10pt" style:font-weight-complex="normal"/>
    </style:style>
    <style:style style:name="P15" style:family="paragraph" style:parent-style-name="Standard">
      <style:text-properties fo:color="#000000" style:font-name="Liberation Mono2" fo:font-size="10pt" fo:font-weight="normal" officeooo:paragraph-rsid="001b1ffe" style:font-size-asian="10pt" style:font-weight-asian="normal" style:font-size-complex="10pt" style:font-weight-complex="normal"/>
    </style:style>
    <style:style style:name="P16" style:family="paragraph" style:parent-style-name="Standard">
      <style:text-properties fo:color="#000000" style:font-name="Liberation Mono2" fo:font-size="10pt" fo:font-weight="normal" officeooo:paragraph-rsid="0021fc92" style:font-size-asian="10pt" style:font-weight-asian="normal" style:font-size-complex="10pt" style:font-weight-complex="normal"/>
    </style:style>
    <style:style style:name="P17" style:family="paragraph" style:parent-style-name="Standard">
      <style:text-properties fo:color="#000000" style:font-name="Liberation Mono2" fo:font-size="10pt" officeooo:paragraph-rsid="002a352c" style:font-size-asian="10pt" style:font-size-complex="10pt"/>
    </style:style>
    <style:style style:name="P18" style:family="paragraph" style:parent-style-name="Standard">
      <style:text-properties fo:color="#000000" style:font-name="Liberation Mono2" fo:font-size="10pt" officeooo:paragraph-rsid="002c40c2" style:font-size-asian="10pt" style:font-size-complex="10pt"/>
    </style:style>
    <style:style style:name="P19" style:family="paragraph" style:parent-style-name="Standard">
      <style:text-properties officeooo:paragraph-rsid="0029515f"/>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text-properties style:font-name="Liberation Mono2" fo:font-size="10pt" style:font-size-asian="10pt" style:font-size-complex="10pt"/>
    </style:style>
    <style:style style:name="P22" style:family="paragraph" style:parent-style-name="Standard">
      <style:paragraph-properties fo:break-before="page"/>
      <style:text-properties style:font-name="Liberation Mono2" fo:font-size="10pt" officeooo:paragraph-rsid="001b1ffe" style:font-size-asian="10pt" style:font-size-complex="10pt"/>
    </style:style>
    <style:style style:name="P23" style:family="paragraph" style:parent-style-name="Standard">
      <style:paragraph-properties fo:text-align="center" style:justify-single-word="false" fo:break-before="page"/>
      <style:text-properties style:font-name="Liberation Mono2" fo:font-size="10pt" fo:font-weight="normal" style:font-size-asian="10pt" style:font-weight-asian="normal" style:font-size-complex="10pt" style:font-weight-complex="normal"/>
    </style:style>
    <style:style style:name="P24" style:family="paragraph" style:parent-style-name="Standard">
      <style:paragraph-properties fo:text-align="center" style:justify-single-word="false" fo:break-before="page"/>
      <style:text-properties fo:color="#000000" style:font-name="Liberation Mono2" fo:font-size="10pt" fo:font-weight="normal" style:font-size-asian="10pt" style:font-weight-asian="normal" style:font-size-complex="10pt" style:font-weight-complex="normal"/>
    </style:style>
    <style:style style:name="P25" style:family="paragraph" style:parent-style-name="Header">
      <style:paragraph-properties fo:text-align="center" style:justify-single-word="false"/>
      <style:text-properties fo:font-weight="bold" officeooo:rsid="00196a19" officeooo:paragraph-rsid="00196a19" style:font-weight-asian="bold" style:font-weight-complex="bold"/>
    </style:style>
    <style:style style:name="P26" style:family="paragraph" style:parent-style-name="Quotations">
      <style:paragraph-properties fo:break-before="page"/>
    </style:style>
    <style:style style:name="P27" style:family="paragraph" style:parent-style-name="Quotations">
      <style:paragraph-properties fo:break-before="page"/>
      <style:text-properties officeooo:paragraph-rsid="0027fe41"/>
    </style:style>
    <style:style style:name="P28" style:family="paragraph" style:parent-style-name="Quotations">
      <style:paragraph-properties fo:break-before="page"/>
      <style:text-properties officeooo:paragraph-rsid="002871e1"/>
    </style:style>
    <style:style style:name="P29" style:family="paragraph" style:parent-style-name="Quotations">
      <style:text-properties officeooo:paragraph-rsid="0023116f"/>
    </style:style>
    <style:style style:name="P30" style:family="paragraph" style:parent-style-name="Quotations">
      <style:text-properties officeooo:paragraph-rsid="0027fe41"/>
    </style:style>
    <style:style style:name="P31" style:family="paragraph" style:parent-style-name="Quotations">
      <style:text-properties officeooo:paragraph-rsid="002871e1"/>
    </style:style>
    <style:style style:name="P32" style:family="paragraph" style:parent-style-name="Quotations">
      <style:text-properties officeooo:paragraph-rsid="002a352c"/>
    </style:style>
    <style:style style:name="P33" style:family="paragraph" style:parent-style-name="Quotations">
      <style:text-properties officeooo:paragraph-rsid="002ba12c"/>
    </style:style>
    <style:style style:name="P34" style:family="paragraph" style:parent-style-name="Quotations">
      <style:text-properties officeooo:paragraph-rsid="002c40c2"/>
    </style:style>
    <style:style style:name="P35" style:family="paragraph" style:parent-style-name="Quotations">
      <style:text-properties officeooo:paragraph-rsid="002dbf91"/>
    </style:style>
    <style:style style:name="P36" style:family="paragraph" style:parent-style-name="Quotations">
      <style:paragraph-properties fo:margin-left="0.4925in" fo:margin-right="0.3937in" fo:text-indent="0in" style:auto-text-indent="false"/>
      <style:text-properties officeooo:paragraph-rsid="0027fe41"/>
    </style:style>
    <style:style style:name="T1" style:family="text">
      <style:text-properties officeooo:rsid="00196a19"/>
    </style:style>
    <style:style style:name="T2" style:family="text">
      <style:text-properties fo:color="#8e2323"/>
    </style:style>
    <style:style style:name="T3" style:family="text">
      <style:text-properties style:font-name="Liberation Mono2" fo:font-size="10pt" style:font-size-asian="10pt" style:font-size-complex="10pt"/>
    </style:style>
    <style:style style:name="T4" style:family="text">
      <style:text-properties style:font-name="Liberation Mono2" fo:font-size="10pt" officeooo:rsid="0018fea3" style:font-size-asian="10pt" style:font-size-complex="10pt"/>
    </style:style>
    <style:style style:name="T5" style:family="text">
      <style:text-properties style:font-name="Liberation Mono2" fo:font-size="10pt" officeooo:rsid="00188a04" style:font-size-asian="10pt" style:font-size-complex="10pt"/>
    </style:style>
    <style:style style:name="T6" style:family="text">
      <style:text-properties style:font-name="Liberation Mono2" fo:font-size="10pt" officeooo:rsid="001e176b" style:font-size-asian="10pt" style:font-size-complex="10pt"/>
    </style:style>
    <style:style style:name="T7" style:family="text">
      <style:text-properties style:font-name="Liberation Mono2" fo:font-size="10pt" fo:font-weight="normal" style:font-size-asian="10pt" style:font-weight-asian="normal" style:font-size-complex="10pt" style:font-weight-complex="normal"/>
    </style:style>
    <style:style style:name="T8" style:family="text">
      <style:text-properties fo:text-transform="uppercase" fo:color="#000000" style:font-name="Liberation Mono1" fo:font-style="normal" fo:font-weight="bold"/>
    </style:style>
    <style:style style:name="T9" style:family="text">
      <style:text-properties fo:text-transform="uppercase" style:font-name="Liberation Mono1" fo:font-style="normal" fo:font-weight="bold"/>
    </style:style>
    <style:style style:name="T10" style:family="text">
      <style:text-properties style:text-position="super 58%"/>
    </style:style>
    <style:style style:name="T11" style:family="text">
      <style:text-properties style:text-position="super 58%" officeooo:rsid="00196a19"/>
    </style:style>
    <style:style style:name="T12" style:family="text">
      <style:text-properties style:text-position="super 58%" officeooo:rsid="001b1ffe"/>
    </style:style>
    <style:style style:name="T13" style:family="text">
      <style:text-properties style:text-position="0% 100%"/>
    </style:style>
    <style:style style:name="T14" style:family="text">
      <style:text-properties officeooo:rsid="001b1ffe"/>
    </style:style>
    <style:style style:name="T15" style:family="text">
      <style:text-properties officeooo:rsid="001e176b"/>
    </style:style>
    <style:style style:name="T16" style:family="text">
      <style:text-properties officeooo:rsid="002002eb"/>
    </style:style>
    <style:style style:name="T17" style:family="text">
      <style:text-properties fo:color="#000000"/>
    </style:style>
    <style:style style:name="T18" style:family="text">
      <style:text-properties fo:color="#000000" style:font-name="Liberation Mono2" fo:font-size="10pt" style:text-underline-style="none" fo:font-weight="normal" style:font-size-asian="10pt" style:font-weight-asian="normal" style:font-size-complex="10pt" style:font-weight-complex="normal"/>
    </style:style>
    <style:style style:name="T19" style:family="text">
      <style:text-properties officeooo:rsid="0021fc92"/>
    </style:style>
    <style:style style:name="T20" style:family="text">
      <style:text-properties officeooo:rsid="00247de3"/>
    </style:style>
    <style:style style:name="T21" style:family="text">
      <style:text-properties officeooo:rsid="0027fe41"/>
    </style:style>
    <style:style style:name="T22" style:family="text">
      <style:text-properties officeooo:rsid="002813f8"/>
    </style:style>
    <style:style style:name="T23" style:family="text">
      <style:text-properties officeooo:rsid="002871e1"/>
    </style:style>
    <style:style style:name="T24" style:family="text">
      <style:text-properties style:text-underline-style="none" style:font-weight-asian="normal" style:font-size-complex="10pt" style:font-weight-complex="normal"/>
    </style:style>
    <style:style style:name="T25" style:family="text">
      <style:text-properties officeooo:rsid="002a352c"/>
    </style:style>
    <style:style style:name="T26" style:family="text">
      <style:text-properties officeooo:rsid="002ba12c"/>
    </style:style>
    <style:style style:name="T27" style:family="text">
      <style:text-properties officeooo:rsid="002c40c2"/>
    </style:style>
    <style:style style:name="T28" style:family="text">
      <style:text-properties style:font-size-complex="10pt"/>
    </style:style>
    <style:style style:name="T29" style:family="text">
      <style:text-properties officeooo:rsid="001e176b"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his data was copied from:</text:span></text:p>
      <text:p text:style-name="P12"><text:span text:style-name="T3"/></text:p>
      <text:p text:style-name="P12"><text:a xlink:type="simple" xlink:href="http://don.mckinney.tripod.com/thomasson.html" text:style-name="Internet_20_link" text:visited-style-name="Visited_20_Internet_20_Link"><text:span text:style-name="T3">http://don.mckinney.tripod.com/thomasson.html</text:span></text:a></text:p>
      <text:p text:style-name="P12"><text:span text:style-name="T3"/></text:p>
      <text:p text:style-name="P12"><text:span text:style-name="T3">The author’s information can be found at:</text:span></text:p>
      <text:p text:style-name="P12"><text:span text:style-name="T3"/></text:p>
      <text:p text:style-name="P12"><text:a xlink:type="simple" xlink:href="http://don.mckinney.tripod.com/" text:style-name="Internet_20_link" text:visited-style-name="Visited_20_Internet_20_Link"><text:span text:style-name="T3">http://don.mckinney.tripod.com/</text:span></text:a></text:p>
      <text:p text:style-name="P12"><text:span text:style-name="T3"/></text:p>
      <text:p text:style-name="Standard"><text:span text:style-name="T3"/></text:p>
      <text:p text:style-name="P2"/>
      <text:p text:style-name="P21">ANCESTORS OF PASSINS ALVIS THOMASSON</text:p>
      <text:p text:style-name="P3"/>
      <text:p text:style-name="P3">PARENTS OF PASSINS ALVIS THOMASSON</text:p>
      <text:p text:style-name="P2"/>
      <text:p text:style-name="P9"><text:span text:style-name="T8">JAMES C. THOMASSON SR</text:span> was born Abt 1764 in Louisa Co., VA; died 26 Jan 1849 in Filbert (York) SC. He was the son of <text:span text:style-name="T8">Thomas &amp; Anne (McAllister) Thomasson</text:span>.</text:p>
      <text:p text:style-name="P9"><text:line-break/><text:span text:style-name="CAPS_20_BOLD">James</text:span> married <text:span text:style-name="CAPS_20_BOLD">CHARLOTTE</text:span> <text:span text:style-name="CAPS_20_BOLD">BRINKLEY</text:span> <text:span text:style-name="CAPS_20_BOLD">COZART</text:span> 28 Dec 1802 in Persons Co., NC. Who was born Abt 1786 in Granville Co., NC; died 27 May 1843 in Filbert(York) SC. She was the daughter of <text:span text:style-name="T8">James &amp; Sarah (Brinkley) Cozart</text:span>. </text:p>
      <text:p text:style-name="P4"><text:line-break/><text:span text:style-name="CAPS_20_BOLD">James</text:span> &amp; <text:span text:style-name="CAPS_20_BOLD">Charlotte</text:span> <text:span text:style-name="CAPS_20_BOLD">Thomasson</text:span> are buried in Union Church Cemetery in Filbert, SC </text:p>
      <text:p text:style-name="P4">Notes for <text:span text:style-name="CAPS_20_BOLD">James</text:span> <text:span text:style-name="CAPS_20_BOLD">C.</text:span> <text:span text:style-name="CAPS_20_BOLD">Thomasson</text:span>, Sr.:</text:p>
      <text:p text:style-name="P4"><text:s/><text:line-break/>(The following biographical account is from "Thomasson Traces, Narrative of the Thomasson Family 1677 - 1995" Volume II, by <text:span text:style-name="Drop_20_Caps">Curtis</text:span> H. Thomasson &amp; Marjorie B. Malloy).</text:p>
      <text:p text:style-name="P30"><text:s/><text:line-break/><text:span text:style-name="CAPS_20_BOLD">James C. Thomasson</text:span> was born in 1764 in Louisa County, Virginia to <text:span text:style-name="CAPS_20_BOLD">Thomas</text:span> and <text:span text:style-name="CAPS_20_BOLD">Ann</text:span> (<text:span text:style-name="CAPS_20_BOLD">McAllister</text:span>) <text:span text:style-name="CAPS_20_BOLD">Thomasson</text:span>. </text:p>
      <text:p text:style-name="P30"/>
      <text:p text:style-name="P30">The family later moved to Granville County, North Carolina, about the time of the Revolutionary War where thy settled in the Oxford Disrict of the county. <text:span text:style-name="CAPS_20_BOLD">James</text:span> was too young to serve in the army at the outset of the war, but his father sent him with supplies to the American camp on numerous occasions. The Thomassons were paid with army <text:span text:style-name="T1">certificates</text:span> for the supplies, and these were later used by the senior Thomasson to pay the taxes on his Granville County property. <text:span text:style-name="CAPS_20_BOLD">James</text:span> had three <text:span text:style-name="CAPS_20_BOLD">older</text:span> brothers who did serve in the American army: <text:span text:style-name="CAPS_20_BOLD">William</text:span> <text:span text:style-name="CAPS_20_BOLD">Pollard</text:span>, Nathaniel, and <text:span text:style-name="CAPS_20_BOLD">George</text:span>. </text:p>
      <text:p text:style-name="P30"/>
      <text:p text:style-name="P30">(Note: Per the History of Arkansas by Goodspeed, a biography of Dr <text:span text:style-name="CAPS_20_BOLD">David H. Thomasson</text:span> states that his father <text:span text:style-name="CAPS_20_BOLD">James</text:span> <text:span text:style-name="CAPS_20_BOLD">Thomasson</text:span> was under the proper age for enlistment at the commencement of the Revolutionary War, but during the progress of the war, nd when quite young, <text:span text:style-name="CAPS_20_BOLD">James</text:span> joined a company of troops in which two or three of his brothers were in service. These brothers had to be <text:span text:style-name="CAPS_20_BOLD">George</text:span>, <text:span text:style-name="CAPS_20_BOLD">Nathaniel</text:span>, and <text:span text:style-name="CAPS_20_BOLD">William</text:span> <text:span text:style-name="CAPS_20_BOLD">Pollard</text:span>.) </text:p>
      <text:p text:style-name="P30"><text:span text:style-name="CAPS_20_BOLD"/></text:p>
      <text:p text:style-name="P30"><text:span text:style-name="CAPS_20_BOLD">James</text:span> did not marry until he was thirty-eight years old. If there was an earlier marriage there was no issue, and the only record that has been located is his marriage to <text:span text:style-name="CAPS_20_BOLD">Charlotte</text:span> <text:span text:style-name="CAPS_20_BOLD">Brinkley</text:span> <text:span text:style-name="CAPS_20_BOLD">Cozart</text:span> in Persons County, North Carolina on December 28, 1802. <text:span text:style-name="CAPS_20_BOLD">Charlotte</text:span> was the daughter of <text:span text:style-name="CAPS_20_BOLD">James</text:span> <text:span text:style-name="CAPS_20_BOLD">Cozart</text:span> and his wife <text:span text:style-name="CAPS_20_BOLD">Sarah</text:span> <text:span text:style-name="CAPS_20_BOLD">Brinkley</text:span> of Orange County, North Carolina. </text:p>
      <text:p text:style-name="P30"><text:line-break/>Soon after their marriage in 1802, <text:span text:style-name="CAPS_20_BOLD">James</text:span> and <text:span text:style-name="CAPS_20_BOLD">Charlotte</text:span> moved to York District, South Carolina where <text:span text:style-name="CAPS_20_BOLD">Nathaniel</text:span> nd <text:span text:style-name="CAPS_20_BOLD">William</text:span> <text:span text:style-name="CAPS_20_BOLD">Pollard</text:span>, two older <text:span text:style-name="T21">brothers</text:span> of <text:span text:style-name="CAPS_20_BOLD">James</text:span> had already <text:span text:style-name="T21">settled.</text:span> <text:span text:style-name="CAPS_20_BOLD">James</text:span> and <text:span text:style-name="CAPS_20_BOLD">Charlotte</text:span> built their home close to the village of Yorkville on the old Kings Mountain Highway. </text:p>
      <text:p text:style-name="P30"/>
      <text:p text:style-name="P30"/>
      <text:p text:style-name="P27">The first deeds recorded in the York County Courthouse show that <text:span text:style-name="CAPS_20_BOLD">James</text:span> <text:span text:style-name="CAPS_20_BOLD">Thomasson</text:span>, Sr.. bought the following tracts of land in 1819: </text:p>
      <text:p text:style-name="P30"/>
      <text:p text:style-name="P36">200 acres on Fishing Creek from <text:span text:style-name="CAPS_20_BOLD">David</text:span> <text:span text:style-name="CAPS_20_BOLD">Porter</text:span>, </text:p>
      <text:p text:style-name="P36"/>
      <text:p text:style-name="P36">117 acres on Fishing creek from <text:span text:style-name="CAPS_20_BOLD">William</text:span> <text:span text:style-name="CAPS_20_BOLD">Hogge</text:span>, </text:p>
      <text:p text:style-name="P36"/>
      <text:p text:style-name="P36">158 acres on Allison Creek from <text:span text:style-name="CAPS_20_BOLD">Joseph</text:span> <text:span text:style-name="CAPS_20_BOLD">Graham</text:span>, </text:p>
      <text:p text:style-name="P36"/>
      <text:p text:style-name="P36">112 acres on Fishing Creek from <text:span text:style-name="CAPS_20_BOLD">William</text:span> <text:span text:style-name="CAPS_20_BOLD">B</text:span>. <text:span text:style-name="CAPS_20_BOLD">Henderson</text:span>, </text:p>
      <text:p text:style-name="P36"/>
      <text:p text:style-name="P36">163 acres on Fishing Creek from <text:span text:style-name="CAPS_20_BOLD">Benjamin</text:span> <text:span text:style-name="CAPS_20_BOLD">McWhorter</text:span>'s estate. </text:p>
      <text:p text:style-name="P30"><text:line-break/>All of this land is in the vicinity of the Filbert Community. Here <text:span text:style-name="CAPS_20_BOLD">James</text:span> built his home and raised his family of ten boys. There was another son who died in infancy. The Union Baptist Church was organized in Filbert on March 24, 1838, with sixteen charter members among which were <text:span text:style-name="CAPS_20_BOLD">James</text:span> and <text:span text:style-name="CAPS_20_BOLD">Charlotte</text:span> <text:span text:style-name="CAPS_20_BOLD">Thomasson</text:span>. The graveyard adjoining the church is filled with numerous Thomasson graves. <text:span text:style-name="CAPS_20_BOLD">James</text:span> and <text:span text:style-name="CAPS_20_BOLD">Charlotte</text:span> were among the first to be interred here, and their markers are still legible: </text:p>
      <text:p text:style-name="P30"><text:span text:style-name="CAPS_20_BOLD"/></text:p>
      <text:p text:style-name="P36"><text:span text:style-name="CAPS_20_BOLD">James</text:span> <text:span text:style-name="CAPS_20_BOLD">C</text:span>. <text:span text:style-name="CAPS_20_BOLD">Thomasson</text:span>, Sr. who departed this life Jan 6, 1849 in the 87<text:span text:style-name="T10">th</text:span> year of his life; </text:p>
      <text:p text:style-name="P36"/>
      <text:p text:style-name="P36"><text:span text:style-name="CAPS_20_BOLD">Charlotte</text:span> <text:span text:style-name="CAPS_20_BOLD">Cozart</text:span> consort of <text:span text:style-name="CAPS_20_BOLD">James</text:span> <text:span text:style-name="CAPS_20_BOLD">Thomasson</text:span>, Sr.. who departed this life 27 May 1843 aged 57 years.</text:p>
      <text:p text:style-name="P30"><text:s/><text:line-break/>In 1845, following the death of his wife, <text:span text:style-name="CAPS_20_BOLD">Charlotte</text:span>, <text:span text:style-name="CAPS_20_BOLD">James</text:span> <text:span text:style-name="CAPS_20_BOLD">Thomasson</text:span> had his land surveyed and laid off in tracts for his sons. The survey was made by <text:span text:style-name="CAPS_20_BOLD">William</text:span> <text:span text:style-name="CAPS_20_BOLD">Campbell</text:span> and was dated September 6, 1845. <text:span text:style-name="CAPS_20_BOLD">James</text:span> <text:span text:style-name="CAPS_20_BOLD">Thomasson</text:span> drafted his will on September 1, 1847, and made ample provisions for all of his sons. The tracts of land defined in Campbell's survey of the Thomasson property two years previous wee legally deeded to his sons at his death. Three of his eleven sons: <text:span text:style-name="T21">(</text:span><text:span text:style-name="CAPS_20_BOLD">Thomas</text:span> <text:span text:style-name="CAPS_20_BOLD">Jefferson </text:span><text:span text:style-name="CAPS_20_BOLD"><text:span text:style-name="T21">[Thomasson]</text:span></text:span>, <text:span text:style-name="CAPS_20_BOLD">Joseph </text:span><text:span text:style-name="CAPS_20_BOLD"><text:span text:style-name="T21">[Thomasson]</text:span></text:span> &amp; <text:span text:style-name="CAPS_20_BOLD">Nelson</text:span> <text:span text:style-name="CAPS_20_BOLD">G</text:span>.<text:span text:style-name="CAPS_20_BOLD"> </text:span><text:span text:style-name="CAPS_20_BOLD"><text:span text:style-name="T21">[Thomasson]</text:span></text:span>) were not mentioned in the will as they were deceased and had not left any heirs. Five of the boys later sold their property and migrated to Arkansas. (<text:span text:style-name="CAPS_20_BOLD">Pasons</text:span> <text:span text:style-name="CAPS_20_BOLD">Alvis </text:span><text:span text:style-name="CAPS_20_BOLD"><text:span text:style-name="T21">[Thomasson]</text:span></text:span>, <text:span text:style-name="CAPS_20_BOLD">David</text:span> <text:span text:style-name="CAPS_20_BOLD">Horace </text:span><text:span text:style-name="CAPS_20_BOLD"><text:span text:style-name="T21">[Thomasson]</text:span></text:span>, <text:span text:style-name="CAPS_20_BOLD">Gilbert</text:span> <text:span text:style-name="CAPS_20_BOLD">Lafayette </text:span><text:span text:style-name="CAPS_20_BOLD"><text:span text:style-name="T21">[Thomasson]</text:span></text:span>, <text:span text:style-name="CAPS_20_BOLD">Simon</text:span> <text:span text:style-name="CAPS_20_BOLD">Bolivar </text:span><text:span text:style-name="CAPS_20_BOLD"><text:span text:style-name="T21">[Thomasson]</text:span></text:span> &amp; <text:span text:style-name="CAPS_20_BOLD">William</text:span> <text:span text:style-name="CAPS_20_BOLD">Pleasant </text:span><text:span text:style-name="CAPS_20_BOLD"><text:span text:style-name="T21">[Thomasson]</text:span></text:span>). The three remaining boys, <text:span text:style-name="CAPS_20_BOLD">James C</text:span>.<text:span text:style-name="CAPS_20_BOLD"> </text:span><text:span text:style-name="CAPS_20_BOLD"><text:span text:style-name="T21">[Thomasson]</text:span></text:span>, Jr.., <text:span text:style-name="CAPS_20_BOLD">Hiram</text:span> <text:span text:style-name="CAPS_20_BOLD">Cozart </text:span><text:span text:style-name="CAPS_20_BOLD"><text:span text:style-name="T21">[Thomasson]</text:span></text:span>, and Doctor <text:span text:style-name="CAPS_20_BOLD">Alfred </text:span><text:span text:style-name="CAPS_20_BOLD"><text:span text:style-name="T21">[Thomasson]</text:span></text:span> stayed in York District.</text:p>
      <text:p text:style-name="P4"/>
      <text:p text:style-name="P26">1 Sep 1847</text:p>
      <text:p text:style-name="Quotations">York Co., SC (York Co., Wills, Vol 3, pages 239-242)</text:p>
      <text:p text:style-name="Quotations"><text:s/><text:line-break/>Will of <text:span text:style-name="CAPS_20_BOLD">James</text:span> <text:span text:style-name="CAPS_20_BOLD">Thomasson</text:span> Senr, State of South Carolina, York District. </text:p>
      <text:p text:style-name="Quotations"/>
      <text:p text:style-name="Quotations">I <text:span text:style-name="CAPS_20_BOLD">James Thomasson</text:span> Senr. of the District and State aforesaid, being aged and feeble in health, but of a sound and disposing mind and memory do make and publish this my last will and testament in manner and form following, to wit; <text:line-break/></text:p>
      <text:p text:style-name="Quotations">1<text:span text:style-name="T11">st</text:span><text:span text:style-name="T1"> W</text:span>hereas I have heretofore given to my son <text:span text:style-name="CAPS_20_BOLD">James C. Thomasson</text:span>, certain property to wit; a negro man named Henry, a negro woman <text:span text:style-name="CAPS">Letta</text:span>, the tract of land of which he now resides called the Beatty tract some stock and household furniture, it is my wish that his right to the same be confirmed and I will and devise the same to him and his heirs forever.</text:p>
      <text:p text:style-name="Quotations"><text:s/><text:line-break/>2<text:span text:style-name="T10">nd</text:span> And whereas I have given to my son <text:span text:style-name="CAPS_20_BOLD">William P. Thomasson</text:span> a negro man named <text:span text:style-name="CAPS">Rener</text:span>, a woman <text:span text:style-name="CAPS">Harriet</text:span> also stock and household furniture, of equal value of that given to my other sons, it is my wish that his title to the same be confirmed, and I will and devise the same to him and his heirs forever, the tract of land which I gave to my son <text:span text:style-name="CAPS_20_BOLD">William</text:span> I afterwards purchased of him.</text:p>
      <text:p text:style-name="Quotations"><text:s/><text:line-break/>3<text:span text:style-name="T10">rd</text:span> The property which I have heretofore given to my son <text:span text:style-name="CAPS_20_BOLD">Hiram C. Thomasson</text:span> to wit; the negro man named <text:span text:style-name="CAPS">Isom</text:span> girl <text:span text:style-name="CAPS">Vina</text:span>, stock and household furniture equal with my other sons, also the tract of land on which he now lives containing 215 acres more or less, according to the survey and plat thereof made by William Campbell deputy <text:span text:style-name="T1">surveyor</text:span> and dated 6th September 1845, I will and devise to him and his heirs forever.</text:p>
      <text:p text:style-name="Quotations"><text:s/><text:line-break/>4<text:span text:style-name="T10">th</text:span> The property which I have given to my son <text:span text:style-name="CAPS_20_BOLD">P</text:span>. <text:span text:style-name="CAPS_20_BOLD">A</text:span>. <text:span text:style-name="CAPS_20_BOLD">Thomasson</text:span>, to wit; a negro boy named Henry, girl Louisa, the tract of land on which he now lives, containing one hundred and fifty acres more or less, stock and household furniture equal with my other sons, I will and devise to him and his heirs forever.</text:p>
      <text:p text:style-name="Quotations"><text:s/><text:line-break/>5<text:span text:style-name="T11">th</text:span><text:span text:style-name="T1"> </text:span><text:s/>And whereas I have given to my son Dr. <text:span text:style-name="CAPS_20_BOLD">D</text:span>. <text:span text:style-name="CAPS_20_BOLD">A</text:span>. <text:span text:style-name="CAPS_20_BOLD">Thomasson</text:span> the sum of <text:span text:style-name="T22">e</text:span>ight hundred and thirty six to complete his education, and to procure for him a profession, now it is my intention that the same shall stand to him in lieu of the tracts of land which I have given to each of my other children, the boy <text:span text:style-name="CAPS">Daniel</text:span> &amp; girl <text:span text:style-name="CAPS">Sue</text:span> I will and devise to him and his heirs forever.</text:p>
      <text:p text:style-name="Quotations"/>
      <text:p text:style-name="Quotations">6<text:span text:style-name="T11">th</text:span><text:span text:style-name="T1"> </text:span>I will and devise unto my son <text:span text:style-name="CAPS_20_BOLD">G</text:span>. <text:span text:style-name="CAPS_20_BOLD">L</text:span>. <text:span text:style-name="CAPS_20_BOLD">Thomasson</text:span> a negro boy named <text:span text:style-name="CAPS">Albert</text:span> girl <text:span text:style-name="CAPS">Margaret</text:span>, the tract of land on which I now live known as the McWhorter tract, being the balance of the Porter tract, after taking of that part which I have given to my son <text:span text:style-name="CAPS_20_BOLD">Hiram</text:span> <text:span text:style-name="CAPS_20_BOLD">C</text:span>. <text:span text:style-name="CAPS_20_BOLD">Thomasson</text:span>, and the Henderson tract containing about one hundred &amp; eleven acres, one bed &amp; furniture to be selected by him after my death a horse &amp; saddle the horse he now claims, and which is in his possession, and stock of equal value with that given to my other children, to him and his heirs forever.</text:p>
      <text:p text:style-name="Quotations"><text:s/><text:line-break/>7<text:span text:style-name="T12">th</text:span><text:span text:style-name="T14"> </text:span>I will and devise to my son <text:span text:style-name="CAPS_20_BOLD">Hiram</text:span> <text:span text:style-name="CAPS_20_BOLD">C</text:span>. <text:span text:style-name="CAPS_20_BOLD">Thomasson</text:span>, a negro girl named <text:span text:style-name="CAPS_20_BOLD">Harriet</text:span>, &amp; her increase, in trust for the use and benefit of my son Doctor <text:span text:style-name="CAPS_20_BOLD">Alfred</text:span> <text:span text:style-name="CAPS_20_BOLD">Thomasson</text:span> during the term of his natural life not subject <text:soft-page-break/>or liable to any debts contracts or undertaking entered into him him, but only intended for his use and benefit during life, and at his death to go to any child or children he may leave living at that time, divested of all trusts and limitation whatsoever; but should my son Doctor <text:span text:style-name="CAPS_20_BOLD">Alfred</text:span> <text:span text:style-name="CAPS_20_BOLD">Thomasson</text:span> die leaving no child or grand child alive at his death, then I will and devise the said negro girl together with her increase to be equally divided between my seven children herein mentioned share and share alike.</text:p>
      <text:p text:style-name="Quotations"><text:s/><text:line-break/>8<text:span text:style-name="T12">th</text:span><text:span text:style-name="T14"> </text:span>I will and devise unto my son <text:span text:style-name="CAPS_20_BOLD">James C. Thomasson</text:span>, a negro boy <text:span text:style-name="CAPS">Allison</text:span>, the tract of land known as the Willis tract, containing about one hundred and seventeen acres, also the tract of land known as a part of the Wright tract containing one hundred and three acres to be laid off according to a survey and plat thereof made by <text:span text:style-name="Drop_20_Caps">William Campbell</text:span> deputy <text:span text:style-name="T23">surveyor</text:span> and dated 6th Sept 1845, in trust, for the use and benefit of my son <text:span text:style-name="CAPS_20_BOLD">Simon B. Thomasson</text:span> during the term of his natural life, not subject or liable to any debts or contracts made by him, but only intended for the use and benefit of himself and children during life, and at his death to go to any child or children he may leave living at that time divested of all trusts or limitation whatsoever.</text:p>
      <text:p text:style-name="Quotations"><text:s/><text:line-break/>9<text:span text:style-name="T12">th</text:span><text:span text:style-name="T14"> </text:span>I will and devise that all the property which may be in my possession, and not herein before specifically devised, be sold by my executors hereinafter appointed and after the payment of all my just debts, that the balance of the proce<text:span text:style-name="T14">e</text:span>ds of the same be equally divided between my eight children herein mentioned share and share alike; the shares or amounts to which my sons Doctor <text:span text:style-name="CAPS_20_BOLD">Alfred Thomasson</text:span> and <text:span text:style-name="CAPS_20_BOLD">Simon</text:span> <text:span text:style-name="CAPS_20_BOLD">B</text:span>. <text:span text:style-name="CAPS_20_BOLD">Thomasson</text:span> may be entitled to go to their respective trustees herein before appointed and by them to be vested in property, or loaned out at interest for their use and benefit during life, and at their death to be disposed of as herein before provided in the seventh and eight clauses of this my will, in reference to them.</text:p>
      <text:p text:style-name="Quotations"><text:s/><text:line-break/>10<text:span text:style-name="T12">th</text:span><text:span text:style-name="T14"> </text:span>I will and devise that all monies which may be in my possession, or due me at the time of my death, either by note, account, or otherwise, whether from my own children for the purchase of property at a sale made by me sometime since, or from others, be equally divided between my eight sons herein before mentioned share and share alike, the shares falling to my sons Doctor <text:span text:style-name="CAPS_20_BOLD">Alfred</text:span> &amp; <text:span text:style-name="CAPS_20_BOLD">Simon</text:span> <text:span text:style-name="CAPS_20_BOLD">B</text:span>. to go and be disposed of as herein before provided in the ninth clause of this my last will and testament. <text:line-break/></text:p>
      <text:p text:style-name="P31">11<text:span text:style-name="T12">th</text:span><text:span text:style-name="T14"> </text:span>I appoint <text:span text:style-name="CAPS_20_BOLD">James C. Thomasson</text:span> and <text:span text:style-name="CAPS_20_BOLD">William</text:span> <text:span text:style-name="CAPS_20_BOLD">P</text:span>. <text:span text:style-name="CAPS_20_BOLD">Thomasson,</text:span> my sons, my executors to carry out the object of this my last will and testament.</text:p>
      <text:p text:style-name="P31"/>
      <text:p text:style-name="P31"><text:span text:style-name="T23">A</text:span>s witness whereof I have hereunto set my hand and seal the 1 day of September 1847.</text:p>
      <text:p text:style-name="P31"/>
      <text:p text:style-name="P31"><text:span text:style-name="CAPS_20_BOLD">JAMES</text:span> <text:span text:style-name="CAPS_20_BOLD">THOMASSON</text:span> (his mark) </text:p>
      <text:p text:style-name="P31"/>
      <text:p text:style-name="P31">Signed sealed and acknowledged in presence of us </text:p>
      <text:p text:style-name="P31"/>
      <text:p text:style-name="P31"><text:span text:style-name="CAPS_20_BOLD">W. I. Clawson</text:span></text:p>
      <text:p text:style-name="P31"><text:span text:style-name="CAPS_20_BOLD">William L. Brown</text:span></text:p>
      <text:p text:style-name="P31"><text:span text:style-name="CAPS_20_BOLD">Hane Keely</text:span><text:line-break/></text:p>
      <text:p text:style-name="P28">CODICIL<text:line-break/></text:p>
      <text:p text:style-name="Quotations">It is my will and desire that before a division of my property take place as provided in the Ninth and Tenth clauses of my will that my executors pay to <text:span text:style-name="CAPS_20_BOLD">P</text:span>. <text:span text:style-name="CAPS_20_BOLD">A</text:span>. <text:span text:style-name="CAPS_20_BOLD">Thomasson</text:span> the sum of two hundred dollars over and above the share of my <text:span text:style-name="T20">other</text:span> children in consideration of the value of the land given to him being less than that given to my other children. </text:p>
      <text:p text:style-name="Quotations"/>
      <text:p text:style-name="Quotations"><text:span text:style-name="CAPS_20_BOLD">JAMES</text:span> <text:span text:style-name="CAPS_20_BOLD">THOMASSON</text:span> (his mark)</text:p>
      <text:p text:style-name="Quotations"/>
      <text:p text:style-name="Quotations">Signed sealed and acknowledge in the presence of us </text:p>
      <text:p text:style-name="Quotations"/>
      <text:p text:style-name="Quotations"><text:span text:style-name="CAPS_20_BOLD">W. I. Clawson</text:span></text:p>
      <text:p text:style-name="Quotations"><text:span text:style-name="CAPS_20_BOLD"><text:span text:style-name="T14">William</text:span></text:span><text:span text:style-name="CAPS_20_BOLD"> L. Brown</text:span></text:p>
      <text:p text:style-name="Quotations"><text:span text:style-name="CAPS_20_BOLD">Hane Keely</text:span></text:p>
      <text:p text:style-name="P5"/>
      <text:p text:style-name="P31">Sept. 1st 1847. <text:s/>Probated January 15, 1849</text:p>
      <text:p text:style-name="P31"/>
      <text:p text:style-name="Standard">1810 - Federal Census (York Co., SC) <text:line-break/> <text:s text:c="6"/>T525 <text:span text:style-name="CAPS_20_BOLD">THOMASON</text:span> <text:span text:style-name="CAPS_20_BOLD">James</text:span> <text:s text:c="10"/>M-25 276 No Twp Listed<text:line-break/>1820 - Federal Census (York Co., SC) <text:line-break/> <text:s text:c="6"/>T525 <text:span text:style-name="CAPS_20_BOLD">THOMASON</text:span> <text:span text:style-name="CAPS_20_BOLD">James</text:span> <text:s text:c="10"/>M-33 162 511101-00010<text:line-break/> <text:s text:c="6"/>T525 <text:span text:style-name="CAPS_20_BOLD">THOMASON</text:span> <text:span text:style-name="CAPS_20_BOLD">Lemuel</text:span> <text:s text:c="9"/>M-33 163 320020-10010<text:line-break/>1830 - Federal Census (York Co., SC) <text:line-break/> <text:s text:c="6"/>T521 <text:span text:style-name="CAPS_20_BOLD">THOMASSON</text:span> <text:span text:style-name="CAPS_20_BOLD">JAMES</text:span> JR. <text:s text:c="5"/>M-19 173 382 No Twp Listed<text:line-break/>1840 - Federal Census (York Co., SC) <text:line-break/> <text:s text:c="6"/>T525 <text:span text:style-name="CAPS_20_BOLD">THOMASON</text:span> <text:span text:style-name="CAPS_20_BOLD">James</text:span> <text:span text:style-name="CAPS_20_BOLD">C</text:span>. <text:s text:c="7"/>M-70 516 283 No Twp Listed</text:p>
      <text:p text:style-name="Standard"/>
      <text:p text:style-name="P2"/>
      <text:p text:style-name="P5"/>
      <text:p text:style-name="P22">Children of James Thomasson and Charlotte Cozart are: <text:line-break/></text:p>
      <text:p text:style-name="P10"><text:s text:c="4"/>i. <text:span text:style-name="CAPS_20_BOLD">James C. Thomasson</text:span>, Jr.., born 26 Mar 1804 in Granville Co., NC;</text:p>
      <text:p text:style-name="P10"><text:s text:c="7"/>died 12 Aug 1854 in York Co., SC; </text:p>
      <text:p text:style-name="P10"><text:s text:c="7"/>married <text:span text:style-name="CAPS_20_BOLD">Jane Stuart Miller</text:span> 1832 in York Co., SC. </text:p>
      <text:p text:style-name="P2"/>
      <text:p text:style-name="P10"><text:s text:c="3"/>ii. <text:span text:style-name="CAPS_20_BOLD">William</text:span> <text:span text:style-name="CAPS_20_BOLD">Pleasant</text:span> <text:span text:style-name="CAPS_20_BOLD">Thomasson</text:span>, born 4 Jul 1806 in Orange Co., NC;</text:p>
      <text:p text:style-name="P10"><text:s text:c="7"/>died 12 Mar 1878 in Pansy (Cleveland) AR; married <text:span text:style-name="CAPS_20_BOLD">Elizabeth</text:span> <text:span text:style-name="CAPS_20_BOLD">Ann</text:span> <text:span text:style-name="CAPS_20_BOLD">Brown</text:span>.</text:p>
      <text:p text:style-name="P2"/>
      <text:p text:style-name="P10"><text:s text:c="2"/>iii. <text:span text:style-name="CAPS_20_BOLD">Hiram</text:span> <text:span text:style-name="CAPS_20_BOLD">Cozart</text:span> <text:span text:style-name="CAPS_20_BOLD">Thomasson</text:span>, born 22 Jan 1811 in York Co., SC;</text:p>
      <text:p text:style-name="P10"><text:s text:c="7"/>died 7 Feb 1882 in York Co., SC; </text:p>
      <text:p text:style-name="P10"><text:s text:c="7"/>married <text:span text:style-name="CAPS_20_BOLD">Harriett</text:span> <text:span text:style-name="CAPS_20_BOLD">Amanda</text:span> <text:span text:style-name="CAPS_20_BOLD">Brown</text:span> 1 Feb 1849 in York Co., SC; </text:p>
      <text:p text:style-name="P10"><text:s text:c="7"/>born 9 Feb 1826 in York Co., SC; died 14 Sep 1896 in York Co., SC.</text:p>
      <text:p text:style-name="P2"/>
      <text:p text:style-name="P10"><text:s text:c="3"/>iv. <text:span text:style-name="CAPS_20_BOLD">Nelson</text:span> <text:span text:style-name="CAPS_20_BOLD">G</text:span>. <text:span text:style-name="CAPS_20_BOLD">Thomasson</text:span>, born 4 Oct 1813 in York Co., SC;</text:p>
      <text:p text:style-name="P10"><text:s text:c="7"/>died 25 Sep 1842 in York Co., SC; </text:p>
      <text:p text:style-name="P10"><text:s text:c="7"/>married <text:span text:style-name="CAPS_20_BOLD">Emily</text:span> <text:span text:style-name="CAPS_20_BOLD">Youngblood</text:span> 30 May 1840 in York Co., SC.</text:p>
      <text:p text:style-name="Standard"><text:span text:style-name="T7"/></text:p>
      <text:p text:style-name="P19"><text:span text:style-name="T18"><text:s text:c="4"/>v. </text:span><text:span text:style-name="CAPS_20_BOLD"><text:span text:style-name="T24">PASSINS</text:span></text:span><text:span text:style-name="T18"> </text:span><text:span text:style-name="CAPS_20_BOLD"><text:span text:style-name="T24">ALVIS</text:span></text:span><text:span text:style-name="T18"> </text:span><text:span text:style-name="CAPS_20_BOLD"><text:span text:style-name="T24">THOMASSON</text:span></text:span><text:span text:style-name="T18">, born 8 Jan 1815 in Filbert(York) SC;</text:span></text:p>
      <text:p text:style-name="P19"><text:span text:style-name="T18"><text:s text:c="7"/>died 7 Jun 1899 in Cornerville (Lincoln) AR; </text:span></text:p>
      <text:p text:style-name="P19"><text:span text:style-name="T18"><text:s text:c="7"/>married (1) </text:span><text:span text:style-name="CAPS_20_BOLD"><text:span text:style-name="T24">Elizabeth</text:span></text:span><text:span text:style-name="T18"> </text:span><text:span text:style-name="CAPS_20_BOLD"><text:span text:style-name="T24">Gordon</text:span></text:span><text:span text:style-name="T18"> </text:span><text:span text:style-name="CAPS_20_BOLD"><text:span text:style-name="T24">Jackson</text:span></text:span><text:span text:style-name="T18"> 9 May 1842 in York Co., SC; </text:span></text:p>
      <text:p text:style-name="P19"><text:span text:style-name="T18"><text:s text:c="7"/>married (2) </text:span><text:span text:style-name="CAPS_20_BOLD"><text:span text:style-name="T24">Almira</text:span></text:span><text:span text:style-name="T18"> </text:span><text:span text:style-name="CAPS_20_BOLD"><text:span text:style-name="T24">Jones</text:span></text:span><text:span text:style-name="T18"> (2) Abt 1860 in Drew Co., AR.</text:span></text:p>
      <text:p text:style-name="P2"/>
      <text:p text:style-name="P10"><text:s text:c="3"/>vi. Doctor <text:span text:style-name="CAPS_20_BOLD">Alfred</text:span> <text:span text:style-name="CAPS_20_BOLD">Thomasson</text:span>, born Abt 1816 in York Co., SC;</text:p>
      <text:p text:style-name="P10"><text:s text:c="7"/>died 28 Nov 1850 in York Co., SC; </text:p>
      <text:p text:style-name="P10"><text:s text:c="7"/>married <text:span text:style-name="CAPS_20_BOLD">Mary</text:span> <text:span text:style-name="CAPS_20_BOLD">Whitaker</text:span> 1849 in York Co., SC.</text:p>
      <text:p text:style-name="P2"/>
      <text:p text:style-name="P10"><text:s text:c="2"/>vii. <text:span text:style-name="CAPS_20_BOLD">Thomas</text:span> <text:span text:style-name="CAPS_20_BOLD">Jefferson</text:span> <text:span text:style-name="CAPS_20_BOLD">Thomasson</text:span>, born Abt 1818 in York Co., SC;</text:p>
      <text:p text:style-name="P10"><text:s text:c="7"/>died 27 Jun 1839 in York Co., SC.</text:p>
      <text:p text:style-name="P2"/>
      <text:p text:style-name="P10"><text:s/>viii. <text:span text:style-name="CAPS_20_BOLD">David</text:span> <text:span text:style-name="CAPS_20_BOLD">Horace</text:span> <text:span text:style-name="CAPS_20_BOLD">Thomasson</text:span>, M.D., born 16 Jan 1819 in York Co., SC;</text:p>
      <text:p text:style-name="P10"><text:s text:c="7"/>died 24 Aug 1903 in Pansy (Cleveland) AR; </text:p>
      <text:p text:style-name="P10"><text:s text:c="7"/>married <text:span text:style-name="CAPS_20_BOLD">Chiloneas</text:span> <text:span text:style-name="CAPS_20_BOLD">Bell</text:span> 16 Aug 1859 in Monticello(Drew) AR.</text:p>
      <text:p text:style-name="P2"/>
      <text:p text:style-name="P2"><text:s text:c="3"/>ix. <text:span text:style-name="CAPS_20_BOLD">Joseph</text:span> <text:span text:style-name="CAPS_20_BOLD">Thomasson</text:span>, born Abt 1820.</text:p>
      <text:p text:style-name="P2"/>
      <text:p text:style-name="P10"><text:s text:c="4"/>x. <text:span text:style-name="CAPS_20_BOLD">Gilbert</text:span> <text:span text:style-name="CAPS_20_BOLD">Lafayette</text:span> <text:span text:style-name="CAPS_20_BOLD">Thomasson</text:span>, born 4 Feb 1823 in York Co., SC;</text:p>
      <text:p text:style-name="P10"><text:s text:c="7"/>died 16 Feb 1871 in Monticello (Drew) AR; </text:p>
      <text:p text:style-name="P10"><text:s text:c="7"/>married <text:span text:style-name="CAPS_20_BOLD">Martha</text:span> <text:span text:style-name="CAPS_20_BOLD">A</text:span>. <text:span text:style-name="CAPS_20_BOLD">Boggs</text:span> 16 Mar 1848 in York Co., SC.</text:p>
      <text:p text:style-name="P2"/>
      <text:p text:style-name="P10"><text:s text:c="3"/>xi. <text:span text:style-name="CAPS_20_BOLD">Simon</text:span> Bolivar <text:span text:style-name="CAPS_20_BOLD">Thomasson</text:span>, born 19 May 1825 in York Co., SC;</text:p>
      <text:p text:style-name="P10"><text:s text:c="7"/>died 7 Feb 1896 in Drew Co., AR; </text:p>
      <text:p text:style-name="P10"><text:s text:c="7"/>married (1) <text:span text:style-name="CAPS_20_BOLD">Isabelle</text:span> <text:span text:style-name="CAPS_20_BOLD">Floyd</text:span> (1); </text:p>
      <text:p text:style-name="P10"><text:s text:c="7"/>married (2) <text:span text:style-name="CAPS_20_BOLD">Mary</text:span> <text:span text:style-name="CAPS_20_BOLD">Adelaide</text:span> <text:span text:style-name="CAPS_20_BOLD">Cooper</text:span>(2).</text:p>
      <text:p text:style-name="P2"/>
      <text:p text:style-name="P5"/>
      <text:p text:style-name="P2"/>
      <text:p text:style-name="P21">PATERNAL GRANDPARENTS OF PASSINS ALVIS THOMASSON</text:p>
      <text:p text:style-name="P2"/>
      <text:p text:style-name="P17"><text:span text:style-name="CAPS_20_BOLD">THOMAS</text:span> <text:span text:style-name="CAPS_20_BOLD">THOMASSON</text:span>, born 25 Feb 1736/37 in Hanover Co., VA; died 26 Aug 1818 in Granville Co., NC. He was the son of <text:span text:style-name="CAPS_20_BOLD">George</text:span> &amp; <text:span text:style-name="CAPS_20_BOLD">Mary</text:span> (<text:span text:style-name="CAPS_20_BOLD">Pollard</text:span>) <text:span text:style-name="CAPS_20_BOLD">Thomasson</text:span>.</text:p>
      <text:p text:style-name="P17"><text:s/><text:line-break/><text:span text:style-name="CAPS_20_BOLD">Thomas</text:span> married <text:span text:style-name="CAPS_20_BOLD">ANNE</text:span> <text:span text:style-name="CAPS_20_BOLD">McALLISTER</text:span> Abt 1759 in Louisa Co., VA who was born Abt 1741 in Louisa Co., VA; died Abt 1810 in Granville Co., NC. She was the daughter of <text:span text:style-name="CAPS_20_BOLD">William </text:span><text:span text:style-name="CAPS_20_BOLD"><text:span text:style-name="T25">[</text:span></text:span><text:span text:style-name="CAPS_20_BOLD"><text:span text:style-name="T25">McAllister</text:span></text:span><text:span text:style-name="CAPS_20_BOLD"><text:span text:style-name="T25">]</text:span></text:span> &amp; <text:span text:style-name="CAPS_20_BOLD">Elizabeth</text:span> (<text:span text:style-name="CAPS_20_BOLD">Garland</text:span>) <text:span text:style-name="CAPS_20_BOLD">McAllister</text:span>.</text:p>
      <text:p text:style-name="P2"/>
      <text:p text:style-name="P5">Notes for <text:span text:style-name="CAPS_20_BOLD">Thomas</text:span> <text:span text:style-name="CAPS_20_BOLD">Thomasson</text:span>:</text:p>
      <text:p text:style-name="P5"><text:line-break/>(The following biographical account is from "Thomasson Traces, Narrative of the Thomasson Family 1677 - 1995" Volume II, by Curtis H. Thomasson &amp; Marjorie B. Malloy) </text:p>
      <text:p text:style-name="P32"><text:line-break/><text:span text:style-name="CAPS_20_BOLD">Thomas Thomasson</text:span> was born February 25, 1737, in Hanover County, Virginia, the third child and second son of <text:span text:style-name="CAPS_20_BOLD">George </text:span><text:span text:style-name="CAPS_20_BOLD"><text:span text:style-name="T25">[</text:span></text:span><text:span text:style-name="CAPS_20_BOLD"><text:span text:style-name="T25">Thomasson</text:span></text:span><text:span text:style-name="CAPS_20_BOLD"><text:span text:style-name="T25">]</text:span></text:span> and <text:span text:style-name="CAPS_20_BOLD">Mary</text:span> (Pollard) <text:span text:style-name="CAPS_20_BOLD">Thomasson</text:span>. His father had patented 1600 acres of land on the branches of Christopher's Run in 1736, a year and a half before his birth. Thomas was probably the first child to be born on the Louisa plantation (which at this time was located in Hanover.) His father must have been busy building his home, constructing a mill on the waters of Christopher's Run, planting crops, clearing land, and all the many myriad responsibilities of establishing a home on the frontier. This area of Virginia was sparsely populated and still infested with Indians when the Thomassons first settled on the land.</text:p>
      <text:p text:style-name="P32"><text:line-break/><text:span text:style-name="CAPS_20_BOLD">Thomas</text:span> grew up on the Louisa plantation and married a neighbor's daughter, <text:span text:style-name="CAPS_20_BOLD">Anne</text:span> <text:span text:style-name="CAPS_20_BOLD">Mackalester </text:span><text:span text:style-name="CAPS_20_BOLD"><text:span text:style-name="T25">[McALISTER]</text:span></text:span>, daughter of <text:span text:style-name="CAPS_20_BOLD">William</text:span> <text:span text:style-name="CAPS_20_BOLD">Mackalester</text:span> and his wife, <text:span text:style-name="CAPS_20_BOLD">Elizabeth</text:span> <text:span text:style-name="CAPS_20_BOLD">Garland</text:span>. They settled on a 210 acre tract of land which was part of the original 1600 acres issued to George Thomasson in 1736. <text:span text:style-name="CAPS_20_BOLD">Thomas</text:span> and <text:span text:style-name="CAPS_20_BOLD">Anne</text:span> were legally deeded this property in 1763 by <text:span text:style-name="CAPS_20_BOLD">George</text:span> <text:span text:style-name="CAPS_20_BOLD">Thomasson</text:span>, Sr. which they sold on October 20, 1777, to <text:span text:style-name="CAPS_20_BOLD">Philip</text:span> <text:span text:style-name="CAPS_20_BOLD">Carpenter</text:span>.</text:p>
      <text:p text:style-name="P32"/>
      <text:p text:style-name="P32">About a month later on November 10, 1777, <text:span text:style-name="CAPS_20_BOLD">Thomas</text:span> sold another tract of 350 acres between Duckinghold Creek and Christopher's Run to <text:span text:style-name="CAPS_20_BOLD">Thomas</text:span> <text:span text:style-name="CAPS_20_BOLD">Gooch</text:span>, evidently get<text:span text:style-name="T14">t</text:span>ing ready for his move to Granville County.</text:p>
      <text:p text:style-name="P32"><text:line-break/>About the month of December in 1777, three sons of <text:span text:style-name="CAPS_20_BOLD">George</text:span> and <text:span text:style-name="CAPS_20_BOLD">Mary</text:span> (<text:span text:style-name="CAPS_20_BOLD">Pollard</text:span>) <text:span text:style-name="CAPS_20_BOLD">Thomasson</text:span> moved their families to Granville County, <text:span text:style-name="T25">North</text:span> Carolina. </text:p>
      <text:p text:style-name="P32"><text:span text:style-name="CAPS_20_BOLD"/></text:p>
      <text:p text:style-name="P32"><text:span text:style-name="CAPS_20_BOLD">Thomas </text:span><text:span text:style-name="CAPS_20_BOLD"><text:span text:style-name="T25">[</text:span></text:span><text:span text:style-name="CAPS_20_BOLD"><text:span text:style-name="T25">Thomasson</text:span></text:span><text:span text:style-name="CAPS_20_BOLD"><text:span text:style-name="T25">]</text:span></text:span> settled on the west side of Fishing Creek in the Oxford District; </text:p>
      <text:p text:style-name="P32"><text:span text:style-name="CAPS_20_BOLD"/></text:p>
      <text:p text:style-name="P32"><text:span text:style-name="CAPS_20_BOLD">Richard</text:span> <text:span text:style-name="T25">[</text:span><text:span text:style-name="CAPS_20_BOLD"><text:span text:style-name="T25">Thomasson</text:span></text:span><text:span text:style-name="T25">] </text:span>bought property in the Epping Forest District where he built a mill on his waterway that became known as "<text:span text:style-name="CAPS_20_BOLD">Richard Thomasson</text:span>'s Old Mill";</text:p>
      <text:p text:style-name="P32"/>
      <text:p text:style-name="P32">and <text:span text:style-name="CAPS_20_BOLD">John </text:span><text:span text:style-name="CAPS_20_BOLD"><text:span text:style-name="T25">[Thomasson]</text:span></text:span> received a land grant on Fishing Creek. </text:p>
      <text:p text:style-name="P32"/>
      <text:p text:style-name="P32">The Revolutionary War was in full progress at the time the three Thomasson brothers left Louisa County Virginia For North Carolina. <text:span text:style-name="CAPS_20_BOLD">Thomas</text:span> drafted for service in the North Carolina Militia, but there is no record that Richard ever served in the continental Army.</text:p>
      <text:p text:style-name="P32"><text:soft-page-break/><text:s/><text:line-break/><text:span text:style-name="CAPS_20_BOLD">Thomas</text:span>, who was forty years old at this time, was drafted for service in the North Carolina Militia soon after his arrival in Granville County. His son <text:span text:style-name="CAPS_20_BOLD">William</text:span> <text:span text:style-name="CAPS_20_BOLD">Pollard</text:span> <text:span text:style-name="CAPS_20_BOLD">Thomasson</text:span>, who had just reached his fifteenth birthday, reported for duty in his father's place. This was customary practice at this time. After serving his father's tour of duty, <text:span text:style-name="CAPS_20_BOLD">William</text:span> <text:span text:style-name="CAPS_20_BOLD">Pollard</text:span> reenlisted i<text:span text:style-name="T25">n</text:span> his own name, even though this was a time of almost constant defeat for the American Army. Why <text:span text:style-name="CAPS_20_BOLD">Thomas</text:span> could not serve at the time he was drafted is not known. Family responsibilities probably had a great influence. </text:p>
      <text:p text:style-name="P32"/>
      <text:p text:style-name="P32">Although he never served in the Continental Army or the Militia, <text:span text:style-name="CAPS_20_BOLD">Thomas</text:span> furnished supplied on several occasions as evidence by claims presented to the Hillsborough Treasury Office in Granville County. On May 11, 1784, he was paid sixteen shillings for Claim No. 6389, and on another occasion he was reimbursed 3 pounds, 13 shillings on Voucher No. 42 (Revolutionary Army Accounts, North Carolina Archives, Vol VI, page 58, folio 3).</text:p>
      <text:p text:style-name="P32"/>
      <text:p text:style-name="P32">Another son, <text:span text:style-name="CAPS_20_BOLD">James C. Thomasson</text:span>, took supplies to his brother after the battle of Guilford Court House and was with him in the American camp. <text:span text:style-name="CAPS_20_BOLD">William</text:span> <text:span text:style-name="CAPS_20_BOLD">Pollard</text:span> <text:span text:style-name="CAPS_20_BOLD">Thomasson</text:span> served in the army until the surrender of Lord Cornwallis at Yorktown, October 18, 1781.</text:p>
      <text:p text:style-name="P32"><text:s/><text:line-break/><text:span text:style-name="CAPS_20_BOLD">Thomas</text:span> <text:span text:style-name="CAPS_20_BOLD">Thomasson</text:span>, Sr.., had lived to the advanced age of eighty-one years when he died in November 1819. From documents in his estate file one can get a picture of his home and family t the time of his death. Three of his sons had moved to York District, South Carolina: <text:span text:style-name="CAPS_20_BOLD">William</text:span> <text:span text:style-name="CAPS_20_BOLD">Pollard </text:span><text:span text:style-name="CAPS_20_BOLD"><text:span text:style-name="T25">[Thomasson]</text:span></text:span>, <text:span text:style-name="CAPS_20_BOLD">Nathaniel </text:span><text:span text:style-name="CAPS_20_BOLD"><text:span text:style-name="T25">[Thomasson]</text:span></text:span> and <text:span text:style-name="CAPS_20_BOLD">James</text:span> <text:span text:style-name="CAPS_20_BOLD">C</text:span>. <text:span text:style-name="T25">[</text:span><text:span text:style-name="CAPS_20_BOLD"><text:span text:style-name="T25">Thomasson</text:span></text:span><text:span text:style-name="T25">].</text:span> Two of his daughters, <text:span text:style-name="CAPS_20_BOLD">Annie </text:span><text:span text:style-name="CAPS_20_BOLD"><text:span text:style-name="T25">[Thomasson]</text:span></text:span> and <text:span text:style-name="CAPS_20_BOLD">Elizabeth </text:span><text:span text:style-name="CAPS_20_BOLD"><text:span text:style-name="T25">[</text:span></text:span><text:span text:style-name="CAPS_20_BOLD">Thomasson</text:span><text:span text:style-name="CAPS_20_BOLD"><text:span text:style-name="T25">]</text:span></text:span>, had married and moved away from home. His sons, <text:span text:style-name="CAPS_20_BOLD">George </text:span><text:span text:style-name="CAPS_20_BOLD"><text:span text:style-name="T25">[Thomasson]</text:span></text:span>, <text:span text:style-name="CAPS_20_BOLD">John </text:span><text:span text:style-name="CAPS_20_BOLD"><text:span text:style-name="T25">[Thomasson]</text:span></text:span>, <text:span text:style-name="CAPS_20_BOLD">Nelson </text:span><text:span text:style-name="CAPS_20_BOLD"><text:span text:style-name="T25">[Thomasson]</text:span></text:span>, and <text:span text:style-name="CAPS_20_BOLD">Thomas </text:span><text:span text:style-name="CAPS_20_BOLD"><text:span text:style-name="T25">[Thomasson]</text:span></text:span>, Jr.., were living on property bordering the home-place that was "lent" to them by their father when they married. Two unmarried daughters, <text:span text:style-name="CAPS_20_BOLD">Mary </text:span><text:span text:style-name="CAPS_20_BOLD"><text:span text:style-name="T25">[Thomasson]</text:span></text:span> (called Molly) and <text:span text:style-name="CAPS_20_BOLD">Lydia </text:span><text:span text:style-name="CAPS_20_BOLD"><text:span text:style-name="T25">[Thomasson]</text:span></text:span>, were still living at home and evidently had cared for their aged father until his death.</text:p>
      <text:p text:style-name="Quotations"><text:s/><text:line-break/><text:span text:style-name="CAPS_20_BOLD">Thomas</text:span> was still maintaining a working farm even though he was eighty-one years old and had lost his wife <text:span text:style-name="CAPS_20_BOLD">Anne</text:span>. He owned 520 acres of land which he farmed with the help of two Negro families consisting of two men, four women, and three young boys. At the time of his death he had just harvested a crop of corn, wheat, fodder, oats and tobacco. He also must have raised fruit, as he had an Apple Mill among his possessions. He grew cotton and flax and had a herd of twenty-two cattle, forty-two sheep, and thirty-one hogs. <text:span text:style-name="CAPS_20_BOLD">Thomas</text:span> made his own whiskey at his still, and shoes for the family were made right on the plantation. His home was sizable as he had five rooms of bedroom furniture. According to the times in which he lived, <text:span text:style-name="CAPS_20_BOLD">Thomas</text:span> <text:span text:style-name="CAPS_20_BOLD">Thomasson</text:span> was a successful planter.</text:p>
      <text:p text:style-name="Quotations"><text:s/><text:line-break/>His will was probated in the February 1820 term of court by his son <text:span text:style-name="CAPS_20_BOLD">George</text:span> <text:span text:style-name="CAPS_20_BOLD">Thomasson</text:span>, whom he had appointed sole executor of his will. The large estate which <text:span text:style-name="CAPS_20_BOLD">Thomas</text:span> had accumulated during the forty-odd years he had resided in Granville County became embroiled in controversy among his heirs. It was 1825, five years later, before a final accounting was recorded in the Probate Court of Granville County. The estate returns <text:soft-page-break/>give a valuable insight into this generation and is probably the only good result of this squabbling among heirs.</text:p>
      <text:p text:style-name="Quotations"><text:s/><text:line-break/>Special bequeaths were made to <text:span text:style-name="CAPS_20_BOLD">Molly</text:span> and <text:span text:style-name="CAPS_20_BOLD">Lydia</text:span>, as they were unmarried and still living at home. He lent them the home-place jointly until their deaths, at which time he directed that all his property, including that "lent" to his sons, <text:span text:style-name="CAPS_20_BOLD">Nelson</text:span> and <text:span text:style-name="CAPS_20_BOLD">Thomas</text:span>, was to be sold, with the proceeds to be equally divided amongst all the children. Evidently <text:span text:style-name="CAPS_20_BOLD">Thomas</text:span> intended that <text:span text:style-name="CAPS_20_BOLD">Nelson</text:span> and <text:span text:style-name="CAPS_20_BOLD">Thomas</text:span>, Jr.., would have to purchase their property from the whole estate at the time of their sister's death, with each child <text:span text:style-name="T26">receiving</text:span> a proportionate share of the money arising from the sale. Molly and Lydia were thirty-five to forty years of age at their father's death and must not have been expected to marry.</text:p>
      <text:p text:style-name="P5"/>
      <text:p text:style-name="P2"/>
      <text:p text:style-name="P26">Mar 1818</text:p>
      <text:p text:style-name="Quotations">Granville County, NC (Will of <text:span text:style-name="CAPS_20_BOLD">Thomas</text:span> <text:span text:style-name="CAPS_20_BOLD">Thomasson</text:span>, Sr..) </text:p>
      <text:p text:style-name="Quotations"><text:line-break/>In the name of God Amen the day of March 1818, I, <text:span text:style-name="CAPS_20_BOLD">Thomas</text:span> <text:span text:style-name="CAPS_20_BOLD">Thomasson</text:span> Senr of the County of Granville &amp; State of North Carolina, being of sound mind &amp; memory (at this time) for which blessing I thank the Eternal Being, but calling to mind that all flesh (or in other words) the whole of the human family must yeald to death when ever it may please God to call, do make this my last Will &amp; Testament in manner and form following (to wit)</text:p>
      <text:p text:style-name="Quotations"><text:s/><text:line-break/>I lend to my son <text:span text:style-name="CAPS_20_BOLD">Nelson</text:span> <text:span text:style-name="CAPS_20_BOLD">Thomasson</text:span> one hundred &amp; forty acres of land, so as to include the house and plantation where he now lives, to begin on the South Boundary of my land and run a due North course for that number of acres.</text:p>
      <text:p text:style-name="Quotations"><text:s/><text:line-break/>I lend to my two daughters (sic) jointly, that is to say <text:span text:style-name="CAPS_20_BOLD">Molly</text:span> &amp; <text:span text:style-name="CAPS_20_BOLD">Lidy</text:span>, a part of my land <text:span text:style-name="T26">beginning</text:span> near my son <text:span text:style-name="CAPS_20_BOLD">George</text:span>'s house and to run as direct a course as can, so as not to include the house where my son <text:span text:style-name="CAPS_20_BOLD">Thomas</text:span> now lives, until it intersects the North boundary of my land. all the balance of my land lying East of the last mentioned line to be run, I lend unto my son <text:span text:style-name="CAPS_20_BOLD">Thomas Tomasson</text:span>.</text:p>
      <text:p text:style-name="Quotations"><text:line-break/>The whole of my land which I have lent to my four above mentioned children, my will and desire is shall be sold by my Executor hereafter to be named as soon as the last one of my two <text:span text:style-name="T14">daughters</text:span> (sic) above mentioned shall depart this life &amp; the money arising from said sale to be equally divided amongst the whole of my children both boys and girls.</text:p>
      <text:p text:style-name="Quotations"><text:line-break/>Item I give unto my <text:span text:style-name="T14">daughters</text:span> <text:span text:style-name="CAPS_20_BOLD">Molly</text:span> &amp; <text:span text:style-name="CAPS_20_BOLD">Liddy</text:span> two choice sheep each also one cow and calf each the choice of my flock one bed &amp; furniture each their own choice, &amp; my riding mare jointly known by the name of Nancey.</text:p>
      <text:p text:style-name="P33">Also I jointly give unto them a negro boy by the name of <text:span text:style-name="CAPS">Sam.</text:span></text:p>
      <text:p text:style-name="P33"/>
      <text:p text:style-name="P33">Item my will &amp; desire is that immediately after my death that my executor to sell the whole of my personal estate which I have not herein give to my two above mentioned daughters, and the proceeds thereof after paying my just and <text:span text:style-name="T14">lawful</text:span> debts, to be <text:span text:style-name="T26">equally</text:span> (sic) divided amongst all my children (except one hundred and eighty dollars which sum I wish to be deducted from my son <text:span text:style-name="CAPS_20_BOLD">John Thomasson</text:span>'s part of my Estate, which sum I wish to be equally divided amongst the remainder part of my children.</text:p>
      <text:p text:style-name="Quotations"><text:s/><text:line-break/>Lastly, I constitute and appoint my son <text:span text:style-name="CAPS_20_BOLD">George Thomasson</text:span>, Executor to this my last Will and Testament.</text:p>
      <text:p text:style-name="Quotations"/>
      <text:p text:style-name="Quotations">as witness my hand and seal the day and date above written</text:p>
      <text:p text:style-name="Quotations"/>
      <text:p text:style-name="Quotations"><text:span text:style-name="CAPS_20_BOLD">Thomas Thomasson</text:span> (Signature)</text:p>
      <text:p text:style-name="Quotations"><text:line-break/>Witness:</text:p>
      <text:p text:style-name="Quotations"/>
      <text:p text:style-name="Quotations"><text:span text:style-name="CAPS_20_BOLD">Tho</text:span><text:span text:style-name="CAPS_20_BOLD"><text:span text:style-name="T26">ma</text:span></text:span><text:span text:style-name="CAPS_20_BOLD">s Cooke</text:span>, Jurat</text:p>
      <text:p text:style-name="Quotations"><text:span text:style-name="CAPS_20_BOLD">Benja</text:span><text:span text:style-name="CAPS_20_BOLD"><text:span text:style-name="T26">min</text:span></text:span><text:span text:style-name="CAPS_20_BOLD"> Thomasson</text:span></text:p>
      <text:p text:style-name="Quotations"><text:span text:style-name="CAPS_20_BOLD">James Clay</text:span></text:p>
      <text:p text:style-name="P5"/>
      <text:p text:style-name="P26">16 Dec 1819</text:p>
      <text:p text:style-name="Quotations">Granville Co., NC (Inventory of the Estate of <text:span text:style-name="CAPS_20_BOLD">Thomas Thomasson</text:span>) <text:line-break/></text:p>
      <text:p text:style-name="Quotations">The sale of the property took place on the 29th, 30th and 31st of December, 1819, and again on the 14th of February, 1820. <text:span text:style-name="CAPS_20_BOLD">James C</text:span>. and <text:span text:style-name="CAPS_20_BOLD">Nathaniel Thomasson</text:span>, who had moved to York District, South Carolina, were present at the sale and made purchases from their father's estate. <text:span text:style-name="CAPS_20_BOLD">Lemuel</text:span> and <text:span text:style-name="CAPS_20_BOLD">Willia</text:span>, Jr., sons of <text:span text:style-name="CAPS_20_BOLD">William</text:span> <text:span text:style-name="CAPS_20_BOLD">Pollard</text:span> <text:span text:style-name="CAPS_20_BOLD">Thomasson</text:span>, deceased, also from York District, South, were <text:span text:style-name="T27">present</text:span> at the sale and made several purchases. <text:line-break/></text:p>
      <text:p text:style-name="P34">It is interesting to note that in the above sale, most of the Negroes, belonging to the estate of <text:span text:style-name="CAPS_20_BOLD">Thomas</text:span> <text:span text:style-name="CAPS_20_BOLD">Thomasson</text:span>, Sr. were purchased by the sons who had moved to York District, South Carolina.</text:p>
      <text:p text:style-name="P34"/>
      <text:p text:style-name="P34"><text:span text:style-name="CAPS_20_BOLD">James</text:span> <text:span text:style-name="CAPS_20_BOLD">C</text:span>., <text:span text:style-name="CAPS_20_BOLD">Nathaniel</text:span>, and <text:span text:style-name="CAPS_20_BOLD">Lemuel</text:span> and <text:span text:style-name="CAPS_20_BOLD">William</text:span> for their deceased father, <text:span text:style-name="CAPS_20_BOLD">William</text:span> <text:span text:style-name="CAPS_20_BOLD">Pollard</text:span>. </text:p>
      <text:p text:style-name="P34"><text:span text:style-name="CAPS_20_BOLD"/></text:p>
      <text:p text:style-name="P34"><text:span text:style-name="CAPS_20_BOLD">James</text:span> purchased a Negro man, a Negro woman and child, and another Negro woman with two children. </text:p>
      <text:p text:style-name="P34"><text:span text:style-name="CAPS_20_BOLD"/></text:p>
      <text:p text:style-name="P34"><text:span text:style-name="CAPS_20_BOLD">Nathaniel</text:span> purchased a Negro man, woman, and girl, evidently a family.</text:p>
      <text:p text:style-name="P34"/>
      <text:p text:style-name="P34"><text:span text:style-name="CAPS_20_BOLD">Lemuel</text:span> purchased a Negro girl <text:span text:style-name="CAPS">Charlott</text:span>. </text:p>
      <text:p text:style-name="P34"/>
      <text:p text:style-name="P34">When the executor <text:span text:style-name="CAPS_20_BOLD">George</text:span> <text:span text:style-name="CAPS_20_BOLD">Thomasson</text:span> called upon the purchasers of the estate to pay or enter into bond with security for their purchases, <text:span text:style-name="CAPS_20_BOLD">James</text:span> <text:span text:style-name="CAPS_20_BOLD">Thomasson</text:span> disclaimed having purchased <text:span text:style-name="CAPS">Esther</text:span> and her child <text:span text:style-name="CAPS">Willis</text:span> for himself. Rather he claimed that he had bid for them for his sisters, <text:span text:style-name="CAPS_20_BOLD">Mary</text:span> and <text:span text:style-name="CAPS_20_BOLD">Lydia</text:span>. The money was therefore taken from the sister's account, and the Negroes delivered into their possession. </text:p>
      <text:p text:style-name="P34"/>
      <text:p text:style-name="P34"><text:span text:style-name="CAPS_20_BOLD">Molly</text:span> died in January, 1823, about five years after her father. </text:p>
      <text:p text:style-name="P34"><text:span text:style-name="CAPS_20_BOLD"/></text:p>
      <text:p text:style-name="P34"><text:span text:style-name="CAPS_20_BOLD">Lydia</text:span>, the surviving spinster sister, decided to move to York District, South Carolina, where three of her brothers had moved. Her brother <text:span text:style-name="CAPS_20_BOLD">James</text:span> came to Granville County to help her move, taking the slaves <text:span text:style-name="CAPS">Esther</text:span> and her children (three by this time), and also <text:span text:style-name="CAPS">Sam</text:span> who had been willed to the two girls jointly by their father. </text:p>
      <text:p text:style-name="P34"><text:span text:style-name="CAPS_20_BOLD"/></text:p>
      <text:p text:style-name="P34"><text:span text:style-name="CAPS_20_BOLD">Parker F. Stone</text:span>, court appointed administrator of <text:span text:style-name="CAPS_20_BOLD">Molly Thomasson</text:span>'s <text:span text:style-name="T25">estate</text:span>, filed suit March 8, 1823, to stop the removal of the Negroes from Granville County until a division and settlement of <text:span text:style-name="CAPS_20_BOLD">Mary</text:span>'s estate could be made. </text:p>
      <text:p text:style-name="P34"><text:line-break/>Another suit was entered by <text:span text:style-name="CAPS_20_BOLD">George Thomasson</text:span>, executor of <text:span text:style-name="CAPS_20_BOLD">Thomas</text:span>' estate, against <text:span text:style-name="CAPS_20_BOLD">Nelson</text:span> <text:span text:style-name="CAPS_20_BOLD">Thomasson</text:span> as security for his brother <text:span text:style-name="CAPS_20_BOLD">Nathaniel</text:span>, who "lived out-of-state in South Carolina." It seems that <text:span text:style-name="CAPS_20_BOLD">Nathaniel</text:span> never paid the balance of $400 for his purchases from his father's estate sale. <text:span text:style-name="CAPS_20_BOLD">Nelson</text:span>, as security, was sued for the money. Hard feelings between the children of <text:span text:style-name="CAPS_20_BOLD">Thomas</text:span> <text:span text:style-name="CAPS_20_BOLD">Thomasson</text:span> were evident in the settlement of his estate. </text:p>
      <text:p text:style-name="P34"><text:span text:style-name="CAPS_20_BOLD"/></text:p>
      <text:p text:style-name="P34"><text:span text:style-name="CAPS_20_BOLD">Lydia</text:span> never moved to South. She stay<text:span text:style-name="T27">e</text:span>d in Granville County until her death in 1846. </text:p>
      <text:p text:style-name="P34"><text:soft-page-break/>(Note: Among the items in the inventory were 10 negro slaves: 4 women named <text:span text:style-name="CAPS">Fanny</text:span>, <text:span text:style-name="CAPS">Easter</text:span>, <text:span text:style-name="CAPS">Milley</text:span>, <text:span text:style-name="CAPS">Charlott</text:span>; 2 men named <text:span text:style-name="CAPS">Jack</text:span> &amp; <text:span text:style-name="CAPS">Richmond</text:span>; 1 girl named <text:span text:style-name="CAPS">Winney</text:span>; 3 boys named <text:span text:style-name="CAPS">Willis</text:span>, <text:span text:style-name="CAPS">Henry</text:span> &amp; <text:span text:style-name="CAPS">Sam</text:span> (<text:span text:style-name="CAPS">Sam</text:span> willed to <text:span text:style-name="CAPS_20_BOLD">Lydia</text:span> &amp; <text:span text:style-name="CAPS_20_BOLD">Mary</text:span>) 4 head of horses; 1 mare willed to <text:span text:style-name="CAPS_20_BOLD">Lydia</text:span> &amp; <text:span text:style-name="CAPS_20_BOLD">Mary</text:span>; the cattle, sheep, hogs and crops mentioned above &amp; all the other considerable amount of household/farm property)</text:p>
      <text:p text:style-name="P5">Children of Thomas Thomasson and Anne McAllister are:</text:p>
      <text:p text:style-name="P5"/>
      <text:p text:style-name="P11"><text:s text:c="4"/>i. <text:span text:style-name="CAPS_20_BOLD">George Thomasson</text:span>, born Abt 1760 in Louisa Co., VA;</text:p>
      <text:p text:style-name="P11"><text:s text:c="7"/>died 1836 in Granville Co., NC; </text:p>
      <text:p text:style-name="P11"><text:s text:c="7"/>married <text:span text:style-name="CAPS_20_BOLD">Martha Hudspeth</text:span> 1780 in Granville Co., NC.</text:p>
      <text:p text:style-name="P5"/>
      <text:p text:style-name="P11"><text:s text:c="3"/>ii. <text:span text:style-name="CAPS_20_BOLD">Nathaniel Thomasson,</text:span> born Abt 1762 in Louisa Co., VA;</text:p>
      <text:p text:style-name="P11"><text:s text:c="7"/>died Sep 1838 in York Co., SC; </text:p>
      <text:p text:style-name="P11"><text:s text:c="7"/>married <text:span text:style-name="CAPS_20_BOLD">Elizabeth Cottrell</text:span> 7 Nov 1796 in Granville Co., NC.</text:p>
      <text:p text:style-name="P5"/>
      <text:p text:style-name="P11"><text:s text:c="2"/>iii. <text:span text:style-name="CAPS_20_BOLD">William Pollard Thomasson</text:span>, born 4 Feb 1763 in Louisa Co., VA;</text:p>
      <text:p text:style-name="P11"><text:s text:c="7"/>died 31 Jan 1818 in York Co., SC; </text:p>
      <text:p text:style-name="P11"><text:s text:c="7"/>married <text:span text:style-name="CAPS_20_BOLD">Mary Ann Reeves</text:span> 23 Nov 1782 in Granville Co., NC.</text:p>
      <text:p text:style-name="P5"/>
      <text:p text:style-name="P18"><text:s text:c="3"/>iv. <text:span text:style-name="T9">JAMES C. THOMASSON SR</text:span>, born Abt 1764 in Louisa Co., VA;</text:p>
      <text:p text:style-name="P18"><text:s text:c="7"/>died 26 Jan 1849 in Filbert(York) SC; </text:p>
      <text:p text:style-name="P18"><text:s text:c="7"/>married <text:span text:style-name="CAPS_20_BOLD">Charlotte Brinkley Cozart</text:span> 28 Dec 1802 in Persons Co., NC.</text:p>
      <text:p text:style-name="P5"/>
      <text:p text:style-name="P11"><text:s text:c="4"/>v. <text:span text:style-name="CAPS_20_BOLD">Anne Thomasson</text:span>, born Abt 1772 in Louisa Co., VA;</text:p>
      <text:p text:style-name="P11"><text:s text:c="7"/>married <text:span text:style-name="CAPS_20_BOLD">Solomon Hudspeth</text:span> 22 Aug 1792 in Granville Co., NC.</text:p>
      <text:p text:style-name="P5"/>
      <text:p text:style-name="P11"><text:s text:c="3"/>vi. <text:span text:style-name="CAPS_20_BOLD">Elizabeth Thomasson</text:span>, born Abt 1777 in Louisa Co., VA;</text:p>
      <text:p text:style-name="P11"><text:s text:c="7"/>married <text:span text:style-name="CAPS_20_BOLD">Philip A. Johnson</text:span> 7 Nov 1797 in Granville Co., NC.</text:p>
      <text:p text:style-name="P5"/>
      <text:p text:style-name="P11"><text:s text:c="2"/>vii. <text:span text:style-name="CAPS_20_BOLD">John Thomasson</text:span>, born Abt 1780 in Granville Co., NC;</text:p>
      <text:p text:style-name="P11"><text:s text:c="7"/>married <text:span text:style-name="CAPS_20_BOLD">Patsy Ann Freman</text:span> 10 Nov 1804 in Granville Co., NC.</text:p>
      <text:p text:style-name="P5"/>
      <text:p text:style-name="P11"><text:s/>viii. <text:span text:style-name="CAPS_20_BOLD">Lydia Thomasson</text:span>, born Abt 1782 in Granville Co., NC;</text:p>
      <text:p text:style-name="P11"><text:s text:c="7"/>died 1846 in Granville Co., NC.</text:p>
      <text:p text:style-name="P5"/>
      <text:p text:style-name="P11"><text:s text:c="3"/>ix. <text:span text:style-name="CAPS_20_BOLD">Mary</text:span> "Molly" <text:span text:style-name="CAPS_20_BOLD">Thomasson</text:span>, born Abt 1783 in Granville Co., NC;</text:p>
      <text:p text:style-name="P11"><text:s text:c="7"/>died Jan 1823 in Granville Co., NC.</text:p>
      <text:p text:style-name="P5"/>
      <text:p text:style-name="P11"><text:s text:c="4"/>x. <text:span text:style-name="CAPS_20_BOLD">Nelson</text:span> <text:span text:style-name="CAPS_20_BOLD">Thomasson</text:span>, born Abt 1785 in Granville Co., NC;</text:p>
      <text:p text:style-name="P11"><text:s text:c="7"/>married <text:span text:style-name="CAPS_20_BOLD">Martha</text:span> <text:span text:style-name="CAPS_20_BOLD">Clay</text:span> <text:span text:style-name="CAPS_20_BOLD">Johnson</text:span> 10 Dec 1808 in Granville Co., NC.</text:p>
      <text:p text:style-name="P5"/>
      <text:p text:style-name="P11"><text:s text:c="3"/>xi. <text:span text:style-name="CAPS_20_BOLD">Thomas</text:span> <text:span text:style-name="CAPS_20_BOLD">Thomasson</text:span>, born Abt 1787 in Granville Co., NC;</text:p>
      <text:p text:style-name="P11"><text:s text:c="7"/>married <text:span text:style-name="CAPS_20_BOLD">Susannah</text:span> <text:span text:style-name="CAPS_20_BOLD">Price</text:span> <text:span text:style-name="CAPS_20_BOLD">Clay</text:span> 6 Dec 1810 in Granville Co., NC.</text:p>
      <text:p text:style-name="P5"/>
      <text:p text:style-name="P2"/>
      <text:p text:style-name="P24">MATERNAL GRANDPARENTS OF PASSINS ALVIS THOMASSON</text:p>
      <text:p text:style-name="P14"/>
      <text:p text:style-name="P15"><text:span text:style-name="CAPS_20_BOLD">JAMES</text:span> <text:span text:style-name="CAPS_20_BOLD">COZART</text:span>, born Abt 1760 in NC ?; died 7 Dec 1805 in Orange Co., NC. He was the son of <text:span text:style-name="CAPS_20_BOLD">Anthony</text:span> &amp; <text:span text:style-name="CAPS_20_BOLD">Winnifred</text:span> (<text:span text:style-name="CAPS_20_BOLD">Bumpass</text:span>) <text:span text:style-name="CAPS_20_BOLD">Cozart</text:span> III.</text:p>
      <text:p text:style-name="P15"><text:s/><text:line-break/><text:span text:style-name="CAPS_20_BOLD">James</text:span> <text:span text:style-name="CAPS_20_BOLD">Cozart</text:span> married <text:span text:style-name="CAPS_20_BOLD">SARAH</text:span> <text:span text:style-name="CAPS_20_BOLD">BRINKLEY</text:span> 23 Aug 1796 in Orange Co., NC.</text:p>
      <text:p text:style-name="P15"/>
      <text:p text:style-name="P15">Children of <text:span text:style-name="CAPS_20_BOLD">James</text:span> <text:span text:style-name="CAPS_20_BOLD">Cozart</text:span> and <text:span text:style-name="CAPS_20_BOLD">Sarah</text:span> <text:span text:style-name="CAPS_20_BOLD">Brinkley</text:span> are:<text:line-break/></text:p>
      <text:p text:style-name="P16"><text:s text:c="3"/>i. <text:span text:style-name="CAPS_20_BOLD">CHARLOTTE</text:span> <text:span text:style-name="CAPS_20_BOLD">BRINKLEY</text:span> <text:span text:style-name="CAPS_20_BOLD">COZART</text:span>, born Abt 1786 in Granville Co., NC;</text:p>
      <text:p text:style-name="P16"><text:s text:c="6"/>died 27 May 1843 in Filbert(York) SC; </text:p>
      <text:p text:style-name="P16"><text:s text:c="6"/>married <text:span text:style-name="CAPS_20_BOLD">James</text:span> <text:span text:style-name="CAPS_20_BOLD">C</text:span>. <text:span text:style-name="CAPS_20_BOLD">Thomasson</text:span>, Sr. 28 Dec 1802 in Persons Co., NC.</text:p>
      <text:p text:style-name="P15"/>
      <text:p text:style-name="P15"><text:s text:c="2"/>ii. <text:span text:style-name="CAPS_20_BOLD">Hiram</text:span> <text:span text:style-name="CAPS_20_BOLD">Cozart</text:span>, born Abt 1788.</text:p>
      <text:p text:style-name="P15"/>
      <text:p text:style-name="P15"><text:s/>iii. <text:span text:style-name="CAPS_20_BOLD">Lively</text:span> <text:span text:style-name="CAPS_20_BOLD">Cozart</text:span>, born Abt 1790.</text:p>
      <text:p text:style-name="P15"/>
      <text:p text:style-name="P15"><text:s text:c="2"/>iv. <text:span text:style-name="CAPS_20_BOLD">Edy</text:span> <text:span text:style-name="CAPS_20_BOLD">Cozart</text:span>, born Abt 1793.</text:p>
      <text:p text:style-name="P15"/>
      <text:p text:style-name="P15"><text:s text:c="3"/>v. <text:span text:style-name="CAPS_20_BOLD">David</text:span> <text:span text:style-name="CAPS_20_BOLD">Cozart</text:span>, born Abt 1795.</text:p>
      <text:p text:style-name="P15"/>
      <text:p text:style-name="P15"><text:s text:c="2"/>vi. <text:span text:style-name="CAPS_20_BOLD">William</text:span> <text:span text:style-name="CAPS_20_BOLD">P</text:span>. <text:span text:style-name="CAPS_20_BOLD">Cozart</text:span>, born Abt 1798.</text:p>
      <text:p text:style-name="P15"/>
      <text:p text:style-name="P15"><text:s/>vii. <text:span text:style-name="CAPS_20_BOLD">Jemima</text:span> <text:span text:style-name="CAPS_20_BOLD">Cozart</text:span>, born Abt 1800.</text:p>
      <text:p text:style-name="P15"/>
      <text:p text:style-name="P15">viii. <text:span text:style-name="CAPS_20_BOLD">Sarah</text:span> <text:span text:style-name="CAPS_20_BOLD">Cozart</text:span>, born Abt 1803.</text:p>
      <text:p text:style-name="P2"/>
      <text:p text:style-name="P23">GREAT-GRANDPARENTS OF PASSINS ALVIS THOMASSON</text:p>
      <text:p text:style-name="P2"/>
      <text:p text:style-name="P5"><text:span text:style-name="CAPS_20_BOLD">GEORGE THOMASSON</text:span>, born 10 Nov 1703 in King William Co., VA; died 22 Aug 1783 in Louisa Co., VA. He was the son of <text:span text:style-name="CAPS_20_BOLD">Thomas Thomasson</text:span><text:span text:style-name="T2"> </text:span><text:span text:style-name="T17">and unknown wife</text:span>.</text:p>
      <text:p text:style-name="P8"><text:line-break/>George Thomasson married <text:span text:style-name="CAPS_20_BOLD">MARY POLLARD</text:span> Abt 1733 in Hanover Co., VA who was born 6 Nov 1706 in Hanover Co., VA; died Aft. 1783 in Louisa Co., VA. She was the daughter of <text:span text:style-name="CAPS_20_BOLD">Richard </text:span><text:span text:style-name="CAPS_20_BOLD"><text:span text:style-name="T19">[Pollard]</text:span></text:span><text:span text:style-name="T2"> </text:span><text:span text:style-name="T17">&amp;</text:span><text:span text:style-name="T2"> </text:span><text:span text:style-name="CAPS_20_BOLD">Martha</text:span><text:span text:style-name="T2"> (</text:span><text:span text:style-name="CAPS_20_BOLD">Fleming</text:span><text:span text:style-name="T2">) </text:span><text:span text:style-name="CAPS_20_BOLD">Pollard</text:span>.</text:p>
      <text:p text:style-name="P5">Notes for George Thomasson:</text:p>
      <text:p text:style-name="P5"><text:line-break/>(The following biographical account is from "Thomasson Traces, Narrative of the Thomasson Family 1677 - 1995" Volume II, by Curtis H. Thomasson &amp; Marjorie B. Malloy)</text:p>
      <text:p text:style-name="Quotations"><text:s/><text:line-break/><text:span text:style-name="CAPS_20_BOLD">George Thomasson</text:span> was born November 10, 1703 in St John's Parish, King William County, Virginia, the son of <text:span text:style-name="CAPS_20_BOLD">Thomas Thomasson</text:span>, who was originally from England. His birthplace is documented by the fact that his father was a resident of King William County prior to 1703. </text:p>
      <text:p text:style-name="Quotations"><text:span text:style-name="CAPS_20_BOLD"/></text:p>
      <text:p text:style-name="Quotations"><text:span text:style-name="CAPS_20_BOLD">George Thomasson</text:span> married <text:span text:style-name="CAPS_20_BOLD">Mary Pollard</text:span> ca 1733, probably in Hanover County. She was the daughter of <text:span text:style-name="CAPS_20_BOLD">Richard Pollard</text:span> and his wife <text:span text:style-name="CAPS_20_BOLD">Martha Fleming</text:span>. His wife's maternal grandfather was <text:span text:style-name="CAPS_20_BOLD">William Fleming</text:span>, who was sheriff of Hanover County in 1727. The Fleming property adjoined that of <text:span text:style-name="CAPS_20_BOLD">Thomas Thomasson</text:span> according to the Virginia Land Patents. </text:p>
      <text:p text:style-name="Quotations"><text:line-break/>In the early Virginia records, <text:span text:style-name="CAPS_20_BOLD">George</text:span> <text:span text:style-name="CAPS_20_BOLD">Thomasson</text:span> is frequently referred to as "<text:span text:style-name="CAPS_20_BOLD">George Thomason</text:span>, Planter." The title of planter was given to early land owners who owned in excess of 1,000 acres. On June 5, 1736, <text:span text:style-name="CAPS_20_BOLD">George Thomasson</text:span> patented 1600 acres of land on both sides of Christopher's Run in what was originally Hanover County, but later became Louisa in 1742. Initially this property was within the boundaries of Fredericksville Parish, but became Trinity Parish when Fredericksville was divided in 1762. (Today would be located on Route 613).</text:p>
      <text:p text:style-name="P35"><text:s/><text:line-break/>The Louisa County Deed Books have numerous references to land transactions during the lifetime of <text:span text:style-name="CAPS_20_BOLD">George Thomasson</text:span>. He gave each son 200 acres of land upon their marriage and legally recorded the deeds on May 10, 1763. There is no record of any property given to any of the daughters when they married, probably because their husband were already well established. Most of the children stayed in Louisa and surrounding counties and became prominent in the history of early Virginia.</text:p>
      <text:p text:style-name="P35"><text:s/><text:line-break/><text:span text:style-name="CAPS_20_BOLD">George Thomasson</text:span> was too old to serve in the Continental Army during the War of Independence, but he furnished supplies on several occasions as evidenced by the public service claims in Louisa County. On June 13, 1781, he was allowed 3 pence per pound for 850 lbs of beef delivered to <text:span text:style-name="CAPS_20_BOLD">John Jouett</text:span>. Then again on November 1, 1781, <text:span text:style-name="CAPS_20_BOLD">George Thomason</text:span> was allowed 3 pence per pound for 275 lbs of beef received by William Anderson. Any Thomasson <text:span text:style-name="T16">descendant</text:span> of <text:span text:style-name="CAPS_20_BOLD">George</text:span> and <text:span text:style-name="CAPS_20_BOLD">Mary</text:span> (<text:span text:style-name="CAPS_20_BOLD">Pollard</text:span>) <text:span text:style-name="CAPS_20_BOLD">Thomasson</text:span> would be eligible for DAR membership on his contribution of supplies to the American army.</text:p>
      <text:p text:style-name="P29"><text:s/><text:line-break/>The Thomasson plantation in Louisa was a self-contained, working plantation. At the time of his death <text:span text:style-name="CAPS_20_BOLD">George</text:span> <text:span text:style-name="CAPS_20_BOLD">Thomasson</text:span> had twenty slaves, and everything the family needed was produced on the plantation. Crops <text:soft-page-break/>included wheat, cotton, corn, rye, oats, tobac<text:span text:style-name="T16">co,</text:span> flax and garden vegetables. He had three yokes of oxen which was probably used to do the heavy hauling and plowing around the home-place. In the fields he kept nineteen cattle, sixty-six hogs, four horses, nineteen sheep and thirteen geese. There were two milk cows and one bull. Brandy, whiskey, cider and vinegar were made on the place and large quantities were stored in hogsheads and casks. He kept as much as a pound of pepper at one time and quantities of bacon, honey, bees wax, butter and salt.</text:p>
      <text:p text:style-name="P29"><text:s/><text:line-break/>All kinds of farming tools were used on the plantation. There were spoon moulds, shot moulds, candle moulds, shoe lasts and cooper's tools (used to repair the barrels and casks need to store liquids.) quantities of lead, nails, iron, steel, files, hinges, raw leather, planks, sisal (fiber used in making ropes,) spun wool, cotton and flax were kept in constant supply for the use of the large family and slave population.</text:p>
      <text:p text:style-name="P35"><text:s/><text:line-break/>When an inventory of the estate was made at the time of his death in 1783, the appraisers listed six beds and furniture which indicate the large size of the Thomasson home. Also listed in the inventory were three guns and a bugle horn.</text:p>
      <text:p text:style-name="P35"><text:line-break/>On a branch of Christopher's Run, <text:span text:style-name="CAPS_20_BOLD">George</text:span> <text:span text:style-name="CAPS_20_BOLD">Thomasson</text:span> built a mill, and the parish opened up a road to this mill which became known as Thomasson's Mill Road. There was also a road leading from the Thomasson plantation to the Louisa Court House that was known as Thomasson's Court house Road.</text:p>
      <text:p text:style-name="Quotations"><text:s/><text:line-break/>Life for the Thomassons in early Virginia had to be busy to clear, plant, and cultivate a plantation the size of <text:span text:style-name="CAPS_20_BOLD">George</text:span> <text:span text:style-name="CAPS_20_BOLD">Thomasson</text:span>'s. He and Mary raised a large family of six sons and four daughters; all of whom married into prominent Virginia families. At the time of their marriage, it appears that <text:span text:style-name="CAPS_20_BOLD">George</text:span> <text:span text:style-name="CAPS_20_BOLD">Thomasson</text:span> gave each child a negro slave who was formally deeded to them in his last will and testament. These slaves did not show up in the inventory of his estate, probably because they were not on his property at the time of his death. George Thomasson signed his will on August 19, 1783, and died three days later on August 22nd. He was eighty years old.</text:p>
      <text:p text:style-name="Quotations"/>
      <text:p text:style-name="Quotations"/>
      <text:p text:style-name="P26">10 May 1763 - </text:p>
      <text:p text:style-name="Quotations">Louisa Co., VA (Deed Book C)</text:p>
      <text:p text:style-name="Quotations"><text:line-break/>I, <text:span text:style-name="CAPS_20_BOLD">George</text:span> <text:span text:style-name="CAPS_20_BOLD">Thomasson</text:span> of Louisa Co., Trinity Parish, for love, good will and affection towards my loving son <text:span text:style-name="CAPS_20_BOLD">William</text:span> <text:span text:style-name="CAPS_20_BOLD">Thomasson</text:span> of the same Parish and County; 200 acres with plantation where said <text:span text:style-name="CAPS_20_BOLD">William</text:span> <text:span text:style-name="CAPS_20_BOLD">Thomasson</text:span> now lives; unto my loving son <text:span text:style-name="CAPS_20_BOLD">Thomas</text:span> <text:span text:style-name="CAPS_20_BOLD">Thomasson</text:span>, 210 acres, with the plantation where said <text:span text:style-name="CAPS_20_BOLD">Thomas</text:span> now lives; to my loving son <text:span text:style-name="CAPS_20_BOLD">Richard</text:span> <text:span text:style-name="CAPS_20_BOLD">Thomasson</text:span> 200 acres of land and the plantation that is now called the New Design, also I give to my loving son <text:span text:style-name="CAPS_20_BOLD">John</text:span> <text:span text:style-name="CAPS_20_BOLD">Thomasson</text:span> 200 acres of which these presents have delivered them. Signed 10 May 1763. </text:p>
      <text:p text:style-name="Quotations"/>
      <text:p text:style-name="Quotations"><text:span text:style-name="CAPS_20_BOLD">George</text:span> <text:span text:style-name="CAPS_20_BOLD">Thomasson</text:span>. Wit: </text:p>
      <text:p text:style-name="Quotations"/>
      <text:p text:style-name="Quotations"><text:span text:style-name="CAPS_20_BOLD">John</text:span> <text:span text:style-name="CAPS_20_BOLD">Byars</text:span></text:p>
      <text:p text:style-name="Quotations"><text:span text:style-name="CAPS_20_BOLD">Nicholas</text:span> <text:span text:style-name="CAPS_20_BOLD">Talley</text:span></text:p>
      <text:p text:style-name="P13"><text:span text:style-name="T3">(Note: All these boys eventually left Louisa County; </text:span><text:span text:style-name="CAPS_20_BOLD"><text:span text:style-name="T28">William</text:span></text:span><text:span text:style-name="T3"> </text:span><text:span text:style-name="T6">[</text:span><text:span text:style-name="CAPS_20_BOLD"><text:span text:style-name="T29">Thomasson</text:span></text:span><text:span text:style-name="T6">] </text:span><text:span text:style-name="T3">moved to Henry County, Virginia, on the North Carolina border; </text:span><text:span text:style-name="CAPS_20_BOLD"><text:span text:style-name="T28">Thomas</text:span></text:span><text:span text:style-name="T3"> </text:span><text:span text:style-name="T6">[</text:span><text:span text:style-name="CAPS_20_BOLD"><text:span text:style-name="T29">Thomasson</text:span></text:span><text:span text:style-name="T6">] </text:span><text:span text:style-name="T3">and </text:span><text:span text:style-name="CAPS_20_BOLD"><text:span text:style-name="T28">Richard</text:span></text:span><text:span text:style-name="T3"> </text:span><text:span text:style-name="T6">[</text:span><text:span text:style-name="CAPS_20_BOLD"><text:span text:style-name="T29">Thomasson</text:span></text:span><text:span text:style-name="T6">] </text:span><text:span text:style-name="T3">moved to Granville County, North Carolina on the Virginia border; </text:span><text:span text:style-name="CAPS_20_BOLD"><text:span text:style-name="T28">John</text:span></text:span><text:span text:style-name="T3"> </text:span><text:span text:style-name="CAPS_20_BOLD"><text:span text:style-name="T28">Thomasson</text:span></text:span><text:span text:style-name="T3"> also left Louisa for Granville County, but eventually settled in Stokes County, North Carolina.)</text:span></text:p>
      <text:p text:style-name="P5"><text:s/></text:p>
      <text:p text:style-name="P5">Children of George Thomasson and Mary Pollard are: </text:p>
      <text:p text:style-name="P5"/>
      <text:p text:style-name="P7"><text:s text:c="4"/>i. <text:span text:style-name="CAPS_20_BOLD">William</text:span> <text:span text:style-name="CAPS_20_BOLD">Thomasson</text:span>, born Abt 1734; died Oct 1800 in Henry Co., VA;</text:p>
      <text:p text:style-name="P7"><text:s text:c="7"/>married (1) <text:span text:style-name="CAPS_20_BOLD">Sarah</text:span> <text:span text:style-name="CAPS_20_BOLD">Turner</text:span>; married (2) <text:span text:style-name="CAPS_20_BOLD">Mary</text:span> <text:span text:style-name="CAPS_20_BOLD">Estes</text:span>.</text:p>
      <text:p text:style-name="P5"/>
      <text:p text:style-name="P7"><text:s text:c="3"/>ii. Elizabeth Thomasson, born 27 Feb 1734/35;</text:p>
      <text:p text:style-name="P7"><text:s text:c="7"/>died 12 Oct 1823 in Washington Co., VA; married Capt John Byars.</text:p>
      <text:p text:style-name="P6"/>
      <text:p text:style-name="P7"><text:s text:c="2"/>iii. <text:span text:style-name="CAPS_20_BOLD">THOMAS THOMASSON</text:span>, born 25 Feb 1736/37 in Hanover Co., VA;</text:p>
      <text:p text:style-name="P7"><text:s text:c="7"/>died 26 Aug 1818 in Granville Co., NC; married <text:span text:style-name="CAPS_20_BOLD">Anne McAllister</text:span> <text:s/></text:p>
      <text:p text:style-name="P7"><text:s text:c="7"/>Abt 1759 in Louisa Co., VA.</text:p>
      <text:p text:style-name="P6"/>
      <text:p text:style-name="P7"><text:s text:c="3"/>iv. <text:span text:style-name="CAPS_20_BOLD">Richard</text:span> <text:span text:style-name="CAPS_20_BOLD">Pollard</text:span> <text:span text:style-name="CAPS_20_BOLD">Thomasson</text:span>, born 24 Dec 1739;</text:p>
      <text:p text:style-name="P7"><text:s text:c="7"/>died 1808 in Granville Co., NC; married <text:span text:style-name="CAPS_20_BOLD">Elizabeth</text:span>.</text:p>
      <text:p text:style-name="P6"/>
      <text:p text:style-name="P6"><text:s text:c="4"/>v. <text:span text:style-name="CAPS_20_BOLD">John</text:span> <text:span text:style-name="CAPS_20_BOLD">Thomasson</text:span>, born 20 Oct 1741; married <text:span text:style-name="CAPS_20_BOLD">Edith</text:span>.</text:p>
      <text:p text:style-name="P6"/>
      <text:p text:style-name="P6"><text:s text:c="3"/>vi. <text:span text:style-name="CAPS_20_BOLD">George</text:span> <text:span text:style-name="CAPS_20_BOLD">Thomasson</text:span>, born 18 Feb 1742/43; married <text:span text:style-name="CAPS_20_BOLD">Elizabeth</text:span> <text:span text:style-name="CAPS_20_BOLD">Timberlake</text:span>.</text:p>
      <text:p text:style-name="P6"/>
      <text:p text:style-name="P6"><text:s text:c="2"/>vii. <text:span text:style-name="CAPS_20_BOLD">Ann</text:span> <text:span text:style-name="CAPS_20_BOLD">Thomasson</text:span>, born 4 Apr 1749; married <text:span text:style-name="CAPS_20_BOLD">Robert</text:span> <text:span text:style-name="CAPS_20_BOLD">Currin</text:span> 1783 in Louisa Co., VA.</text:p>
      <text:p text:style-name="P6"/>
      <text:p text:style-name="P6"><text:s/>viii. <text:span text:style-name="CAPS_20_BOLD">Fleming</text:span> <text:span text:style-name="CAPS_20_BOLD">Thomasson</text:span>, born 19 Dec 1751; married <text:span text:style-name="CAPS_20_BOLD">Ann</text:span> <text:span text:style-name="CAPS_20_BOLD">Smith</text:span> 1782 in Louisa Co., VA.</text:p>
      <text:p text:style-name="P6"/>
      <text:p text:style-name="P7"><text:s text:c="3"/>ix. <text:span text:style-name="CAPS_20_BOLD">Christiana</text:span> <text:span text:style-name="CAPS_20_BOLD">Thomasson</text:span>, born 31 Aug 1754; died 18 Sep 1831;</text:p>
      <text:p text:style-name="P7"><text:s text:c="7"/>married <text:span text:style-name="CAPS_20_BOLD">John</text:span> <text:span text:style-name="CAPS_20_BOLD">Timberlake</text:span> 12 Apr 1773 in Louisa Co., VA.</text:p>
      <text:p text:style-name="P6"/>
      <text:p text:style-name="P7"><text:s text:c="4"/>x. <text:span text:style-name="CAPS_20_BOLD">Sarah</text:span> <text:span text:style-name="CAPS_20_BOLD">Thomasson</text:span>, born 2 Nov 1758;</text:p>
      <text:p text:style-name="P7"><text:s text:c="7"/>married <text:span text:style-name="CAPS_20_BOLD">John</text:span> <text:span text:style-name="CAPS_20_BOLD">Bibb</text:span> 29 Sep 1779 in Louisa Co., VA.</text:p>
      <text:p text:style-name="P2"/>
      <text:p text:style-name="Standard"><text:span text:style-name="Drop_20_Caps"><text:span text:style-name="T3"/></text:span></text:p>
      <text:p text:style-name="P20"><text:span text:style-name="Drop_20_Caps"><text:span text:style-name="T3"/></text:span></text:p>
      <text:p text:style-name="Standard"><text:span text:style-name="Drop_20_Caps"><text:span text:style-name="T3"/></text:span></text:p>
      <text:p text:style-name="Standard"><text:span text:style-name="Drop_20_Caps"><text:span text:style-name="T3"/></text:span></text:p>
      <text:p text:style-name="Standard"><text:span text:style-name="Drop_20_Caps"><text:span text:style-name="T3"/></text:span></text:p>
      <text:p text:style-name="Standard"><text:span text:style-name="Drop_20_Caps"><text:span text:style-name="T3">###### <text:s text:c="2"/># <text:s text:c="4"/># <text:s text:c="2"/>##### <text:s text:c="2"/>####### <text:s/># <text:s text:c="4"/># <text:s text:c="9"/>##### <text:s text:c="2"/>####### <text:s/># <text:s text:c="4"/>#</text:span></text:span></text:p>
      <text:p text:style-name="Standard"><text:span text:style-name="Drop_20_Caps"><text:span text:style-name="T3"># <text:s text:c="4"/># <text:s/>## <text:s text:c="2"/>## <text:s/># <text:s text:c="4"/># <text:s/># <text:s text:c="7"/>## <text:s text:c="3"/># <text:s text:c="8"/># <text:s text:c="4"/># <text:s/># <text:s text:c="4"/># <text:s/>## <text:s text:c="2"/>##</text:span></text:span></text:p>
      <text:p text:style-name="Standard"><text:span text:style-name="Drop_20_Caps"><text:span text:style-name="T3"># <text:s text:c="4"/># <text:s/># # # # <text:s/># <text:s text:c="7"/># <text:s text:c="7"/># # <text:s text:c="2"/># <text:s text:c="8"/># <text:s text:c="7"/># <text:s text:c="4"/># <text:s/># # # #</text:span></text:span></text:p>
      <text:p text:style-name="Standard"><text:span text:style-name="Drop_20_Caps"><text:span text:style-name="T3">###### <text:s text:c="2"/># <text:s/># <text:s/># <text:s/># <text:s/>#### <text:s/>##### <text:s text:c="3"/># <text:s/># <text:s/># <text:s text:c="8"/># <text:s text:c="7"/># <text:s text:c="4"/># <text:s/># <text:s/># <text:s/>#</text:span></text:span></text:p>
      <text:p text:style-name="Standard"><text:span text:style-name="Drop_20_Caps"><text:span text:style-name="T3"># <text:s text:c="4"/># <text:s/># <text:s text:c="4"/># <text:s/># <text:s text:c="4"/># <text:s/># <text:s text:c="7"/># <text:s text:c="2"/># # <text:s text:c="8"/># <text:s text:c="7"/># <text:s text:c="4"/># <text:s/># <text:s text:c="4"/>#</text:span></text:span></text:p>
      <text:p text:style-name="Standard"><text:span text:style-name="Drop_20_Caps"><text:span text:style-name="T3"># <text:s text:c="4"/># <text:s/># <text:s text:c="4"/># <text:s/># <text:s text:c="4"/># <text:s/># <text:s text:c="7"/># <text:s text:c="3"/>## <text:s text:c="2"/>### <text:s text:c="2"/># <text:s text:c="4"/># <text:s/># <text:s text:c="4"/># <text:s/># <text:s text:c="4"/>#</text:span></text:span></text:p>
      <text:p text:style-name="Standard"><text:span text:style-name="Drop_20_Caps"><text:span text:style-name="T3">###### <text:s text:c="2"/># <text:s text:c="4"/># <text:s text:c="2"/>##### <text:s text:c="2"/>####### <text:s/># <text:s text:c="4"/># <text:s text:c="2"/>### <text:s text:c="3"/>##### <text:s text:c="2"/>####### <text:s/># <text:s text:c="4"/>#</text:span></text:span></text:p>
      <text:p text:style-name="Standard"><text:span text:style-name="Drop_20_Caps"><text:span text:style-name="T3"/></text:span></text:p>
      <text:p text:style-name="Standard"><text:span text:style-name="Drop_20_Caps"><text:span text:style-name="T3"/></text:span></text:p>
      <text:p text:style-name="Standard"><text:span text:style-name="Drop_20_Caps"><text:span text:style-name="T3"/></text:span></text:p>
      <text:p text:style-name="Standard"><text:span text:style-name="Drop_20_Caps"><text:span text:style-name="T3"/></text:span></text:p>
      <text:p text:style-name="Standard"><text:span text:style-name="Drop_20_Caps"><text:span text:style-name="T3">Transcribed from original documents by Brent R. Brian &amp; Martha M. Brian.</text:span></text:span></text:p>
      <text:p text:style-name="Standard"><text:span text:style-name="Drop_20_Caps"><text:span text:style-name="T3"/></text:span></text:p>
      <text:p text:style-name="Standard"><text:span text:style-name="Drop_20_Caps"><text:span text:style-name="T3">This document and others can be found on our website:</text:span></text:span></text:p>
      <text:p text:style-name="Standard"><text:span text:style-name="Drop_20_Caps"><text:span text:style-name="T3"/></text:span></text:p>
      <text:p text:style-name="Standard"><text:a xlink:type="simple" xlink:href="http://www.bmgen.com/" text:style-name="Internet_20_link" text:visited-style-name="Visited_20_Internet_20_Link"><text:span text:style-name="Drop_20_Caps"><text:span text:style-name="T3">BMGEN</text:span></text:span></text:a></text:p>
      <text:p text:style-name="Standard"><text:span text:style-name="Drop_20_Caps"><text:span text:style-name="T3"/></text:span></text:p>
      <text:p text:style-name="Standard"><text:span text:style-name="Drop_20_Caps"><text:span text:style-name="T4">We claim </text:span></text:span><text:span text:style-name="CAPS_20_BOLD"><text:span text:style-name="T5">COPYLEFT </text:span></text:span><text:span text:style-name="Drop_20_Caps"><text:span text:style-name="T5">on the documents that we publish that are our original work.</text:span></text:span></text:p>
      <text:p text:style-name="Standard"><text:span text:style-name="Drop_20_Caps"><text:span text:style-name="T3"/></text:span></text:p>
      <text:p text:style-name="Standard"><text:span text:style-name="Drop_20_Caps"><text:span text:style-name="T3">COPYLEFT “rules” can be reviewed on the web site:</text:span></text:span></text:p>
      <text:p text:style-name="Standard"><text:span text:style-name="Drop_20_Caps"><text:span text:style-name="T3"/></text:span></text:p>
      <text:p text:style-name="Standard"><text:a xlink:type="simple" xlink:href="https://www.gnu.org/licenses/fdl.html" text:style-name="Internet_20_link" text:visited-style-name="Visited_20_Internet_20_Link"><text:span text:style-name="Drop_20_Caps"><text:span text:style-name="T3">GNU Free Documentation License</text:span></text:span></text:a></text:p>
      <text:p text:style-name="Standard"><text:span text:style-name="Drop_20_Caps"><text:span text:style-name="T3"/></text:span></text:p>
      <text:p text:style-name="Standard"><text:span text:style-name="Drop_20_Caps"><text:span text:style-name="T3">In short, use what you like. <text:s/>But if you use our stuff, mention us as the source.</text:span></text:span></text:p>
      <text:p text:style-name="Standard"><text:span text:style-name="Drop_20_Caps"><text:span text:style-name="T3"/></text:span></text:p>
      <text:p text:style-name="Standard"><text:span text:style-name="Drop_20_Caps"><text:span text:style-name="T3">Brent R. Brian</text:span></text:span></text:p>
      <text:p text:style-name="Standard"><text:span text:style-name="Drop_20_Caps"><text:span text:style-name="T3">Martha M. Brian</text:span></text:span></text:p>
      <text:p text:style-name="Standard"><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svg:font-family="times"/>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6a19" officeooo:paragraph-rsid="00196a1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ebsite, Thomasson by Don McKinney</text:p>
      </style:header>
      <style:footer>
        <text:p text:style-name="MP2">Page <text:page-number text:select-page="current">15</text:page-number><text:s/>of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28T13:46:36.311359745</dc:date>
    <dc:creator>brent </dc:creator>
    <meta:editing-duration>PT1H19M14S</meta:editing-duration>
    <meta:editing-cycles>22</meta:editing-cycles>
    <meta:document-statistic meta:table-count="0" meta:image-count="0" meta:object-count="0" meta:page-count="18" meta:paragraph-count="241" meta:word-count="6263" meta:character-count="36091" meta:non-whitespace-character-count="29147"/>
  </office:meta>
</office:document-meta>
</file>