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paragraph-properties fo:text-align="center" style:justify-single-word="false"/>
      <style:text-properties officeooo:paragraph-rsid="0011597c"/>
    </style:style>
    <style:style style:name="P8" style:family="paragraph" style:parent-style-name="Standard" style:list-style-name="L1">
      <style:text-properties officeooo:paragraph-rsid="0011597c"/>
    </style:style>
    <style:style style:name="P9" style:family="paragraph" style:parent-style-name="Standard" style:list-style-name="L2">
      <style:text-properties officeooo:paragraph-rsid="0011597c"/>
    </style:style>
    <style:style style:name="P10" style:family="paragraph" style:parent-style-name="Standard">
      <style:text-properties officeooo:paragraph-rsid="001b97be"/>
    </style:style>
    <style:style style:name="P11" style:family="paragraph" style:parent-style-name="Standard" style:list-style-name="L4">
      <style:text-properties officeooo:paragraph-rsid="0011597c"/>
    </style:style>
    <style:style style:name="P12" style:family="paragraph" style:parent-style-name="Standard" style:list-style-name="L5">
      <style:text-properties officeooo:paragraph-rsid="0011597c"/>
    </style:style>
    <style:style style:name="P13" style:family="paragraph" style:parent-style-name="Standard">
      <style:paragraph-properties fo:break-before="page"/>
      <style:text-properties officeooo:paragraph-rsid="0011597c"/>
    </style:style>
    <style:style style:name="P14" style:family="paragraph" style:parent-style-name="Standard">
      <style:paragraph-properties fo:text-align="center" style:justify-single-word="false" fo:break-before="page"/>
      <style:text-properties officeooo:paragraph-rsid="0011597c"/>
    </style:style>
    <style:style style:name="P15" style:family="paragraph" style:parent-style-name="Standard">
      <style:paragraph-properties fo:margin-left="0.4925in" fo:margin-right="0in" fo:text-indent="0in" style:auto-text-indent="false"/>
      <style:text-properties officeooo:paragraph-rsid="0011597c"/>
    </style:style>
    <style:style style:name="P16" style:family="paragraph" style:parent-style-name="Standard">
      <style:paragraph-properties fo:margin-left="0in" fo:margin-right="0in" fo:text-indent="0in" style:auto-text-indent="false"/>
      <style:text-properties officeooo:paragraph-rsid="0011597c"/>
    </style:style>
    <style:style style:name="P17" style:family="paragraph" style:parent-style-name="Header">
      <style:paragraph-properties fo:text-align="center" style:justify-single-word="false"/>
      <style:text-properties fo:font-weight="bold" officeooo:rsid="00195a88" officeooo:paragraph-rsid="00195a88"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e319"/>
    </style:style>
    <style:style style:name="T5" style:family="text">
      <style:text-properties officeooo:rsid="001b97be"/>
    </style:style>
    <style:style style:name="T6" style:family="text">
      <style:text-properties fo:text-transform="uppercase" fo:color="#000000" style:font-name="Liberation Mono1" fo:font-size="10pt"/>
    </style:style>
    <style:style style:name="T7" style:family="text">
      <style:text-properties fo:text-transform="uppercase" fo:color="#000000" style:font-name="Liberation Mono1" fo:font-size="10pt" fo:font-weight="bold"/>
    </style:style>
    <style:style style:name="T8" style:family="text">
      <style:text-properties fo:text-transform="uppercase" fo:color="#000000" style:font-name="Liberation Mono1" fo:font-size="10pt" fo:font-weight="bold" style:font-weight-asian="bold" style:font-weight-complex="bold"/>
    </style:style>
    <style:style style:name="T9" style:family="text">
      <style:text-properties fo:text-transform="uppercase" fo:color="#000000" style:font-name="Liberation Mono1" fo:font-size="10pt" fo:font-weight="bold" officeooo:rsid="00188a04"/>
    </style:style>
    <style:style style:name="T10" style:family="text">
      <style:text-properties fo:text-transform="uppercase" fo:color="#000000" style:font-name="Liberation Mono1" fo:font-size="10pt" fo:font-weight="bold" officeooo:rsid="0018fea3"/>
    </style:style>
    <style:style style:name="T11" style:family="text">
      <style:text-properties officeooo:rsid="001e8dc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a xlink:type="simple" xlink:href="https://www.goodmanancestors.com/obryan.html" text:style-name="Internet_20_link" text:visited-style-name="Visited_20_Internet_20_Link"><text:span text:style-name="Drop_20_Caps"><text:span text:style-name="T2">OUR </text:span></text:span></text:a><text:a xlink:type="simple" xlink:href="https://www.goodmanancestors.com/obryan.html" text:style-name="Internet_20_link" text:visited-style-name="Visited_20_Internet_20_Link"><text:span text:style-name="Drop_20_Caps"><text:span text:style-name="T8">O'Bryan</text:span></text:span></text:a><text:a xlink:type="simple" xlink:href="https://www.goodmanancestors.com/obryan.html" text:style-name="Internet_20_link" text:visited-style-name="Visited_20_Internet_20_Link"><text:span text:style-name="Drop_20_Caps"><text:span text:style-name="T2"> FAMILY LINE</text:span></text:span></text:a></text:p>
      <text:p text:style-name="P2"><text:span text:style-name="Drop_20_Caps"/></text:p>
      <text:p text:style-name="P2"><text:span text:style-name="Drop_20_Caps"/></text:p>
      <text:p text:style-name="P2"><text:span text:style-name="Drop_20_Caps"/></text:p>
      <text:p text:style-name="P2"><text:span text:style-name="Drop_20_Caps"/></text:p>
      <text:p text:style-name="P15"><text:span text:style-name="CAPS_20_BOLD">John</text:span><text:span text:style-name="Drop_20_Caps"> </text:span><text:span text:style-name="Drop_20_Caps"><text:span text:style-name="T7">Bryan</text:span></text:span><text:span text:style-name="Drop_20_Caps"> - 1590, Ann</text:span></text:p>
      <text:p text:style-name="P15"><text:span text:style-name="CAPS_20_BOLD">Mathias</text:span><text:span text:style-name="Drop_20_Caps"> </text:span><text:span text:style-name="Drop_20_Caps"><text:span text:style-name="T7">O'Bryan</text:span></text:span><text:span text:style-name="Drop_20_Caps"> - 1627, Netherlands, Elizabeth Thompson</text:span></text:p>
      <text:p text:style-name="P15"><text:span text:style-name="CAPS_20_BOLD">Mary</text:span><text:span text:style-name="Drop_20_Caps"> </text:span><text:span text:style-name="Drop_20_Caps"><text:span text:style-name="T7">O'Bryan</text:span></text:span><text:span text:style-name="Drop_20_Caps"> - 1669, Maryland, <text:s/>Dennis Connell</text:span></text:p>
      <text:p text:style-name="P15"><text:span text:style-name="CAPS_20_BOLD">Mary</text:span><text:span text:style-name="Drop_20_Caps"> </text:span><text:span text:style-name="Drop_20_Caps"><text:span text:style-name="T7">O'Bryan</text:span></text:span><text:span text:style-name="Drop_20_Caps"> Connell - 1685, Maryland, </text:span><text:span text:style-name="CAPS_20_BOLD">Stephan</text:span><text:span text:style-name="Drop_20_Caps"> </text:span><text:span text:style-name="Drop_20_Caps"><text:span text:style-name="T7">Noland</text:span></text:span></text:p>
      <text:p text:style-name="P15"><text:span text:style-name="CAPS_20_BOLD">Daniel</text:span><text:span text:style-name="Drop_20_Caps"> </text:span><text:span text:style-name="Drop_20_Caps"><text:span text:style-name="T7">Noland</text:span></text:span><text:span text:style-name="Drop_20_Caps"> - 1712, Maryland, Henrietta Smallwood</text:span></text:p>
      <text:p text:style-name="P15"><text:span text:style-name="CAPS_20_BOLD">Henrietta</text:span><text:span text:style-name="Drop_20_Caps"> </text:span><text:span text:style-name="Drop_20_Caps"><text:span text:style-name="T7">Noland</text:span></text:span><text:span text:style-name="Drop_20_Caps"> - 1759, Maryland - George Redmon</text:span></text:p>
      <text:p text:style-name="P15"><text:span text:style-name="Drop_20_Caps">Eunice Redmon - 1802, Kentucky, William Green </text:span></text:p>
      <text:p text:style-name="P15"><text:span text:style-name="Drop_20_Caps">Charles Green - 1829, Illinois, Rachel Rock</text:span></text:p>
      <text:p text:style-name="P15"><text:span text:style-name="Drop_20_Caps">Lueanna Green, 1865, Illinois, Jacob Nathaniel Keller</text:span></text:p>
      <text:p text:style-name="P15"><text:span text:style-name="Drop_20_Caps">Leona Keller - 1887, Illinois, Robert D. Gifford</text:span></text:p>
      <text:p text:style-name="P15"><text:span text:style-name="Drop_20_Caps">Martha Gifford - 1917, Tuckerman, Arkansas</text:span></text:p>
      <text:p text:style-name="P15"><text:span text:style-name="Drop_20_Caps">Mary Jo Gifford - <text:s/>1937, Leachville, Arkansas, Luther Goodman</text:span></text:p>
      <text:p text:style-name="P2"><text:span text:style-name="Drop_20_Caps"/></text:p>
      <text:p text:style-name="P14"><text:span text:style-name="Drop_20_Caps"><text:span text:style-name="T2">Descendants of John </text:span></text:span><text:span text:style-name="Drop_20_Caps"><text:span text:style-name="T8">Bryan</text:span></text:span></text:p>
      <text:p text:style-name="P7"><text:span text:style-name="Drop_20_Caps"><text:span text:style-name="T2"/></text:span></text:p>
      <text:p text:style-name="P7"><text:span text:style-name="Drop_20_Caps"><text:span text:style-name="T2">Generation No. 1</text:span></text:span></text:p>
      <text:p text:style-name="P2"><text:span text:style-name="Drop_20_Caps"/></text:p>
      <text:p text:style-name="P2"><text:span text:style-name="CAPS_20_BOLD">JOHN</text:span><text:span text:style-name="Drop_20_Caps"> </text:span><text:span text:style-name="Drop_20_Caps"><text:span text:style-name="T7">Bryan</text:span></text:span><text:span text:style-name="Drop_20_Caps"> was born 1590, and died 1638 in Maryland. <text:s/>He married </text:span><text:span text:style-name="CAPS_20_BOLD">ANN</text:span><text:span text:style-name="Drop_20_Caps">. <text:s/>Various spelling of the last name as </text:span><text:span text:style-name="Drop_20_Caps"><text:span text:style-name="T7">Bryant</text:span></text:span><text:span text:style-name="Drop_20_Caps">, </text:span><text:span text:style-name="Drop_20_Caps"><text:span text:style-name="T7">Bryan</text:span></text:span><text:span text:style-name="Drop_20_Caps">, and </text:span><text:span text:style-name="Drop_20_Caps"><text:span text:style-name="T7">O'Bryan</text:span></text:span><text:span text:style-name="Drop_20_Caps">. <text:s/>He was a passenger aboard either the Ark or Dove in 1634, that brought the first settlers to Maryland; probably an indentured servant, and referred to as an Irishman.</text:span></text:p>
      <text:p text:style-name="P2"><text:span text:style-name="Drop_20_Caps"/></text:p>
      <text:p text:style-name="P2"><text:span text:style-name="Drop_20_Caps">On November 22, 1633, they set sail from Cowes, in the Isle of Wight, with a gentle east wind blowing. <text:s/>They sailed past a number of rocks, which from their shape were called the Needles. <text:s/>They left behind them the western promontory of England and the Scilly Isles sailing easily on. <text:s/>They passed over the British channel. <text:s/>They did not hasten, fearing, that if they left the pinnace [i.e., the Dove] too far behind, that it would become the prey of Turks and Pirates, who generally infested that sea.</text:span></text:p>
      <text:p text:style-name="P2"><text:span text:style-name="Drop_20_Caps"/></text:p>
      <text:p text:style-name="P2"><text:span text:style-name="Drop_20_Caps">The winds increased, and the sea grew more boisterous, they could see the pinnace in the distance, showing two lights of her masthead. <text:s/>They then thought it was all over with her, and that she had been swallowed up in the deep whirlpools; for in a moment she had passed out of sight, and no news of her reached them for six months afterwards. <text:s/>But the Dove had returned to England and made a fresh start from there, she overtook them months later at the Antilles.</text:span></text:p>
      <text:p text:style-name="P2"><text:span text:style-name="Drop_20_Caps"/></text:p>
      <text:p text:style-name="P2"><text:span text:style-name="Drop_20_Caps">Along the way they encountered a furious hurricane, which damaged the mainsail, the only one they were carrying, it was torn in the middle from top to bottom. <text:s/>All control of the rudder was lost, the ship drifted about like a dish in the water, at the mercy of the waves. <text:s/>Eventually the storm passed and was followed by delightful weather for three months. They continued past the Strait of Gibraltar, and the Madeiras, with favorable winds, which blew steadily towards the South and the south-west to the Fortunate Isles [the Canary Islands].</text:span></text:p>
      <text:p text:style-name="P2"><text:span text:style-name="Drop_20_Caps"/></text:p>
      <text:p text:style-name="P2"><text:span text:style-name="Drop_20_Caps">En route to the Caribbean Sea, Christmas was celebrated and in order that that day might be better kept, wine was given out; and those who drank of it too freely, were seized the next day with a fever; and of these, not long afterwards, about twelve died. <text:s/>They reached Barbados on the third of January, They had no beef or mutton at any price. On the twenty-fourth of January, they weighed anchor and continued past St. Lucia, Guadalupe, Montserrat, and Nevis and spent ten days at St. Christopher's.</text:span></text:p>
      <text:p text:style-name="P2"><text:span text:style-name="Drop_20_Caps"/></text:p>
      <text:p text:style-name="P2"><text:span text:style-name="Drop_20_Caps">At length, sailing from this place, they went north, rounded Cape Hatteras, and entered Chesapeake Bay between Cape Charles and Cape Henry and]reached Point Comfort, in Virginia, on the 27th of February, full of apprehension, lest the English inhabitants, who were much displeased at their settling, should be plotting something against them. <text:s/>Nevertheless, the letters they carried from the King, and from the high treasurer of England, served to allay their anger.</text:span></text:p>
      <text:p text:style-name="P2"><text:span text:style-name="Drop_20_Caps"/></text:p>
      <text:p text:style-name="P2"><text:span text:style-name="Drop_20_Caps">After being kindly treated for eight or nine days, they set sail on the third of March, and entering the Chesapeake Bay, turning their course to the north to reach the </text:span><text:span text:style-name="Drop_20_Caps"><text:span text:style-name="T4">Potomac</text:span></text:span><text:span text:style-name="Drop_20_Caps"> River, having now arrived at the wished-for country. The first island they came to they called St. Clement's Island. However, the island contained only four hundred acres, they saw that it would not afford room enough for the new settlement, They went about nine leagues from St. Clement, and sailed into the mouth of a river, on the north side of the Potomac [now St. Mary's River] capable of containing three hundred ships of the largest size. <text:s/>They landed, and going in </text:span><text:soft-page-break/><text:span text:style-name="Drop_20_Caps">about a mile from the shore, they laid out the plan of a city, naming it after St. Mary. <text:s/>And in order to avoid every appearance of injustice, and afford opportunity for hostility, they bought from the [Indian] King thirty miles of land.</text:span></text:p>
      <text:p text:style-name="P2"><text:span text:style-name="Drop_20_Caps"/></text:p>
      <text:p text:style-name="P2"><text:span text:style-name="Drop_20_Caps">Extracted from The Maryland Historical Society's Fund Publication No. 1, Baltimore, Maryland, 1874.</text:span></text:p>
      <text:p text:style-name="P2"><text:span text:style-name="Drop_20_Caps"/></text:p>
      <text:p text:style-name="P2"><text:span text:style-name="CAPS_20_BOLD">John</text:span><text:span text:style-name="Drop_20_Caps"> </text:span><text:span text:style-name="Drop_20_Caps"><text:span text:style-name="T7">Bryant</text:span></text:span><text:span text:style-name="Drop_20_Caps"> killed by the felling of a tree in 1638, leaving a widow </text:span><text:span text:style-name="CAPS_20_BOLD">Ann</text:span><text:span text:style-name="Drop_20_Caps"> and son </text:span><text:span text:style-name="CAPS_20_BOLD">Mathias</text:span><text:span text:style-name="Drop_20_Caps">.</text:span></text:p>
      <text:p text:style-name="P2"><text:span text:style-name="Drop_20_Caps"/></text:p>
      <text:p text:style-name="P2"><text:span text:style-name="Drop_20_Caps">Child of </text:span><text:span text:style-name="CAPS_20_BOLD">JOHN</text:span><text:span text:style-name="Drop_20_Caps"> </text:span><text:span text:style-name="Drop_20_Caps"><text:span text:style-name="T7">Bryan</text:span></text:span><text:span text:style-name="Drop_20_Caps"> and ANN is:</text:span></text:p>
      <text:p text:style-name="P2"><text:span text:style-name="Drop_20_Caps"/></text:p>
      <text:list xml:id="list4057734943" text:style-name="L1">
        <text:list-item>
          <text:p text:style-name="P8"><text:span text:style-name="CAPS_20_BOLD">MATHIAS</text:span><text:span text:style-name="Drop_20_Caps"> </text:span><text:span text:style-name="Drop_20_Caps"><text:span text:style-name="T7">O'Bryan</text:span></text:span><text:span text:style-name="Drop_20_Caps">, b. 1627, Rotterdam, Zuid-Holland, Netherlands; d. Bef. August 1703, Charles County, Maryland.</text:span></text:p>
        </text:list-item>
      </text:list>
      <text:p text:style-name="P2"><text:span text:style-name="Drop_20_Caps"/></text:p>
      <text:p text:style-name="P2"><text:span text:style-name="Drop_20_Caps"/></text:p>
      <text:p text:style-name="P14"><text:span text:style-name="Drop_20_Caps"><text:span text:style-name="T2">Generation No. 2</text:span></text:span></text:p>
      <text:p text:style-name="P2"><text:span text:style-name="Drop_20_Caps"/></text:p>
      <text:p text:style-name="P2"><text:span text:style-name="CAPS_20_BOLD">MATHIAS</text:span><text:span text:style-name="Drop_20_Caps"> </text:span><text:span text:style-name="Drop_20_Caps"><text:span text:style-name="T7">O'Bryan</text:span></text:span><text:span text:style-name="Drop_20_Caps"> (</text:span><text:span text:style-name="CAPS_20_BOLD">JOHN</text:span><text:span text:style-name="Drop_20_Caps"> </text:span><text:span text:style-name="Drop_20_Caps"><text:span text:style-name="T7">Bryan</text:span></text:span><text:span text:style-name="Drop_20_Caps">) was born 1627 in Rotterdam, Zuid-Holland, Netherlands, and died Bef. August 1703 in Charles County, Maryland. <text:s/>He married (1) </text:span><text:span text:style-name="CAPS_20_BOLD">ELIZABETH</text:span><text:span text:style-name="Drop_20_Caps"> </text:span><text:span text:style-name="CAPS_20_BOLD">THOMPSON</text:span><text:span text:style-name="Drop_20_Caps"> Abt. 1648, daughter of WILLIAM THOMPSON. <text:s/>She was born 1635, and died May 06, 1670 in Charles County, Maryland. <text:s/>He married (2) MAGDALEN POPE 1671 in Charles County, Maryland, daughter of CAPT. POPE and CATHERINE SPARLING. <text:s/>She was born 1642 in Charles County, Maryland, and died Bef. 1720 in Northumbeland County, Virginia.</text:span></text:p>
      <text:p text:style-name="P2"><text:span text:style-name="Drop_20_Caps"/></text:p>
      <text:p text:style-name="P2"><text:span text:style-name="Drop_20_Caps">Liber A, Page 120, folio 308; Charles County Circuit Court, Microfilm Cr 35,689, Court 12 Feb 1660.</text:span></text:p>
      <text:p text:style-name="P2"><text:span text:style-name="Drop_20_Caps"/></text:p>
      <text:p text:style-name="P2"><text:span text:style-name="CAPS_20_BOLD">Mathias </text:span><text:span text:style-name="CAPS_20_BOLD"><text:span text:style-name="T7">O'Brian</text:span></text:span><text:span text:style-name="Drop_20_Caps">, age ca 33 years, states that John Tomkinson, in the presence of William Allen and James Johnson, said there were 30 of the inhabitants of this province to be hanged including Zacharie Wade, Joseph Harrison, William Heard and several others.</text:span></text:p>
      <text:p text:style-name="P2"><text:span text:style-name="Drop_20_Caps"/></text:p>
      <text:p text:style-name="P16"><text:span text:style-name="Drop_20_Caps">1648 Mathias testified to having seen the Indian called Moyke kill a swine of Mr. Thompson</text:span></text:p>
      <text:p text:style-name="P16"><text:span text:style-name="Drop_20_Caps"/></text:p>
      <text:p text:style-name="P16"><text:span text:style-name="Drop_20_Caps">1649 Mathias bought a heifer from William Thompson</text:span></text:p>
      <text:p text:style-name="P16"><text:span text:style-name="Drop_20_Caps"/></text:p>
      <text:p text:style-name="P16"><text:span text:style-name="Drop_20_Caps">Charles County Circuit Court, Liber B, 5 Mar 1663/4, Page 257</text:span></text:p>
      <text:p text:style-name="P16"><text:span text:style-name="Drop_20_Caps"/></text:p>
      <text:p text:style-name="P16"><text:span text:style-name="CAPS_20_BOLD">Mathias</text:span><text:span text:style-name="Drop_20_Caps"> </text:span><text:span text:style-name="Drop_20_Caps"><text:span text:style-name="T7">O'Brian</text:span></text:span><text:span text:style-name="Drop_20_Caps"> presents a man servant named John Lyle; judged to be 17 years old</text:span></text:p>
      <text:p text:style-name="P2"><text:span text:style-name="Drop_20_Caps"/></text:p>
      <text:p text:style-name="P2"><text:span text:style-name="Drop_20_Caps">Children of </text:span><text:span text:style-name="CAPS_20_BOLD">MATHIAS</text:span><text:span text:style-name="Drop_20_Caps"> </text:span><text:span text:style-name="Drop_20_Caps"><text:span text:style-name="T7">O'Bryan</text:span></text:span><text:span text:style-name="Drop_20_Caps"> and ELIZABETH THOMPSON are:</text:span></text:p>
      <text:p text:style-name="P2"><text:span text:style-name="Drop_20_Caps"/></text:p>
      <text:list xml:id="list1498374212" text:style-name="L2">
        <text:list-item>
          <text:p text:style-name="P9"><text:span text:style-name="CAPS_20_BOLD">MARY</text:span><text:span text:style-name="Drop_20_Caps"> </text:span><text:span text:style-name="Drop_20_Caps"><text:span text:style-name="T7">O'Bryan</text:span></text:span><text:span text:style-name="Drop_20_Caps">, b. 1669, Charles County, Maryland; d. Aft. 1723, Charles County, Maryland.</text:span></text:p>
        </text:list-item>
        <text:list-item>
          <text:p text:style-name="P9"><text:span text:style-name="CAPS_20_BOLD">ELINOR</text:span><text:span text:style-name="Drop_20_Caps"> </text:span><text:span text:style-name="Drop_20_Caps"><text:span text:style-name="T7">O'Bryan</text:span></text:span><text:span text:style-name="Drop_20_Caps">, b. November 05, 1666.</text:span></text:p>
        </text:list-item>
        <text:list-item>
          <text:p text:style-name="P9"><text:span text:style-name="CAPS_20_BOLD">JOHN</text:span><text:span text:style-name="Drop_20_Caps"> </text:span><text:span text:style-name="Drop_20_Caps"><text:span text:style-name="T7">O'Bryan</text:span></text:span><text:span text:style-name="Drop_20_Caps">, b. Abt. 1660; m. MARY STEWART.</text:span></text:p>
        </text:list-item>
        <text:list-item>
          <text:p text:style-name="P9"><text:span text:style-name="CAPS_20_BOLD">THOMAS</text:span><text:span text:style-name="Drop_20_Caps"> </text:span><text:span text:style-name="Drop_20_Caps"><text:span text:style-name="T7">O'Bryan</text:span></text:span><text:span text:style-name="Drop_20_Caps">, b. 1663.</text:span></text:p>
        </text:list-item>
      </text:list>
      <text:p text:style-name="P2"><text:span text:style-name="Drop_20_Caps"/></text:p>
      <text:p text:style-name="P2"><text:span text:style-name="Drop_20_Caps">Children of </text:span><text:span text:style-name="CAPS_20_BOLD">MATHIAS</text:span><text:span text:style-name="Drop_20_Caps"> </text:span><text:span text:style-name="Drop_20_Caps"><text:span text:style-name="T7">O'Bryan</text:span></text:span><text:span text:style-name="Drop_20_Caps"> and MAGDALEN POPE are:</text:span></text:p>
      <text:p text:style-name="P2"><text:span text:style-name="Drop_20_Caps"/></text:p>
      <text:list xml:id="list203448407820092" text:continue-numbering="true" text:style-name="L2">
        <text:list-item>
          <text:p text:style-name="P9"><text:span text:style-name="CAPS_20_BOLD">WILLIAM</text:span><text:span text:style-name="Drop_20_Caps"> </text:span><text:span text:style-name="Drop_20_Caps"><text:span text:style-name="T7">O'Bryan</text:span></text:span><text:span text:style-name="Drop_20_Caps">, b. March 06, 1671/72.</text:span></text:p>
        </text:list-item>
        <text:list-item>
          <text:p text:style-name="P9"><text:span text:style-name="CAPS_20_BOLD">JOHN</text:span><text:span text:style-name="Drop_20_Caps"> </text:span><text:span text:style-name="Drop_20_Caps"><text:span text:style-name="T7">O'Bryan</text:span></text:span><text:span text:style-name="Drop_20_Caps">, b. 1678.</text:span></text:p>
        </text:list-item>
      </text:list>
      <text:p text:style-name="P2"><text:span text:style-name="Drop_20_Caps"/></text:p>
      <text:p text:style-name="P2"><text:span text:style-name="Drop_20_Caps"/></text:p>
      <text:p text:style-name="P14"><text:span text:style-name="Drop_20_Caps"><text:span text:style-name="T2">Generation No. 3</text:span></text:span></text:p>
      <text:p text:style-name="P2"><text:span text:style-name="Drop_20_Caps"/></text:p>
      <text:p text:style-name="P2"><text:span text:style-name="CAPS_20_BOLD">MARY</text:span><text:span text:style-name="Drop_20_Caps"> </text:span><text:span text:style-name="Drop_20_Caps"><text:span text:style-name="T7">O'Bryan</text:span></text:span><text:span text:style-name="Drop_20_Caps"> (</text:span><text:span text:style-name="CAPS_20_BOLD">MATHIAS</text:span><text:span text:style-name="Drop_20_Caps">, </text:span><text:span text:style-name="CAPS_20_BOLD">JOHN</text:span><text:span text:style-name="Drop_20_Caps"> </text:span><text:span text:style-name="Drop_20_Caps"><text:span text:style-name="T7">Bryan</text:span></text:span><text:span text:style-name="Drop_20_Caps">) was born 1669 in Charles County, Maryland, and died Aft. 1723 in Charles County, Maryland. <text:s/>She married DENNIS CONNELL 1682 in Charles, Maryland, United States. <text:s/>He was born 1665 in Charles County, Maryland, and died August 06, 1705 in Charles County, Maryland.</text:span></text:p>
      <text:p text:style-name="P2"><text:span text:style-name="Drop_20_Caps"/></text:p>
      <text:p text:style-name="P10"><text:span text:style-name="Drop_20_Caps">Charles County Maryland Land Records, </text:span></text:p>
      <text:p text:style-name="P10"><text:span text:style-name="Drop_20_Caps">Liber Z, Page 49</text:span></text:p>
      <text:p text:style-name="P2"><text:span text:style-name="Drop_20_Caps">Recorded at request of Dennis Connell:</text:span></text:p>
      <text:p text:style-name="P2"><text:span text:style-name="Drop_20_Caps">10 Aug 1703; Indenture from </text:span><text:span text:style-name="CAPS_20_BOLD">Ellinor</text:span><text:span text:style-name="Drop_20_Caps"> </text:span><text:span text:style-name="Drop_20_Caps"><text:span text:style-name="T7">O'Bryan</text:span></text:span><text:span text:style-name="Drop_20_Caps">, surviving heir of </text:span><text:span text:style-name="CAPS_20_BOLD">Matthias</text:span><text:span text:style-name="Drop_20_Caps"> </text:span><text:span text:style-name="Drop_20_Caps"><text:span text:style-name="T7">O'Bryan</text:span></text:span><text:span text:style-name="Drop_20_Caps">, dec'd, to Mary Connell, wife of Dennis Connell; for love and affection to Mary Connell for her natural life, then to William, Elizabeth, Mary and Angellica Connell, children of Mary Connell; two tracts of land; a parcel called Fernes on the south side of Mattawoman formerly taken up by </text:span><text:span text:style-name="CAPS_20_BOLD">Matthias</text:span><text:span text:style-name="Drop_20_Caps"> </text:span><text:span text:style-name="Drop_20_Caps"><text:span text:style-name="T7">O'Bryan</text:span></text:span><text:span text:style-name="Drop_20_Caps"> about 2 miles from the head of said. creek; laid out for 300 acres; also a tract of 200 acres bound by land formerly owned by George How called Howland; /s/ </text:span><text:span text:style-name="CAPS_20_BOLD">Elinor</text:span><text:span text:style-name="Drop_20_Caps"> </text:span><text:span text:style-name="Drop_20_Caps"><text:span text:style-name="T7">O'Bryan</text:span></text:span><text:span text:style-name="Drop_20_Caps"> (mark); wit: </text:span><text:span text:style-name="Drop_20_Caps"><text:span text:style-name="T5">William</text:span></text:span><text:span text:style-name="Drop_20_Caps"> Stone; 10 Aug 1703 ack. by </text:span><text:span text:style-name="CAPS_20_BOLD">Ellinor</text:span><text:span text:style-name="Drop_20_Caps"> </text:span><text:span text:style-name="Drop_20_Caps"><text:span text:style-name="T7">O'Bryan</text:span></text:span><text:span text:style-name="Drop_20_Caps">; alienation by William Stone II Aug 1703</text:span></text:p>
      <text:p text:style-name="P2"><text:span text:style-name="Drop_20_Caps"/></text:p>
      <text:p text:style-name="P10"><text:span text:style-name="Drop_20_Caps">Charles County Land Records, </text:span></text:p>
      <text:p text:style-name="P10"><text:span text:style-name="Drop_20_Caps">Liber C#2 Page 203</text:span></text:p>
      <text:p text:style-name="P2"><text:span text:style-name="Drop_20_Caps">15 Sep 17 10; Recorded at the request of Thomas Riggs:</text:span></text:p>
      <text:p text:style-name="P2"><text:span text:style-name="Drop_20_Caps">27 Dec 1709; Indenture of Lease between </text:span><text:span text:style-name="CAPS_20_BOLD">Stephen</text:span><text:span text:style-name="Drop_20_Caps"> </text:span><text:span text:style-name="Drop_20_Caps"><text:span text:style-name="T7">Noland</text:span></text:span><text:span text:style-name="Drop_20_Caps"> and Mary his wife and Thomas Riggs; for 500# tobacco annually; 200 acres, part of land called ?Hemirad [CLAHAMOND], not already leased to Norman Mackcloud [McLeod]; commonly known as </text:span><text:span text:style-name="CAPS_20_BOLD">Mathias O'</text:span><text:span text:style-name="CAPS_20_BOLD"><text:span text:style-name="T7">Bryan’</text:span></text:span><text:span text:style-name="Drop_20_Caps">s Old Plantation lying between Peter Hardiman and land leased to Norman Mackcloud; /s/ </text:span><text:span text:style-name="CAPS_20_BOLD">Stephen</text:span><text:span text:style-name="Drop_20_Caps"> </text:span><text:span text:style-name="CAPS_20_BOLD">Noeland</text:span><text:span text:style-name="Drop_20_Caps">, </text:span><text:span text:style-name="CAPS_20_BOLD">Mary</text:span><text:span text:style-name="Drop_20_Caps"> </text:span><text:span text:style-name="Drop_20_Caps"><text:span text:style-name="T7">Noland</text:span></text:span><text:span text:style-name="Drop_20_Caps"> (mark); wit. Peter G___; Norman Mackcloud (mark)</text:span></text:p>
      <text:p text:style-name="P2"><text:span text:style-name="Drop_20_Caps"/></text:p>
      <text:p text:style-name="P10"><text:span text:style-name="Drop_20_Caps">Charles County Land Records, </text:span></text:p>
      <text:p text:style-name="P10"><text:span text:style-name="Drop_20_Caps">Liber F#2, Page 31</text:span></text:p>
      <text:p text:style-name="P2"><text:span text:style-name="Drop_20_Caps">30 Aug 1714; Recorded at request of </text:span><text:span text:style-name="CAPS_20_BOLD">Stephen</text:span><text:span text:style-name="Drop_20_Caps"> </text:span><text:span text:style-name="CAPS_20_BOLD">Nowland</text:span><text:span text:style-name="Drop_20_Caps">, {</text:span><text:span text:style-name="Drop_20_Caps"><text:span text:style-name="T7">Noland</text:span></text:span><text:span text:style-name="Drop_20_Caps">} planter:</text:span></text:p>
      <text:p text:style-name="P2"><text:span text:style-name="Drop_20_Caps">27 Apr 1714; Indenture from William Connell, planter, and James Byrn and Elizabeth his wife to Stephen Nowland; for 13,000# tobacco; a parcel of land formerly conveyed from </text:span><text:span text:style-name="CAPS_20_BOLD">Eleanor</text:span><text:span text:style-name="Drop_20_Caps"> </text:span><text:span text:style-name="Drop_20_Caps"><text:span text:style-name="T7">O'Bryan</text:span></text:span><text:span text:style-name="Drop_20_Caps">, dec'd, to Mary Connell, mother of William Connell and Elizabeth Byrn, during her lifetime to be divided among her children after her death; from </text:span><text:span text:style-name="CAPS_20_BOLD">Eleanor</text:span><text:span text:style-name="Drop_20_Caps"> </text:span><text:span text:style-name="Drop_20_Caps"><text:span text:style-name="T7">O'Bryan</text:span></text:span><text:span text:style-name="Drop_20_Caps"> to Mary Connell 10 Aug 1703; two tracts; Freshes near head of Mattawoman Creek of 300 acres; also Clahammond of 200 acres; /s/ William Connell (mark), James Byrn (mark), Elizabeth Byrn (mark); wit. John Dimcey (mark), Robt. Hanson; 14 May 1714 William Connell, James Byrn and Elizabeth his wife, ack. Deed.</text:span></text:p>
      <text:p text:style-name="P2"><text:span text:style-name="Drop_20_Caps"/></text:p>
      <text:p text:style-name="P10"><text:span text:style-name="Drop_20_Caps">Charles County, Maryland </text:span></text:p>
      <text:p text:style-name="P10"><text:span text:style-name="Drop_20_Caps">Liber L#2, Page 96.</text:span></text:p>
      <text:p text:style-name="P2"><text:span text:style-name="Drop_20_Caps">At the request of John Dempsey of CC, planter, the following deposition was recorded this Jul 23 1723.</text:span></text:p>
      <text:p text:style-name="P2"><text:span text:style-name="Drop_20_Caps"/></text:p>
      <text:p text:style-name="P2"><text:span text:style-name="Drop_20_Caps">On Jun 22, 1723, Josh Thomas came before me and made oath that William Connell, the son of Dennis &amp; Mary Connell, was a sucking child and the said Mary wanted this deponent to set down the day of the birth of the said William in her Bible in these words (viz) William Connel was born in Mattawoman .[Cr] Apr 2, 1693. Sworn before </text:span><text:span text:style-name="Drop_20_Caps"><text:span text:style-name="T11">Robert</text:span></text:span><text:span text:style-name="Drop_20_Caps"> Hanson. <text:s/></text:span></text:p>
      <text:p text:style-name="P2"><text:span text:style-name="Drop_20_Caps"/></text:p>
      <text:p text:style-name="P2"><text:span text:style-name="Drop_20_Caps"/></text:p>
      <text:p text:style-name="P13"><text:span text:style-name="Drop_20_Caps">Children of </text:span><text:span text:style-name="CAPS_20_BOLD">MARY</text:span><text:span text:style-name="Drop_20_Caps"> </text:span><text:span text:style-name="Drop_20_Caps"><text:span text:style-name="T7">O'Bryan</text:span></text:span><text:span text:style-name="Drop_20_Caps"> and DENNIS CONNELL are:</text:span></text:p>
      <text:p text:style-name="P2"><text:span text:style-name="Drop_20_Caps"/></text:p>
      <text:list xml:id="list4166158320" text:style-name="L4">
        <text:list-item>
          <text:p text:style-name="P11"><text:span text:style-name="CAPS_20_BOLD">MARY</text:span><text:span text:style-name="Drop_20_Caps"> </text:span><text:span text:style-name="Drop_20_Caps"><text:span text:style-name="T7">O'Bryan</text:span></text:span><text:span text:style-name="Drop_20_Caps"> CONNELL, b. 1685, Charles County, Maryland.</text:span></text:p>
        </text:list-item>
        <text:list-item>
          <text:p text:style-name="P11"><text:span text:style-name="Drop_20_Caps">WILLIAM CONNELL, b. April 02, 1693, Mattawoman, Charles County, Maryland.</text:span></text:p>
        </text:list-item>
        <text:list-item>
          <text:p text:style-name="P11"><text:span text:style-name="Drop_20_Caps">ANGELLICA CONNELL, b. Bef. 1703, Charles County, Maryland.</text:span></text:p>
        </text:list-item>
        <text:list-item>
          <text:p text:style-name="P11"><text:span text:style-name="Drop_20_Caps">ELIZABETH CONNELL, b. Bef. 1705.</text:span></text:p>
        </text:list-item>
      </text:list>
      <text:p text:style-name="P2"><text:span text:style-name="Drop_20_Caps"/></text:p>
      <text:p text:style-name="P2"><text:span text:style-name="Drop_20_Caps"/></text:p>
      <text:p text:style-name="P14"><text:span text:style-name="Drop_20_Caps"><text:span text:style-name="T2">Generation No. 4</text:span></text:span></text:p>
      <text:p text:style-name="P2"><text:span text:style-name="Drop_20_Caps"/></text:p>
      <text:p text:style-name="P2"><text:span text:style-name="CAPS_20_BOLD">MARY</text:span><text:span text:style-name="Drop_20_Caps"> </text:span><text:span text:style-name="Drop_20_Caps"><text:span text:style-name="T7">O'Bryan</text:span></text:span><text:span text:style-name="Drop_20_Caps"> CONNELL (</text:span><text:span text:style-name="CAPS_20_BOLD">MARY</text:span><text:span text:style-name="Drop_20_Caps"> </text:span><text:span text:style-name="Drop_20_Caps"><text:span text:style-name="T7">O'Bryan</text:span></text:span><text:span text:style-name="Drop_20_Caps">, </text:span><text:span text:style-name="CAPS_20_BOLD">MATHIAS</text:span><text:span text:style-name="Drop_20_Caps">, </text:span><text:span text:style-name="CAPS_20_BOLD">JOHN</text:span><text:span text:style-name="Drop_20_Caps"> </text:span><text:span text:style-name="Drop_20_Caps"><text:span text:style-name="T7">Bryan</text:span></text:span><text:span text:style-name="Drop_20_Caps">) was born 1685 in Charles County, Maryland. <text:s/>She married </text:span><text:span text:style-name="CAPS_20_BOLD">STEPHEN</text:span><text:span text:style-name="Drop_20_Caps"> </text:span><text:span text:style-name="Drop_20_Caps"><text:span text:style-name="T7">Noland</text:span></text:span><text:span text:style-name="Drop_20_Caps"> 1704 in Charles County, Maryland, son of </text:span><text:span text:style-name="CAPS_20_BOLD">PIERCE</text:span><text:span text:style-name="Drop_20_Caps"> </text:span><text:span text:style-name="Drop_20_Caps"><text:span text:style-name="T7">Noland</text:span></text:span><text:span text:style-name="Drop_20_Caps"> and KATHERINE. <text:s/>He was born Abt. 1682 in Charles County, Maryland, and died October 1791 in Rowan County, North Carolina.</text:span></text:p>
      <text:p text:style-name="P2"><text:span text:style-name="Drop_20_Caps"/></text:p>
      <text:p text:style-name="P2"><text:span text:style-name="Drop_20_Caps">Children of MARY CONNELL and </text:span><text:span text:style-name="CAPS_20_BOLD">STEPHEN</text:span><text:span text:style-name="Drop_20_Caps"> </text:span><text:span text:style-name="Drop_20_Caps"><text:span text:style-name="T7">Noland</text:span></text:span><text:span text:style-name="Drop_20_Caps"> are:</text:span></text:p>
      <text:p text:style-name="P2"><text:span text:style-name="Drop_20_Caps"/></text:p>
      <text:list xml:id="list970440142" text:style-name="L5">
        <text:list-item>
          <text:p text:style-name="P12"><text:span text:style-name="CAPS_20_BOLD">JAMES</text:span><text:span text:style-name="Drop_20_Caps"> </text:span><text:span text:style-name="Drop_20_Caps"><text:span text:style-name="T7">Noland</text:span></text:span><text:span text:style-name="Drop_20_Caps">, b. Abt. 1707, Charles County, Maryland.</text:span></text:p>
        </text:list-item>
        <text:list-item>
          <text:p text:style-name="P12"><text:span text:style-name="CAPS_20_BOLD">DANIEL</text:span><text:span text:style-name="Drop_20_Caps"> </text:span><text:span text:style-name="Drop_20_Caps"><text:span text:style-name="T7">Noland</text:span></text:span><text:span text:style-name="Drop_20_Caps">, b. 1712, Charles County, Maryland; d. March 1761, Charles County, Maryland; m. HENRIETTA SMALLWOOD, 1738, Charles County, Maryland; b. 1718, Charles County, Maryland; d. Aft. 1780, Louden County, Virginia.</text:span></text:p>
        </text:list-item>
        <text:list-item>
          <text:p text:style-name="P12"><text:span text:style-name="CAPS_20_BOLD">STEPHEN</text:span><text:span text:style-name="Drop_20_Caps"> </text:span><text:span text:style-name="Drop_20_Caps"><text:span text:style-name="T7">Noland</text:span></text:span><text:span text:style-name="Drop_20_Caps">, b. Abt. 1715, Charles County, Maryland.</text:span></text:p>
        </text:list-item>
      </text:list>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text:span></text:span><text:span text:style-name="Drop_20_Caps"><text:span text:style-name="T9">Brian</text:span></text:span><text:span text:style-name="Drop_20_Caps"><text:span text:style-name="T3"> &amp; Martha M. </text:span></text:span><text:span text:style-name="Drop_20_Caps"><text:span text:style-name="T9">Brian</text:span></text:span><text:span text:style-name="Drop_20_Caps"><text:span text:style-name="T3">.</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text:span></text:span><text:span text:style-name="Drop_20_Caps"><text:span text:style-name="T10">Brian</text:span></text:span></text:p>
      <text:p text:style-name="P4"><text:span text:style-name="Drop_20_Caps"><text:span text:style-name="T1">Martha M. </text:span></text:span><text:span text:style-name="Drop_20_Caps"><text:span text:style-name="T10">Brian</text:span></text:span></text:p>
      <text:p text:style-name="P4"><text:a xlink:type="simple" xlink:href="mailto:BrianMitchellGenealogy@gmail.com" text:style-name="Internet_20_link" text:visited-style-name="Visited_20_Internet_20_Link"><text:span text:style-name="Drop_20_Caps"><text:span text:style-name="T10">Brian</text:span></text:span></text:a><text:a xlink:type="simple" xlink:href="mailto:BrianMitchellGenealogy@gmail.com" text:style-name="Internet_20_link" text:visited-style-name="Visited_20_Internet_20_Link"><text:span text:style-name="Drop_20_Caps"><text:span text:style-name="T1">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5a88" officeooo:paragraph-rsid="00195a8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ebsite, Goodman Ancestors, O’<text:span text:style-name="MT1">Bryan</text:span></text:p>
      </style:header>
      <style:footer>
        <text:p text:style-name="MP2">Page <text:page-number text:select-page="current">8</text:page-number><text:s/>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4.2$Linux_X86_64 LibreOffice_project/10$Build-2</meta:generator>
    <dc:date>2019-02-12T20:34:21.697706713</dc:date>
    <dc:creator>brent </dc:creator>
    <meta:editing-duration>PT37M21S</meta:editing-duration>
    <meta:editing-cycles>13</meta:editing-cycles>
    <meta:document-statistic meta:table-count="0" meta:image-count="0" meta:object-count="0" meta:page-count="8" meta:paragraph-count="90" meta:word-count="1857" meta:character-count="10992" meta:non-whitespace-character-count="8938"/>
  </office:meta>
</office:document-meta>
</file>