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ae804" officeooo:paragraph-rsid="000ae804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Liberation Mono1" fo:font-size="10pt" officeooo:rsid="001e313b" officeooo:paragraph-rsid="0008372a" style:font-size-asian="8.75pt" style:font-size-complex="10pt"/>
    </style:style>
    <style:style style:name="P3" style:family="paragraph" style:parent-style-name="Standard">
      <style:text-properties style:font-name="Courier 10 Pitch1" fo:font-size="10pt" fo:language="en" fo:country="US" officeooo:rsid="000ae804" officeooo:paragraph-rsid="000ae804" style:font-size-asian="10pt" style:font-size-complex="10pt"/>
    </style:style>
    <style:style style:name="P4" style:family="paragraph" style:parent-style-name="Standard">
      <style:text-properties style:font-name="Courier 10 Pitch1" fo:font-size="10pt" fo:language="en" fo:country="US" officeooo:rsid="000ae804" officeooo:paragraph-rsid="000e6fa5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officeooo:paragraph-rsid="000e6fa5"/>
    </style:style>
    <style:style style:name="P6" style:family="paragraph" style:parent-style-name="Standard">
      <style:text-properties officeooo:paragraph-rsid="000e6fa5"/>
    </style:style>
    <style:style style:name="P7" style:family="paragraph" style:parent-style-name="Standard">
      <style:text-properties style:font-name="Liberation Mono1" fo:font-size="10pt" fo:language="en" fo:country="US" officeooo:rsid="000ae804" officeooo:paragraph-rsid="000c20c6" style:font-size-asian="10pt" style:font-size-complex="10pt"/>
    </style:style>
    <style:style style:name="P8" style:family="paragraph" style:parent-style-name="Standard">
      <style:text-properties style:font-name="Liberation Mono1" fo:font-size="10pt" fo:language="en" fo:country="US" officeooo:rsid="000ae804" officeooo:paragraph-rsid="000ae804" style:font-size-asian="10pt" style:font-size-complex="10pt"/>
    </style:style>
    <style:style style:name="P9" style:family="paragraph" style:parent-style-name="Standard">
      <style:paragraph-properties fo:break-before="page"/>
      <style:text-properties officeooo:paragraph-rsid="000e6fa5"/>
    </style:style>
    <style:style style:name="P10" style:family="paragraph" style:parent-style-name="Standard" style:master-page-name="Standard">
      <style:paragraph-properties style:page-number="auto"/>
      <style:text-properties style:font-name="Liberation Mono1" fo:font-size="10pt" fo:language="en" fo:country="US" officeooo:rsid="000ae804" officeooo:paragraph-rsid="000c20c6" style:font-size-asian="10pt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use-window-font-color="true" loext:opacity="0%" style:font-name="Liberation Mono1" fo:font-size="10pt" fo:language="en" fo:country="US" fo:font-weight="bold" officeooo:rsid="000e6fa5" officeooo:paragraph-rsid="000e6fa5" style:font-name-asian="Times New Roman" style:font-size-asian="10pt" style:font-weight-asian="bold" style:font-name-complex="Courier New" style:font-size-complex="10pt" style:font-weight-complex="bold"/>
    </style:style>
    <style:style style:name="T1" style:family="text">
      <style:text-properties officeooo:rsid="001eb52f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style:font-name="Liberation Mono1"/>
    </style:style>
    <style:style style:name="T6" style:family="text">
      <style:text-properties style:font-name="Liberation Mono1" fo:font-weight="bold" style:font-weight-asian="bold" style:font-weight-complex="bold"/>
    </style:style>
    <style:style style:name="T7" style:family="text">
      <style:text-properties style:font-name="Liberation Mono1" officeooo:rsid="00188a04"/>
    </style:style>
    <style:style style:name="T8" style:family="text">
      <style:text-properties style:font-name="Liberation Mono1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Fold3 </text:p>
      <text:p text:style-name="P7"/>
      <text:p text:style-name="P7">Revolutionary War Rolls 1775-1783 1st Regiment, Folder 1, pg. 37. </text:p>
      <text:p text:style-name="P8"/>
      <text:p text:style-name="P8">http://www.fold3.com/image/246/10198843/</text:p>
      <text:p text:style-name="P8"/>
      <text:p text:style-name="P8">Revolutionary War Rolls, 1775-1783; </text:p>
      <text:p text:style-name="P8">(National Archives Microfilm Publication M246, 138 rolls); </text:p>
      <text:p text:style-name="P8">War Department Collection of Revolutionary War Records, Record Group 93; National Archives, Washington. D.C. </text:p>
      <text:p text:style-name="P8"/>
      <text:p text:style-name="P8">Pay Roll, of William Earl’s of the 1st N. C. Regiment, commanded by Colonel Samuel Jarvis [Currituck *1]</text:p>
      <text:p text:style-name="P8"/>
      <text:p text:style-name="P8">NAME: <text:s text:c="34"/>FROM:</text:p>
      <text:p text:style-name="P8">==================================================================</text:p>
      <text:p text:style-name="P8">William Earl, Capt. </text:p>
      <text:p text:style-name="P8">Earl Venelson, Lieut. <text:s text:c="18"/>Edenton District *1</text:p>
      <text:p text:style-name="P8">John Smithers, Ensn. </text:p>
      <text:p text:style-name="P8">Thomas Barnes, Ensn. <text:s text:c="19"/>Edenton District *1</text:p>
      <text:p text:style-name="P8">James Palmer, Ensn. </text:p>
      <text:p text:style-name="P8"/>
      <text:p text:style-name="P8">01. Aaron Harkins, Sergt. <text:s text:c="14"/>Edenton District *1</text:p>
      <text:p text:style-name="P8">02. John McDannel, Sergt. McDaniel <text:s text:c="5"/>Edenton District *1</text:p>
      <text:p text:style-name="P8">03. John Griffin, Sergt. <text:s text:c="15"/>Edenton District *1</text:p>
      <text:p text:style-name="P8">04. Richard. Stubbs, Corpl. <text:s text:c="12"/>Edenton District *1 </text:p>
      <text:p text:style-name="P8">05. Jesse Holt, Corpl. <text:s text:c="17"/>Edenton District *1</text:p>
      <text:p text:style-name="P8">06. Dannel Richardson, Corpl. Daniel <text:s text:c="3"/></text:p>
      <text:p text:style-name="P8">07. Edward Hazel, Drum’r. </text:p>
      <text:p text:style-name="P8">08. Thomas Johnson, Fifer <text:s text:c="14"/>Edenton District *1</text:p>
      <text:p text:style-name="P8">09. William Matthews, private </text:p>
      <text:p text:style-name="P8">10. Richard Davis, private </text:p>
      <text:p text:style-name="P8">11. John Clifton, private <text:s text:c="14"/>Edenton District *1</text:p>
      <text:p text:style-name="P8">12. Josiah Selph, private </text:p>
      <text:p text:style-name="P8">13. John Davis, private <text:s text:c="16"/>Edenton District *1</text:p>
      <text:p text:style-name="P8">14. Richard Frazer, private Frazier </text:p>
      <text:p text:style-name="P8">15. Isaac Elexander, private Alexander <text:s/>Edenton District *1</text:p>
      <text:p text:style-name="P8">16. Joseph Hasel, private Hassel <text:s text:c="5"/></text:p>
      <text:p text:style-name="P8">17. Adkins Mosey, private </text:p>
      <text:p text:style-name="P8">18. James Davenport, private </text:p>
      <text:p text:style-name="P8">19. Frederick McNeil </text:p>
      <text:p text:style-name="P8">20. William Partrick </text:p>
      <text:p text:style-name="P8">21. Stephen Long, private <text:s text:c="14"/>Edenton District *1</text:p>
      <text:p text:style-name="P8">22. Miles Hatfield, private <text:s text:c="12"/>Edenton District *1</text:p>
      <text:p text:style-name="P8">23. Thomas Roberts, private </text:p>
      <text:p text:style-name="P8">24. Colin Banch, private </text:p>
      <text:p text:style-name="P8">25. Henry Mirs, private </text:p>
      <text:p text:style-name="P8">26. William Burch, private </text:p>
      <text:p text:style-name="P8">27. Wm. Simons, private (William Simons)</text:p>
      <text:p text:style-name="P8">28. Smith Tarry, private </text:p>
      <text:p text:style-name="P8">29. Thomas Terry, private <text:s text:c="14"/>Edenton District *1</text:p>
      <text:p text:style-name="P8">30. Benjamin James, private <text:s text:c="12"/>Edenton District *1</text:p>
      <text:p text:style-name="P8"><text:soft-page-break/>31. Wm. Milles, private (William Milles)</text:p>
      <text:p text:style-name="P8">32. Wm. Cole, private (William Cole) <text:s text:c="3"/>Edenton District *1 <text:s text:c="2"/></text:p>
      <text:p text:style-name="P8">33. Samuel Brothers, private </text:p>
      <text:p text:style-name="P8">34. Joseph Terrell <text:s text:c="21"/>Edenton District *1</text:p>
      <text:p text:style-name="P8">35. Wm. Rigs, private (William Rigs)</text:p>
      <text:p text:style-name="P8">36. Joshua Armes <text:s text:c="23"/>Edenton District *1</text:p>
      <text:p text:style-name="P8">37. Stephen Barnes <text:s text:c="21"/>Edenton District *1</text:p>
      <text:p text:style-name="P8">38. Thomas Allen <text:s text:c="23"/>Edenton District *1</text:p>
      <text:p text:style-name="P1"><text:span text:style-name="T5">39. </text:span><text:span text:style-name="User_20_Entry"><text:span text:style-name="T5">James</text:span></text:span><text:span text:style-name="T5"> </text:span><text:span text:style-name="User_20_Entry"><text:span text:style-name="T5">Brian</text:span></text:span><text:span text:style-name="T5"> (JAMES ONION *2)</text:span></text:p>
      <text:p text:style-name="P8"/>
      <text:p text:style-name="P8">*1 <text:s/>NC Patriots 1775-1783: There own words, Vol. II, Part II, by J. D. Lewis</text:p>
      <text:p text:style-name="P1"><text:span text:style-name="T5">*2 <text:s/>James Onion in some transcribed documents, original document has </text:span><text:span text:style-name="User_20_Entry"><text:span text:style-name="T5">BRIAN</text:span></text:span></text:p>
      <text:p text:style-name="P1"><text:span text:style-name="User_20_Entry"><text:span text:style-name="T5"/></text:span></text:p>
      <text:p text:style-name="P9"><text:span text:style-name="Drop_20_Caps"><text:span text:style-name="T5"/></text:span></text:p>
      <text:p text:style-name="P6"><text:span text:style-name="Drop_20_Caps"><text:span text:style-name="T5"/></text:span></text:p>
      <text:p text:style-name="P6"><text:span text:style-name="Drop_20_Caps"><text:span text:style-name="T5"/></text:span></text:p>
      <text:p text:style-name="P6"><text:span text:style-name="Drop_20_Caps"><text:span text:style-name="T5"/></text:span></text:p>
      <text:p text:style-name="P5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6"/></text:span></text:p>
      <text:p text:style-name="P6"><text:span text:style-name="Drop_20_Caps"><text:span text:style-name="T5"/></text:span></text:p>
      <text:p text:style-name="P6"><text:span text:style-name="Drop_20_Caps"><text:span text:style-name="T5"/></text:span></text:p>
      <text:p text:style-name="P6"><text:span text:style-name="Drop_20_Caps"><text:span text:style-name="T5"/></text:span></text:p>
      <text:p text:style-name="P6"><text:span text:style-name="Drop_20_Caps"><text:span text:style-name="T7">Transcribed from original documents by Brent R. Brian &amp; Martha M. Brian.</text:span></text:span></text:p>
      <text:p text:style-name="P6"><text:span text:style-name="Drop_20_Caps"><text:span text:style-name="T5"/></text:span></text:p>
      <text:p text:style-name="P6"><text:span text:style-name="Drop_20_Caps"><text:span text:style-name="T7">This document and others can be found on our website:</text:span></text:span></text:p>
      <text:p text:style-name="P6"><text:span text:style-name="Drop_20_Caps"><text:span text:style-name="T5"/></text:span></text:p>
      <text:p text:style-name="P6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6"><text:span text:style-name="Drop_20_Caps"><text:span text:style-name="T5"/></text:span></text:p>
      <text:p text:style-name="P6"><text:span text:style-name="Drop_20_Caps"><text:span text:style-name="T8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6"><text:span text:style-name="Drop_20_Caps"><text:span text:style-name="T5"/></text:span></text:p>
      <text:p text:style-name="P6"><text:span text:style-name="Drop_20_Caps"><text:span text:style-name="T5">COPYLEFT “rules” can be reviewed on the web site:</text:span></text:span></text:p>
      <text:p text:style-name="P6"><text:span text:style-name="Drop_20_Caps"><text:span text:style-name="T5"/></text:span></text:p>
      <text:p text:style-name="P6"><text:a xlink:type="simple" xlink:href="https://www.gnu.org/licenses/fdl.html" text:style-name="Internet_20_link" text:visited-style-name="Visited_20_Internet_20_Link"><text:span text:style-name="Drop_20_Caps"><text:span text:style-name="T5">GNU Free Documentation License</text:span></text:span></text:a></text:p>
      <text:p text:style-name="P6"><text:span text:style-name="Drop_20_Caps"><text:span text:style-name="T5"/></text:span></text:p>
      <text:p text:style-name="P6"><text:span text:style-name="Drop_20_Caps"><text:span text:style-name="T8">In short, use what you like. <text:s/>But if you use our stuff, mention us as the source.</text:span></text:span></text:p>
      <text:p text:style-name="P6"><text:span text:style-name="Drop_20_Caps"><text:span text:style-name="T5"/></text:span></text:p>
      <text:p text:style-name="P6"><text:span text:style-name="Drop_20_Caps"><text:span text:style-name="T8">Brent R. Brian</text:span></text:span></text:p>
      <text:p text:style-name="P6"><text:span text:style-name="Drop_20_Caps"><text:span text:style-name="T8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true" fo:orphans="2" fo:widows="2" style:writing-mode="lr-tb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use-window-font-color="true" loext:opacity="0%" style:font-name="Liberation Mono1" fo:font-size="10pt" fo:language="en" fo:country="US" fo:font-weight="bold" officeooo:rsid="000e6fa5" officeooo:paragraph-rsid="000e6fa5" style:font-name-asian="Times New Roman" style:font-size-asian="10pt" style:font-weight-asian="bold" style:font-name-complex="Courier New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1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ar, Rev, William Earl</text:p>
      </style:header>
      <style:footer>
        <text:p text:style-name="MP2">Page <text:page-number text:select-page="current">1</text:page-number><text:s/><text:span text:style-name="MT1">of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10-31T18:21:18.557162229</meta:creation-date>
    <meta:editing-cycles>10</meta:editing-cycles>
    <dc:title>Genealogy</dc:title>
    <meta:editing-duration>PT6M36S</meta:editing-duration>
    <meta:generator>LibreOffice/7.0.3.1$Linux_X86_64 LibreOffice_project/00$Build-1</meta:generator>
    <meta:initial-creator>brent </meta:initial-creator>
    <dc:date>2020-11-25T12:27:29.155432019</dc:date>
    <dc:creator>brent </dc:creator>
    <meta:document-statistic meta:table-count="0" meta:image-count="0" meta:object-count="0" meta:page-count="3" meta:paragraph-count="74" meta:word-count="509" meta:character-count="3553" meta:non-whitespace-character-count="2488"/>
    <meta:template xlink:type="simple" xlink:actuate="onRequest" xlink:title="Genealogy" xlink:href="../genealogy.odt" meta:date="2015-11-26T17:05:27.996587531"/>
  </office:meta>
</office:document-meta>
</file>