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6in"/>
          <style:tab-stop style:position="7.5in"/>
        </style:tab-stops>
      </style:paragraph-properties>
      <style:text-properties style:font-name="Courier 10 Pitch1" fo:language="en" fo:country="US" officeooo:rsid="000a5c8c" officeooo:paragraph-rsid="000a5c8c" style:font-name-complex="Courier New"/>
    </style:style>
    <style:style style:name="P2" style:family="paragraph" style:parent-style-name="Footer">
      <style:paragraph-properties fo:text-align="center" style:justify-single-word="false"/>
      <style:text-properties style:font-name="Liberation Mono1" officeooo:rsid="00072980" officeooo:paragraph-rsid="000b1ccf"/>
    </style:style>
    <style:style style:name="P3" style:family="paragraph" style:parent-style-name="Header">
      <style:paragraph-properties fo:text-align="center" style:justify-single-word="false"/>
      <style:text-properties style:use-window-font-color="true" loext:opacity="0%" style:font-name="Liberation Mono1" fo:font-size="10pt" fo:font-weight="bold" officeooo:rsid="000c4acf" officeooo:paragraph-rsid="000c4acf" style:font-name-asian="Times New Roman" style:font-size-asian="10pt" style:font-weight-asian="bold" style:font-name-complex="Times New Roman" style:font-size-complex="10pt" style:font-weight-complex="bold"/>
    </style:style>
    <style:style style:name="P4"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6in"/>
          <style:tab-stop style:position="7.5in"/>
        </style:tab-stops>
      </style:paragraph-properties>
      <style:text-properties style:font-name="Courier 10 Pitch1" fo:language="en" fo:country="US" officeooo:rsid="000a5c8c" officeooo:paragraph-rsid="000c4acf" style:font-name-complex="Courier New"/>
    </style:style>
    <style:style style:name="P5"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6in"/>
          <style:tab-stop style:position="7.5in"/>
        </style:tab-stops>
      </style:paragraph-properties>
      <style:text-properties style:font-name="Liberation Mono1" fo:language="en" fo:country="US" officeooo:rsid="000a5c8c" officeooo:paragraph-rsid="000a5c8c" style:font-name-complex="Courier New"/>
    </style:style>
    <style:style style:name="P6" style:family="paragraph" style:parent-style-name="Standard">
      <loext:graphic-properties draw:fill="none"/>
      <style:paragraph-properties fo:margin-left="0in" fo:margin-right="0in" fo:orphans="2" fo:widows="2" fo:text-indent="0in" style:auto-text-indent="false" fo:break-before="page" fo:background-color="transparent" style:writing-mode="lr-tb">
        <style:tab-stops>
          <style:tab-stop style:position="6in"/>
          <style:tab-stop style:position="7.5in"/>
        </style:tab-stops>
      </style:paragraph-properties>
      <style:text-properties style:font-name="Liberation Mono1" fo:language="en" fo:country="US" officeooo:rsid="000a5c8c" officeooo:paragraph-rsid="000a5c8c" style:font-name-complex="Courier New"/>
    </style:style>
    <style:style style:name="P7"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tab-stops>
          <style:tab-stop style:position="6in"/>
          <style:tab-stop style:position="7.5in"/>
        </style:tab-stops>
      </style:paragraph-properties>
      <style:text-properties style:font-name="Liberation Mono1" fo:language="en" fo:country="US" officeooo:rsid="000a5c8c" officeooo:paragraph-rsid="000a5c8c" style:font-name-complex="Courier New"/>
    </style:style>
    <style:style style:name="P8" style:family="paragraph" style:parent-style-name="Standard">
      <style:paragraph-properties fo:text-align="center" style:justify-single-word="false"/>
      <style:text-properties officeooo:paragraph-rsid="000c4acf"/>
    </style:style>
    <style:style style:name="P9" style:family="paragraph" style:parent-style-name="Standard">
      <style:text-properties officeooo:paragraph-rsid="000c4acf"/>
    </style:style>
    <style:style style:name="P10" style:family="paragraph" style:parent-style-name="Standard">
      <style:paragraph-properties fo:break-before="page"/>
      <style:text-properties officeooo:paragraph-rsid="000c4acf"/>
    </style:style>
    <style:style style:name="T1" style:family="text">
      <style:text-properties style:font-name="Courier 10 Pitch1" fo:font-weight="bold" style:font-weight-asian="bold" style:font-weight-complex="bold"/>
    </style:style>
    <style:style style:name="T2" style:family="text">
      <style:text-properties officeooo:rsid="000b1ccf"/>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1"/>
    </style:style>
    <style:style style:name="T7" style:family="text">
      <style:text-properties style:font-name="Liberation Mono1" fo:font-weight="bold" style:font-weight-asian="bold" style:font-weight-complex="bold"/>
    </style:style>
    <style:style style:name="T8" style:family="text">
      <style:text-properties style:font-name="Liberation Mono1" officeooo:rsid="00188a04"/>
    </style:style>
    <style:style style:name="T9" style:family="text">
      <style:text-properties style:font-name="Liberation Mono1" officeooo:rsid="0018fea3"/>
    </style:style>
    <style:style style:name="T10"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 December of 1775, the Virginia General Assembly voted to increase the size of the military forces from two regiments to nine regiments. These new regiments were to be comprised of ten companies of sixty men each, three companies to be riflemen and act as light infantry. On December 29, 1775, the Continental Congress requested the Commonwealth of Virginia to furnish six battalions for use by the Continental forces. February 13, 1776 the nine Virginia regiments were accented by the Continental Congress for Continental service. </text:p>
      <text:p text:style-name="P5"/>
      <text:p text:style-name="P1"><text:span text:style-name="T6">The Fifth Regiment of the Virginia troops, under the command of </text:span><text:span text:style-name="User_20_Entry"><text:span text:style-name="T7">William Peachy</text:span></text:span><text:span text:style-name="T6">, along with the Third Regiment was assigned the area between Potowmach and Rappahannock for security. </text:span></text:p>
      <text:p text:style-name="P5"/>
      <text:p text:style-name="P1"><text:span text:style-name="T6">The Fifth Regiment was then stationed at Richmond Courthouse, where the activities of the Fifth Regiment from March 1776 until July 1776 are covered in the orderly book of the company of Captain </text:span><text:span text:style-name="User_20_Entry"><text:span text:style-name="T6">George Stubblefield</text:span></text:span><text:span text:style-name="T6">. May 7, 1776, Colonel </text:span><text:span text:style-name="User_20_Entry"><text:span text:style-name="T6">William Peachey</text:span></text:span><text:span text:style-name="T6"> resigned and Colonel </text:span><text:span text:style-name="User_20_Entry"><text:span text:style-name="T6">Scott</text:span></text:span><text:span text:style-name="T6"> was assigned as commander of the regiment. It is unclear as to when the Fifth Regiment marched to join Washington's forces, although, it is known they were part of Brigadier General </text:span><text:span text:style-name="User_20_Entry"><text:span text:style-name="T6">Adam Stephen</text:span></text:span><text:span text:style-name="T6">'s Brigade at the Battle of Trenton. Here it is reported that General </text:span><text:span text:style-name="User_20_Entry"><text:span text:style-name="T6">Stephen</text:span></text:span><text:span text:style-name="T6"> jeopardized Washington's Trenton raid by sending an unauthorized patrol across the Delaware River on Christmas Day. The patrol was led by Captain </text:span><text:span text:style-name="User_20_Entry"><text:span text:style-name="T6">Richard Anderson</text:span></text:span><text:span text:style-name="T6"> of the Fifth Virginia Regiment. </text:span></text:p>
      <text:p text:style-name="P5"/>
      <text:p text:style-name="P1"><text:span text:style-name="T6">January 1, 1777, found the Fifth Regiment under Colonel </text:span><text:span text:style-name="User_20_Entry"><text:span text:style-name="T6">Scott</text:span></text:span><text:span text:style-name="T6"> Making up part of an outpost along Five Mile Run on the Trenton - Princeton Road. With he advance of the British from Princeton this outpost retreated in the direction of Trenton, finally reaching the main battle position south of Assumpenk Creek. It is not known hat part the Fifth Regiment played during the Battle of Princeton on January 3,1777. April 1777, saw the Fifth Virginia, under the command of Colonel </text:span><text:span text:style-name="User_20_Entry"><text:span text:style-name="T6">Joseph Parker</text:span></text:span><text:span text:style-name="T6">, part of General </text:span><text:span text:style-name="User_20_Entry"><text:span text:style-name="T6">Pete Muhlenburg</text:span></text:span><text:span text:style-name="T6">'s Brigade, consisting of the 1st, 5th, 8th, 9th, and l3th Virginia Regiments. The history of the Fifth Virginia Regiment from the period of April 1777 until December 1777 is reflected in the writings of General </text:span><text:span text:style-name="User_20_Entry"><text:span text:style-name="T6">Muhlenburg</text:span></text:span><text:span text:style-name="T6"> in his orderly book. </text:span></text:p>
      <text:p text:style-name="P5"/>
      <text:p text:style-name="P1"><text:span text:style-name="T6">In the Battle of Brandywine, 11 September 1777, the Fifth Virginia as a member of </text:span><text:span text:style-name="User_20_Entry"><text:span text:style-name="T6">Mublenburg</text:span></text:span><text:span text:style-name="T6">'s Brigade, along with Weeden's and Nash's Brigade formed </text:span><text:span text:style-name="User_20_Entry"><text:span text:style-name="T6">Greene</text:span></text:span><text:span text:style-name="T6">'s Division. The extent of the Fifth's participation in the Battle is unknown. Likewise, the performance of the regiment, as members of the </text:span><text:span text:style-name="User_20_Entry"><text:span text:style-name="T6">Muhlenburg</text:span></text:span><text:span text:style-name="T6">'s Brigade, at the Battle of Germantown, 4 October 1777, is also unknown. However, it is known that </text:span><text:span text:style-name="User_20_Entry"><text:span text:style-name="T6">Muhlenburg</text:span></text:span><text:span text:style-name="T6"> led his Brigade in a bayonet attack that penetrated the British Lines and pushed 1000 yards to the rear. In his subsequent retreat to regain </text:span><text:span text:style-name="User_20_Entry"><text:span text:style-name="T6">Greene</text:span></text:span><text:span text:style-name="T6">'s main body, Colonel </text:span><text:span text:style-name="User_20_Entry"><text:span text:style-name="T6">MatThew</text:span></text:span><text:span text:style-name="T6">'s 9th Virginia, which lead the advance, was surrounded and captured. </text:span></text:p>
      <text:p text:style-name="P5"/>
      <text:p text:style-name="P1"><text:span text:style-name="T6">During the winter of 1777 - 1778, the Fifth Virginia continued to be part of </text:span><text:span text:style-name="User_20_Entry"><text:span text:style-name="T6">Muhlenburg</text:span></text:span><text:span text:style-name="T6">'s Brigade and encamped with the rest of the Continental Line at Valley Forge. </text:span></text:p>
      <text:p text:style-name="P5"/>
      <text:p text:style-name="P1"><text:span text:style-name="T6">Due to the lack of factual information, it is not known whether the Fifth Virginia participated in the Battle of Monmouth on June 28, 1778. Records do show that sometime between May 1778 and July 1778, Colonel </text:span><text:span text:style-name="User_20_Entry"><text:span text:style-name="T6">Joseph Parker</text:span></text:span><text:span text:style-name="T6"> was replaced by Colonel </text:span><text:span text:style-name="User_20_Entry"><text:span text:style-name="T6">Abraham Buford</text:span></text:span><text:span text:style-name="T6">. </text:span></text:p>
      <text:p text:style-name="P5"/>
      <text:p text:style-name="P1"><text:span text:style-name="T6">In September 1778, the Virginia Line was rearranged, by reducing the fifteen regiments to eleven. The reorganization saw the Fifth Virginia Regiment (of 1775) re-designated the Third and the Seventh Virginia becoming the "new" Fifth Regiment. The Commander of the "new" Fifth was Colonel </text:span><text:span text:style-name="User_20_Entry"><text:span text:style-name="T6">William Russell</text:span></text:span><text:span text:style-name="T6">. </text:span></text:p>
      <text:p text:style-name="P5"/>
      <text:p text:style-name="P5">Little is written about the Fifth Regiment during the winter of 1778 - 1779. </text:p>
      <text:p text:style-name="P5"/>
      <text:p text:style-name="P1"><text:span text:style-name="T6">In the reorganization of the Virginia Line in May 1779, the Fifth Regiment became part of General </text:span><text:span text:style-name="User_20_Entry"><text:span text:style-name="T6">William Woodford</text:span></text:span><text:span text:style-name="T6">'s Brigade. Following operations in the Northern Colonies, the Virginia troops were ordered south to join General </text:span><text:span text:style-name="User_20_Entry"><text:span text:style-name="T6">Lincoln</text:span></text:span><text:span text:style-name="T6"> in defense of the Southern Colonies. These troops under General's </text:span><text:span text:style-name="User_20_Entry"><text:span text:style-name="T6">Woodford</text:span></text:span><text:span text:style-name="T6"> and </text:span><text:span text:style-name="User_20_Entry"><text:span text:style-name="T6">Scott</text:span></text:span><text:span text:style-name="T6"> entered Charleston, South Carolina on April 7, 1780. </text:span></text:p>
      <text:p text:style-name="P5"/>
      <text:p text:style-name="P5"/>
      <text:p text:style-name="P6">On 12 May 1780, General <text:span text:style-name="T2">Lincoln </text:span>surrendered the city of Charlestown, along with the entire Virginia Line of Continental troops to the British. This, for historical records constituted the end of the Fifth Virginias active participation in the Revolutionary War. However there are mentions that members the Fifth were involved in battles later in the war. </text:p>
      <text:p text:style-name="P10"><text:span text:style-name="Drop_20_Caps"><text:span text:style-name="T6"/></text:span></text:p>
      <text:p text:style-name="P9"><text:span text:style-name="Drop_20_Caps"><text:span text:style-name="T6"/></text:span></text:p>
      <text:p text:style-name="P9"><text:span text:style-name="Drop_20_Caps"><text:span text:style-name="T6"/></text:span></text:p>
      <text:p text:style-name="P9"><text:span text:style-name="Drop_20_Caps"><text:span text:style-name="T6"/></text:span></text:p>
      <text:p text:style-name="P8"><text:span text:style-name="Drop_20_Caps"><text:span text:style-name="T7">###### <text:s text:c="2"/># <text:s text:c="4"/># <text:s text:c="2"/>##### <text:s text:c="2"/>####### <text:s/># <text:s text:c="4"/># <text:s text:c="9"/>##### <text:s text:c="2"/>####### <text:s/># <text:s text:c="4"/>#</text:span></text:span></text:p>
      <text:p text:style-name="P8"><text:span text:style-name="Drop_20_Caps"><text:span text:style-name="T7"># <text:s text:c="4"/># <text:s/>## <text:s text:c="2"/>## <text:s/># <text:s text:c="4"/># <text:s/># <text:s text:c="7"/>## <text:s text:c="3"/># <text:s text:c="8"/># <text:s text:c="4"/># <text:s/># <text:s text:c="4"/># <text:s/>## <text:s text:c="2"/>##</text:span></text:span></text:p>
      <text:p text:style-name="P8"><text:span text:style-name="Drop_20_Caps"><text:span text:style-name="T7"># <text:s text:c="4"/># <text:s/># # # # <text:s/># <text:s text:c="7"/># <text:s text:c="7"/># # <text:s text:c="2"/># <text:s text:c="8"/># <text:s text:c="7"/># <text:s text:c="4"/># <text:s/># # # #</text:span></text:span></text:p>
      <text:p text:style-name="P8"><text:span text:style-name="Drop_20_Caps"><text:span text:style-name="T7">###### <text:s text:c="2"/># <text:s/># <text:s/># <text:s/># <text:s/>#### <text:s/>##### <text:s text:c="3"/># <text:s/># <text:s/># <text:s text:c="8"/># <text:s text:c="7"/># <text:s text:c="4"/># <text:s/># <text:s/># <text:s/>#</text:span></text:span></text:p>
      <text:p text:style-name="P8"><text:span text:style-name="Drop_20_Caps"><text:span text:style-name="T7"># <text:s text:c="4"/># <text:s/># <text:s text:c="4"/># <text:s/># <text:s text:c="4"/># <text:s/># <text:s text:c="7"/># <text:s text:c="2"/># # <text:s text:c="8"/># <text:s text:c="7"/># <text:s text:c="4"/># <text:s/># <text:s text:c="4"/>#</text:span></text:span></text:p>
      <text:p text:style-name="P8"><text:span text:style-name="Drop_20_Caps"><text:span text:style-name="T7"># <text:s text:c="4"/># <text:s/># <text:s text:c="4"/># <text:s/># <text:s text:c="4"/># <text:s/># <text:s text:c="7"/># <text:s text:c="3"/>## <text:s text:c="2"/>### <text:s text:c="2"/># <text:s text:c="4"/># <text:s/># <text:s text:c="4"/># <text:s/># <text:s text:c="4"/>#</text:span></text:span></text:p>
      <text:p text:style-name="P8"><text:span text:style-name="Drop_20_Caps"><text:span text:style-name="T7">###### <text:s text:c="2"/># <text:s text:c="4"/># <text:s text:c="2"/>##### <text:s text:c="2"/>####### <text:s/># <text:s text:c="4"/># <text:s text:c="2"/>### <text:s text:c="3"/>##### <text:s text:c="2"/>####### <text:s/># <text:s text:c="4"/>#</text:span></text:span></text:p>
      <text:p text:style-name="P8"><text:span text:style-name="Drop_20_Caps"><text:span text:style-name="T7"/></text:span></text:p>
      <text:p text:style-name="P9"><text:span text:style-name="Drop_20_Caps"><text:span text:style-name="T6"/></text:span></text:p>
      <text:p text:style-name="P9"><text:span text:style-name="Drop_20_Caps"><text:span text:style-name="T6"/></text:span></text:p>
      <text:p text:style-name="P9"><text:span text:style-name="Drop_20_Caps"><text:span text:style-name="T6"/></text:span></text:p>
      <text:p text:style-name="P9"><text:span text:style-name="Drop_20_Caps"><text:span text:style-name="T8">Transcribed from original documents by Brent R. Brian &amp; Martha M. Brian.</text:span></text:span></text:p>
      <text:p text:style-name="P9"><text:span text:style-name="Drop_20_Caps"><text:span text:style-name="T6"/></text:span></text:p>
      <text:p text:style-name="P9"><text:span text:style-name="Drop_20_Caps"><text:span text:style-name="T8">This document and others can be found on our website:</text:span></text:span></text:p>
      <text:p text:style-name="P9"><text:span text:style-name="Drop_20_Caps"><text:span text:style-name="T6"/></text:span></text:p>
      <text:p text:style-name="P9"><text:a xlink:type="simple" xlink:href="http://www.bmgen.com/" text:style-name="Internet_20_link" text:visited-style-name="Visited_20_Internet_20_Link"><text:span text:style-name="Drop_20_Caps"><text:span text:style-name="T9">BMGEN</text:span></text:span></text:a></text:p>
      <text:p text:style-name="P9"><text:span text:style-name="Drop_20_Caps"><text:span text:style-name="T6"/></text:span></text:p>
      <text:p text:style-name="P9"><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9"><text:span text:style-name="Drop_20_Caps"><text:span text:style-name="T6"/></text:span></text:p>
      <text:p text:style-name="P9"><text:span text:style-name="Drop_20_Caps"><text:span text:style-name="T6">COPYLEFT “rules” can be reviewed on the web site:</text:span></text:span></text:p>
      <text:p text:style-name="P9"><text:span text:style-name="Drop_20_Caps"><text:span text:style-name="T6"/></text:span></text:p>
      <text:p text:style-name="P9"><text:a xlink:type="simple" xlink:href="https://www.gnu.org/licenses/fdl.html" text:style-name="Internet_20_link" text:visited-style-name="Visited_20_Internet_20_Link"><text:span text:style-name="Drop_20_Caps"><text:span text:style-name="T6">GNU Free Documentation License</text:span></text:span></text:a></text:p>
      <text:p text:style-name="P9"><text:span text:style-name="Drop_20_Caps"><text:span text:style-name="T6"/></text:span></text:p>
      <text:p text:style-name="P9"><text:span text:style-name="Drop_20_Caps"><text:span text:style-name="T9">In short, use what you like. <text:s/>But if you use our stuff, mention us as the source.</text:span></text:span></text:p>
      <text:p text:style-name="P9"><text:span text:style-name="Drop_20_Caps"><text:span text:style-name="T6"/></text:span></text:p>
      <text:p text:style-name="P9"><text:span text:style-name="Drop_20_Caps"><text:span text:style-name="T9">Brent R. Brian</text:span></text:span></text:p>
      <text:p text:style-name="P9"><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loext:opacity="0%" style:font-name="Liberation Mono1" fo:font-size="10pt" fo:font-weight="bold" officeooo:rsid="000c4acf" officeooo:paragraph-rsid="000c4acf" style:font-name-asian="Times New Roman" style:font-size-asian="10pt" style:font-weight-asian="bold" style:font-name-complex="Times New Roman" style:font-size-complex="10pt" style:font-weight-complex="bold"/>
    </style:style>
    <style:style style:name="MP2" style:family="paragraph" style:parent-style-name="Footer">
      <style:paragraph-properties fo:text-align="center" style:justify-single-word="false"/>
      <style:text-properties style:font-name="Liberation Mono1" officeooo:rsid="00072980" officeooo:paragraph-rsid="000b1ccf"/>
    </style:style>
    <style:style style:name="MT1" style:family="text">
      <style:text-properties style:text-position="super 58%"/>
    </style:style>
    <style:page-layout style:name="Mpm1">
      <style:page-layout-properties fo:page-width="8.5in" fo:page-height="14in" style:num-format="1" style:print-orientation="portrait" fo:margin-top="1in" fo:margin-bottom="1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VA, 5<text:span text:style-name="MT1">th</text:span> Regiment</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1-09-22T07:49:00</meta:creation-date>
    <dc:creator>brent </dc:creator>
    <dc:date>2020-11-25T12:23:00.185305108</dc:date>
    <meta:editing-cycles>10</meta:editing-cycles>
    <meta:editing-duration>PT1H14M21S</meta:editing-duration>
    <meta:generator>LibreOffice/7.0.3.1$Linux_X86_64 LibreOffice_project/00$Build-1</meta:generator>
    <meta:document-statistic meta:table-count="0" meta:image-count="0" meta:object-count="0" meta:page-count="3" meta:paragraph-count="30" meta:word-count="900" meta:character-count="5437" meta:non-whitespace-character-count="4287"/>
  </office:meta>
</office:document-meta>
</file>