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" officeooo:rsid="00072980" officeooo:paragraph-rsid="001e044c"/>
    </style:style>
    <style:style style:name="P2" style:family="paragraph" style:parent-style-name="Standard">
      <style:paragraph-properties>
        <style:tab-stops>
          <style:tab-stop style:position="3.5in"/>
        </style:tab-stops>
      </style:paragraph-properties>
      <style:text-properties style:font-name="Courier 10 Pitch1" fo:language="en" fo:country="US" fo:font-style="normal" fo:font-weight="normal" style:font-style-asian="normal" style:font-weight-asian="normal" style:font-name-complex="Courier New" style:font-style-complex="normal" style:font-weight-complex="normal"/>
    </style:style>
    <style:style style:name="P3" style:family="paragraph" style:parent-style-name="Standard">
      <style:paragraph-properties>
        <style:tab-stops>
          <style:tab-stop style:position="3.5in"/>
        </style:tab-stops>
      </style:paragraph-properties>
      <style:text-properties style:font-name="Courier 10 Pitch1" fo:language="en" fo:country="US" fo:font-style="normal" fo:font-weight="normal" officeooo:paragraph-rsid="001c2607" style:font-style-asian="normal" style:font-weight-asian="normal" style:font-name-complex="Courier New" style:font-style-complex="normal" style:font-weight-complex="normal"/>
    </style:style>
    <style:style style:name="P4" style:family="paragraph" style:parent-style-name="Standard">
      <style:paragraph-properties>
        <style:tab-stops>
          <style:tab-stop style:position="3.5in"/>
        </style:tab-stops>
      </style:paragraph-properties>
      <style:text-properties style:font-name="Courier 10 Pitch1" fo:language="en" fo:country="US" fo:font-style="normal" fo:font-weight="normal" officeooo:paragraph-rsid="001c52e2" style:font-style-asian="normal" style:font-weight-asian="normal" style:font-name-complex="Courier New" style:font-style-complex="normal" style:font-weight-complex="normal"/>
    </style:style>
    <style:style style:name="P5" style:family="paragraph" style:parent-style-name="Standard">
      <style:paragraph-properties>
        <style:tab-stops>
          <style:tab-stop style:position="3.5in"/>
        </style:tab-stops>
      </style:paragraph-properties>
      <style:text-properties style:font-name="Courier 10 Pitch1" fo:language="en" fo:country="US" fo:font-style="normal" fo:font-weight="normal" officeooo:paragraph-rsid="00189540" style:font-style-asian="normal" style:font-weight-asian="normal" style:font-name-complex="Courier New" style:font-style-complex="normal" style:font-weight-complex="normal"/>
    </style:style>
    <style:style style:name="P6" style:family="paragraph" style:parent-style-name="Standard">
      <style:paragraph-properties>
        <style:tab-stops>
          <style:tab-stop style:position="3.5in"/>
        </style:tab-stops>
      </style:paragraph-properties>
      <style:text-properties style:font-name="Courier 10 Pitch1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>
        <style:tab-stops>
          <style:tab-stop style:position="3.5in"/>
        </style:tab-stops>
      </style:paragraph-properties>
      <style:text-properties style:font-name="Courier 10 Pitch1" fo:font-style="normal" fo:font-weight="normal" officeooo:paragraph-rsid="001c52e2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>
        <style:tab-stops>
          <style:tab-stop style:position="3.5in"/>
        </style:tab-stops>
      </style:paragraph-properties>
      <style:text-properties style:font-name="Liberation Mono" fo:language="en" fo:country="US" fo:font-style="normal" fo:font-weight="normal" style:font-style-asian="normal" style:font-weight-asian="normal" style:font-name-complex="Courier New" style:font-style-complex="normal" style:font-weight-complex="normal"/>
    </style:style>
    <style:style style:name="P9" style:family="paragraph" style:parent-style-name="Standard">
      <style:paragraph-properties>
        <style:tab-stops>
          <style:tab-stop style:position="3.5in"/>
        </style:tab-stops>
      </style:paragraph-properties>
      <style:text-properties style:font-name="Liberation Mono" fo:language="en" fo:country="US" fo:font-style="normal" fo:font-weight="normal" officeooo:paragraph-rsid="00189540" style:font-style-asian="normal" style:font-weight-asian="normal" style:font-name-complex="Courier New" style:font-style-complex="normal" style:font-weight-complex="normal"/>
    </style:style>
    <style:style style:name="P10" style:family="paragraph" style:parent-style-name="Standard">
      <style:paragraph-properties>
        <style:tab-stops>
          <style:tab-stop style:position="3.5in"/>
        </style:tab-stops>
      </style:paragraph-properties>
      <style:text-properties style:font-name="Liberation Mono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break-before="page">
        <style:tab-stops>
          <style:tab-stop style:position="3.5in"/>
        </style:tab-stops>
      </style:paragraph-properties>
      <style:text-properties style:font-name="Liberation Mono" fo:language="en" fo:country="US" fo:font-style="normal" fo:font-weight="normal" style:font-style-asian="normal" style:font-weight-asian="normal" style:font-name-complex="Courier New" style:font-style-complex="normal" style:font-weight-complex="normal"/>
    </style:style>
    <style:style style:name="P12" style:family="paragraph" style:parent-style-name="Header">
      <style:paragraph-properties fo:text-align="center" style:justify-single-word="false"/>
      <style:text-properties style:font-name="Liberation Mono" fo:font-weight="bold" officeooo:rsid="0022269f" officeooo:paragraph-rsid="0022269f" style:font-weight-asian="bold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3.5in"/>
        </style:tab-stops>
      </style:paragraph-properties>
      <style:text-properties style:font-name="Liberation Mono" fo:language="en" fo:country="US" fo:font-style="normal" fo:font-weight="bold" officeooo:rsid="0019a456" officeooo:paragraph-rsid="002178db" style:font-style-asian="normal" style:font-weight-asian="bold" style:font-name-complex="Courier New" style:font-style-complex="normal" style:font-weight-complex="bold"/>
    </style:style>
    <style:style style:name="P14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3.5in"/>
        </style:tab-stops>
      </style:paragraph-properties>
      <style:text-properties style:font-name="Liberation Mono" fo:language="en" fo:country="US" fo:font-style="normal" fo:font-weight="bold" officeooo:rsid="0019a456" officeooo:paragraph-rsid="002178db" style:font-style-asian="normal" style:font-weight-asian="bold" style:font-name-complex="Courier New" style:font-style-complex="normal" style:font-weight-complex="bold"/>
    </style:style>
    <style:style style:name="P15" style:family="paragraph" style:parent-style-name="Standard">
      <style:paragraph-properties>
        <style:tab-stops>
          <style:tab-stop style:position="3.5in"/>
        </style:tab-stops>
      </style:paragraph-properties>
      <style:text-properties style:font-name="Liberation Mono" fo:language="en" fo:country="US" fo:font-style="normal" fo:font-weight="normal" style:font-style-asian="normal" style:font-weight-asian="normal" style:font-name-complex="Courier New" style:font-style-complex="normal" style:font-weight-complex="normal"/>
    </style:style>
    <style:style style:name="P16" style:family="paragraph" style:parent-style-name="Standard">
      <style:paragraph-properties>
        <style:tab-stops>
          <style:tab-stop style:position="3.5in"/>
        </style:tab-stops>
      </style:paragraph-properties>
      <style:text-properties style:font-name="Liberation Mono" fo:language="en" fo:country="US" fo:font-style="normal" fo:font-weight="normal" officeooo:paragraph-rsid="002178db" style:font-style-asian="normal" style:font-weight-asian="normal" style:font-name-complex="Courier New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2178db"/>
    </style:style>
    <style:style style:name="P18" style:family="paragraph" style:parent-style-name="Standard">
      <style:text-properties officeooo:paragraph-rsid="002178db"/>
    </style:style>
    <style:style style:name="P19" style:family="paragraph" style:parent-style-name="Standard">
      <style:paragraph-properties>
        <style:tab-stops>
          <style:tab-stop style:position="3.5in"/>
        </style:tab-stops>
      </style:paragraph-properties>
      <style:text-properties style:font-name="Courier 10 Pitch1" fo:language="en" fo:country="US" fo:font-style="normal" fo:font-weight="normal" style:font-style-asian="normal" style:font-weight-asian="normal" style:font-name-complex="Courier New" style:font-style-complex="normal" style:font-weight-complex="normal"/>
    </style:style>
    <style:style style:name="P20" style:family="paragraph" style:parent-style-name="Standard">
      <style:paragraph-properties>
        <style:tab-stops>
          <style:tab-stop style:position="3.5in"/>
        </style:tab-stops>
      </style:paragraph-properties>
      <style:text-properties style:font-name="Courier 10 Pitch1" fo:language="en" fo:country="US" fo:font-style="normal" fo:font-weight="normal" officeooo:paragraph-rsid="002178db" style:font-style-asian="normal" style:font-weight-asian="normal" style:font-name-complex="Courier New" style:font-style-complex="normal" style:font-weight-complex="normal"/>
    </style:style>
    <style:style style:name="P21" style:family="paragraph" style:parent-style-name="Standard">
      <style:paragraph-properties fo:break-before="page"/>
      <style:text-properties officeooo:paragraph-rsid="002178db"/>
    </style:style>
    <style:style style:name="T1" style:family="text">
      <style:text-properties fo:language="en" fo:country="US" style:font-name-complex="Courier Ne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9540"/>
    </style:style>
    <style:style style:name="T4" style:family="text">
      <style:text-properties officeooo:rsid="001b1c85"/>
    </style:style>
    <style:style style:name="T5" style:family="text">
      <style:text-properties fo:text-transform="uppercase" fo:font-size="10pt" fo:font-weight="bold"/>
    </style:style>
    <style:style style:name="T6" style:family="text">
      <style:text-properties fo:text-transform="uppercase" fo:font-size="10pt" fo:language="en" fo:country="US" fo:font-weight="bold" style:font-name-complex="Courier New"/>
    </style:style>
    <style:style style:name="T7" style:family="text">
      <style:text-properties fo:text-transform="uppercase" style:font-name="Liberation Mono" fo:font-size="10pt" fo:font-weight="bold"/>
    </style:style>
    <style:style style:name="T8" style:family="text">
      <style:text-properties fo:text-transform="uppercase" style:font-name="Liberation Mono" fo:font-size="10pt" fo:language="en" fo:country="US" fo:font-weight="bold" style:font-name-complex="Courier New"/>
    </style:style>
    <style:style style:name="T9" style:family="text">
      <style:text-properties officeooo:rsid="001c2607"/>
    </style:style>
    <style:style style:name="T10" style:family="text">
      <style:text-properties style:font-name="Liberation Mono"/>
    </style:style>
    <style:style style:name="T11" style:family="text">
      <style:text-properties style:font-name="Liberation Mono" fo:language="en" fo:country="US"/>
    </style:style>
    <style:style style:name="T12" style:family="text">
      <style:text-properties style:font-name="Liberation Mono" fo:language="en" fo:country="US" style:font-name-complex="Courier New"/>
    </style:style>
    <style:style style:name="T13" style:family="text">
      <style:text-properties style:font-name="Liberation Mono" fo:language="en" fo:country="US" fo:font-weight="bold" style:font-weight-asian="bold" style:font-name-complex="Courier New" style:font-weight-complex="bold"/>
    </style:style>
    <style:style style:name="T14" style:family="text">
      <style:text-properties style:font-name="Liberation Mono" fo:font-weight="bold" style:font-weight-asian="bold" style:font-weight-complex="bold"/>
    </style:style>
    <style:style style:name="T15" style:family="text">
      <style:text-properties officeooo:rsid="001ffdff"/>
    </style:style>
    <style:style style:name="T16" style:family="text">
      <style:text-properties officeooo:rsid="0018fea3"/>
    </style:style>
    <style:style style:name="T17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VIRGINIANS IN THE REVOLUTION</text:p>
      <text:p text:style-name="P13"><text:span text:style-name="T10"/></text:p>
      <text:p text:style-name="P2"><text:span text:style-name="T10"><text:s text:c="2"/>July 1779; pension papers, mss. WD<text:tab/></text:span><text:span text:style-name="T7">Brian</text:span><text:span text:style-name="T10">, </text:span><text:span text:style-name="User_20_Entry"><text:span text:style-name="T10">James</text:span></text:span><text:span text:style-name="T10">, Capt. West's Co., mss.</text:span></text:p>
      <text:p text:style-name="P8"><text:s text:c="2"/>show-him as in 2nd Va. StateTroops.<text:tab/> <text:s/>WD.</text:p>
      <text:p text:style-name="P2"><text:span text:style-name="T10"><text:s text:c="2"/>Awarded 4,000 acres.<text:tab/></text:span><text:span text:style-name="T7">Brian</text:span><text:span text:style-name="T10">, </text:span><text:span text:style-name="User_20_Entry"><text:span text:style-name="T10">Jeremiah</text:span></text:span><text:span text:style-name="T10">, IP.</text:span></text:p>
      <text:p text:style-name="P2"><text:span text:style-name="T10">Bressie, Henry, Q. M., E.<text:tab/></text:span><text:span text:style-name="T7">Brian</text:span><text:span text:style-name="T10">, </text:span><text:span text:style-name="User_20_Entry"><text:span text:style-name="T10">Jesse</text:span></text:span><text:span text:style-name="T10"> (</text:span><text:span text:style-name="T7">bryant</text:span><text:span text:style-name="T10">) 5 and 11 CL.</text:span></text:p>
      <text:p text:style-name="P2"><text:span text:style-name="T10">Bressie, Richard, Clark's 111. Reg.<text:tab/></text:span><text:span text:style-name="T7">Brian</text:span><text:span text:style-name="T10">, </text:span><text:span text:style-name="User_20_Entry"><text:span text:style-name="T10">John</text:span></text:span><text:span text:style-name="T10">, Armand's Command.</text:span></text:p>
      <text:p text:style-name="P3"><text:span text:style-name="T10">Bressie, Thomas, on duty as guard at<text:tab/></text:span><text:span text:style-name="T7">Brian</text:span><text:span text:style-name="T10">, </text:span><text:span text:style-name="User_20_Entry"><text:span text:style-name="T10">John</text:span></text:span><text:span text:style-name="T10"> (</text:span><text:span text:style-name="T7">briant</text:span><text:span text:style-name="T10">) Corp., I Va. State,</text:span></text:p>
      <text:p text:style-name="P8"><text:s text:c="2"/>Great Bridge Feb., 1776, AB.<text:tab/> <text:s/>Reg., also 5 and 11 CL.</text:p>
      <text:p text:style-name="P3"><text:span text:style-name="T10">Bressie, Thomas, Captain Princess Anne<text:tab/></text:span><text:span text:style-name="T7">Brian</text:span><text:span text:style-name="T10">, </text:span><text:span text:style-name="User_20_Entry"><text:span text:style-name="T10">John</text:span></text:span><text:span text:style-name="T10"> 0., E.</text:span></text:p>
      <text:p text:style-name="P2"><text:span text:style-name="T10"><text:s text:c="2"/>Minute Battalion, 1776; mss. WD as<text:tab/></text:span><text:span text:style-name="T7">Brian</text:span><text:span text:style-name="T10">, </text:span><text:span text:style-name="User_20_Entry"><text:span text:style-name="T10">Reuben</text:span></text:span><text:span text:style-name="T10"> (</text:span><text:span text:style-name="T7">bryant</text:span><text:span text:style-name="T10">) Corp., 3 CL.</text:span></text:p>
      <text:p text:style-name="P2"><text:span text:style-name="T10"><text:s text:c="2"/>2nd Reg. State Troops.<text:tab/></text:span><text:span text:style-name="T7">Brian</text:span><text:span text:style-name="T10">, </text:span><text:span text:style-name="User_20_Entry"><text:span text:style-name="T10">Thomas</text:span></text:span><text:span text:style-name="T10"> (</text:span><text:span text:style-name="T7">briant</text:span><text:span text:style-name="T10">) 1 Va. State</text:span></text:p>
      <text:p text:style-name="P8">Bressie, Thomas, final pay claim, mss.<text:tab/> <text:s/>Reg.</text:p>
      <text:p text:style-name="P2"><text:span text:style-name="T10"><text:s text:c="2"/>WD alleges he was Captain, 2 Va.<text:tab/></text:span><text:span text:style-name="T7">Brian</text:span><text:span text:style-name="T10">, </text:span><text:span text:style-name="User_20_Entry"><text:span text:style-name="T10">William</text:span></text:span><text:span text:style-name="T10"> (</text:span><text:span text:style-name="T7">bryant</text:span><text:span text:style-name="T10">) I and 10 CL,</text:span></text:p>
      <text:p text:style-name="P8"><text:s text:c="2"/>State Reg. May 13, 1776, and Major<text:tab/> <text:s/>3 and 4 CL, 6 CL, and 10 CL.</text:p>
      <text:p text:style-name="P2"><text:span text:style-name="T10"><text:s text:c="2"/>at close of war. Lived at Portsmouth.<text:tab/></text:span><text:span text:style-name="T7">Brians</text:span><text:span text:style-name="T10">, </text:span><text:span text:style-name="User_20_Entry"><text:span text:style-name="T10">James</text:span></text:span><text:span text:style-name="T10"> (</text:span><text:span text:style-name="T7">bryant</text:span><text:span text:style-name="T10">) 8 CL.</text:span></text:p>
      <text:p text:style-name="P2"><text:span text:style-name="T10">Bressie, Thomas, Captain, Clark's 111.<text:tab/></text:span><text:span text:style-name="T7">briant</text:span><text:span text:style-name="T10">, </text:span><text:span text:style-name="User_20_Entry"><text:span text:style-name="T10">Andrew</text:span></text:span><text:span text:style-name="T10">, Capt. Adam Clements'</text:span></text:p>
      <text:p text:style-name="P8"><text:s text:c="2"/>Reg.in 1781. T-CVIP314.<text:tab/> <text:s/>Co., Va, Mil.</text:p>
      <text:p text:style-name="P2"><text:span text:style-name="T10">Bressie, William, Captain, E.<text:tab/></text:span><text:span text:style-name="T7">briant</text:span><text:span text:style-name="T10">, </text:span><text:span text:style-name="User_20_Entry"><text:span text:style-name="T10">Anderson</text:span></text:span><text:span text:style-name="T10">, I Light Dragoons.</text:span></text:p>
      <text:p text:style-name="P6"><text:span text:style-name="T12">Bressie, William, 3 and 7 CL, 5 CL,<text:tab/></text:span><text:span text:style-name="T8">briant</text:span><text:span text:style-name="T12">, </text:span><text:span text:style-name="User_20_Entry"><text:span text:style-name="T11">Aught</text:span></text:span><text:span text:style-name="T12">. (</text:span><text:span text:style-name="T8">bryant</text:span><text:span text:style-name="T12">, </text:span><text:span text:style-name="User_20_Entry"><text:span text:style-name="T11">Augustine</text:span></text:span><text:span text:style-name="T12">) 5</text:span></text:p>
      <text:p text:style-name="P8"><text:s text:c="2"/>and 7 CL.<text:tab/> <text:s/>CL.</text:p>
      <text:p text:style-name="P2"><text:span text:style-name="T10">Bressies, Thomas (Bressie) Captain, 2<text:tab/></text:span><text:span text:style-name="T7">briant</text:span><text:span text:style-name="T10">, </text:span><text:span text:style-name="User_20_Entry"><text:span text:style-name="T10">Benjamin</text:span></text:span><text:span text:style-name="T10">, 5 CL.</text:span></text:p>
      <text:p text:style-name="P2"><text:span text:style-name="T10"><text:s text:c="2"/>Va. State Reg.<text:tab/></text:span><text:span text:style-name="T7">briant</text:span><text:span text:style-name="T10">, </text:span><text:span text:style-name="User_20_Entry"><text:span text:style-name="T10">Dennis</text:span></text:span><text:span text:style-name="T10"> (</text:span><text:span text:style-name="T7">bryan</text:span><text:span text:style-name="T10">) 1 and 10 CL.</text:span></text:p>
      <text:p text:style-name="P2"><text:span text:style-name="T10">Brest, John, Inf., nbll.<text:tab/></text:span><text:span text:style-name="T7">briant</text:span><text:span text:style-name="T10">, </text:span><text:span text:style-name="User_20_Entry"><text:span text:style-name="T10">Enoch</text:span></text:span><text:span text:style-name="T10">, </text:span><text:span text:style-name="T14">E</text:span><text:span text:style-name="T10">.</text:span></text:p>
      <text:p text:style-name="P2"><text:span text:style-name="T10">Brester, Saunders (Bristol) 1 Va. State<text:tab/></text:span><text:span text:style-name="T7">briant</text:span><text:span text:style-name="T10">, </text:span><text:span text:style-name="User_20_Entry"><text:span text:style-name="T10">James</text:span></text:span><text:span text:style-name="T10">, Taylor's Va. Reg.</text:span></text:p>
      <text:p text:style-name="P2"><text:span text:style-name="T10"><text:s text:c="2"/>Reg.<text:tab/></text:span><text:span text:style-name="T7">briant</text:span><text:span text:style-name="T10">, </text:span><text:span text:style-name="User_20_Entry"><text:span text:style-name="T10">James</text:span></text:span><text:span text:style-name="T10">, 2 Va. State Reg., 4, 8</text:span></text:p>
      <text:p text:style-name="P8">Brete, John, Pvt., WD.<text:tab/> <text:s/>and 12 CL, 8 CL, and 12 CL.</text:p>
      <text:p text:style-name="P8">Brett, George, E.<text:tab/><text:span text:style-name="T5">briant</text:span>, Jesse (<text:span text:style-name="T5">bryant</text:span>) 5 and 11 CL,</text:p>
      <text:p text:style-name="P3"><text:span text:style-name="T10">Brett, John, Captain Mil. 1777-8.<text:tab/></text:span><text:span text:style-name="T7">briant</text:span><text:span text:style-name="T10">, </text:span><text:span text:style-name="User_20_Entry"><text:span text:style-name="T10">John</text:span></text:span><text:span text:style-name="T10">, Taylor's Va. Reg.</text:span></text:p>
      <text:p text:style-name="P3"><text:span text:style-name="T10">Brett, John (Britt) I Va. State Reg.,<text:tab/></text:span><text:span text:style-name="T7">briant</text:span><text:span text:style-name="T10">, </text:span><text:span text:style-name="User_20_Entry"><text:span text:style-name="T10">John</text:span></text:span><text:span text:style-name="T10">, Corp., 1 Va. State Reg.</text:span></text:p>
      <text:p text:style-name="P3"><text:span text:style-name="T10"><text:s text:c="2"/>also 4 CL.<text:tab/></text:span><text:span text:style-name="T7">briant</text:span><text:span text:style-name="T10">, </text:span><text:span text:style-name="User_20_Entry"><text:span text:style-name="T10">John</text:span></text:span><text:span text:style-name="T10"> (</text:span><text:span text:style-name="T7">Bryent</text:span><text:span text:style-name="T10">) 14 CL.</text:span></text:p>
      <text:p text:style-name="P2"><text:span text:style-name="T10">Brett, Obediah, Sgt., WD.<text:tab/></text:span><text:span text:style-name="T7">briant</text:span><text:span text:style-name="T10">, </text:span><text:span text:style-name="User_20_Entry"><text:span text:style-name="T10">Lewis</text:span></text:span><text:span text:style-name="T10"> (</text:span><text:span text:style-name="T7">bryant</text:span><text:span text:style-name="T10">) 8 CL.</text:span></text:p>
      <text:p text:style-name="P2"><text:span text:style-name="T10">Brett, Obediah, Perry Co., Tenn., mpl.<text:tab/></text:span><text:span text:style-name="T7">briant</text:span><text:span text:style-name="T10">, </text:span><text:span text:style-name="User_20_Entry"><text:span text:style-name="T10">Patrick</text:span></text:span><text:span text:style-name="T10"> (</text:span><text:span text:style-name="T7">bryant</text:span><text:span text:style-name="T10">) 2 CL.</text:span></text:p>
      <text:p text:style-name="P2"><text:span text:style-name="T10">Brett, William (Britt) 4 CL.<text:tab/></text:span><text:span text:style-name="T7">briant</text:span><text:span text:style-name="T10">, </text:span><text:span text:style-name="User_20_Entry"><text:span text:style-name="T10">Peter</text:span></text:span><text:span text:style-name="T10"> (</text:span><text:span text:style-name="T7">bryant</text:span><text:span text:style-name="T10">) 3 CL.</text:span></text:p>
      <text:p text:style-name="P2"><text:span text:style-name="T10">Breville, John, IP.<text:tab/></text:span><text:span text:style-name="T7">briant</text:span><text:span text:style-name="T10">, </text:span><text:span text:style-name="User_20_Entry"><text:span text:style-name="T10">Reuben</text:span></text:span><text:span text:style-name="T10"> (</text:span><text:span text:style-name="T7">bryant</text:span><text:span text:style-name="T10">) Corp., 3 CL.</text:span></text:p>
      <text:p text:style-name="P2"><text:span text:style-name="T10">Brewen, Peter B., E.<text:tab/></text:span><text:span text:style-name="T7">briant</text:span><text:span text:style-name="T10">, </text:span><text:span text:style-name="User_20_Entry"><text:span text:style-name="T10">Richard</text:span></text:span><text:span text:style-name="T10">, Taylor's Va. Reg.</text:span></text:p>
      <text:p text:style-name="P2"><text:span text:style-name="T10">Brewer, Abraham, 7 CL, 11 CL, I I and<text:tab/></text:span><text:span text:style-name="T7">briant</text:span><text:span text:style-name="T10">, </text:span><text:span text:style-name="User_20_Entry"><text:span text:style-name="T10">Robert</text:span></text:span><text:span text:style-name="T10">, Va. Battalion. Of Lou­</text:span></text:p>
      <text:p text:style-name="P8"><text:s text:c="2"/>15 CL.<text:tab/> <text:s/>doun, E.</text:p>
      <text:p text:style-name="P8">Brewer, Barnett, Montgomery, Ala., mpl.</text:p>
      <text:p text:style-name="P2"><text:span text:style-name="T10">Brewer, Benjamin, 6 CL.<text:tab/></text:span><text:span text:style-name="T7">briant</text:span><text:span text:style-name="T10">, </text:span><text:span text:style-name="User_20_Entry"><text:span text:style-name="T10">Thomas</text:span></text:span><text:span text:style-name="T10">, Lieut., of Richmond, E.</text:span></text:p>
      <text:p text:style-name="P2"><text:span text:style-name="T10">Brewer, Henry, Drummer, 2 CL, also<text:tab/></text:span><text:span text:style-name="T7">briant</text:span><text:span text:style-name="T10">, </text:span><text:span text:style-name="User_20_Entry"><text:span text:style-name="T10">Thomas</text:span></text:span><text:span text:style-name="T10">, I Va. State Reg.</text:span></text:p>
      <text:p text:style-name="P2"><text:span text:style-name="T10"><text:s text:c="2"/>6 CL.<text:tab/></text:span><text:span text:style-name="T7">briant</text:span><text:span text:style-name="T10">, </text:span><text:span text:style-name="User_20_Entry"><text:span text:style-name="T10">William</text:span></text:span><text:span text:style-name="T10">, WD.</text:span></text:p>
      <text:p text:style-name="P2"><text:span text:style-name="T10">Brewer, Henry, Armand's Command.<text:tab/></text:span><text:span text:style-name="T7">briant</text:span><text:span text:style-name="T10">, </text:span><text:span text:style-name="User_20_Entry"><text:span text:style-name="T10">William</text:span></text:span><text:span text:style-name="T10"> (</text:span><text:span text:style-name="T7">bryant</text:span><text:span text:style-name="T10">) I and 10 CL.</text:span></text:p>
      <text:p text:style-name="P8">Brewer, James, 4 CL.<text:tab/> <text:s/>3 CL, 3 and 4 CL, 4 CL, 4, 8 and</text:p>
      <text:p text:style-name="P8">Brewer, Jesse, Corp., 2 CL.<text:tab/> <text:s/>12 CL, 6 CL, 8 CL, and 12 CL.</text:p>
      <text:p text:style-name="P2"><text:span text:style-name="T10">Brewer, John, I and 10 CL, 2 Va. Bri-<text:tab/></text:span><text:span text:style-name="T7">briant</text:span><text:span text:style-name="T10">, </text:span><text:span text:style-name="User_20_Entry"><text:span text:style-name="T10">Zacha</text:span></text:span><text:span text:style-name="T10">, Taylor's Va. Reg.</text:span></text:p>
      <text:p text:style-name="P2"><text:span text:style-name="T10"><text:s text:c="2"/>gade, 10 CL, and 14 CL.<text:tab/></text:span><text:span text:style-name="T7">briant</text:span><text:span text:style-name="T10">, </text:span><text:span text:style-name="User_20_Entry"><text:span text:style-name="T10">Zachariah</text:span></text:span><text:span text:style-name="T10">, Ky. pens.</text:span></text:p>
      <text:p text:style-name="P8"><text:s text:c="2"/>dragoons.<text:tab/>Briar, Jeremiah (<text:span text:style-name="T5">Brient</text:span>) 2 CL.</text:p>
      <text:p text:style-name="P8">Brewer, John, I <text:tab/> <text:s/>Light Drag</text:p>
      <text:p text:style-name="P8">Brewer, William, Ky. pens.<text:tab/>Brice, John, 1 Va. State Reg.</text:p>
      <text:p text:style-name="P8">Brewer, Zach, of Augusta, E.<text:tab/>Brice, Thomas (Price) 8 CL.</text:p>
      <text:p text:style-name="P8">Brewin, Benjamin Peter, Major, WD.<text:tab/>Brick, Thomas (Brittle) 9 CL.</text:p>
      <text:p text:style-name="P8">Brezan, Philip, E.<text:tab/>Brickeen, James, 2 CL, E.</text:p>
      <text:p text:style-name="P8">Brezentine, Reuben, Pvt., WD. Of <text:tab/>Brickel, Richard (Breckel) 5 and 11</text:p>
      <text:p text:style-name="P8"><text:s text:c="2"/>Charlotte, E.<text:tab/> <text:s/>CL, also as Brickell.</text:p>
      <text:p text:style-name="P2"><text:span text:style-name="T7">Brian</text:span><text:span text:style-name="T10">, </text:span><text:span text:style-name="User_20_Entry"><text:span text:style-name="T10">Frederick</text:span></text:span><text:span text:style-name="T10"> (</text:span><text:span text:style-name="T7">bryan</text:span><text:span text:style-name="T10">) 4 CL.<text:tab/>Brickell, John, Captain, E,</text:span></text:p>
      <text:p text:style-name="P2"><text:span text:style-name="T7">Brian</text:span><text:span text:style-name="T10">, </text:span><text:span text:style-name="User_20_Entry"><text:span text:style-name="T10">Henry</text:span></text:span><text:span text:style-name="T10">, Navy, E.<text:tab/>Brickell, Thomas (Brittle) 9 CL.</text:span></text:p>
      <text:p text:style-name="P20"><text:span text:style-name="T7">Brian</text:span><text:span text:style-name="T10">, </text:span><text:span text:style-name="User_20_Entry"><text:span text:style-name="T10">James</text:span></text:span><text:span text:style-name="T10"> (</text:span><text:span text:style-name="T7">bryant</text:span><text:span text:style-name="T10">) 5 and I I CL,<text:tab/></text:span></text:p>
      <text:p text:style-name="P16"><text:soft-page-break/>Bricken, James, 2 CL. also 11 CL.<text:tab/>Bricket, Thomas, 13 CL, E.</text:p>
      <text:p text:style-name="P8">Brickey, William, Westmoreland, 78,<text:tab/>Bridgwater, Jesse, 5 CL.</text:p>
      <text:p text:style-name="P8"><text:s text:c="2"/>mpl.<text:tab/>Bridgwater, Levi, Drummer, 9 CL, and</text:p>
      <text:p text:style-name="P8">Brickhill, Richard (Brickle) 5 and 11<text:tab/> <text:s/>13 CL, also as Bridgewaters.</text:p>
      <text:p text:style-name="P8"><text:s text:c="2"/>CL, also see Brickell and Brickkill.<text:tab/>Bridgwater, William, Nelson pens.</text:p>
      <text:p text:style-name="P8">Brickle, Richard, 3 and 7 CL, 5 CL, 5<text:tab/>Bridley, <text:span text:style-name="T5">--------</text:span>, Major, supplies <text:span text:style-name="T4">1</text:span>779.</text:p>
      <text:p text:style-name="P8"><text:s text:c="2"/>and 11 CL, and 7 CL.<text:tab/>Bridman, Kiah (Bridgman) 1 Va. State</text:p>
      <text:p text:style-name="P8">Brickle, Thomas (Brittle) 9 CL.<text:tab/> <text:s/>Reg.</text:p>
      <text:p text:style-name="P8">Brickley, Thomas, E.<text:tab/>Bridwell, Simon, Ky. pens., E.</text:p>
      <text:p text:style-name="P2"><text:span text:style-name="T10">Brickum, James (Brickeen) 2 CL.<text:tab/></text:span><text:span text:style-name="T7">Brien</text:span><text:span text:style-name="T10">, </text:span><text:span text:style-name="User_20_Entry"><text:span text:style-name="T10">William</text:span></text:span><text:span text:style-name="T10"> (</text:span><text:span text:style-name="T7">briant</text:span><text:span text:style-name="T10">) 3 and 4 CL,</text:span></text:p>
      <text:p text:style-name="P8">Briddle, William, E.<text:tab/> <text:s/>also 8 CL.</text:p>
      <text:p text:style-name="P8">Bride, Jeremiah, 2 CL, E.<text:tab/><text:span text:style-name="T9">c</text:span>, William (<text:span text:style-name="T5">bryant</text:span>) 8 CL.</text:p>
      <text:p text:style-name="P2"><text:span text:style-name="T10">Bride, Lewis M., 9 CL.<text:tab/></text:span><text:span text:style-name="T7">Brient</text:span><text:span text:style-name="T10">, </text:span><text:span text:style-name="User_20_Entry"><text:span text:style-name="T10">James</text:span></text:span><text:span text:style-name="T10"> (</text:span><text:span text:style-name="T7">bryant</text:span><text:span text:style-name="T10">) 5 and 11 CL,</text:span></text:p>
      <text:p text:style-name="P8">Bride, Will, Q. M., 5 CL, mss. WD.<text:tab/> <text:s/>also 8 CL.</text:p>
      <text:p text:style-name="P2"><text:span text:style-name="T10">Bridge, Ransom (Bridges) 7 CL.<text:tab/></text:span><text:span text:style-name="T7">Brient</text:span><text:span text:style-name="T10">, </text:span><text:span text:style-name="User_20_Entry"><text:span text:style-name="T10">Jeremiah</text:span></text:span><text:span text:style-name="T10">, 2 CL.</text:span></text:p>
      <text:p text:style-name="P2"><text:span text:style-name="T10">Bridgeman, Bozwell, I Light Dragoons.<text:tab/></text:span><text:span text:style-name="T7">Brient</text:span><text:span text:style-name="T10">, </text:span><text:span text:style-name="User_20_Entry"><text:span text:style-name="T10">Jesse</text:span></text:span><text:span text:style-name="T10"> (</text:span><text:span text:style-name="T7">bryant</text:span><text:span text:style-name="T10">) 5 and 11 CL.</text:span></text:p>
      <text:p text:style-name="P2"><text:span text:style-name="T10">Bridgeman, Hezekiah (Bridgman) I Va.<text:tab/></text:span><text:span text:style-name="T7">Brient</text:span><text:span text:style-name="T10">, </text:span><text:span text:style-name="User_20_Entry"><text:span text:style-name="T10">John</text:span></text:span><text:span text:style-name="T10"> (</text:span><text:span text:style-name="T7">bryant</text:span><text:span text:style-name="T10">) 5 and 11 CL.</text:span></text:p>
      <text:p text:style-name="P2"><text:span text:style-name="T10"><text:s text:c="2"/>State Reg.<text:tab/></text:span><text:span text:style-name="T7">Brient</text:span><text:span text:style-name="T10">, </text:span><text:span text:style-name="User_20_Entry"><text:span text:style-name="T10">Lewis</text:span></text:span><text:span text:style-name="T10"> (</text:span><text:span text:style-name="T7">bryant</text:span><text:span text:style-name="T10">) 8 CL.</text:span></text:p>
      <text:p text:style-name="P2"><text:span text:style-name="T10">Bridgeman, Reswell, E.<text:tab/></text:span><text:span text:style-name="T7">Brient</text:span><text:span text:style-name="T10">, </text:span><text:span text:style-name="User_20_Entry"><text:span text:style-name="T10">William</text:span></text:span><text:span text:style-name="T10"> (</text:span><text:span text:style-name="T7">briant</text:span><text:span text:style-name="T10">) 3 and 4 CL,</text:span></text:p>
      <text:p text:style-name="P8">Bridgeman, Thomas, E.<text:tab/> <text:s/>also 8 CL.</text:p>
      <text:p text:style-name="P8">Bridgen, Charles (Bridgin) 7 CL.<text:tab/>Brierly, Robert, of Frederick, E.</text:p>
      <text:p text:style-name="P8">Bridget, Charles (Bridgin) 7 CL.<text:tab/>Briete, Thomas, E.</text:p>
      <text:p text:style-name="P8">Bridgert, Andrew (Pritchet) 14 CL.<text:tab/>Briga, Leah, 4 CL.</text:p>
      <text:p text:style-name="P8">Bridges, George, 7 CL.<text:tab/>Brigan, Charles, 7 CL, E.</text:p>
      <text:p text:style-name="P8">Bridges, James, 11 and 15 CL, also 15<text:tab/>Brigance, James, E.</text:p>
      <text:p text:style-name="P8"><text:s text:c="2"/>CL.<text:tab/>Brigance, Robert, E.</text:p>
      <text:p text:style-name="P8">Bridges, John, 3 CL, 3 and 4 CL, and <text:tab/>Brigeman, Hezekiah (Bridgman) 1 Va.</text:p>
      <text:p text:style-name="P8"><text:s text:c="2"/>3 and 7 CL.<text:tab/> <text:s/>State Reg.</text:p>
      <text:p text:style-name="P8">Bridges, John, I Light Dragoons.<text:tab/>Brigen, Charles (Bridgin) 7 CL.</text:p>
      <text:p text:style-name="P8">Bridges, John, Mercer Co., Ky., mpl.<text:tab/>Briges, John (Bridges) 3 and 4 CL.</text:p>
      <text:p text:style-name="P8">Bridges, Ransom, Lee's Legion. Of <text:tab/>Brigg, Cannon William, Pvt., WD.</text:p>
      <text:p text:style-name="P8"><text:s text:c="2"/>Mathews, E.<text:tab/>Briggs, Benjamin, Lieut., E.</text:p>
      <text:p text:style-name="P8">Bridges, Ransone, 7 CL.<text:tab/>Briggs, Benjamin, Ky. Mil., C.</text:p>
      <text:p text:style-name="P8">Bridges, Richard, Gen. Nelson's Corps, <text:tab/>Briggs, Benjamin, Lincoln Co., Ky., mpl.</text:p>
      <text:p text:style-name="P8"><text:s text:c="2"/>Va. Light Dragoons.<text:tab/>Briggs, David, Logan Co., Ky., mpl.</text:p>
      <text:p text:style-name="P8">Bridges, Richard, Sgt., WD.<text:tab/>Briggs, John, 4 CL.</text:p>
      <text:p text:style-name="P8">Bridges, William, 7 CL, E.<text:tab/>Briggs, John, 1 Light Dragoons. Giles</text:p>
      <text:p text:style-name="P8">Bridget, James, 10 CL. Rockbridge<text:tab/> <text:s/>pens.</text:p>
      <text:p text:style-name="P8"><text:s text:c="2"/>pens.<text:tab/>Briggs, John, Lee's Legion.</text:p>
      <text:p text:style-name="P8">Bridgett, Andrew (Pritchet) 14 CL.<text:tab/>Briggs, John H., Ensign, Capt. Bolling's</text:p>
      <text:p text:style-name="P8">Bridgett, James, 6 CL.<text:tab/> <text:s/>Troop in 1780.</text:p>
      <text:p text:style-name="P8">Bridgewater, Levida (Bridgwater, Levi)<text:tab/>Briggs, Joseph, Ensign Va. Rangers in</text:p>
      <text:p text:style-name="P8"><text:s text:c="2"/>Drummer, 8 CL.<text:tab/>1779. Brooke Co. pens.</text:p>
      <text:p text:style-name="P8">Bridgforth, Thomas, 2nd Lieut., Amelia '<text:tab/>Briggs, Samuel, Ky. Mil., C.</text:p>
      <text:p text:style-name="P8"><text:s text:c="2"/>Mil., oath June 22, 1780.<text:tab/>Briggs, William, 7 CL.</text:p>
      <text:p text:style-name="P8">Bridgin, Charles, 7 CL.<text:tab/>Bright, Albertus, Ensign, Montgomery</text:p>
      <text:p text:style-name="P8">Bridgman, Boswell, E.<text:tab/> <text:s/>Mil., rec. Apr. 5, 1781.</text:p>
      <text:p text:style-name="P8">Bridgman, Franklin, Pvt., WD.<text:tab/>Bright, Charles, F.</text:p>
      <text:p text:style-name="P8">Bridgman, Hezekiah, 1 Va. State Reg.<text:tab/>Bright, Francis, Captain, Navy, 5,333</text:p>
      <text:p text:style-name="P8">Bridgman, Joseph, Drummer, Va. Bat-<text:tab/> <text:s/>acres. Appointed to command the</text:p>
      <text:p text:style-name="P8"><text:s text:c="2"/>talion.<text:tab/> <text:s/>Northampton Apr. 1, 1776; resigned</text:p>
      <text:p text:style-name="P8">Bridgman, Keah, Pvt., WD.<text:tab/> <text:s/>May 12, 1778.</text:p>
      <text:p text:style-name="P8">Bridgman, Thomas, 5 and 11 CL, 11<text:tab/>Bright, James, 1 Va. State Reg., E.</text:p>
      <text:p text:style-name="P8">CL, 11 and 15 CL, and 15 CL.<text:tab/>Bright, John, 2 Va. State Reg., also 12</text:p>
      <text:p text:style-name="P8">Bridgwarter, Jesse (Bridgewater) 5 CL.<text:tab/> <text:s/>CL.</text:p>
      <text:p text:style-name="P8">Bridgwater, Elias, 8 CL.<text:tab/>Bright, John, Capt. Tate's Co., Augusta</text:p>
      <text:p text:style-name="P8">Bridgwater, Isaac, 8 CL.<text:tab/> <text:s/>1779.</text:p>
      <text:p text:style-name="P8">Brukus, John, Lieut. Smith's Co., Inf.<text:tab/>Brumtler, John, 10 CL, E.</text:p>
      <text:p text:style-name="P8"><text:soft-page-break/>Brum, Timothy De Monn, Lieut., 111.<text:tab/>Brunaw, Henry (Bronough) I Va. State</text:p>
      <text:p text:style-name="P8"><text:s text:c="2"/>Reg., mss. WD.<text:tab/> <text:s/>Reg.</text:p>
      <text:p text:style-name="P8">Brumagam, James, E.<text:tab/>Brundage, Robers (Broadus, Robert) 2</text:p>
      <text:p text:style-name="P8">Brumagem, Patrick, invalid pension list.<text:tab/> <text:s/>Va. Brigade.</text:p>
      <text:p text:style-name="P8">Brumagem, William (Brummagen) 7<text:tab/>Brundage, Solomon, 2 Va. Brigade, 8</text:p>
      <text:p text:style-name="P8"><text:s text:c="2"/>CL.<text:tab/> <text:s/>CL, also as Brundege.</text:p>
      <text:p text:style-name="P8">Brumagem, William (Brummagem) 7<text:tab/>Brunfield, Edward, Rom.</text:p>
      <text:p text:style-name="P8"><text:s text:c="2"/>CL.<text:tab/>Brunfield, Obediah, E.</text:p>
      <text:p text:style-name="P8">Brumagen, Jarvis, Capt. Haymond's Co<text:tab/>Brunk, Christopher, Capt. Linkhorn's</text:p>
      <text:p text:style-name="P8"><text:s text:c="2"/>Monongalia Mil.<text:tab/><text:tab/>Co., Augusta.</text:p>
      <text:p text:style-name="P8">Brumager, Patrick, Pvt., WD.<text:tab/>Brunly, William, Pvt., WD.</text:p>
      <text:p text:style-name="P8">Brumback, Peter (Brumick) I Light<text:tab/>Brunn, Andrew, E.</text:p>
      <text:p text:style-name="P8"><text:s text:c="2"/>Dragoons. Ky. pens.<text:tab/>Brunnier, Isaac, Pvt., WD.</text:p>
      <text:p text:style-name="P8">Brumbly, Daniel, E.<text:tab/>Brunstrutter, Frederick, E.</text:p>
      <text:p text:style-name="P8">Brumbo, John, 10 CL, E.<text:tab/>Brunt, James, Capt. Long's Co., Augus </text:p>
      <text:p text:style-name="P8">Brumegin, Elias, Pitts.<text:tab/> <text:s/>ta.</text:p>
      <text:p text:style-name="P8">Brumegin, Javis, Pitts.<text:tab/>Brunt, Jeremiah (<text:span text:style-name="T5">Brient</text:span>) 2 CL.</text:p>
      <text:p text:style-name="P8">Brumby, William, 11 CL.<text:tab/>Brunt, John, IP,</text:p>
      <text:p text:style-name="P8">Brumet, Thomas (Brummit) 6 CL.<text:tab/>Brunt, John, of Cumberland, E.</text:p>
      <text:p text:style-name="P8">Brumett, Thomas, 2 Va. Brigade.<text:tab/>Brunt, William (Blunt) Corp., I and</text:p>
      <text:p text:style-name="P8">Brumfield, Benjamin, Clark's 111. Reg,<text:tab/> <text:s/>10 CL.</text:p>
      <text:p text:style-name="P10"><text:span text:style-name="T1"><text:s text:c="2"/>in 1781. T-DVIP459.<text:tab/>Brunt, William (</text:span><text:span text:style-name="T6">briant</text:span><text:span text:style-name="T1">) 3 and 4 CL.</text:span></text:p>
      <text:p text:style-name="P8">Brunifield, Elijah, 9 CL.<text:tab/>Brunwood, John (Branwood 6 CL.</text:p>
      <text:p text:style-name="P8">Brumfield, Isaac, 11 CL, 11 and 15 CL,<text:tab/>Bruse, Richard, Pvt., WD.</text:p>
      <text:p text:style-name="P8"><text:s text:c="2"/>15 CL, and I I CL.<text:tab/>Brusely, Charles, E.</text:p>
      <text:p text:style-name="P8">Brumfield, Jacob, IP.<text:tab/>Brusendine, Bartlet, E.</text:p>
      <text:p text:style-name="P8">Brumfield, job, IP.<text:tab/>Brush, James, Sgt., 6 CL also 10 CL.</text:p>
      <text:p text:style-name="P8">Brumfield, William, Pvt., WD.<text:tab/>Brusselloby, Charles, Armand's Com </text:p>
      <text:p text:style-name="P8">Brumford, Humphrey, Lawrence Co., 0.,<text:tab/> <text:s/>mand.</text:p>
      <text:p text:style-name="P8"><text:s text:c="2"/>mpl,<text:tab/>Bruster, James, Mercer Co., Ky., mpl.</text:p>
      <text:p text:style-name="P8">Brumingham, William, E.<text:tab/>Bruster, Robert, Capt. Campbell's Co.</text:p>
      <text:p text:style-name="P8">Brumley, Daniel, 9 CL.<text:tab/> <text:s/>Augusta.</text:p>
      <text:p text:style-name="P8">Brumley, John, Ship's Carpenter, Navy.<text:tab/>Brut, John (Britt) 4 CL,</text:p>
      <text:p text:style-name="P8">Brumley, John (Bromly) 10 CL.<text:tab/>Brute, Thomas, E.</text:p>
      <text:p text:style-name="P8">Brumley, Philip, Seaman State Navy,<text:tab/>Brutin, Martin, Va. Battalion, also as</text:p>
      <text:p text:style-name="P8"><text:s text:c="2"/>nbll.<text:tab/>Bruton. Of King William, E.</text:p>
      <text:p text:style-name="P8">Brumley, Robert, E.<text:tab/>Bruton, William, 3 CL.</text:p>
      <text:p text:style-name="P8">Brumley, Samuel, Seaman, Navy.<text:tab/>Brutt William, Corp., 5 CL.</text:p>
      <text:p text:style-name="P8">Brumley, William, Seaman, Navy.<text:tab/>Brutton, William (Bruton) 3 CL.</text:p>
      <text:p text:style-name="P8">Brumley, Wilson, Seaman on the Jeffer-<text:tab/>Bryam, Peter. 3 CL, E.</text:p>
      <text:p text:style-name="P8"><text:s text:c="2"/>ion.<text:tab/>Bryams, James, Botetourt pens.</text:p>
      <text:p text:style-name="P2"><text:span text:style-name="T10">Brummagem, William, 7 CL.<text:tab/></text:span><text:span text:style-name="T7">bryan</text:span><text:span text:style-name="T10">, </text:span><text:span text:style-name="User_20_Entry"><text:span text:style-name="T10">Alexander</text:span></text:span><text:span text:style-name="T10">, IP.</text:span></text:p>
      <text:p text:style-name="P2"><text:span text:style-name="T10">Brummager, Patrick, Matross, WD.<text:tab/></text:span><text:span text:style-name="T7">bryan</text:span><text:span text:style-name="T10">, </text:span><text:span text:style-name="User_20_Entry"><text:span text:style-name="T10">Barrack</text:span></text:span><text:span text:style-name="T10">, Pvt., WD.</text:span></text:p>
      <text:p text:style-name="P2"><text:span text:style-name="T10">Brummell, Benjamin, Cumberland Co.,<text:tab/></text:span><text:span text:style-name="T7">bryan,</text:span><text:span text:style-name="T10"> </text:span><text:span text:style-name="User_20_Entry"><text:span text:style-name="T10">Bertrand</text:span></text:span><text:span text:style-name="T10">, Rom.</text:span></text:p>
      <text:p text:style-name="P2"><text:span text:style-name="T10"><text:s text:c="2"/>Ky., mpl.<text:tab/></text:span><text:span text:style-name="T7">bryan</text:span><text:span text:style-name="T10">, </text:span><text:span text:style-name="User_20_Entry"><text:span text:style-name="T10">Charles</text:span></text:span><text:span text:style-name="T10">, Capt. Long's Co., Au </text:span></text:p>
      <text:p text:style-name="P8">Brummer, Isaac, Culpeper pens.<text:tab/> <text:s/>gusta.</text:p>
      <text:p text:style-name="P2"><text:span text:style-name="T10">Brummet, John, E.<text:tab/></text:span><text:span text:style-name="T7">bryan</text:span><text:span text:style-name="T10">, </text:span><text:span text:style-name="User_20_Entry"><text:span text:style-name="T10">Christopher</text:span></text:span><text:span text:style-name="T10">, E.</text:span></text:p>
      <text:p text:style-name="P2"><text:span text:style-name="T10">Brummet, Thomas (Brummit) 6 CL.<text:tab/></text:span><text:span text:style-name="T7">bryan</text:span><text:span text:style-name="T10">, </text:span><text:span text:style-name="User_20_Entry"><text:span text:style-name="T10">Cornelius</text:span></text:span><text:span text:style-name="T10">, IP.</text:span></text:p>
      <text:p text:style-name="P4"><text:span text:style-name="T10">Brummett, Thomas, 2 Va. Brigade.<text:tab/></text:span><text:span text:style-name="T7">bryan</text:span><text:span text:style-name="T10">, </text:span><text:span text:style-name="User_20_Entry"><text:span text:style-name="T10">Daniel</text:span></text:span><text:span text:style-name="T10">, Pvt., WD.</text:span></text:p>
      <text:p text:style-name="P2"><text:span text:style-name="T10">Brummett, William (Brummitt) 10 CL.<text:tab/></text:span><text:span text:style-name="T7">bryan</text:span><text:span text:style-name="T10">, </text:span><text:span text:style-name="User_20_Entry"><text:span text:style-name="T10">Daniel</text:span></text:span><text:span text:style-name="T10"> Cav., nbll.</text:span></text:p>
      <text:p text:style-name="P2"><text:span text:style-name="T10">Brummill, Thomas, Inf., nbll.<text:tab/></text:span><text:span text:style-name="T7">bryan</text:span><text:span text:style-name="T10">, </text:span><text:span text:style-name="User_20_Entry"><text:span text:style-name="T10">Frederick</text:span></text:span><text:span text:style-name="T10">, 4 CL.</text:span></text:p>
      <text:p text:style-name="P4"><text:span text:style-name="T10">Brummit, Thomas, 2 Va. Brigade.<text:tab/></text:span><text:span text:style-name="T7">bryan</text:span><text:span text:style-name="T10">, </text:span><text:span text:style-name="User_20_Entry"><text:span text:style-name="T10">Frederick</text:span></text:span><text:span text:style-name="T10">, Ensign York Mil., E.</text:span></text:p>
      <text:p text:style-name="P7"><text:span text:style-name="T12">Brummit, Thomas, 6 CL, also 10 CL.<text:tab/></text:span><text:span text:style-name="T8">bryan</text:span><text:span text:style-name="T12">, </text:span><text:span text:style-name="User_20_Entry"><text:span text:style-name="T11">Frederick</text:span></text:span><text:span text:style-name="T12">, 4, 8 and 12 CL.</text:span></text:p>
      <text:p text:style-name="P2"><text:span text:style-name="T10">Brummitt, William, 10 CL.<text:tab/></text:span><text:span text:style-name="T7">bryan</text:span><text:span text:style-name="T10">, </text:span><text:span text:style-name="User_20_Entry"><text:span text:style-name="T10">Gowan</text:span></text:span><text:span text:style-name="T10">, </text:span><text:span text:style-name="User_20_Entry"><text:span text:style-name="T10">E</text:span></text:span><text:span text:style-name="T10">.</text:span></text:p>
      <text:p text:style-name="P8">Brumstreter, Andrew, E.<text:tab/><text:span text:style-name="T5">bryan, James</text:span>, Lieut., IP.</text:p>
      <text:p text:style-name="P8"/>
      <text:p text:style-name="P11"><text:span text:style-name="T5">bryan, James</text:span>, Ky. Mil., C.<text:tab/><text:span text:style-name="T5">bryant, John</text:span>, Frederick pens,</text:p>
      <text:p text:style-name="P10"><text:span text:style-name="T6">bryan, James</text:span><text:span text:style-name="T1">, Capt. Scott's Co., 11 CL.<text:tab/></text:span><text:span text:style-name="T6">bryant, John</text:span><text:span text:style-name="T1">, Spotsylvania pens.</text:span></text:p>
      <text:p text:style-name="P4"><text:span text:style-name="T7">bryan</text:span><text:span text:style-name="T10">, </text:span><text:span text:style-name="User_20_Entry"><text:span text:style-name="T10">Jesse</text:span></text:span><text:span text:style-name="T10"> (</text:span><text:span text:style-name="T7">bryant</text:span><text:span text:style-name="T10">) 5 and I I CL, 11<text:tab/></text:span><text:span text:style-name="T7">bryant</text:span><text:span text:style-name="T10">, </text:span><text:span text:style-name="T7">John</text:span><text:span text:style-name="T10">, Navy, E.</text:span></text:p>
      <text:p text:style-name="P8"><text:s text:c="2"/>and 15 CL.<text:tab/><text:span text:style-name="T5">bryant, John</text:span>, Garrard Co., Ky., mpl.</text:p>
      <text:p text:style-name="P6"><text:span text:style-name="T8">bryan, John</text:span><text:span text:style-name="T12"> (</text:span><text:span text:style-name="T8">briant</text:span><text:span text:style-name="T12">) I Va. State Reg.<text:tab/></text:span><text:span text:style-name="T8">bryant</text:span><text:span text:style-name="T12">, </text:span><text:span text:style-name="User_20_Entry"><text:span text:style-name="T11">Jonathan</text:span></text:span><text:span text:style-name="T12">, N. J. pens.</text:span></text:p>
      <text:p text:style-name="P2"><text:span text:style-name="T7">bryan, John</text:span><text:span text:style-name="T10">, 11 CL.<text:tab/></text:span><text:span text:style-name="T7">bryant</text:span><text:span text:style-name="T10">, </text:span><text:span text:style-name="User_20_Entry"><text:span text:style-name="T10">Joseph</text:span></text:span><text:span text:style-name="T10"> Pvt., WD.</text:span></text:p>
      <text:p text:style-name="P2"><text:span text:style-name="T7">Bryan,</text:span><text:span text:style-name="T10"> </text:span><text:span text:style-name="User_20_Entry"><text:span text:style-name="T10">Michael</text:span></text:span><text:span text:style-name="T10">, Tenn. pens.<text:tab/></text:span><text:span text:style-name="T7">bryant</text:span><text:span text:style-name="T10">, </text:span><text:span text:style-name="User_20_Entry"><text:span text:style-name="T10">Josiah</text:span></text:span><text:span text:style-name="T10">, Botetourt Mil., E.</text:span></text:p>
      <text:p text:style-name="P6"><text:span text:style-name="T8">bryan</text:span><text:span text:style-name="T12">, </text:span><text:span text:style-name="User_20_Entry"><text:span text:style-name="T11">Patrick</text:span></text:span><text:span text:style-name="T12"> (</text:span><text:span text:style-name="T8">bryant</text:span><text:span text:style-name="T12">) 2 CL.<text:tab/></text:span><text:span text:style-name="T8">bryant</text:span><text:span text:style-name="T12">, </text:span><text:span text:style-name="User_20_Entry"><text:span text:style-name="T11">Lewis</text:span></text:span><text:span text:style-name="T12">, 4, 8 and 12 CL, 8 CL.</text:span></text:p>
      <text:p text:style-name="P5"><text:span text:style-name="T7">bryan</text:span><text:span text:style-name="T10">, </text:span><text:span text:style-name="User_20_Entry"><text:span text:style-name="T10">Reuben</text:span></text:span><text:span text:style-name="T10"> (</text:span><text:span text:style-name="T7">bryant</text:span><text:span text:style-name="T10">) Corp., 3 CL.<text:tab/></text:span><text:span text:style-name="T7">bryant</text:span><text:span text:style-name="T10">, </text:span><text:span text:style-name="User_20_Entry"><text:span text:style-name="T10">Patrick</text:span></text:span><text:span text:style-name="T10">, 2 CL.</text:span></text:p>
      <text:p text:style-name="P4"><text:span text:style-name="T10"><text:s text:c="2"/>Tenn, pens.<text:tab/></text:span><text:span text:style-name="T7">bryant</text:span><text:span text:style-name="T10">, </text:span><text:span text:style-name="User_20_Entry"><text:span text:style-name="T10">Peter</text:span></text:span><text:span text:style-name="T10">, Lieut., Rockingham, oath</text:span></text:p>
      <text:p text:style-name="P2"><text:span text:style-name="T7">bryan</text:span><text:span text:style-name="T10">, </text:span><text:span text:style-name="User_20_Entry"><text:span text:style-name="T10">Robert</text:span></text:span><text:span text:style-name="T10"> (</text:span><text:span text:style-name="T7">briant</text:span><text:span text:style-name="T10">) Va. Battalion.<text:tab/> <text:s/>Aug. 27, 1781.</text:span></text:p>
      <text:p text:style-name="P2"><text:span text:style-name="T7">bryan, Thomas</text:span><text:span text:style-name="T10">, Capt. Dickey's Co., Au-<text:tab/></text:span><text:span text:style-name="T7">bryant</text:span><text:span text:style-name="T10">, </text:span><text:span text:style-name="User_20_Entry"><text:span text:style-name="T10">Peter</text:span></text:span><text:span text:style-name="T10">, 3 CL, 5 and 9 CL.</text:span></text:p>
      <text:p text:style-name="P2"><text:span text:style-name="T10"><text:s text:c="2"/>gusta.<text:tab/></text:span><text:span text:style-name="T7">bryant</text:span><text:span text:style-name="T10">, </text:span><text:span text:style-name="User_20_Entry"><text:span text:style-name="T10">Reuben</text:span></text:span><text:span text:style-name="T10">, Corp., 3 CL.</text:span></text:p>
      <text:p text:style-name="P7"><text:span text:style-name="T8">bryan, Thomas</text:span><text:span text:style-name="T12"> (</text:span><text:span text:style-name="T8">briant</text:span><text:span text:style-name="T12">) I Va. State<text:tab/></text:span><text:span text:style-name="T8">bryant</text:span><text:span text:style-name="T12">, </text:span><text:span text:style-name="User_20_Entry"><text:span text:style-name="T11">Reuben</text:span></text:span><text:span text:style-name="T12">, Fauquier Mil., E.</text:span></text:p>
      <text:p text:style-name="P2"><text:span text:style-name="T10"><text:s text:c="2"/>Reg.<text:tab/></text:span><text:span text:style-name="T7">bryant</text:span><text:span text:style-name="T10">, </text:span><text:span text:style-name="User_20_Entry"><text:span text:style-name="T10">Richard</text:span></text:span><text:span text:style-name="T10">, 10 CL.</text:span></text:p>
      <text:p text:style-name="P2"><text:span text:style-name="T7">bryan, Thomas</text:span><text:span text:style-name="T10"> (</text:span><text:span text:style-name="T7">bryant</text:span><text:span text:style-name="T10">) 7 CL, 11 CL,<text:tab/></text:span><text:span text:style-name="T7">bryant</text:span><text:span text:style-name="T10">, </text:span><text:span text:style-name="User_20_Entry"><text:span text:style-name="T10">Silvanus</text:span></text:span><text:span text:style-name="T10">, of Fluvanna, E.</text:span></text:p>
      <text:p text:style-name="P4"><text:span text:style-name="T10"><text:s text:c="2"/>11 and 15 CL.<text:tab/></text:span><text:span text:style-name="T7">bryant</text:span><text:span text:style-name="T10">, </text:span><text:span text:style-name="User_20_Entry"><text:span text:style-name="T10">Thomas</text:span></text:span><text:span text:style-name="T10">, 7 CL.</text:span></text:p>
      <text:p text:style-name="P2"><text:span text:style-name="T7">Bryan,</text:span><text:span text:style-name="T10"> </text:span><text:span text:style-name="User_20_Entry"><text:span text:style-name="T10">Timmons</text:span></text:span><text:span text:style-name="T10">, </text:span><text:span text:style-name="T14">E</text:span><text:span text:style-name="T10">.<text:tab/></text:span><text:span text:style-name="T7">bryant</text:span><text:span text:style-name="T10">, </text:span><text:span text:style-name="User_20_Entry"><text:span text:style-name="T10">Thomas</text:span></text:span><text:span text:style-name="T10">, Ensign. E.</text:span></text:p>
      <text:p text:style-name="P4"><text:span text:style-name="T7">bryan, William</text:span><text:span text:style-name="T10">, Ensign, Bedford Mil.,<text:tab/></text:span><text:span text:style-name="T7">bryant</text:span><text:span text:style-name="T10">, </text:span><text:span text:style-name="User_20_Entry"><text:span text:style-name="T10">Thomas</text:span></text:span><text:span text:style-name="T10">, Lieut.,1779, SP.</text:span></text:p>
      <text:p text:style-name="P4"><text:span text:style-name="T10"><text:s text:c="2"/>oath Dec. 29, 1778.<text:tab/></text:span><text:span text:style-name="T7">bryant</text:span><text:span text:style-name="T10">, </text:span><text:span text:style-name="User_20_Entry"><text:span text:style-name="T10">William</text:span></text:span><text:span text:style-name="T10">, 1 and 10 CL, 3 CL,</text:span></text:p>
      <text:p text:style-name="P10"><text:span text:style-name="T6">bryan, William</text:span><text:span text:style-name="T1">, Lieut., IP.<text:tab/> <text:s/>3 and 4 CL, 4, 8 and 12 CL, 6 CL,</text:span></text:p>
      <text:p text:style-name="P10"><text:span text:style-name="T6">bryan, William</text:span><text:span text:style-name="T1">, 1 CL, I and 10 CL<text:tab/> <text:s/>7 CL, 8 CL, 10 CL 14 CL, 5 and</text:span></text:p>
      <text:p text:style-name="P8"><text:s text:c="2"/>3 and 4 CL, and 6 CL.<text:tab/> <text:s/>11 CL.</text:p>
      <text:p text:style-name="P2"><text:span text:style-name="T7">bryan, William</text:span><text:span text:style-name="T10">, Rockingham , 72, mpl.<text:tab/></text:span><text:span text:style-name="T7">bryant</text:span><text:span text:style-name="T10">, </text:span><text:span text:style-name="User_20_Entry"><text:span text:style-name="T10">William</text:span></text:span><text:span text:style-name="T10">, Ensign, E.</text:span></text:p>
      <text:p text:style-name="P4"><text:span text:style-name="T7">bryan</text:span><text:span text:style-name="T10">, </text:span><text:span text:style-name="User_20_Entry"><text:span text:style-name="T10">Zephaniah</text:span></text:span><text:span text:style-name="T10">, Pa. pens.<text:tab/></text:span><text:span text:style-name="T7">bryant</text:span><text:span text:style-name="T10">, </text:span><text:span text:style-name="User_20_Entry"><text:span text:style-name="T10">William</text:span></text:span><text:span text:style-name="T10">, Botetourt Mil., E.</text:span></text:p>
      <text:p text:style-name="P6"><text:span text:style-name="T8">Bryans, William</text:span><text:span text:style-name="T12"> (</text:span><text:span text:style-name="T8">bryant</text:span><text:span text:style-name="T12">) 8 CL.<text:tab/></text:span><text:span text:style-name="T8">bryant</text:span><text:span text:style-name="T12">, </text:span><text:span text:style-name="User_20_Entry"><text:span text:style-name="T11">Zachariah</text:span></text:span><text:span text:style-name="T12">, </text:span><text:span text:style-name="T13">E</text:span><text:span text:style-name="T12">.</text:span></text:p>
      <text:p text:style-name="P2"><text:span text:style-name="T7">Bryans, William</text:span><text:span text:style-name="T10">, 12 CL, E.<text:tab/></text:span><text:span text:style-name="T7">Bryants</text:span><text:span text:style-name="T10">, </text:span><text:span text:style-name="User_20_Entry"><text:span text:style-name="T10">William</text:span></text:span><text:span text:style-name="T10">, </text:span><text:span text:style-name="T14">E</text:span><text:span text:style-name="T10">.</text:span></text:p>
      <text:p text:style-name="P2"><text:span text:style-name="T7">bryant</text:span><text:span text:style-name="T10">, </text:span><text:span text:style-name="User_20_Entry"><text:span text:style-name="T10">Alex</text:span></text:span><text:span text:style-name="T10">., Ky. Mil., C.<text:tab/>Bryce, William, Ensign, E,</text:span></text:p>
      <text:p text:style-name="P2"><text:span text:style-name="T7">bryant</text:span><text:span text:style-name="T10">, </text:span><text:span text:style-name="User_20_Entry"><text:span text:style-name="T10">Alexander</text:span></text:span><text:span text:style-name="T10">, Inf., nbll.<text:tab/></text:span><text:span text:style-name="T7">Bryen</text:span><text:span text:style-name="T10">, </text:span><text:span text:style-name="User_20_Entry"><text:span text:style-name="T10">John</text:span></text:span><text:span text:style-name="T10">, </text:span><text:span text:style-name="T14">E</text:span><text:span text:style-name="T10">.</text:span></text:p>
      <text:p text:style-name="P2"><text:span text:style-name="T7">bryant</text:span><text:span text:style-name="T10">, </text:span><text:span text:style-name="User_20_Entry"><text:span text:style-name="T10">Alexander</text:span></text:span><text:span text:style-name="T10">, Bedford Mil., E.<text:tab/></text:span><text:span text:style-name="T7">Bryent</text:span><text:span text:style-name="T10">, </text:span><text:span text:style-name="User_20_Entry"><text:span text:style-name="T10">Jesse</text:span></text:span><text:span text:style-name="T10"> (</text:span><text:span text:style-name="T7">bryant</text:span><text:span text:style-name="T10">) 5 and 11 CL.</text:span></text:p>
      <text:p text:style-name="P2"><text:span text:style-name="T7">bryant</text:span><text:span text:style-name="T10">, </text:span><text:span text:style-name="User_20_Entry"><text:span text:style-name="T10">Anderson, E</text:span></text:span><text:span text:style-name="T10">.<text:tab/></text:span><text:span text:style-name="T7">Bryent</text:span><text:span text:style-name="T10">, </text:span><text:span text:style-name="User_20_Entry"><text:span text:style-name="T10">John</text:span></text:span><text:span text:style-name="T10">, 5 and I I CL, and 14 CL.</text:span></text:p>
      <text:p text:style-name="P2"><text:span text:style-name="T7">Bryant,</text:span><text:span text:style-name="T10"> </text:span><text:span text:style-name="User_20_Entry"><text:span text:style-name="T10">Andrew</text:span></text:span><text:span text:style-name="T10">, of Bedford, E.<text:tab/></text:span><text:span text:style-name="T7">Bryent</text:span><text:span text:style-name="T10">, </text:span><text:span text:style-name="User_20_Entry"><text:span text:style-name="T10">William</text:span></text:span><text:span text:style-name="T10"> (</text:span><text:span text:style-name="T7">bryant</text:span><text:span text:style-name="T10">) I and 10 CL.</text:span></text:p>
      <text:p text:style-name="P5"><text:span text:style-name="T7">bryant</text:span><text:span text:style-name="T10">, </text:span><text:span text:style-name="User_20_Entry"><text:span text:style-name="T10">Augustine</text:span></text:span><text:span text:style-name="T10">, 3 and 7 CL, 5 CL,<text:tab/>Bryerly Robert, Frederick, rec. as </text:span></text:p>
      <text:p text:style-name="P9"><text:s text:c="2"/>and 7 CL.<text:tab/> <text:s/><text:span text:style-name="T3">En</text:span>sign 1779.</text:p>
      <text:p text:style-name="P8"><text:span text:style-name="T5">bryant, Benjamin</text:span>, 5 CL,<text:tab/>Bryley, Zadock, Accomac<text:span text:style-name="T15">k</text:span> pens.</text:p>
      <text:p text:style-name="P8"><text:span text:style-name="T5">bryant, Benjamin</text:span>, Warren Co., Ky., mpl.<text:tab/>Bryly, <text:span text:style-name="T5">----</text:span> (Brierly, Jacob) Pvt., Capt.</text:p>
      <text:p text:style-name="P2"><text:span text:style-name="T7">bryant</text:span><text:span text:style-name="T10">, </text:span><text:span text:style-name="User_20_Entry"><text:span text:style-name="T10">Bertrand</text:span></text:span><text:span text:style-name="T10"> E.<text:tab/> <text:s/>Beth's Ind. Co.</text:span></text:p>
      <text:p text:style-name="P6"><text:span text:style-name="T8">bryant</text:span><text:span text:style-name="T12">, </text:span><text:span text:style-name="User_20_Entry"><text:span text:style-name="T11">Charles</text:span></text:span><text:span text:style-name="T12">, Lee's Legion.<text:tab/>Brym, Thomas, I Va. State Reg., E.</text:span></text:p>
      <text:p text:style-name="P6"><text:span text:style-name="T8">bryant</text:span><text:span text:style-name="T12">, </text:span><text:span text:style-name="User_20_Entry"><text:span text:style-name="T11">Daniel</text:span></text:span><text:span text:style-name="T12">, Marine Corps.<text:tab/>Bryon, Patrick (</text:span><text:span text:style-name="T8">bryant</text:span><text:span text:style-name="T12">) 2 CL.</text:span></text:p>
      <text:p text:style-name="P2"><text:span text:style-name="T7">bryant</text:span><text:span text:style-name="T10">, </text:span><text:span text:style-name="User_20_Entry"><text:span text:style-name="T10">Ephraim</text:span></text:span><text:span text:style-name="T10">, Augusta pens.<text:tab/>Bryont, Augustine (</text:span><text:span text:style-name="T7">bryant</text:span><text:span text:style-name="T10">) 5 CL.</text:span></text:p>
      <text:p text:style-name="P2"><text:span text:style-name="T7">bryant</text:span><text:span text:style-name="T10">, </text:span><text:span text:style-name="User_20_Entry"><text:span text:style-name="T10">Frederick</text:span></text:span><text:span text:style-name="T10"> (</text:span><text:span text:style-name="T7">bryan</text:span><text:span text:style-name="T10">) 4 CL.<text:tab/>Bryson John, 2nd Lieut., Montgomery</text:span></text:p>
      <text:p text:style-name="P2"><text:span text:style-name="T7">bryant</text:span><text:span text:style-name="T10">, </text:span><text:span text:style-name="User_20_Entry"><text:span text:style-name="T10">Henry</text:span></text:span><text:span text:style-name="T10">, Seaman, Navy.<text:tab/> <text:s/>Mil., rec, June 2, 1779.</text:span></text:p>
      <text:p text:style-name="P8"><text:span text:style-name="T5">bryant, James</text:span>, Botetourt Mil., E.<text:tab/>Bryson, Robert, Matross, 1st Art. Reg.</text:p>
      <text:p text:style-name="P8"><text:span text:style-name="T5">bryant, James</text:span>, 5 and 11 CL, 8 CL, 11<text:tab/> <text:s/>Of Frederick, E.</text:p>
      <text:p text:style-name="P8"><text:s text:c="2"/>CL, 11 and 15 CL, and 15 CL.<text:tab/>Bubey, William, Clark's 111. Reg.</text:p>
      <text:p text:style-name="P8"><text:span text:style-name="T5">bryant, James</text:span>, Pvt., Clark's 111. Reg.<text:tab/>Bubey, William Jr., Clark's 111. Reg.</text:p>
      <text:p text:style-name="P2"><text:span text:style-name="T7">bryant</text:span><text:span text:style-name="T10">, </text:span><text:span text:style-name="User_20_Entry"><text:span text:style-name="T10">Jeremiah</text:span></text:span><text:span text:style-name="T10"> (</text:span><text:span text:style-name="T7">Brient</text:span><text:span text:style-name="T10">) 2 CL.<text:tab/>Buccanan, Robert, 6 CL.</text:span></text:p>
      <text:p text:style-name="P5"><text:span text:style-name="T7">bryant</text:span><text:span text:style-name="T10">, </text:span><text:span text:style-name="User_20_Entry"><text:span text:style-name="T10">Jesse</text:span></text:span><text:span text:style-name="T10"> Va. Battalion, 5 and 11<text:tab/>Buch, John, E.</text:span></text:p>
      <text:p text:style-name="P9"><text:s text:c="2"/>CL, 11 CL, and 15 CL.<text:tab/>Bucbaanan, William, Clark's 111. Reg.</text:p>
      <text:p text:style-name="P2"><text:span text:style-name="T7">bryant</text:span><text:span text:style-name="T10">, </text:span><text:span text:style-name="User_20_Entry"><text:span text:style-name="T10">Jesse</text:span></text:span><text:span text:style-name="T10">, Wayne Co., N. C., mpl.<text:tab/>Buchan, David, Spotsylvania pens. </text:span></text:p>
      <text:p text:style-name="P8"><text:span text:style-name="T5">bryant, John</text:span>, 5 and 11 CL, 11 CL, 11<text:tab/>Buchanan, Andrew, Major 4 companies</text:p>
      <text:p text:style-name="P8">and 15 CL 14 CL, and 15 CL.<text:tab/> <text:s/>of Minute Men from Caroline Dist.</text:p>
      <text:p text:style-name="P8"><text:span text:style-name="T5">bryant, John</text:span>, Capt. Benjamin Harrison's<text:tab/> <text:s/>Sept. 12, 1776.</text:p>
      <text:p text:style-name="P8"><text:s text:c="2"/>Co.<text:tab/>Buchanan, Archibald, IP.</text:p>
      <text:p text:style-name="P8"><text:span text:style-name="T5">bryant, John</text:span>, Sgt., WD.<text:tab/>Buchanan, David, Capt. Buchanan's Co.,</text:p>
      <text:p text:style-name="P8"><text:span text:style-name="T5">bryant, John</text:span>, Ensign, IP.<text:tab/> <text:s/>rec. as Lieut. Sept. 18, 1781.</text:p>
      <text:p text:style-name="P21"><text:span text:style-name="Drop_20_Caps"/></text:p>
      <text:p text:style-name="P18"><text:span text:style-name="Drop_20_Caps"/></text:p>
      <text:p text:style-name="P18"><text:span text:style-name="Drop_20_Caps"/></text:p>
      <text:p text:style-name="P18"><text:span text:style-name="Drop_20_Caps"/></text:p>
      <text:p text:style-name="P17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7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7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17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7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7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7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7"><text:span text:style-name="Drop_20_Caps"><text:span text:style-name="T2"/></text:span></text:p>
      <text:p text:style-name="P18"><text:span text:style-name="Drop_20_Caps"/></text:p>
      <text:p text:style-name="P18"><text:span text:style-name="Drop_20_Caps"/></text:p>
      <text:p text:style-name="P18"><text:span text:style-name="Drop_20_Caps"/></text:p>
      <text:p text:style-name="P18"><text:span text:style-name="Drop_20_Caps"><text:span text:style-name="T17">Transcribed from original documents by Brent R. Brian &amp; Martha M. Brian.</text:span></text:span></text:p>
      <text:p text:style-name="P18"><text:span text:style-name="Drop_20_Caps"/></text:p>
      <text:p text:style-name="P18"><text:span text:style-name="Drop_20_Caps"><text:span text:style-name="T17">This document and others can be found on our website:</text:span></text:span></text:p>
      <text:p text:style-name="P18"><text:span text:style-name="Drop_20_Caps"/></text:p>
      <text:p text:style-name="P18"><text:a xlink:type="simple" xlink:href="http://www.bmgen.com/" text:style-name="Internet_20_link" text:visited-style-name="Visited_20_Internet_20_Link"><text:span text:style-name="Drop_20_Caps"><text:span text:style-name="T16">BMGEN</text:span></text:span></text:a></text:p>
      <text:p text:style-name="P18"><text:span text:style-name="Drop_20_Caps"/></text:p>
      <text:p text:style-name="P18"><text:span text:style-name="Drop_20_Caps"><text:span text:style-name="T16">We claim </text:span></text:span><text:span text:style-name="CAPS_20_BOLD"><text:span text:style-name="T17">COPYLEFT </text:span></text:span><text:span text:style-name="Drop_20_Caps"><text:span text:style-name="T17">on the documents that we publish that are our original work.</text:span></text:span></text:p>
      <text:p text:style-name="P18"><text:span text:style-name="Drop_20_Caps"/></text:p>
      <text:p text:style-name="P18"><text:span text:style-name="Drop_20_Caps">COPYLEFT “rules” can be reviewed on the web site:</text:span></text:p>
      <text:p text:style-name="P18"><text:span text:style-name="Drop_20_Caps"/></text:p>
      <text:p text:style-name="P18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8"><text:span text:style-name="Drop_20_Caps"/></text:p>
      <text:p text:style-name="P18"><text:span text:style-name="Drop_20_Caps"><text:span text:style-name="T16">In short, use what you like. <text:s/>But if you use our stuff, mention us as the source.</text:span></text:span></text:p>
      <text:p text:style-name="P18"><text:span text:style-name="Drop_20_Caps"/></text:p>
      <text:p text:style-name="P18"><text:span text:style-name="Drop_20_Caps"><text:span text:style-name="T16">Brent R. Brian</text:span></text:span></text:p>
      <text:p text:style-name="P18"><text:span text:style-name="Drop_20_Caps"><text:span text:style-name="T16">Martha M. Brian</text:span></text:span></text:p>
      <text:p text:style-name="P16"><text:a xlink:type="simple" xlink:href="mailto:BrianMitchellGenealogy@gmail.com" text:style-name="Internet_20_link" text:visited-style-name="Visited_20_Internet_20_Link"><text:span text:style-name="Drop_20_Caps"><text:span text:style-name="T16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5in" style:type="center"/>
          <style:tab-stop style:position="9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weight="bold" officeooo:rsid="0022269f" officeooo:paragraph-rsid="0022269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officeooo:rsid="00072980" officeooo:paragraph-rsid="001e044c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War, Rev, VA</text:p>
      </style:header>
      <style:footer>
        <text:p text:style-name="MP2">Page <text:page-number text:select-page="current">5</text:page-number><text:s/>of <text:page-count>5</text:page-count></text:p>
      </style:footer>
    </style:master-page>
    <style:master-page style:name="Convert_20_1" style:display-name="Convert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1-09-22T07:49:00</meta:creation-date>
    <dc:creator>brent </dc:creator>
    <dc:date>2020-11-25T12:26:01.561825784</dc:date>
    <meta:editing-cycles>14</meta:editing-cycles>
    <meta:editing-duration>PT1H49M39S</meta:editing-duration>
    <meta:generator>LibreOffice/7.0.3.1$Linux_X86_64 LibreOffice_project/00$Build-1</meta:generator>
    <meta:document-statistic meta:table-count="0" meta:image-count="0" meta:object-count="0" meta:page-count="5" meta:paragraph-count="245" meta:word-count="2278" meta:character-count="13437" meta:non-whitespace-character-count="10929"/>
  </office:meta>
</office:document-meta>
</file>