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e57c" officeooo:paragraph-rsid="000ae57c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e57c" officeooo:paragraph-rsid="000ae57c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e57c" officeooo:paragraph-rsid="000e10f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10f2"/>
    </style:style>
    <style:style style:name="P6" style:family="paragraph" style:parent-style-name="Standard">
      <style:text-properties officeooo:paragraph-rsid="000e10f2"/>
    </style:style>
    <style:style style:name="P7" style:family="paragraph" style:parent-style-name="Standard">
      <style:text-properties style:font-name="Liberation Mono2" fo:font-size="10pt" fo:language="en" fo:country="US" officeooo:rsid="000ae57c" officeooo:paragraph-rsid="000ae57c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e57c" officeooo:paragraph-rsid="000e10f2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0e10f2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e57c" officeooo:paragraph-rsid="000e10f2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0f2" officeooo:paragraph-rsid="000e10f2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style:font-name="Liberation Mono2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oster of South Carolina Patriots in the American Revolution </text:p>
      <text:p text:style-name="P8"><text:span text:style-name="User_20_Entry"><text:span text:style-name="T9">Volume II K-Z</text:span></text:span></text:p>
      <text:p text:style-name="P1"><text:span text:style-name="User_20_Entry"><text:span text:style-name="T5"/></text:span></text:p>
      <text:p text:style-name="P1"><text:span text:style-name="User_20_Entry"><text:span text:style-name="T5">Robison</text:span></text:span><text:span text:style-name="T5">, </text:span><text:span text:style-name="User_20_Entry"><text:span text:style-name="T5">William</text:span></text:span><text:span text:style-name="T5"> 521452 b. 18 March 1760, Pa. </text:span></text:p>
      <text:p text:style-name="P7"/>
      <text:p text:style-name="P1"><text:span text:style-name="T5">He enlisted, while residing in York District, under Lt. </text:span><text:span text:style-name="User_20_Entry"><text:span text:style-name="T5">John</text:span></text:span><text:span text:style-name="T5"> </text:span><text:span text:style-name="User_20_Entry"><text:span text:style-name="T5">Brannon</text:span></text:span><text:span text:style-name="T5"> and Col. </text:span><text:span text:style-name="User_20_Entry"><text:span text:style-name="T5">Thomas</text:span></text:span><text:span text:style-name="T5"> </text:span><text:span text:style-name="User_20_Entry"><text:span text:style-name="T5">Neel</text:span></text:span><text:span text:style-name="T5">. In June 1780, he was a lieutenant under Capt. </text:span><text:span text:style-name="User_20_Entry"><text:span text:style-name="T5">Jamison</text:span></text:span><text:span text:style-name="T5"> and Col. </text:span><text:span text:style-name="User_20_Entry"><text:span text:style-name="T5">Locke</text:span></text:span><text:span text:style-name="T5"> and served in a North Carolina unit. He then joined Gen. </text:span><text:span text:style-name="User_20_Entry"><text:span text:style-name="T5">Sumter</text:span></text:span><text:span text:style-name="T5"> and was in Huck's Defeat, the battles at Rocky Mount and Hanging Rock, where he was wounded in the shoulder by a musket ball. After being released from the hospital, he rejoined Capt. </text:span><text:span text:style-name="User_20_Entry"><text:span text:style-name="T5">Jamison</text:span></text:span><text:span text:style-name="T5"> as a private and was in the battle at Cowpens. He also served at one time under Capt. </text:span><text:span text:style-name="User_20_Entry"><text:span text:style-name="T5">Barnett</text:span></text:span><text:span text:style-name="T5"> as a spy. Later, in 1781, he joined Gen. </text:span><text:span text:style-name="User_20_Entry"><text:span text:style-name="T5">Sumter</text:span></text:span><text:span text:style-name="T5"> as a spy. Next, he was under Capt. </text:span><text:span text:style-name="User_20_Entry"><text:span text:style-name="T5">Moffett</text:span></text:span><text:span text:style-name="T5"> and Gen. </text:span><text:span text:style-name="User_20_Entry"><text:span text:style-name="T5">Greene</text:span></text:span><text:span text:style-name="T5">. He was in the battles at Biggin Church and Wappoo Bridge. At sometime, probably late 1781 and early 1782, he was under Capt. </text:span><text:span text:style-name="User_20_Entry"><text:span text:style-name="T5">Edward</text:span></text:span><text:span text:style-name="T5"> </text:span><text:span text:style-name="User_20_Entry"><text:span text:style-name="T5">Martin</text:span></text:span><text:span text:style-name="T5"> and Col. </text:span><text:span text:style-name="User_20_Entry"><text:span text:style-name="T5">Winn</text:span></text:span><text:span text:style-name="T5">. </text:span></text:p>
      <text:p text:style-name="P7"/>
      <text:p text:style-name="P7">A.A. 6531; 0158; 520. </text:p>
      <text:p text:style-name="P9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5"/></text:span></text:p>
      <text:p text:style-name="P6"><text:span text:style-name="Drop_20_Caps"><text:span text:style-name="T7">Transcribed from original documents by Brent R. Brian &amp; Martha M. Brian.</text:span></text:span></text:p>
      <text:p text:style-name="P6"><text:span text:style-name="Drop_20_Caps"><text:span text:style-name="T5"/></text:span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><text:span text:style-name="T5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><text:span text:style-name="T5"/></text:span></text:p>
      <text:p text:style-name="P6"><text:span text:style-name="Drop_20_Caps"><text:span text:style-name="T5">COPYLEFT “rules” can be reviewed on the web site:</text:span></text:span></text:p>
      <text:p text:style-name="P6"><text:span text:style-name="Drop_20_Caps"><text:span text:style-name="T5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6"><text:span text:style-name="Drop_20_Caps"><text:span text:style-name="T5"/></text:span></text:p>
      <text:p text:style-name="P6"><text:span text:style-name="Drop_20_Caps"><text:span text:style-name="T8">In short, use what you like. <text:s/>But if you use our stuff, mention us as the source.</text:span></text:span></text:p>
      <text:p text:style-name="P6"><text:span text:style-name="Drop_20_Caps"><text:span text:style-name="T5"/></text:span></text:p>
      <text:p text:style-name="P6"><text:span text:style-name="Drop_20_Caps"><text:span text:style-name="T8">Brent R. Brian</text:span></text:span></text:p>
      <text:p text:style-name="P6"><text:span text:style-name="Drop_20_Caps"><text:span text:style-name="T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0f2" officeooo:paragraph-rsid="000e10f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Pension, William Robinso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8</meta:editing-cycles>
    <dc:title>Genealogy</dc:title>
    <meta:editing-duration>PT6M9S</meta:editing-duration>
    <meta:generator>LibreOffice/7.0.3.1$Linux_X86_64 LibreOffice_project/00$Build-1</meta:generator>
    <meta:initial-creator>brent </meta:initial-creator>
    <dc:date>2020-11-25T12:02:45.160537148</dc:date>
    <dc:creator>brent </dc:creator>
    <meta:document-statistic meta:table-count="0" meta:image-count="0" meta:object-count="0" meta:page-count="2" meta:paragraph-count="24" meta:word-count="353" meta:character-count="1928" meta:non-whitespace-character-count="1326"/>
    <meta:template xlink:type="simple" xlink:actuate="onRequest" xlink:title="Genealogy" xlink:href="../genealogy.odt" meta:date="2015-11-26T17:05:27.996587531"/>
  </office:meta>
</office:document-meta>
</file>