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c831" officeooo:paragraph-rsid="000bc831" style:font-size-asian="10pt" style:font-weight-asian="bold" style:font-size-complex="10pt" style:font-weight-complex="bold"/>
    </style:style>
    <style:style style:name="P2" style:family="paragraph" style:parent-style-name="Standard">
      <style:text-properties style:font-name="Courier 10 Pitch1" fo:font-size="10pt" fo:language="en" fo:country="US" officeooo:rsid="000bc831" officeooo:paragraph-rsid="000daeab" style:font-size-asian="10pt" style:font-size-complex="10pt"/>
    </style:style>
    <style:style style:name="P3" style:family="paragraph" style:parent-style-name="Standard">
      <style:text-properties style:font-name="Courier 10 Pitch1" fo:font-size="10pt" fo:language="en" fo:country="US" officeooo:rsid="000bc831" officeooo:paragraph-rsid="0010bb09" style:font-size-asian="10pt" style:font-size-complex="10pt"/>
    </style:style>
    <style:style style:name="P4" style:family="paragraph" style:parent-style-name="Standard">
      <style:paragraph-properties fo:break-before="page"/>
      <style:text-properties style:font-name="Courier 10 Pitch1" fo:font-size="10pt" fo:language="en" fo:country="US" officeooo:rsid="000bc831" officeooo:paragraph-rsid="000daeab" style:font-size-asian="10pt" style:font-size-complex="10pt"/>
    </style:style>
    <style:style style:name="P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6" style:family="paragraph" style:parent-style-name="Standard">
      <style:text-properties style:font-name="Courier 10 Pitch1" fo:font-size="10pt" fo:language="en" fo:country="US" officeooo:rsid="000bc831" officeooo:paragraph-rsid="0010bb09" style:font-size-asian="10pt" style:font-size-complex="10pt"/>
    </style:style>
    <style:style style:name="P7" style:family="paragraph" style:parent-style-name="Standard">
      <style:text-properties style:font-name="Courier 10 Pitch1" fo:font-size="10pt" fo:language="en" fo:country="US" officeooo:rsid="000bc831" officeooo:paragraph-rsid="0010de86" style:font-size-asian="10pt" style:font-size-complex="10pt"/>
    </style:style>
    <style:style style:name="P8" style:family="paragraph" style:parent-style-name="Standard">
      <style:paragraph-properties fo:text-align="center" style:justify-single-word="false"/>
      <style:text-properties officeooo:paragraph-rsid="0010de86"/>
    </style:style>
    <style:style style:name="P9" style:family="paragraph" style:parent-style-name="Standard">
      <style:text-properties officeooo:paragraph-rsid="0010de86"/>
    </style:style>
    <style:style style:name="P10"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bc831" officeooo:paragraph-rsid="0010de86" style:font-size-asian="10pt" style:font-weight-asian="bold" style:font-size-complex="10pt" style:font-weight-complex="bold"/>
    </style:style>
    <style:style style:name="P11" style:family="paragraph" style:parent-style-name="Standard">
      <style:text-properties style:font-name="Liberation Mono2" fo:font-size="10pt" fo:language="en" fo:country="US" officeooo:rsid="000bc831" officeooo:paragraph-rsid="000daeab" style:font-size-asian="10pt" style:font-size-complex="10pt"/>
    </style:style>
    <style:style style:name="P12" style:family="paragraph" style:parent-style-name="Standard">
      <style:text-properties style:font-name="Liberation Mono2" fo:font-size="10pt" fo:language="en" fo:country="US" officeooo:rsid="000bc831" officeooo:paragraph-rsid="000bc831" style:font-size-asian="10pt" style:font-size-complex="10pt"/>
    </style:style>
    <style:style style:name="P13" style:family="paragraph" style:parent-style-name="Standard">
      <style:paragraph-properties fo:break-before="page"/>
      <style:text-properties officeooo:paragraph-rsid="0010de86"/>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c831" officeooo:paragraph-rsid="0010de86" style:font-size-asian="10pt" style:font-weight-asian="bold" style:font-size-complex="10pt" style:font-weight-complex="bold"/>
    </style:style>
    <style:style style:name="P15" style:family="paragraph" style:parent-style-name="Standard" style:master-page-name="Standard">
      <style:paragraph-properties style:page-number="auto" fo:break-before="page"/>
      <style:text-properties style:font-name="Liberation Mono2" fo:font-size="10pt" fo:language="en" fo:country="US" officeooo:rsid="000bc831" officeooo:paragraph-rsid="000daeab" style:font-size-asian="10pt" style:font-size-complex="10pt"/>
    </style:style>
    <style:style style:name="P16" style:family="paragraph" style:parent-style-name="Standard" style:master-page-name="Standard">
      <style:paragraph-properties style:page-number="auto" fo:break-before="page"/>
      <style:text-properties style:font-name="Liberation Mono2" fo:font-size="10pt" fo:language="en" fo:country="US" officeooo:rsid="000bc831" officeooo:paragraph-rsid="000daeab" style:font-size-asian="10pt" style:font-size-complex="10pt"/>
    </style:style>
    <style:style style:name="P17" style:family="paragraph" style:parent-style-name="Standard" style:master-page-name="Standard">
      <style:paragraph-properties style:page-number="auto" fo:break-before="page"/>
      <style:text-properties style:font-name="Liberation Mono2" fo:font-size="10pt" fo:language="en" fo:country="US" officeooo:rsid="000bc831" officeooo:paragraph-rsid="000daeab" style:font-size-asian="10pt" style:font-size-complex="10pt"/>
    </style:style>
    <style:style style:name="P1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359b6" officeooo:paragraph-rsid="001359b6" style:font-size-asian="10pt" style:font-weight-asian="bold" style:font-size-complex="10pt" style:font-weight-complex="bold"/>
    </style:style>
    <style:style style:name="T1" style:family="text">
      <style:text-properties officeooo:rsid="001eb52f"/>
    </style:style>
    <style:style style:name="T2" style:family="text">
      <style:text-properties officeooo:rsid="000daeab"/>
    </style:style>
    <style:style style:name="T3" style:family="text">
      <style:text-properties style:text-position="super 58%"/>
    </style:style>
    <style:style style:name="T4" style:family="text">
      <style:text-properties style:text-position="super 58%" style:font-name="Liberation Mono2"/>
    </style:style>
    <style:style style:name="T5" style:family="text">
      <style:text-properties officeooo:rsid="0010bb09"/>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10bb09"/>
    </style:style>
    <style:style style:name="T11" style:family="text">
      <style:text-properties style:font-name="Liberation Mono2" officeooo:rsid="000daeab"/>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style:style style:name="T15" style:family="text">
      <style:text-properties style:font-name="Liberation Mono2" officeooo:rsid="001359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outhern Campaign American Revolution Pension Statements </text:p>
      <text:p text:style-name="P10">Pension application of William Robison S21452</text:p>
      <text:p text:style-name="P10">Transcribed by Will Graves</text:p>
      <text:p text:style-name="P11"/>
      <text:p text:style-name="P11">State of South Carolina <text:span text:style-name="T2">]</text:span></text:p>
      <text:p text:style-name="P11">York District <text:s text:c="10"/><text:span text:style-name="T2">]</text:span></text:p>
      <text:p text:style-name="P11"/>
      <text:p text:style-name="P2"><text:span text:style-name="T9">On this 25th day of March 1833 personally appeared in open Court before the Honorable </text:span><text:span text:style-name="User_20_Entry"><text:span text:style-name="T9">R</text:span></text:span><text:span text:style-name="T9">. </text:span><text:span text:style-name="User_20_Entry"><text:span text:style-name="T9">Gantt</text:span></text:span><text:span text:style-name="T9"> a Judge of the Court of Sessions and Common Pleas, now Sitting </text:span><text:span text:style-name="User_20_Entry"><text:span text:style-name="T9">William</text:span></text:span><text:span text:style-name="T9"> </text:span><text:span text:style-name="User_20_Entry"><text:span text:style-name="T9">Robison</text:span></text:span><text:span text:style-name="T9"> a resident of York District State of South Carolina aged 73 years, who being first duly sworn according to law, doth on his oath make the following declaration in order to obtain the benefit of the act of Congress passed the 7th June 1830 2 -</text:span></text:p>
      <text:p text:style-name="P11"/>
      <text:p text:style-name="P11">That he entered the Service of the United States under the following named officers and Served as herein stated. That he was born in the State of Pennsylvania in the year 1760 on the 18th of March as recorded by his father which record is now in his possession that his father moved to the State of South Carolina when he was about three years of age. That he was living in York District South Carolina when called into the Service of the United States. That he has lived there ever since and lives there at this time. </text:p>
      <text:p text:style-name="P11"/>
      <text:p text:style-name="P2"><text:span text:style-name="T9">That he volunteered and entered the Service of the United States on an expedition against the Cherokee Indians under Lieutenant </text:span><text:span text:style-name="User_20_Entry"><text:span text:style-name="T9">John</text:span></text:span><text:span text:style-name="T9"> </text:span><text:span text:style-name="User_20_Entry"><text:span text:style-name="T9">Brannon</text:span></text:span><text:span text:style-name="T9"> &amp; Colonel </text:span><text:span text:style-name="User_20_Entry"><text:span text:style-name="T9">Thomas</text:span></text:span><text:span text:style-name="T9"> </text:span><text:span text:style-name="User_20_Entry"><text:span text:style-name="T9">Neal</text:span></text:span><text:span text:style-name="T9">, and served seven weeks and three days. </text:span></text:p>
      <text:p text:style-name="P11"/>
      <text:p text:style-name="P2"><text:span text:style-name="T9">That in June 1780 he volunteered and served as a Lieutenant under Captain </text:span><text:span text:style-name="User_20_Entry"><text:span text:style-name="T9">Jamieson</text:span></text:span><text:span text:style-name="T9"> &amp; Colonel </text:span><text:span text:style-name="User_20_Entry"><text:span text:style-name="T9">Locke</text:span></text:span><text:span text:style-name="T9"> and went on an expedition against the Tories in North Carolina in the forks of the Yadkin River and at Ramsour's, Joined General </text:span><text:span text:style-name="User_20_Entry"><text:span text:style-name="T9">Sumpter</text:span></text:span><text:span text:style-name="T9"> [sic, </text:span><text:span text:style-name="User_20_Entry"><text:span text:style-name="T9">Thomas Sumter</text:span></text:span><text:span text:style-name="T9">] at Haggler's Branch N. C. Crossed the Catawba River and defeated the British under Captain </text:span><text:span text:style-name="User_20_Entry"><text:span text:style-name="T9">Hook</text:span></text:span><text:span text:style-name="T9"> [sic, </text:span><text:span text:style-name="User_20_Entry"><text:span text:style-name="T9">Huck</text:span></text:span><text:span text:style-name="T9">] at Williamson's. Went to Rocky Mount and attacked the British under Colonel </text:span><text:span text:style-name="User_20_Entry"><text:span text:style-name="T9">Turnbull</text:span></text:span><text:span text:style-name="T9">, without success – recrossed the Catawba and defeated the British and Tories at the Battle of the Hanging Rock. That in this Battle he was wounded by a musket shot through the Shoulder and was carried to the Hospital at Charlotte in North Carolina. As soon as his wounds would permit he again Joined his company and continued with his Captain to carry on a partisan warfare against the Tories until the day after the Battle of the Cowpens when Captain </text:span><text:span text:style-name="User_20_Entry"><text:span text:style-name="T9">Jamieson</text:span></text:span><text:span text:style-name="T9"> was taken prisoner. That in this Service he continued six months – That before he entered on the last named tour he had served as a private in scouting parties under Captain </text:span><text:span text:style-name="User_20_Entry"><text:span text:style-name="T9">Jamieson</text:span></text:span><text:span text:style-name="T9">, and sometimes under Captain </text:span><text:span text:style-name="User_20_Entry"><text:span text:style-name="T9">Barnett</text:span></text:span><text:span text:style-name="T9">, and sometimes unofficered, and continued in this kind of Service to the best of his knowledge 11 months. That in 1781 he joined General </text:span><text:span text:style-name="User_20_Entry"><text:span text:style-name="T9">Sumter</text:span></text:span><text:span text:style-name="T9">'s Army as a private and marched to Friday's Fort, below Columbia and was out five weeks. Then joined General </text:span><text:span text:style-name="User_20_Entry"><text:span text:style-name="T9">Greene</text:span></text:span><text:span text:style-name="T9">'s Army, at Beaver Creek, marched to Orangeburg – was sent under Colonel Moffett, and drove the enemy from Bigham [sic, Biggin] Church – and was afterwards and the Battle of Wappoo Bridge. That he was out in this tour two months. </text:span></text:p>
      <text:p text:style-name="P4"><text:span text:style-name="T9">He further States that by reason of old age and the consequent loss of memory he cannot state positively the length of time he served in the revolutionary war But according to the best of his recollection he served not less than the periods mentioned above, that he is 16 months as a private Soldier and six months as second Lieutenant under Captain </text:span><text:span text:style-name="User_20_Entry"><text:span text:style-name="T9">Jamieson</text:span></text:span><text:span text:style-name="T9">. </text:span></text:p>
      <text:p text:style-name="P11"/>
      <text:p text:style-name="P11">He hereby relinquishes every Claim to a pension or annuity except the present and declares that his name is not on the pension roll of the agency of any State. </text:p>
      <text:p text:style-name="P11"/>
      <text:p text:style-name="P11">Sworn to and subscribed the day and year aforesaid. </text:p>
      <text:p text:style-name="P11"/>
      <text:p text:style-name="P2"><text:span text:style-name="T9">S/ </text:span><text:span text:style-name="User_20_Entry"><text:span text:style-name="T9">R. Gantt</text:span></text:span><text:span text:style-name="T9">, O. J. in open Court <text:s text:c="11"/></text:span></text:p>
      <text:p text:style-name="P2"><text:span text:style-name="T9">S/ </text:span><text:span text:style-name="User_20_Entry"><text:span text:style-name="T9">W</text:span></text:span><text:span text:style-name="User_20_Entry"><text:span text:style-name="T10">illia</text:span></text:span><text:span text:style-name="User_20_Entry"><text:span text:style-name="T9">m Robison</text:span></text:span><text:span text:style-name="T9"> </text:span></text:p>
      <text:p text:style-name="P2"><text:span text:style-name="T9">S/ </text:span><text:span text:style-name="User_20_Entry"><text:span text:style-name="T9">A. McWhorter</text:span></text:span><text:span text:style-name="T9">, Clk </text:span></text:p>
      <text:p text:style-name="P11"/>
      <text:p text:style-name="P2"><text:span text:style-name="T9">[</text:span><text:span text:style-name="User_20_Entry"><text:span text:style-name="T9">Silas J. Teamster</text:span></text:span><text:span text:style-name="T9">, a clergyman and </text:span><text:span text:style-name="User_20_Entry"><text:span text:style-name="T9">William Jamison</text:span></text:span><text:span text:style-name="T9"> gave the standard supporting affidavit.] </text:span></text:p>
      <text:p text:style-name="P12"/>
      <text:p text:style-name="P12"/>
      <text:p text:style-name="P15">State of South Carolina <text:span text:style-name="T2">]</text:span></text:p>
      <text:p text:style-name="P11">York District <text:s text:c="10"/><text:span text:style-name="T2">]</text:span></text:p>
      <text:p text:style-name="P11"/>
      <text:p text:style-name="P2"><text:span text:style-name="T9">Personal examination of </text:span><text:span text:style-name="User_20_Entry"><text:span text:style-name="T9">William</text:span></text:span><text:span text:style-name="T9"> </text:span><text:span text:style-name="User_20_Entry"><text:span text:style-name="T9">Robison</text:span></text:span><text:span text:style-name="T9"> made in open Court, before the Honorable Judge of the Court of Sessions and Common Pleas for York District, March term 1833. </text:span></text:p>
      <text:p text:style-name="P11"/>
      <text:p text:style-name="P11">1st When and in what year were you born? Answer – according to the best of my knowledge I was born in Pennsylvania in March 1760. </text:p>
      <text:p text:style-name="P11"/>
      <text:p text:style-name="P11"><text:span text:style-name="T2">2</text:span>nd Have you any record of your age and if so where is it? Answer – I have my father's record of my age now in my possession. </text:p>
      <text:p text:style-name="P11"/>
      <text:p text:style-name="P11"><text:span text:style-name="T2">3</text:span>rd Where were you living when called into service: where have you lived since the Revolutionary War and where do you now live? Answer – I lived in York District South Carolina when I entered the Service I have lived there ever since, and live at the same place yet. </text:p>
      <text:p text:style-name="P11"/>
      <text:p text:style-name="P11">4th How were you called into service; were you drafted; did you volunteer or were you a substitute, and if in substitute, for whom? Answer – I was always a volunteer, was never drafted nor never a Substitute. </text:p>
      <text:p text:style-name="P11"/>
      <text:p text:style-name="P2"><text:span text:style-name="T11">5</text:span><text:span text:style-name="T9">th State the names of some of the regular officers who were with the troops when you served, such Continental and militia regiments as you can recollect and the general circumstances of your service. Answer – I was commanded by Captain </text:span><text:span text:style-name="User_20_Entry"><text:span text:style-name="T9">Jamieson</text:span></text:span><text:span text:style-name="T9">, General </text:span><text:span text:style-name="User_20_Entry"><text:span text:style-name="T9">Thomas</text:span></text:span><text:span text:style-name="T9"> </text:span><text:span text:style-name="User_20_Entry"><text:span text:style-name="T9">Sumter</text:span></text:span><text:span text:style-name="T9"> and others, and for the General Circumstances of my service would refer to my declaration. </text:span></text:p>
      <text:p text:style-name="P11"/>
      <text:p text:style-name="P11">6th Did you ever receive a discharge from the service, and if so, by whom was it given and what has become of it? Answer: I do not recollect ever receiving a discharge. I served as 2nd Lieutenant as set forth in my declaration but at this late day cannot recollect whether I ever had any regular Commission from the Governor of the state. </text:p>
      <text:p text:style-name="P11"/>
      <text:p text:style-name="P11">7th State the names of persons to whom you are known in your present neighborhood and who can testify as to your character for veracity and their belief in your services as a soldier in the revolution. </text:p>
      <text:p text:style-name="P11"/>
      <text:p text:style-name="P2"><text:span text:style-name="T9">Answer: I can refer to all who are acquainted with me for my character for veracity, but would name in the titular Squire </text:span><text:span text:style-name="User_20_Entry"><text:span text:style-name="T9">Jamison</text:span></text:span><text:span text:style-name="T9"> &amp; Parson </text:span><text:span text:style-name="User_20_Entry"><text:span text:style-name="T9">Feamster</text:span></text:span><text:span text:style-name="T9">.</text:span></text:p>
      <text:p text:style-name="P11"/>
      <text:p text:style-name="P11">Sworn to and subscribed the 25th of March 1833. </text:p>
      <text:p text:style-name="P11"/>
      <text:p text:style-name="P2"><text:span text:style-name="T9">S/ </text:span><text:span text:style-name="User_20_Entry"><text:span text:style-name="T9">R. Gantt</text:span></text:span><text:span text:style-name="T9">, P. J. <text:s text:c="9"/></text:span></text:p>
      <text:p text:style-name="P2"><text:span text:style-name="T9">S/ </text:span><text:span text:style-name="User_20_Entry"><text:span text:style-name="T9">W</text:span></text:span><text:span text:style-name="User_20_Entry"><text:span text:style-name="T10">illia</text:span></text:span><text:span text:style-name="User_20_Entry"><text:span text:style-name="T9">m Robison</text:span></text:span><text:span text:style-name="T9"> </text:span></text:p>
      <text:p text:style-name="P2"><text:span text:style-name="T9">S/ </text:span><text:span text:style-name="User_20_Entry"><text:span text:style-name="T9">A. McWhorter</text:span></text:span><text:span text:style-name="T9">, Clk </text:span></text:p>
      <text:p text:style-name="P12"/>
      <text:p text:style-name="P11"/>
      <text:p text:style-name="P15">State of South Carolina <text:span text:style-name="T2">]</text:span></text:p>
      <text:p text:style-name="P11">York District <text:s text:c="10"/><text:span text:style-name="T2">]</text:span></text:p>
      <text:p text:style-name="P11"/>
      <text:p text:style-name="P2"><text:span text:style-name="T9">Personally came </text:span><text:span text:style-name="User_20_Entry"><text:span text:style-name="T9">Joseph Jamieson</text:span></text:span><text:span text:style-name="T9">,</text:span><text:span text:style-name="T4">1</text:span><text:span text:style-name="T9"> </text:span><text:span text:style-name="User_20_Entry"><text:span text:style-name="T9">Robert Wilson</text:span></text:span><text:span text:style-name="T9">,</text:span><text:span text:style-name="T4">2</text:span><text:span text:style-name="T9"> Captain </text:span><text:span text:style-name="User_20_Entry"><text:span text:style-name="T9">James Jamieson</text:span></text:span><text:span text:style-name="T4">3</text:span><text:span text:style-name="T9"> &amp; </text:span><text:span text:style-name="User_20_Entry"><text:span text:style-name="T9">Henry</text:span></text:span><text:span text:style-name="T9"> </text:span><text:span text:style-name="User_20_Entry"><text:span text:style-name="T9">Rea</text:span></text:span><text:span text:style-name="User_20_Entry"><text:span text:style-name="T4">4</text:span></text:span><text:span text:style-name="T9"> before me the subscribing Justice of quorum and being duly sworn saith upon Oath that they have seen the accompanying declaration of </text:span><text:span text:style-name="User_20_Entry"><text:span text:style-name="T9">William</text:span></text:span><text:span text:style-name="T9"> </text:span><text:span text:style-name="User_20_Entry"><text:span text:style-name="T9">Robison</text:span></text:span><text:span text:style-name="T9"> setting forth his services in the war of the Revolution also they state upon their oath that they believe the entire truth of said declaration from the circumstances of their personal presence at the time of the greater part of those services rendered in addition to the unequivocal believe of the community where </text:span><text:span text:style-name="User_20_Entry"><text:span text:style-name="T9">William</text:span></text:span><text:span text:style-name="T9"> </text:span><text:span text:style-name="User_20_Entry"><text:span text:style-name="T9">Robison</text:span></text:span><text:span text:style-name="T9"> resides that he was without doubt a Soldier in the war of the Revolution in the capacity set forth in said declaration Captain </text:span><text:span text:style-name="User_20_Entry"><text:span text:style-name="T9">James</text:span></text:span><text:span text:style-name="T9"> </text:span><text:span text:style-name="User_20_Entry"><text:span text:style-name="T9">Jamieson</text:span></text:span><text:span text:style-name="T9"> furthers states that the said declaration in regard to the service of Mr. </text:span><text:span text:style-name="User_20_Entry"><text:span text:style-name="T9">Robison</text:span></text:span><text:span text:style-name="T9"> as a second Lieutenant he believes to be correct as he did serve under him in that capacity in different engagements with the British &amp; Tories particularly at Rocky Mount and Hanging Rock in the State of South Carolina. Sworn to and subscribed the 23rd day of March A.D. 1833. Before me </text:span></text:p>
      <text:p text:style-name="P12"/>
      <text:p text:style-name="P2"><text:span text:style-name="T9">S </text:span><text:span text:style-name="User_20_Entry"><text:span text:style-name="T9">W</text:span></text:span><text:span text:style-name="User_20_Entry"><text:span text:style-name="T10">illia</text:span></text:span><text:span text:style-name="User_20_Entry"><text:span text:style-name="T9">m</text:span></text:span><text:span text:style-name="T9"> </text:span><text:span text:style-name="User_20_Entry"><text:span text:style-name="T9">Jamieson</text:span></text:span><text:span text:style-name="T9">, Q U. <text:s/></text:span></text:p>
      <text:p text:style-name="P11"/>
      <text:p text:style-name="P2"><text:span text:style-name="T9">S/ </text:span><text:span text:style-name="User_20_Entry"><text:span text:style-name="T9">Joseph</text:span></text:span><text:span text:style-name="T9"> </text:span><text:span text:style-name="User_20_Entry"><text:span text:style-name="T9">Jamieson</text:span></text:span><text:span text:style-name="T9"> </text:span></text:p>
      <text:p text:style-name="P2"><text:span text:style-name="T9">S/ </text:span><text:span text:style-name="User_20_Entry"><text:span text:style-name="T9">James</text:span></text:span><text:span text:style-name="T9"> </text:span><text:span text:style-name="User_20_Entry"><text:span text:style-name="T9">Jamieson</text:span></text:span><text:span text:style-name="T9"> </text:span></text:p>
      <text:p text:style-name="P2"><text:span text:style-name="T9">S/ </text:span><text:span text:style-name="User_20_Entry"><text:span text:style-name="T9">Robert</text:span></text:span><text:span text:style-name="T9"> </text:span><text:span text:style-name="User_20_Entry"><text:span text:style-name="T9">Wilson</text:span></text:span><text:span text:style-name="T9"> </text:span></text:p>
      <text:p text:style-name="P2"><text:span text:style-name="T9">S/ </text:span><text:span text:style-name="User_20_Entry"><text:span text:style-name="T9">Henry</text:span></text:span><text:span text:style-name="T9"> </text:span><text:span text:style-name="User_20_Entry"><text:span text:style-name="T9">Rea</text:span></text:span><text:span text:style-name="T9"> </text:span></text:p>
      <text:p text:style-name="P11"/>
      <text:p text:style-name="P11">1FPA S9360 </text:p>
      <text:p text:style-name="P11">2FPA W2302 </text:p>
      <text:p text:style-name="P11">3FPA S21839 </text:p>
      <text:p text:style-name="P11">4FPA W9246 </text:p>
      <text:p text:style-name="P12"/>
      <text:p text:style-name="P12"/>
      <text:p text:style-name="P12"/>
      <text:p text:style-name="P12"/>
      <text:p text:style-name="P15">State of South Carolina <text:span text:style-name="T2">]</text:span></text:p>
      <text:p text:style-name="P11">York District <text:s text:c="10"/><text:span text:style-name="T2">]</text:span></text:p>
      <text:p text:style-name="P11"/>
      <text:p text:style-name="P2"><text:span text:style-name="T9">Additional declaration of </text:span><text:span text:style-name="User_20_Entry"><text:span text:style-name="T9">William</text:span></text:span><text:span text:style-name="T9"> </text:span><text:span text:style-name="User_20_Entry"><text:span text:style-name="T9">Robison</text:span></text:span><text:span text:style-name="T9"> in order to obtain the benefit of the act of Congress passed the 7th June 1832. </text:span></text:p>
      <text:p text:style-name="P11"/>
      <text:p text:style-name="P2"><text:span text:style-name="T9">Personally appeared before me the undersigned a Justice of the quorum for the above District and State, </text:span><text:span text:style-name="User_20_Entry"><text:span text:style-name="T9">William</text:span></text:span><text:span text:style-name="T9"> </text:span><text:span text:style-name="User_20_Entry"><text:span text:style-name="T9">Robison</text:span></text:span><text:span text:style-name="T9"> who being duly sworn deposeth and saith, That by reason of old age, his memory of past events is almost entirely gone, That he cannot recollect the period of the revolution in which he Served the 11 months named in his declaration, But is certain of the fact of being the constant companion in arms of </text:span><text:span text:style-name="User_20_Entry"><text:span text:style-name="T9">Henry</text:span></text:span><text:span text:style-name="T9"> </text:span><text:span text:style-name="User_20_Entry"><text:span text:style-name="T9">Rea</text:span></text:span><text:span text:style-name="T9"> during said Service; and would therefore prefer to his declaration, now in possession of the war department of war for proof of said Service. </text:span></text:p>
      <text:p text:style-name="P12"/>
      <text:p text:style-name="P11">Sworn to and subscribed the 9th of July 1833 Before me. </text:p>
      <text:p text:style-name="P11"/>
      <text:p text:style-name="P3"><text:span text:style-name="T9">S/ </text:span><text:span text:style-name="User_20_Entry"><text:span text:style-name="T9">William</text:span></text:span><text:span text:style-name="T9"> </text:span><text:span text:style-name="User_20_Entry"><text:span text:style-name="T9">Jamieson</text:span></text:span><text:span text:style-name="T9">, Q. U. <text:s text:c="3"/></text:span></text:p>
      <text:p text:style-name="P3"><text:span text:style-name="T9">S/ </text:span><text:span text:style-name="User_20_Entry"><text:span text:style-name="T9">William</text:span></text:span><text:span text:style-name="T9"> </text:span><text:span text:style-name="User_20_Entry"><text:span text:style-name="T9">Robison</text:span></text:span></text:p>
      <text:p text:style-name="P13"><text:span text:style-name="Drop_20_Caps"><text:span text:style-name="T9"/></text:span></text:p>
      <text:p text:style-name="P9"><text:span text:style-name="Drop_20_Caps"><text:span text:style-name="T9"/></text:span></text:p>
      <text:p text:style-name="P9"><text:span text:style-name="Drop_20_Caps"><text:span text:style-name="T9"/></text:span></text:p>
      <text:p text:style-name="P9"><text:span text:style-name="Drop_20_Caps"><text:span text:style-name="T9"/></text:span></text:p>
      <text:p text:style-name="P8"><text:span text:style-name="Drop_20_Caps"><text:span text:style-name="T12">###### <text:s text:c="2"/># <text:s text:c="4"/># <text:s text:c="2"/>##### <text:s text:c="2"/>####### <text:s/># <text:s text:c="4"/># <text:s text:c="9"/>##### <text:s text:c="2"/>####### <text:s/># <text:s text:c="4"/>#</text:span></text:span></text:p>
      <text:p text:style-name="P8"><text:span text:style-name="Drop_20_Caps"><text:span text:style-name="T12"># <text:s text:c="4"/># <text:s/>## <text:s text:c="2"/>## <text:s/># <text:s text:c="4"/># <text:s/># <text:s text:c="7"/>## <text:s text:c="3"/># <text:s text:c="8"/># <text:s text:c="4"/># <text:s/># <text:s text:c="4"/># <text:s/>## <text:s text:c="2"/>##</text:span></text:span></text:p>
      <text:p text:style-name="P8"><text:span text:style-name="Drop_20_Caps"><text:span text:style-name="T12"># <text:s text:c="4"/># <text:s/># # # # <text:s/># <text:s text:c="7"/># <text:s text:c="7"/># # <text:s text:c="2"/># <text:s text:c="8"/># <text:s text:c="7"/># <text:s text:c="4"/># <text:s/># # # #</text:span></text:span></text:p>
      <text:p text:style-name="P8"><text:span text:style-name="Drop_20_Caps"><text:span text:style-name="T12">###### <text:s text:c="2"/># <text:s/># <text:s/># <text:s/># <text:s/>#### <text:s/>##### <text:s text:c="3"/># <text:s/># <text:s/># <text:s text:c="8"/># <text:s text:c="7"/># <text:s text:c="4"/># <text:s/># <text:s/># <text:s/>#</text:span></text:span></text:p>
      <text:p text:style-name="P8"><text:span text:style-name="Drop_20_Caps"><text:span text:style-name="T12"># <text:s text:c="4"/># <text:s/># <text:s text:c="4"/># <text:s/># <text:s text:c="4"/># <text:s/># <text:s text:c="7"/># <text:s text:c="2"/># # <text:s text:c="8"/># <text:s text:c="7"/># <text:s text:c="4"/># <text:s/># <text:s text:c="4"/>#</text:span></text:span></text:p>
      <text:p text:style-name="P8"><text:span text:style-name="Drop_20_Caps"><text:span text:style-name="T12"># <text:s text:c="4"/># <text:s/># <text:s text:c="4"/># <text:s/># <text:s text:c="4"/># <text:s/># <text:s text:c="7"/># <text:s text:c="3"/>## <text:s text:c="2"/>### <text:s text:c="2"/># <text:s text:c="4"/># <text:s/># <text:s text:c="4"/># <text:s/># <text:s text:c="4"/>#</text:span></text:span></text:p>
      <text:p text:style-name="P8"><text:span text:style-name="Drop_20_Caps"><text:span text:style-name="T12">###### <text:s text:c="2"/># <text:s text:c="4"/># <text:s text:c="2"/>##### <text:s text:c="2"/>####### <text:s/># <text:s text:c="4"/># <text:s text:c="2"/>### <text:s text:c="3"/>##### <text:s text:c="2"/>####### <text:s/># <text:s text:c="4"/>#</text:span></text:span></text:p>
      <text:p text:style-name="P8"><text:span text:style-name="Drop_20_Caps"><text:span text:style-name="T12"/></text:span></text:p>
      <text:p text:style-name="P9"><text:span text:style-name="Drop_20_Caps"><text:span text:style-name="T9"/></text:span></text:p>
      <text:p text:style-name="P9"><text:span text:style-name="Drop_20_Caps"><text:span text:style-name="T9"/></text:span></text:p>
      <text:p text:style-name="P9"><text:span text:style-name="Drop_20_Caps"><text:span text:style-name="T9"/></text:span></text:p>
      <text:p text:style-name="P9"><text:span text:style-name="Drop_20_Caps"><text:span text:style-name="T13">Transcribed from original documents by Brent R. Brian &amp; Martha M. Brian.</text:span></text:span></text:p>
      <text:p text:style-name="P9"><text:span text:style-name="Drop_20_Caps"><text:span text:style-name="T9"/></text:span></text:p>
      <text:p text:style-name="P9"><text:span text:style-name="Drop_20_Caps"><text:span text:style-name="T13">This document and others can be found on our website:</text:span></text:span></text:p>
      <text:p text:style-name="P9"><text:span text:style-name="Drop_20_Caps"><text:span text:style-name="T9"/></text:span></text:p>
      <text:p text:style-name="P9"><text:a xlink:type="simple" xlink:href="http://www.bmgen.com/" text:style-name="Internet_20_link" text:visited-style-name="Visited_20_Internet_20_Link"><text:span text:style-name="Drop_20_Caps"><text:span text:style-name="T14">BMGEN</text:span></text:span></text:a></text:p>
      <text:p text:style-name="P9"><text:span text:style-name="Drop_20_Caps"><text:span text:style-name="T9"/></text:span></text:p>
      <text:p text:style-name="P9"><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9"><text:span text:style-name="Drop_20_Caps"><text:span text:style-name="T9"/></text:span></text:p>
      <text:p text:style-name="P9"><text:span text:style-name="Drop_20_Caps"><text:span text:style-name="T9">COPYLEFT “rules” can be reviewed on the web site:</text:span></text:span></text:p>
      <text:p text:style-name="P9"><text:span text:style-name="Drop_20_Caps"><text:span text:style-name="T9"/></text:span></text:p>
      <text:p text:style-name="P9"><text:a xlink:type="simple" xlink:href="https://www.gnu.org/licenses/fdl.html" text:style-name="Internet_20_link" text:visited-style-name="Visited_20_Internet_20_Link"><text:span text:style-name="Drop_20_Caps"><text:span text:style-name="T9">GNU Free Documentation License</text:span></text:span></text:a></text:p>
      <text:p text:style-name="P9"><text:span text:style-name="Drop_20_Caps"><text:span text:style-name="T9"/></text:span></text:p>
      <text:p text:style-name="P9"><text:span text:style-name="Drop_20_Caps"><text:span text:style-name="T14">In short, use what you like. <text:s/>But if you use our stuff, mention us as the source.</text:span></text:span></text:p>
      <text:p text:style-name="P9"><text:span text:style-name="Drop_20_Caps"><text:span text:style-name="T9"/></text:span></text:p>
      <text:p text:style-name="P9"><text:span text:style-name="Drop_20_Caps"><text:span text:style-name="T14">Brent R. Brian</text:span></text:span></text:p>
      <text:p text:style-name="P9"><text:span text:style-name="Drop_20_Caps"><text:span text:style-name="T14">Martha M. Brian</text:span></text:span></text:p>
      <text:p text:style-name="P7"><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12"/>
      <text:p text:style-name="P12"/>
      <text:p text:style-name="P12"/>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359b6" officeooo:paragraph-rsid="001359b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William Robinson</text:p>
      </style:header>
      <style:footer>
        <text:p text:style-name="MP2">Page <text:page-number text:select-page="current">2</text:page-number><text:s/><text:span text:style-name="MT1">of </text:span><text:span text:style-name="MT1"><text:page-count>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23M59S</meta:editing-duration>
    <meta:generator>LibreOffice/7.0.3.1$Linux_X86_64 LibreOffice_project/00$Build-1</meta:generator>
    <meta:initial-creator>brent </meta:initial-creator>
    <dc:date>2020-11-25T12:01:22.534861661</dc:date>
    <dc:creator>brent </dc:creator>
    <meta:document-statistic meta:table-count="0" meta:image-count="0" meta:object-count="0" meta:page-count="6" meta:paragraph-count="69" meta:word-count="1571" meta:character-count="8926" meta:non-whitespace-character-count="7045"/>
    <meta:template xlink:type="simple" xlink:actuate="onRequest" xlink:title="Genealogy" xlink:href="../genealogy.odt" meta:date="2015-11-26T17:05:27.996587531"/>
  </office:meta>
</office:document-meta>
</file>