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d20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paragraph-properties fo:text-align="center" style:justify-single-word="false"/>
      <style:text-properties officeooo:paragraph-rsid="0019d206"/>
    </style:style>
    <style:style style:name="P6" style:family="paragraph" style:parent-style-name="Standard">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text-align="start" style:justify-single-word="false"/>
      <style:text-properties officeooo:paragraph-rsid="0019d206"/>
    </style:style>
    <style:style style:name="P9" style:family="paragraph" style:parent-style-name="Standard">
      <style:paragraph-properties fo:text-align="start" style:justify-single-word="false"/>
      <style:text-properties officeooo:paragraph-rsid="0019ef6f"/>
    </style:style>
    <style:style style:name="P10" style:family="paragraph" style:parent-style-name="Standard">
      <style:paragraph-properties fo:text-align="start" style:justify-single-word="false"/>
      <style:text-properties officeooo:paragraph-rsid="001aa79c"/>
    </style:style>
    <style:style style:name="P11" style:family="paragraph" style:parent-style-name="Standard">
      <style:paragraph-properties fo:text-align="start" style:justify-single-word="false"/>
      <style:text-properties officeooo:paragraph-rsid="001ab0b2"/>
    </style:style>
    <style:style style:name="P12" style:family="paragraph" style:parent-style-name="Standard">
      <style:paragraph-properties fo:text-align="start" style:justify-single-word="false"/>
      <style:text-properties officeooo:paragraph-rsid="001b366c"/>
    </style:style>
    <style:style style:name="P13" style:family="paragraph" style:parent-style-name="Standard">
      <style:paragraph-properties fo:text-align="start" style:justify-single-word="false"/>
      <style:text-properties officeooo:paragraph-rsid="001c436f"/>
    </style:style>
    <style:style style:name="P14" style:family="paragraph" style:parent-style-name="Standard">
      <style:paragraph-properties fo:text-align="start" style:justify-single-word="false"/>
      <style:text-properties officeooo:rsid="001c78af" officeooo:paragraph-rsid="001c78af"/>
    </style:style>
    <style:style style:name="P15" style:family="paragraph" style:parent-style-name="Standard">
      <style:paragraph-properties fo:break-before="page"/>
      <style:text-properties officeooo:paragraph-rsid="0016dd2d"/>
    </style:style>
    <style:style style:name="P16" style:family="paragraph" style:parent-style-name="Standard">
      <style:paragraph-properties fo:break-before="page"/>
      <style:text-properties officeooo:paragraph-rsid="0011597c"/>
    </style:style>
    <style:style style:name="P17" style:family="paragraph" style:parent-style-name="Standard">
      <style:paragraph-properties fo:text-align="start" style:justify-single-word="false" fo:break-before="page"/>
      <style:text-properties officeooo:paragraph-rsid="0019d206"/>
    </style:style>
    <style:style style:name="P18" style:family="paragraph" style:parent-style-name="Standard">
      <style:paragraph-properties fo:text-align="start" style:justify-single-word="false" fo:break-before="page"/>
      <style:text-properties officeooo:paragraph-rsid="001c436f"/>
    </style:style>
    <style:style style:name="P19" style:family="paragraph" style:parent-style-name="Standard">
      <style:paragraph-properties fo:margin-left="0.4925in" fo:margin-right="0in" fo:text-align="start" style:justify-single-word="false" fo:text-indent="0in" style:auto-text-indent="false"/>
      <style:text-properties officeooo:paragraph-rsid="001aa79c"/>
    </style:style>
    <style:style style:name="P20" style:family="paragraph" style:parent-style-name="Standard">
      <style:paragraph-properties fo:margin-left="0.4925in" fo:margin-right="0in" fo:text-align="start" style:justify-single-word="false" fo:text-indent="0in" style:auto-text-indent="false"/>
      <style:text-properties officeooo:paragraph-rsid="001ab0b2"/>
    </style:style>
    <style:style style:name="P21" style:family="paragraph" style:parent-style-name="Standard">
      <style:paragraph-properties fo:text-align="start" style:justify-single-word="false"/>
      <style:text-properties officeooo:rsid="001c78af" officeooo:paragraph-rsid="001e0e7b"/>
    </style:style>
    <style:style style:name="P22" style:family="paragraph" style:parent-style-name="Standard">
      <style:paragraph-properties fo:text-align="start" style:justify-single-word="false"/>
      <style:text-properties officeooo:rsid="001c78af" officeooo:paragraph-rsid="001fa186"/>
    </style:style>
    <style:style style:name="P23" style:family="paragraph" style:parent-style-name="Standard">
      <style:paragraph-properties fo:text-align="start" style:justify-single-word="false"/>
      <style:text-properties officeooo:rsid="001c78af" officeooo:paragraph-rsid="0020919a"/>
    </style:style>
    <style:style style:name="P24" style:family="paragraph" style:parent-style-name="Standard">
      <style:paragraph-properties fo:text-align="start" style:justify-single-word="false"/>
      <style:text-properties officeooo:rsid="001c78af" officeooo:paragraph-rsid="00226354"/>
    </style:style>
    <style:style style:name="P25" style:family="paragraph" style:parent-style-name="Standard">
      <style:paragraph-properties fo:text-align="center" style:justify-single-word="false"/>
      <style:text-properties officeooo:rsid="001c78af" officeooo:paragraph-rsid="001e0e7b"/>
    </style:style>
    <style:style style:name="P26" style:family="paragraph" style:parent-style-name="Standard">
      <style:paragraph-properties fo:text-align="center" style:justify-single-word="false"/>
      <style:text-properties officeooo:rsid="001c78af" officeooo:paragraph-rsid="0020919a"/>
    </style:style>
    <style:style style:name="P27" style:family="paragraph" style:parent-style-name="Standard">
      <style:paragraph-properties fo:text-align="center" style:justify-single-word="false"/>
      <style:text-properties officeooo:rsid="001c78af" officeooo:paragraph-rsid="001fa186"/>
    </style:style>
    <style:style style:name="P28" style:family="paragraph" style:parent-style-name="Standard">
      <style:paragraph-properties fo:text-align="start" style:justify-single-word="false"/>
      <style:text-properties officeooo:paragraph-rsid="001e0e7b"/>
    </style:style>
    <style:style style:name="P29" style:family="paragraph" style:parent-style-name="Standard">
      <style:paragraph-properties fo:text-align="start" style:justify-single-word="false"/>
      <style:text-properties officeooo:paragraph-rsid="001fa186"/>
    </style:style>
    <style:style style:name="P30" style:family="paragraph" style:parent-style-name="Standard">
      <style:paragraph-properties fo:text-align="center" style:justify-single-word="false"/>
      <style:text-properties officeooo:paragraph-rsid="0020919a"/>
    </style:style>
    <style:style style:name="P31" style:family="paragraph" style:parent-style-name="Standard">
      <style:paragraph-properties fo:text-align="start" style:justify-single-word="false" fo:break-before="page"/>
      <style:text-properties officeooo:rsid="001c78af" officeooo:paragraph-rsid="001e0e7b"/>
    </style:style>
    <style:style style:name="P32" style:family="paragraph" style:parent-style-name="Standard">
      <style:paragraph-properties fo:text-align="start" style:justify-single-word="false" fo:break-before="page"/>
      <style:text-properties officeooo:rsid="001c78af" officeooo:paragraph-rsid="001fa186"/>
    </style:style>
    <style:style style:name="P33" style:family="paragraph" style:parent-style-name="Standard">
      <style:paragraph-properties fo:text-align="center" style:justify-single-word="false" fo:break-before="page"/>
      <style:text-properties officeooo:rsid="001c78af" officeooo:paragraph-rsid="001fa186"/>
    </style:style>
    <style:style style:name="P34" style:family="paragraph" style:parent-style-name="Standard">
      <style:paragraph-properties fo:text-align="start" style:justify-single-word="false" fo:break-before="page"/>
      <style:text-properties officeooo:paragraph-rsid="001fa186"/>
    </style:style>
    <style:style style:name="T1" style:family="text">
      <style:text-properties officeooo:rsid="0019d206"/>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9574d"/>
    </style:style>
    <style:style style:name="T6" style:family="text">
      <style:text-properties fo:color="#000000" style:font-name="Liberation Mono" fo:font-size="10pt" officeooo:rsid="0019d206" style:font-size-asian="10.5pt"/>
    </style:style>
    <style:style style:name="T7" style:family="text">
      <style:text-properties fo:color="#000000" style:font-name="Liberation Mono" fo:font-size="10pt" officeooo:rsid="001b366c" style:font-size-asian="10.5pt"/>
    </style:style>
    <style:style style:name="T8" style:family="text">
      <style:text-properties officeooo:rsid="0019ef6f"/>
    </style:style>
    <style:style style:name="T9" style:family="text">
      <style:text-properties officeooo:rsid="001aa79c"/>
    </style:style>
    <style:style style:name="T10" style:family="text">
      <style:text-properties officeooo:rsid="001ab0b2"/>
    </style:style>
    <style:style style:name="T11" style:family="text">
      <style:text-properties officeooo:rsid="001b366c"/>
    </style:style>
    <style:style style:name="T12" style:family="text">
      <style:text-properties officeooo:rsid="001c436f"/>
    </style:style>
    <style:style style:name="T13" style:family="text">
      <style:text-properties fo:text-transform="uppercase" fo:color="#000000" style:font-name="Liberation Mono2" fo:font-size="10pt" fo:font-weight="bold" officeooo:rsid="001c436f" style:font-size-asian="10.5pt"/>
    </style:style>
    <style:style style:name="T14" style:family="text">
      <style:text-properties officeooo:rsid="001fa186"/>
    </style:style>
    <style:style style:name="T15" style:family="text">
      <style:text-properties officeooo:rsid="001c78af"/>
    </style:style>
    <style:style style:name="T16" style:family="text">
      <style:text-properties style:font-name="Liberation Mono" fo:font-size="10pt" officeooo:rsid="001c78af" style:font-size-asian="10.5pt"/>
    </style:style>
    <style:style style:name="T17" style:family="text">
      <style:text-properties style:font-name="Liberation Mono" fo:font-size="10pt" officeooo:rsid="001fa186" style:font-size-asian="10.5pt"/>
    </style:style>
    <style:style style:name="T18" style:family="text">
      <style:text-properties style:font-name="Liberation Mono" fo:font-size="10pt" officeooo:rsid="0020919a" style:font-size-asian="10.5pt"/>
    </style:style>
    <style:style style:name="T19" style:family="text">
      <style:text-properties style:font-name="Liberation Mono" fo:font-size="10pt" officeooo:rsid="00244742" style:font-size-asian="10.5pt"/>
    </style:style>
    <style:style style:name="T20" style:family="text">
      <style:text-properties style:font-name="Liberation Mono" fo:font-size="10pt" officeooo:rsid="0024ef2b" style:font-size-asian="10.5pt"/>
    </style:style>
    <style:style style:name="T21" style:family="text">
      <style:text-properties officeooo:rsid="0020919a"/>
    </style:style>
    <style:style style:name="T22" style:family="text">
      <style:text-properties officeooo:rsid="00226354"/>
    </style:style>
    <style:style style:name="T23" style:family="text">
      <style:text-properties officeooo:rsid="00244742"/>
    </style:style>
    <style:style style:name="T24" style:family="text">
      <style:text-properties officeooo:rsid="0024ef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mailto:BrianMitchellGenealogy@gmail.com" text:style-name="Internet_20_link" text:visited-style-name="Visited_20_Internet_20_Link"><text:span text:style-name="Drop_20_Caps"/></text:a></text:p>
      <text:p text:style-name="P7"><text:span text:style-name="Drop_20_Caps"/></text:p>
      <text:p text:style-name="P7"><text:span text:style-name="Drop_20_Caps">NC <text:s text:c="27"/></text:span><text:span text:style-name="Drop_20_Caps"><text:span text:style-name="T5"><text:s text:c="4"/></text:span></text:span><text:span text:style-name="Drop_20_Caps">McKenzie, William <text:s text:c="24"/></text:span><text:span text:style-name="Drop_20_Caps"><text:span text:style-name="T5"><text:s text:c="2"/></text:span></text:span><text:span text:style-name="Drop_20_Caps">R6755</text:span></text:p>
      <text:p text:style-name="P16"><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4"><text:span text:style-name="Drop_20_Caps">31,733</text:span></text:p>
      <text:p text:style-name="P4"><text:span text:style-name="Drop_20_Caps"/></text:p>
      <text:p text:style-name="P4"><text:span text:style-name="CAPS_20_BOLD">William McKenzie</text:span></text:p>
      <text:p text:style-name="P4"><text:span text:style-name="Drop_20_Caps"/></text:p>
      <text:p text:style-name="P4"><text:span text:style-name="Drop_20_Caps">Tennessee</text:span></text:p>
      <text:p text:style-name="P4"><text:span text:style-name="Drop_20_Caps"/></text:p>
      <text:p text:style-name="P5"><text:span text:style-name="Drop_20_Caps"><text:span text:style-name="T1">Fayetteville, Tennessee</text:span></text:span></text:p>
      <text:p text:style-name="P17"><text:span text:style-name="Drop_20_Caps"><text:span text:style-name="T1">State of Tennessee</text:span></text:span></text:p>
      <text:p text:style-name="P8"><text:span text:style-name="Drop_20_Caps"><text:span text:style-name="T1">Lincoln County</text:span></text:span></text:p>
      <text:p text:style-name="P8"><text:span text:style-name="Drop_20_Caps"/></text:p>
      <text:p text:style-name="P8"><text:span text:style-name="Drop_20_Caps"><text:span text:style-name="T1">On this the 1st day of August in the year of our Lord 1834 personally appeared before the court of pleas and quarter sessions for the county of Lincoln in the state aforesaid and in open court, the same being a court of record, </text:span></text:span><text:span text:style-name="CAPS_20_BOLD"><text:span text:style-name="T1">William</text:span></text:span><text:span text:style-name="Drop_20_Caps"><text:span text:style-name="T1"> </text:span></text:span><text:span text:style-name="CAPS_20_BOLD"><text:span text:style-name="T1">McKenzie</text:span></text:span><text:span text:style-name="Drop_20_Caps"><text:span text:style-name="T1">, a resident of said county in said state aged seventy two or three years in this month, who being first sworn according to law, doth on his oath make the following declaration in order to obtain the benefit of the provision made by the act of congress passed June 7th, 1832.</text:span></text:span></text:p>
      <text:p text:style-name="P8"><text:span text:style-name="Drop_20_Caps"/></text:p>
      <text:p text:style-name="P8"><text:span text:style-name="Drop_20_Caps"><text:span text:style-name="T1">That he enlisted in the army of the United States in </text:span></text:span><text:span text:style-name="Drop_20_Caps"><text:span text:style-name="T6">the</text:span></text:span><text:span text:style-name="Drop_20_Caps"><text:span text:style-name="T1"> latter part of the fall of the year in which Lord Cornwallis was taken or captured, he does not know nor can he state the day or the month. <text:s/></text:span></text:span></text:p>
      <text:p text:style-name="P8"><text:span text:style-name="Drop_20_Caps"/></text:p>
      <text:p text:style-name="P8"><text:span text:style-name="Drop_20_Caps"><text:span text:style-name="T1">Applicant states he enlisted in the state of North Carolina in what was then called Cumberland county, but which has since been divided &amp; is not called Moore County. </text:span></text:span></text:p>
      <text:p text:style-name="P8"><text:span text:style-name="Drop_20_Caps"/></text:p>
      <text:p text:style-name="P8"><text:span text:style-name="Drop_20_Caps"><text:span text:style-name="T1">He enlisted for the term of twelve months under Capt. Joshua Hadley, under whom he served during his twelve months service.</text:span></text:span></text:p>
      <text:p text:style-name="P8"><text:span text:style-name="Drop_20_Caps"/></text:p>
      <text:p text:style-name="P8"><text:span text:style-name="Drop_20_Caps"><text:span text:style-name="T1">After he was first enlisted he was marched to Wilmington in the state of North Carolina at which place he was joined by other recruits or enlisted men. </text:span></text:span></text:p>
      <text:p text:style-name="P8"><text:span text:style-name="Drop_20_Caps"/></text:p>
      <text:p text:style-name="P8"><text:span text:style-name="Drop_20_Caps"><text:span text:style-name="T1">They remained some short time at Wilmington, from which place they were marched as applicant understood to join the main army under General Green in South Carolina in marching from Wilmington to General Green's army in South Carolina, they were kept near the sea shore, sometimes on the beach, because of the swamps in the immediate neighborhood as applicant was informed.</text:span></text:span></text:p>
      <text:p text:style-name="P8"><text:span text:style-name="Drop_20_Caps"/></text:p>
      <text:p text:style-name="P8"><text:span text:style-name="Drop_20_Caps"><text:span text:style-name="T1">On the 3rd of March following his enlistment the company to which he was attacked, reached head quarters. <text:s/>General Green, at this time, kept his head quarters at a place called Pawn Pawn, as applicant understood, not far from Edisto River in South Carolina.</text:span></text:span></text:p>
      <text:p text:style-name="P8"><text:span text:style-name="Drop_20_Caps"/></text:p>
      <text:p text:style-name="P9"><text:span text:style-name="Drop_20_Caps"><text:span text:style-name="T8">The army was moved, some short time after we joined them, from Pawn Pawn, to a place called Stone Church, the distance not recollected, applicant recollects the army reached it in one day's march from Stone Church.</text:span></text:span></text:p>
      <text:p text:style-name="P9"><text:span text:style-name="Drop_20_Caps"/></text:p>
      <text:p text:style-name="P9"><text:span text:style-name="Drop_20_Caps"><text:span text:style-name="T8">The army was marched to Bacon's Bridge on Ashley River in South Carolina, at this latte place we remained some time, and then marched to Ashley Hill, about seven miles below on said River. <text:s/>Here we stayed until fall, and went from this place to James' Island, three miles south east of Charleston.</text:span></text:span></text:p>
      <text:p text:style-name="P9"><text:span text:style-name="Drop_20_Caps"/></text:p>
      <text:p text:style-name="P9"><text:span text:style-name="Drop_20_Caps"><text:span text:style-name="T8">Applicant remained in service on James' Island until he was furlowed to go home and hold himself in readiness whenever called for by his country.</text:span></text:span></text:p>
      <text:p text:style-name="P9"><text:span text:style-name="Drop_20_Caps"/></text:p>
      <text:p text:style-name="P9"><text:span text:style-name="Drop_20_Caps"><text:span text:style-name="T8">Applicant states after he was first enlisted under Capt. Joshua Hadley, as above stated, ad was sent to Wilmington, he was commanded by Major McKee until he joined <text:s/>the main army at Pawn Pawn at which place Capt. Hadley joined the army and he or Lieutenant Mills took command of the company to which applicant was attached.</text:span></text:span></text:p>
      <text:p text:style-name="P9"><text:span text:style-name="Drop_20_Caps"/></text:p>
      <text:p text:style-name="P10"><text:span text:style-name="Drop_20_Caps"><text:span text:style-name="T9">He also states his twelve months tour expired whilst the army was stationed at Ashley Hill, at which tim and place he re-enlisted during the war. <text:s/>His Capt. at this time, and ever after until he left the army was Joshua Hadley.</text:span></text:span></text:p>
      <text:p text:style-name="P10"><text:soft-page-break/><text:span text:style-name="Drop_20_Caps"><text:span text:style-name="T9">After his second enlistment he served seven months making in all that he served nineteen months, at the expiration of which time he was furloughed as above stated, but never was afterwards called into service.</text:span></text:span></text:p>
      <text:p text:style-name="P10"><text:span text:style-name="Drop_20_Caps"/></text:p>
      <text:p text:style-name="P10"><text:span text:style-name="Drop_20_Caps"><text:span text:style-name="T9">Applicant further states he belonged to the North Carolina Regulars, the name of the regiment he does not recollected, the regiment he does not recollect. <text:s/>The regiment was commanded by Archibald Lytle as Col. Commandant. <text:s/>He cannot say now who was his Major. <text:s/>He recollects the following officers belonged to the North Carolina regiment to which he belonged but does not recollect what particular companies, viz.</text:span></text:span></text:p>
      <text:p text:style-name="P10"><text:span text:style-name="Drop_20_Caps"/></text:p>
      <text:p text:style-name="P19"><text:span text:style-name="Drop_20_Caps"><text:span text:style-name="T9">Captains: </text:span></text:span></text:p>
      <text:p text:style-name="P19"><text:span text:style-name="Drop_20_Caps"/></text:p>
      <text:p text:style-name="P19"><text:span text:style-name="Drop_20_Caps"><text:span text:style-name="T9">Hall, Raeford, Sharp, Hadley, Coleman, and I believe, Capt. Dixon.</text:span></text:span></text:p>
      <text:p text:style-name="P19"><text:span text:style-name="Drop_20_Caps"/></text:p>
      <text:p text:style-name="P19"><text:span text:style-name="Drop_20_Caps"><text:span text:style-name="T9">Lieutenants:</text:span></text:span></text:p>
      <text:p text:style-name="P19"><text:span text:style-name="Drop_20_Caps"/></text:p>
      <text:p text:style-name="P20"><text:span text:style-name="Drop_20_Caps"><text:span text:style-name="T10">Mills, Finney, and Alexander</text:span></text:span></text:p>
      <text:p text:style-name="P20"><text:span text:style-name="Drop_20_Caps"/></text:p>
      <text:p text:style-name="P20"><text:span text:style-name="Drop_20_Caps"><text:span text:style-name="T10">Adjutants:</text:span></text:span></text:p>
      <text:p text:style-name="P20"><text:span text:style-name="Drop_20_Caps"/></text:p>
      <text:p text:style-name="P20"><text:span text:style-name="Drop_20_Caps"><text:span text:style-name="T10">Bush &amp; Ivy</text:span></text:span></text:p>
      <text:p text:style-name="P11"><text:span text:style-name="Drop_20_Caps"/></text:p>
      <text:p text:style-name="P11"><text:span text:style-name="Drop_20_Caps"><text:span text:style-name="T10">Applicant states after he was furloughed he was notified to attend at Fayetteville, North Carolina, in order to receive part of his pay. He then produced his furlough, received his pay and left the furlough, through mistake, either on the bed of the paymaster or among the papers of the office. <text:s/>He has never seen it since.</text:span></text:span></text:p>
      <text:p text:style-name="P10"><text:span text:style-name="Drop_20_Caps"/></text:p>
      <text:p text:style-name="P12"><text:span text:style-name="Drop_20_Caps"><text:span text:style-name="T11">He does not now recollect by whom his furlough was signed but believes it was by Col. Lytle. <text:s/>He recollects, after the war was closed, he showed it to Col. Lytle in Fayetteville, who observed so soon as he saw it that he knew that paper. <text:s/>He has seen Joshua Hadley since applicant resided in this state and recollected him well. <text:s/>He is advised said Hadley is now dead. <text:s/>He does not know of any person now living by whom he can prove the facts above stated or any of them.</text:span></text:span></text:p>
      <text:p text:style-name="P12"><text:span text:style-name="Drop_20_Caps"/></text:p>
      <text:p text:style-name="P12"><text:span text:style-name="Drop_20_Caps"><text:span text:style-name="T11">Applicant moved to Wilkes County, Georgia, from North Carolina, now by division called Elbert County.</text:span></text:span></text:p>
      <text:p text:style-name="P12"><text:span text:style-name="Drop_20_Caps"/></text:p>
      <text:p text:style-name="P12"><text:span text:style-name="Drop_20_Caps"><text:span text:style-name="T11">From thence he moved to Williamson County, state of Tennessee, and from Williamson County to Lincoln County, Tennessee, where he has ever since and now resides.</text:span></text:span></text:p>
      <text:p text:style-name="P12"><text:span text:style-name="Drop_20_Caps"/></text:p>
      <text:p text:style-name="P12"><text:span text:style-name="Drop_20_Caps"><text:span text:style-name="T11">He hereby relinquishes every claim whatever to a pension or an annuity, except the present, and he declares that his name is not on the pension roll of any agency in any state or territory in the United States.</text:span></text:span></text:p>
      <text:p text:style-name="P12"><text:span text:style-name="Drop_20_Caps"/></text:p>
      <text:p text:style-name="P12"><text:span text:style-name="CAPS_20_BOLD"><text:span text:style-name="T11">William McKenzie</text:span></text:span></text:p>
      <text:p text:style-name="P12"><text:span text:style-name="Drop_20_Caps"/></text:p>
      <text:p text:style-name="P12"><text:span text:style-name="Drop_20_Caps"><text:span text:style-name="T11">Sworn to and subscribed the day first above written in open cou</text:span></text:span><text:span text:style-name="Drop_20_Caps"><text:span text:style-name="T7">rt</text:span></text:span><text:span text:style-name="Drop_20_Caps"><text:span text:style-name="T11">.</text:span></text:span></text:p>
      <text:p text:style-name="P12"><text:span text:style-name="Drop_20_Caps"/></text:p>
      <text:p text:style-name="P12"><text:span text:style-name="CAPS_20_BOLD"><text:span text:style-name="T11">Francis L. Kincannon</text:span></text:span><text:span text:style-name="Drop_20_Caps"><text:span text:style-name="T11">, clerk</text:span></text:span></text:p>
      <text:p text:style-name="P18"><text:span text:style-name="Drop_20_Caps"><text:span text:style-name="T12">We, </text:span></text:span><text:span text:style-name="CAPS_20_BOLD"><text:span text:style-name="T12">Albert</text:span></text:span><text:span text:style-name="Drop_20_Caps"><text:span text:style-name="T12"> </text:span></text:span><text:span text:style-name="CAPS_20_BOLD"><text:span text:style-name="T12">Gipson</text:span></text:span><text:span text:style-name="Drop_20_Caps"><text:span text:style-name="T12">, a clergyman belonging to the Cumberland Presbyterian Church residing in the county of Lincoln and </text:span></text:span><text:span text:style-name="CAPS_20_BOLD"><text:span text:style-name="T12">John</text:span></text:span><text:span text:style-name="Drop_20_Caps"><text:span text:style-name="T12"> </text:span></text:span><text:span text:style-name="CAPS_20_BOLD"><text:span text:style-name="T12">H</text:span></text:span><text:span text:style-name="Drop_20_Caps"><text:span text:style-name="T12">. </text:span></text:span><text:span text:style-name="CAPS_20_BOLD"><text:span text:style-name="T12">Morgan</text:span></text:span><text:span text:style-name="Drop_20_Caps"><text:span text:style-name="T12"> and </text:span></text:span><text:span text:style-name="CAPS_20_BOLD"><text:span text:style-name="T12">Abner</text:span></text:span><text:span text:style-name="Drop_20_Caps"><text:span text:style-name="T12"> </text:span></text:span><text:span text:style-name="CAPS_20_BOLD"><text:span text:style-name="T12">Stee</text:span></text:span><text:span text:style-name="CAPS_20_BOLD"><text:span text:style-name="T13">D</text:span></text:span><text:span text:style-name="Drop_20_Caps"><text:span text:style-name="T12">, residing in said county, do hereby certify that we are well acquainted with </text:span></text:span><text:span text:style-name="CAPS_20_BOLD"><text:span text:style-name="T12">William</text:span></text:span><text:span text:style-name="Drop_20_Caps"><text:span text:style-name="T12"> </text:span></text:span><text:span text:style-name="CAPS_20_BOLD"><text:span text:style-name="T12">McKenzie</text:span></text:span><text:span text:style-name="Drop_20_Caps"><text:span text:style-name="T12"> who has subscribed and sworn to the above declaration that we believe him to be seventy two or three years old as he has in his declaration stated. <text:s/>That he is reputed and believed in the neighborhood where he resides to have been a soldier of the revolution and that we concur in that opinion.</text:span></text:span></text:p>
      <text:p text:style-name="P13"><text:span text:style-name="Drop_20_Caps"/></text:p>
      <text:p text:style-name="P13"><text:span text:style-name="CAPS_20_BOLD"><text:span text:style-name="T12">A. G. Gibson</text:span></text:span></text:p>
      <text:p text:style-name="P13"><text:span text:style-name="CAPS_20_BOLD"><text:span text:style-name="T12">John H. Morgan</text:span></text:span></text:p>
      <text:p text:style-name="P13"><text:span text:style-name="CAPS_20_BOLD"><text:span text:style-name="T12">Abner Steed</text:span></text:span></text:p>
      <text:p text:style-name="P13"><text:span text:style-name="Drop_20_Caps"/></text:p>
      <text:p text:style-name="P13"><text:span text:style-name="Drop_20_Caps"><text:span text:style-name="T12">Sworn to and subscribed in open court August 1st, 1834</text:span></text:span></text:p>
      <text:p text:style-name="P13"><text:span text:style-name="Drop_20_Caps"/></text:p>
      <text:p text:style-name="P13"><text:span text:style-name="CAPS_20_BOLD"><text:span text:style-name="T11">Francis L. Kincannon</text:span></text:span><text:span text:style-name="Drop_20_Caps"><text:span text:style-name="T11">, clerk</text:span></text:span></text:p>
      <text:p text:style-name="P13"><text:span text:style-name="Drop_20_Caps"/></text:p>
      <text:p text:style-name="P13"><text:span text:style-name="Drop_20_Caps"/></text:p>
      <text:p text:style-name="P13"><text:span text:style-name="Drop_20_Caps"/></text:p>
      <text:p text:style-name="P13"><text:span text:style-name="Drop_20_Caps"><text:span text:style-name="T12">The undersigned members of the court of Pleas and Quarter Sessions for the county of Lincoln in the state of Tennessee, now presiding and holding said court, do hereby certify and declare it to be our opinion that the above named applicant, </text:span></text:span><text:span text:style-name="CAPS_20_BOLD"><text:span text:style-name="T12">William</text:span></text:span><text:span text:style-name="Drop_20_Caps"><text:span text:style-name="T12"> </text:span></text:span><text:span text:style-name="CAPS_20_BOLD"><text:span text:style-name="T12">McKenzie</text:span></text:span><text:span text:style-name="Drop_20_Caps"><text:span text:style-name="T12">, was a revolutionary soldier and served as he states.</text:span></text:span></text:p>
      <text:p text:style-name="P13"><text:span text:style-name="Drop_20_Caps"/></text:p>
      <text:p text:style-name="P13"><text:span text:style-name="CAPS_20_BOLD"><text:span text:style-name="T12">G. W. Jones</text:span></text:span></text:p>
      <text:p text:style-name="P13"><text:span text:style-name="CAPS_20_BOLD"><text:span text:style-name="T12">Isaac Conger</text:span></text:span></text:p>
      <text:p text:style-name="P13"><text:span text:style-name="CAPS_20_BOLD"><text:span text:style-name="T12">John Lanier</text:span></text:span></text:p>
      <text:p text:style-name="P13"/>
      <text:p text:style-name="P13"/>
      <text:p text:style-name="P14">I, <text:span text:style-name="CAPS_20_BOLD">Francis</text:span> <text:span text:style-name="CAPS_20_BOLD">L</text:span>. <text:span text:style-name="CAPS_20_BOLD">Kincannon</text:span>, clerk of court of Pleas and Quarter Sessions for the county of Lincoln in the state of Tennessee do hereby certify that the foregoing contains the original proceedings of the said court in the matter application of <text:span text:style-name="CAPS_20_BOLD">William</text:span> <text:span text:style-name="CAPS_20_BOLD">McKenzie</text:span> for a pension.</text:p>
      <text:p text:style-name="P14"/>
      <text:p text:style-name="P14">In testimony whereof I have hereunto set my hand and affixed the seal of said court at office this 1st day of August, 1834.</text:p>
      <text:p text:style-name="P14"/>
      <text:p text:style-name="P21"><text:span text:style-name="CAPS_20_BOLD">F</text:span>. <text:span text:style-name="CAPS_20_BOLD">L</text:span>. <text:span text:style-name="CAPS_20_BOLD">Kincannon</text:span>, clerk of the </text:p>
      <text:p text:style-name="P21">county court of Lincoln </text:p>
      <text:p text:style-name="P21">county Tennessee</text:p>
      <text:p text:style-name="P31">State of Tennessee</text:p>
      <text:p text:style-name="P21">Lincoln County</text:p>
      <text:p text:style-name="P21"/>
      <text:p text:style-name="P28"><text:span text:style-name="T15">Undersigned members of the court of pleas and quarter sessions of the county aforesaid, now sitting, do hereby certify that it appears to us that </text:span><text:span text:style-name="CAPS_20_BOLD"><text:span text:style-name="T15">Albert</text:span></text:span><text:span text:style-name="T15"> </text:span><text:span text:style-name="CAPS_20_BOLD"><text:span text:style-name="T15">G</text:span></text:span><text:span text:style-name="T14">. </text:span><text:span text:style-name="CAPS_20_BOLD"><text:span text:style-name="T15">Gibson</text:span></text:span><text:span text:style-name="T15"> who has signed the proceeding certificate is a clergyman, resident in said County of Lincoln, and that </text:span><text:span text:style-name="CAPS_20_BOLD"><text:span text:style-name="T15">John</text:span></text:span><text:span text:style-name="T15"> </text:span><text:span text:style-name="CAPS_20_BOLD"><text:span text:style-name="T15">H</text:span></text:span><text:span text:style-name="T14">. </text:span><text:span text:style-name="CAPS_20_BOLD"><text:span text:style-name="T15">Morgan</text:span></text:span><text:span text:style-name="T15"> and </text:span><text:span text:style-name="CAPS_20_BOLD"><text:span text:style-name="T15">Abner</text:span></text:span><text:span text:style-name="T15"> </text:span><text:span text:style-name="CAPS_20_BOLD"><text:span text:style-name="T15">steed,</text:span></text:span><text:span text:style-name="T15"> who have also signed the same, </text:span><text:span text:style-name="T16">a</text:span><text:span text:style-name="T17">re residents</text:span><text:span text:style-name="T15"> </text:span><text:span text:style-name="T16">i</text:span><text:span text:style-name="T17">n</text:span><text:span text:style-name="T15"> the said County and are credible persons and that their statement is entitled to credit.</text:span></text:p>
      <text:p text:style-name="P21"/>
      <text:p text:style-name="P21">Given under our hand this 20th day July 1835</text:p>
      <text:p text:style-name="P21"/>
      <text:p text:style-name="P21"><text:span text:style-name="CAPS_20_BOLD">George W</text:span><text:span text:style-name="CAPS_20_BOLD"><text:span text:style-name="T21">.</text:span></text:span><text:span text:style-name="CAPS_20_BOLD"> Dennis</text:span></text:p>
      <text:p text:style-name="P28"><text:span text:style-name="CAPS_20_BOLD"><text:span text:style-name="T15">Henry</text:span></text:span><text:span text:style-name="T15"> </text:span><text:span text:style-name="CAPS_20_BOLD"><text:span text:style-name="T15">Moores</text:span></text:span><text:span text:style-name="T18"> [</text:span><text:span text:style-name="CAPS_20_BOLD"><text:span text:style-name="T21">Moore</text:span></text:span><text:span text:style-name="T18">]</text:span></text:p>
      <text:p text:style-name="P21"><text:span text:style-name="CAPS_20_BOLD">Barnabas</text:span> <text:span text:style-name="CAPS_20_BOLD">Boyles</text:span></text:p>
      <text:p text:style-name="P21"/>
      <text:p text:style-name="P29"><text:span text:style-name="T16"/></text:p>
      <text:p text:style-name="P34"><text:span text:style-name="T16">I</text:span><text:span text:style-name="T14"> </text:span><text:span text:style-name="CAPS_20_BOLD"><text:span text:style-name="T14">Francis</text:span></text:span><text:span text:style-name="T14"> </text:span><text:span text:style-name="CAPS_20_BOLD"><text:span text:style-name="T14">L</text:span></text:span><text:span text:style-name="T14">. </text:span><text:span text:style-name="CAPS_20_BOLD"><text:span text:style-name="T14">Kincannon</text:span></text:span><text:span text:style-name="T14"> Clerk of the county court of said County do hereby certify that the foregoing contains the proceedings of the said Court after July term 1835 in the manner matter of the application of William McKenzie for a pension</text:span></text:p>
      <text:p text:style-name="P21"/>
      <text:p text:style-name="P21">And testimony whereof I have hereunto set my hand and effect of fixed my seal of office this 21st day of July 1835</text:p>
      <text:p text:style-name="P21"/>
      <text:p text:style-name="P21"><text:span text:style-name="CAPS_20_BOLD">F</text:span>. <text:span text:style-name="CAPS_20_BOLD">L</text:span>. <text:span text:style-name="CAPS_20_BOLD">Kincannon</text:span></text:p>
      <text:p text:style-name="P21">By his Deputy <text:span text:style-name="CAPS_20_BOLD">C</text:span>. <text:span text:style-name="CAPS_20_BOLD">Boyles</text:span></text:p>
      <text:p text:style-name="P21"/>
      <text:p text:style-name="P21"/>
      <text:p text:style-name="P31">Revolutionary War section</text:p>
      <text:p text:style-name="P21"/>
      <text:p text:style-name="P21">August 20th 1923</text:p>
      <text:p text:style-name="P21"/>
      <text:p text:style-name="P21">Mrs. <text:span text:style-name="CAPS_20_BOLD">R</text:span>. <text:span text:style-name="CAPS_20_BOLD">E</text:span>. <text:span text:style-name="CAPS_20_BOLD">Dallas</text:span></text:p>
      <text:p text:style-name="P21">Thomaston, GA</text:p>
      <text:p text:style-name="P21"/>
      <text:p text:style-name="P21">Madam<text:span text:style-name="T21">,</text:span></text:p>
      <text:p text:style-name="P21"/>
      <text:p text:style-name="P21">I have to advise you that from the papers in the Revolutionary War pension claim R. 6755 of <text:span text:style-name="CAPS_20_BOLD">William</text:span> <text:span text:style-name="CAPS_20_BOLD">McKenzie</text:span> it appears that he was born in August 1761 or 1763.</text:p>
      <text:p text:style-name="P21"/>
      <text:p text:style-name="P28"><text:span text:style-name="T15">While a resident of Lincoln County, Tennessee the applied for a pension August 1st, 1834 and alleged that he enlisted in Cumberland County, later Moore County, North Carolina in the fall of 1781 and served 12</text:span><text:span text:style-name="T16"> </text:span><text:span text:style-name="T15">months under Captain Joshua Hadley and </text:span><text:span text:style-name="T16">C</text:span><text:span text:style-name="T15">olonel Archibald </text:span><text:span text:style-name="T16">L</text:span><text:span text:style-name="T15">ittle, North Carolina troops, and that he again enlisted in Fall of 1783 and served seven months the same officers.</text:span></text:p>
      <text:p text:style-name="P21"/>
      <text:p text:style-name="P21">His claim was not allowed as he failed to furnish specific proof of service as required by the pension law.</text:p>
      <text:p text:style-name="P21"/>
      <text:p text:style-name="P21">He moved from North Carolina to Wilkes County, later Elbert County, Georgia, fence to Williamson County, Tennessee then to said Lincoln County.</text:p>
      <text:p text:style-name="P21"/>
      <text:p text:style-name="P21">No family data on file<text:span text:style-name="T21">.</text:span></text:p>
      <text:p text:style-name="P21"/>
      <text:p text:style-name="P21">Respectfully,</text:p>
      <text:p text:style-name="P21"/>
      <text:p text:style-name="P21">Commissioner</text:p>
      <text:p text:style-name="P31">August 20th history to Mrs. <text:span text:style-name="CAPS_20_BOLD">R</text:span>. <text:span text:style-name="CAPS_20_BOLD">E</text:span>. <text:span text:style-name="CAPS_20_BOLD">Dallas</text:span></text:p>
      <text:p text:style-name="P21"/>
      <text:p text:style-name="P21"/>
      <text:p text:style-name="P21"/>
      <text:p text:style-name="P25">6755</text:p>
      <text:p text:style-name="P25"/>
      <text:p text:style-name="P25"><text:span text:style-name="CAPS_20_BOLD">William</text:span> <text:span text:style-name="CAPS_20_BOLD">McKenzie</text:span></text:p>
      <text:p text:style-name="P25"/>
      <text:p text:style-name="P25">Rejected</text:p>
      <text:p text:style-name="P25"/>
      <text:p text:style-name="P26"><text:span text:style-name="T21">Alleges: </text:span>Printed list of 1852 says </text:p>
      <text:p text:style-name="P26"><text:span text:style-name="T21"><text:s text:c="9"/></text:span>"did not serve six months"<text:span text:style-name="T21">.</text:span></text:p>
      <text:p text:style-name="P25"/>
      <text:p text:style-name="P21"/>
      <text:p text:style-name="P33"/>
      <text:p text:style-name="P27"/>
      <text:p text:style-name="P27"/>
      <text:p text:style-name="P27"/>
      <text:p text:style-name="P27"/>
      <text:p text:style-name="P27">Rejected <text:span text:style-name="T21">see</text:span></text:p>
      <text:p text:style-name="P30"><text:span text:style-name="T21">letter, 16th October 1835</text:span></text:p>
      <text:p text:style-name="P30"><text:span text:style-name="T21">t</text:span><text:span text:style-name="T18">o D.</text:span><text:span text:style-name="T14"> Eastland </text:span></text:p>
      <text:p text:style-name="P30"/>
      <text:p text:style-name="P30"><text:span text:style-name="T14">cannot find letter</text:span></text:p>
      <text:p text:style-name="P30"/>
      <text:p text:style-name="P30"><text:span text:style-name="T14">did not serve</text:span></text:p>
      <text:p text:style-name="P30"><text:span text:style-name="T14">6 months</text:span></text:p>
      <text:p text:style-name="P25"/>
      <text:p text:style-name="P25">6755</text:p>
      <text:p text:style-name="P21"/>
      <text:p text:style-name="P21"/>
      <text:p text:style-name="P31">Ex. AWF <text:s/>Div. Rev. War Sec.</text:p>
      <text:p text:style-name="P21"/>
      <text:p text:style-name="P21">Department of the interior,</text:p>
      <text:p text:style-name="P21">Bureau of Pensions,</text:p>
      <text:p text:style-name="P23">Washington, D. C.</text:p>
      <text:p text:style-name="P23"/>
      <text:p text:style-name="P23">June 29th 1923</text:p>
      <text:p text:style-name="P21"/>
      <text:p text:style-name="P21">The attached letter was respectfully returned with the information that the data furnished is not sufficient to enable this Bureau to make intelligent answer to the queries there in contained.</text:p>
      <text:p text:style-name="P21"/>
      <text:p text:style-name="P21">Please fill out such blank spaces below as the information in your possession will permit and return to this Bureau.</text:p>
      <text:p text:style-name="P21"/>
      <text:p text:style-name="P21">First name of <text:span text:style-name="T21">w</text:span>idow<text:span text:style-name="T21">:</text:span> <text:span text:style-name="CAPS_20_BOLD">Eleanor</text:span> <text:span text:style-name="CAPS_20_BOLD">Campbell</text:span></text:p>
      <text:p text:style-name="P21">Name of soldier<text:span text:style-name="T21">: <text:s text:c="3"/></text:span><text:s/><text:span text:style-name="CAPS_20_BOLD">William</text:span> <text:span text:style-name="CAPS_20_BOLD">McKenzie</text:span></text:p>
      <text:p text:style-name="P21"/>
      <text:p text:style-name="P21">Wife<text:span text:style-name="T21">: <text:s text:c="14"/></text:span><text:s/><text:span text:style-name="CAPS_20_BOLD">Eleanor</text:span> <text:span text:style-name="CAPS_20_BOLD">Campbell</text:span> <text:span text:style-name="CAPS_20_BOLD">McKenzie</text:span></text:p>
      <text:p text:style-name="P21"/>
      <text:p text:style-name="P23">Address of soldier </text:p>
      <text:p text:style-name="P23">at enlistment and </text:p>
      <text:p text:style-name="P23">after service<text:span text:style-name="T21">: <text:s text:c="6"/></text:span>North Carolina<text:span text:style-name="T21">,</text:span> perhaps Mecklenburg<text:span text:style-name="T21">,</text:span> </text:p>
      <text:p text:style-name="P23"><text:span text:style-name="T21"><text:s text:c="21"/></text:span>afterwards move to Georgia<text:span text:style-name="T21">,</text:span> Monroe County Georgia</text:p>
      <text:p text:style-name="P21"/>
      <text:p text:style-name="P21">State were enlisted<text:span text:style-name="T21">:</text:span> North Carolina</text:p>
      <text:p text:style-name="P21"/>
      <text:p text:style-name="P21">State date of birth<text:span text:style-name="T21">: </text:span>August 28th 1758</text:p>
      <text:p text:style-name="P21">Date of death<text:span text:style-name="T21">: <text:s text:c="5"/></text:span><text:s/>April 13th 1835</text:p>
      <text:p text:style-name="P21"/>
      <text:p text:style-name="P24">If unable to furnish </text:p>
      <text:p text:style-name="P24">company and regiment </text:p>
      <text:p text:style-name="P24">give names of </text:p>
      <text:p text:style-name="P24">commanding officers<text:span text:style-name="T22">: </text:span>Hadley's company<text:span text:style-name="T22">,</text:span> 10th regiment<text:span text:style-name="T22">,</text:span> enlisted </text:p>
      <text:p text:style-name="P24"><text:span text:style-name="T22"><text:s text:c="21"/></text:span>August 20th 1782 mustard December 1782</text:p>
      <text:p text:style-name="P21"/>
      <text:p text:style-name="P24">Return attached to </text:p>
      <text:p text:style-name="P24">letter with reply </text:p>
      <text:p text:style-name="P24">Washington, Gardner</text:p>
      <text:p text:style-name="P21"/>
      <text:p text:style-name="P21">Drew land 4 acres in Coweta County<text:span text:style-name="T22">,</text:span> Georgia</text:p>
      <text:p text:style-name="P21"/>
      <text:p text:style-name="P21"/>
      <text:p text:style-name="P31">State of North Carolina</text:p>
      <text:p text:style-name="P21">Secretary of State's office</text:p>
      <text:p text:style-name="P21"/>
      <text:p text:style-name="P28"><text:span text:style-name="T16">I</text:span><text:span text:style-name="T17">,</text:span><text:span text:style-name="T14"> </text:span><text:span text:style-name="CAPS_20_BOLD"><text:span text:style-name="T14">William</text:span></text:span><text:span text:style-name="T14"> </text:span><text:span text:style-name="CAPS_20_BOLD"><text:span text:style-name="T14">Hill</text:span></text:span><text:span text:style-name="T14">, Secretary of State in in for the state of four said, do certify, that it appears from the most of the Continental line of this state in the Revolutionary War, that </text:span><text:span text:style-name="CAPS_20_BOLD"><text:span text:style-name="T14">William</text:span></text:span><text:span text:style-name="T14"> </text:span><text:span text:style-name="CAPS_20_BOLD"><text:span text:style-name="T14">McKenzie</text:span></text:span><text:span text:style-name="T14"> a private and Captain Hadley's company of the 10th regiment, and listed the 20th day of August 1782 for the, that he was mustered in December 1782, and that nothing more is said of him on said rules.</text:span></text:p>
      <text:p text:style-name="P21"/>
      <text:p text:style-name="P21">Given under my hand this 20th day of August 1834</text:p>
      <text:p text:style-name="P21"/>
      <text:p text:style-name="P21"><text:span text:style-name="CAPS_20_BOLD">W</text:span>. <text:span text:style-name="CAPS_20_BOLD">Hill</text:span></text:p>
      <text:p text:style-name="P21"/>
      <text:p text:style-name="P21"/>
      <text:p text:style-name="P31">Thomaston, GA</text:p>
      <text:p text:style-name="P21">July 2nd 1923</text:p>
      <text:p text:style-name="P21"/>
      <text:p text:style-name="P21">Commissioner of Pensions</text:p>
      <text:p text:style-name="P21">Washington<text:span text:style-name="T14">,</text:span> DC</text:p>
      <text:p text:style-name="P21"/>
      <text:p text:style-name="P21">Dear sir<text:span text:style-name="T14">,</text:span></text:p>
      <text:p text:style-name="P21"/>
      <text:p text:style-name="P21">I am sending you what records I have thinking you can get more data relative to <text:span text:style-name="CAPS_20_BOLD">William</text:span> <text:span text:style-name="CAPS_20_BOLD">McKenzie</text:span> revolutionary Army soldier, give me all the Revolutionary records you have service <text:span text:style-name="T23">&amp; c</text:span>.</text:p>
      <text:p text:style-name="P21"/>
      <text:p text:style-name="P21">Thanking you in advance</text:p>
      <text:p text:style-name="P21"/>
      <text:p text:style-name="P21"/>
      <text:p text:style-name="P21"/>
      <text:p text:style-name="P21">Respectfully</text:p>
      <text:p text:style-name="P21">Mrs. R. E. Dallas</text:p>
      <text:p text:style-name="P21"/>
      <text:p text:style-name="P21"/>
      <text:p text:style-name="P31">Taken from Family Bible</text:p>
      <text:p text:style-name="P21"/>
      <text:p text:style-name="P28"><text:span text:style-name="CAPS_20_BOLD"><text:span text:style-name="T15">William</text:span></text:span><text:span text:style-name="T15"> </text:span><text:span text:style-name="CAPS_20_BOLD"><text:span text:style-name="T15">McKenzie</text:span></text:span><text:span text:style-name="T15"> was born in Cork, Ireland August 28th 1758.</text:span></text:p>
      <text:p text:style-name="P21"/>
      <text:p text:style-name="P21">Came to America during revolutionary war to fight, ran away about 1776. Married in North Carolina to <text:span text:style-name="CAPS_20_BOLD">Eleanor</text:span> <text:span text:style-name="CAPS_20_BOLD">Campbell</text:span> January 3rd, 1782.</text:p>
      <text:p text:style-name="P21"/>
      <text:p text:style-name="P28"><text:span text:style-name="T15">Moved to Monroe Georgia about 1800, </text:span><text:span text:style-name="T16">d</text:span><text:span text:style-name="T19">rew land</text:span><text:span text:style-name="T15"> for service in Coweta County, Georgia.</text:span></text:p>
      <text:p text:style-name="P21"/>
      <text:p text:style-name="P28"><text:span text:style-name="CAPS_20_BOLD"><text:span text:style-name="T15">Eleanor</text:span></text:span><text:span text:style-name="T15"> </text:span><text:span text:style-name="CAPS_20_BOLD"><text:span text:style-name="T15">Campbell</text:span></text:span><text:span text:style-name="T15"> was born near </text:span><text:span text:style-name="T19">I</text:span><text:span text:style-name="T15">nverness, Scotland, May 27th 1760. Came to America when quite Young.</text:span></text:p>
      <text:p text:style-name="P21"/>
      <text:p text:style-name="P21">I think he lived at Mecklenburg<text:span text:style-name="T23"> [NC]</text:span> at sometime.</text:p>
      <text:p text:style-name="P21"/>
      <text:p text:style-name="P21">Sometimes the name is spelled <text:span text:style-name="CAPS_20_BOLD">McKinsey</text:span></text:p>
      <text:p text:style-name="P21"/>
      <text:p text:style-name="P22">From Mrs. R. E. Dallas</text:p>
      <text:p text:style-name="P22">Thomaston, GA</text:p>
      <text:p text:style-name="P21"/>
      <text:p text:style-name="P21"/>
      <text:p text:style-name="P32">From Mrs. R. E. Dallas</text:p>
      <text:p text:style-name="P22">Thomaston, GA</text:p>
      <text:p text:style-name="P21"/>
      <text:p text:style-name="P21">July 2nd, 1923</text:p>
      <text:p text:style-name="P21"/>
      <text:p text:style-name="P28"><text:span text:style-name="T15">I have data from from adj. General's office that the name </text:span><text:span text:style-name="CAPS_20_BOLD"><text:span text:style-name="T15">William</text:span></text:span><text:span text:style-name="T15"> </text:span><text:span text:style-name="CAPS_20_BOLD"><text:span text:style-name="T15">McKenzie</text:span></text:span><text:span text:style-name="T15"> (McKinsey) appears as a private and Hadley's company 10th regiment on an abstract of the muster rolls of North Carolina line of the army of the United States in Revolutionary War. So far as can be ascertained by the roles he enlisted August 20th 1782 for the war, </text:span><text:span text:style-name="T16">m</text:span><text:span text:style-name="T20">ustered</text:span><text:span text:style-name="T15"> December 17th December 1782. I thought perhaps he saw other service before this date or later and that the records and the department of the Interior, Bureau of Pensions, would give me more data.</text:span></text:p>
      <text:p text:style-name="P21"/>
      <text:p text:style-name="P21">Thanking you for your attention. Hoping you can find data that will help.</text:p>
      <text:p text:style-name="P21"/>
      <text:p text:style-name="P21">Respectfully</text:p>
      <text:p text:style-name="P21"/>
      <text:p text:style-name="P21">Mrs. R. E. Dallas</text:p>
      <text:p text:style-name="P21"/>
      <text:p text:style-name="P21"/>
      <text:p text:style-name="P32">Thomaston, GA</text:p>
      <text:p text:style-name="P21"/>
      <text:p text:style-name="P21">May 12th 1928</text:p>
      <text:p text:style-name="P21"/>
      <text:p text:style-name="P21">Commissioner of Pensions</text:p>
      <text:p text:style-name="P21">Washington DC</text:p>
      <text:p text:style-name="P21"/>
      <text:p text:style-name="P21">Dear sirs</text:p>
      <text:p text:style-name="P21"/>
      <text:p text:style-name="P21">Find enclosed self addressed and stamped envelope. Please furnish any information concerning <text:span text:style-name="CAPS_20_BOLD">William</text:span> <text:span text:style-name="CAPS_20_BOLD">McKenzie</text:span> <text:span text:style-name="T14">(</text:span>M<text:span text:style-name="T14">c</text:span>Kinsey<text:span text:style-name="T14">)</text:span> from North Carolina of revolutionary service.</text:p>
      <text:p text:style-name="P21"/>
      <text:p text:style-name="P21">Please send to me at</text:p>
      <text:p text:style-name="P21"/>
      <text:p text:style-name="P21">Mrs. R. E. Dallas</text:p>
      <text:p text:style-name="P21">Thomaston, GA</text:p>
      <text:p text:style-name="P21">Upson, Co.</text:p>
      <text:p text:style-name="P21"/>
      <text:p text:style-name="P21"/>
      <text:p text:style-name="P15"><text:span text:style-name="Drop_20_Caps"/></text:p>
      <text:p text:style-name="P6"><text:span text:style-name="Drop_20_Caps"/></text:p>
      <text:p text:style-name="P6"><text:span text:style-name="Drop_20_Caps"/></text:p>
      <text:p text:style-name="P6"><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6"><text:span text:style-name="Drop_20_Caps"/></text:p>
      <text:p text:style-name="P6"><text:span text:style-name="Drop_20_Caps"/></text:p>
      <text:p text:style-name="P6"><text:span text:style-name="Drop_20_Caps"/></text:p>
      <text:p text:style-name="P6"><text:span text:style-name="Drop_20_Caps"><text:span text:style-name="T4">Transcribed from original documents by Brent R. Brian &amp; Martha M. Brian.</text:span></text:span></text:p>
      <text:p text:style-name="P6"><text:span text:style-name="Drop_20_Caps"/></text:p>
      <text:p text:style-name="P6"><text:span text:style-name="Drop_20_Caps"><text:span text:style-name="T4">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2">BMGEN</text:span></text:span></text:a></text:p>
      <text:p text:style-name="P6"><text:span text:style-name="Drop_20_Caps"/></text:p>
      <text:p text:style-name="P6"><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2">In short, use what you like. <text:s/>But if you use our stuff, mention us as the source.</text:span></text:span></text:p>
      <text:p text:style-name="P6"><text:span text:style-name="Drop_20_Caps"/></text:p>
      <text:p text:style-name="P6"><text:span text:style-name="Drop_20_Caps"><text:span text:style-name="T2">Brent R. Brian</text:span></text:span></text:p>
      <text:p text:style-name="P6"><text:span text:style-name="Drop_20_Caps"><text:span text:style-name="T2">Martha M. Brian</text:span></text:span></text:p>
      <text:p text:style-name="P6"><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d20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d206"/>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ar, Revolution, Pension, William McKenzie R6755</text:span></text:p>
      </style:header>
      <style:footer>
        <text:p text:style-name="MP2">Page <text:page-number text:select-page="current">17</text:page-number><text:s/>of <text:page-count>17</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27T09:59:20.520296534</dc:date>
    <dc:creator>brent </dc:creator>
    <meta:editing-duration>PT1H41M9S</meta:editing-duration>
    <meta:editing-cycles>18</meta:editing-cycles>
    <meta:document-statistic meta:table-count="0" meta:image-count="0" meta:object-count="0" meta:page-count="17" meta:paragraph-count="171" meta:word-count="2295" meta:character-count="13296" meta:non-whitespace-character-count="10732"/>
  </office:meta>
</office:document-meta>
</file>