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paragraph-properties fo:text-align="center" style:justify-single-word="false"/>
      <style:text-properties style:font-name="Courier 10 Pitch1"/>
    </style:style>
    <style:style style:name="P3" style:family="paragraph" style:parent-style-name="Standard">
      <style:paragraph-properties fo:text-align="center" style:justify-single-word="false"/>
      <style:text-properties style:font-name="Courier 10 Pitch1" officeooo:paragraph-rsid="000d0ba4"/>
    </style:style>
    <style:style style:name="P4" style:family="paragraph" style:parent-style-name="Standard">
      <style:text-properties style:font-name="Courier 10 Pitch1" officeooo:paragraph-rsid="000d0ba4"/>
    </style:style>
    <style:style style:name="P5" style:family="paragraph" style:parent-style-name="Standard">
      <style:text-properties style:font-name="Courier 10 Pitch1" officeooo:paragraph-rsid="000de9ec"/>
    </style:style>
    <style:style style:name="P6"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7" style:family="paragraph" style:parent-style-name="Standard">
      <style:text-properties style:font-name="Liberation Mono1"/>
    </style:style>
    <style:style style:name="P8" style:family="paragraph" style:parent-style-name="Standard">
      <style:paragraph-properties fo:text-align="center" style:justify-single-word="false"/>
      <style:text-properties style:font-name="Liberation Mono1"/>
    </style:style>
    <style:style style:name="P9" style:family="paragraph" style:parent-style-name="Standard">
      <style:paragraph-properties fo:text-align="center" style:justify-single-word="false"/>
      <style:text-properties style:font-name="Liberation Mono1" officeooo:paragraph-rsid="000d0ba4"/>
    </style:style>
    <style:style style:name="P10" style:family="paragraph" style:parent-style-name="Standard">
      <style:text-properties style:font-name="Liberation Mono1" officeooo:paragraph-rsid="000c0e5d"/>
    </style:style>
    <style:style style:name="P11" style:family="paragraph" style:parent-style-name="Standard">
      <style:text-properties style:font-name="Liberation Mono1" officeooo:paragraph-rsid="000d0ba4"/>
    </style:style>
    <style:style style:name="P12" style:family="paragraph" style:parent-style-name="Standard">
      <style:text-properties style:font-name="Liberation Mono1" officeooo:paragraph-rsid="000de9ec"/>
    </style:style>
    <style:style style:name="P13" style:family="paragraph" style:parent-style-name="Standard">
      <style:text-properties style:font-name="Liberation Mono1" officeooo:paragraph-rsid="000e92ea"/>
    </style:style>
    <style:style style:name="P14" style:family="paragraph" style:parent-style-name="Standard">
      <style:paragraph-properties fo:text-align="center" style:justify-single-word="false"/>
      <style:text-properties officeooo:paragraph-rsid="000e92ea"/>
    </style:style>
    <style:style style:name="P15" style:family="paragraph" style:parent-style-name="Standard">
      <style:text-properties officeooo:paragraph-rsid="000e92ea"/>
    </style:style>
    <style:style style:name="P16" style:family="paragraph" style:parent-style-name="Standard" style:master-page-name="Standard">
      <style:paragraph-properties fo:text-align="center" style:justify-single-word="false" style:page-number="auto"/>
      <style:text-properties style:font-name="Liberation Mono1"/>
    </style:style>
    <style:style style:name="P17" style:family="paragraph" style:parent-style-name="Standard">
      <style:paragraph-properties fo:break-before="page"/>
      <style:text-properties style:font-name="Liberation Mono1"/>
    </style:style>
    <style:style style:name="P18" style:family="paragraph" style:parent-style-name="Standard">
      <style:paragraph-properties fo:break-before="page"/>
      <style:text-properties style:font-name="Liberation Mono1" officeooo:paragraph-rsid="000c0e5d"/>
    </style:style>
    <style:style style:name="P19" style:family="paragraph" style:parent-style-name="Standard">
      <style:paragraph-properties fo:break-before="page"/>
      <style:text-properties style:font-name="Liberation Mono1" officeooo:paragraph-rsid="000d0ba4"/>
    </style:style>
    <style:style style:name="P20" style:family="paragraph" style:parent-style-name="Standard">
      <style:paragraph-properties fo:text-align="center" style:justify-single-word="false" fo:break-before="page"/>
      <style:text-properties style:font-name="Liberation Mono1" officeooo:paragraph-rsid="000d0ba4"/>
    </style:style>
    <style:style style:name="P21" style:family="paragraph" style:parent-style-name="Standard">
      <style:paragraph-properties fo:break-before="page"/>
      <style:text-properties style:font-name="Liberation Mono1" officeooo:paragraph-rsid="000de9ec"/>
    </style:style>
    <style:style style:name="P22" style:family="paragraph" style:parent-style-name="Standard">
      <style:paragraph-properties fo:break-before="page"/>
      <style:text-properties officeooo:paragraph-rsid="000e92ea"/>
    </style:style>
    <style:style style:name="P2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c0e5d" officeooo:paragraph-rsid="000c0e5d" style:font-size-asian="10pt" style:font-weight-asian="bold" style:font-size-complex="10pt" style:font-weight-complex="bold"/>
    </style:style>
    <style:style style:name="T1" style:family="text">
      <style:text-properties officeooo:rsid="001eb52f"/>
    </style:style>
    <style:style style:name="T2" style:family="text">
      <style:text-properties officeooo:rsid="000c0e5d"/>
    </style:style>
    <style:style style:name="T3" style:family="text">
      <style:text-properties style:text-position="super 58%"/>
    </style:style>
    <style:style style:name="T4" style:family="text">
      <style:text-properties style:text-position="super 58%" officeooo:rsid="000d0ba4"/>
    </style:style>
    <style:style style:name="T5" style:family="text">
      <style:text-properties officeooo:rsid="000d0ba4"/>
    </style:style>
    <style:style style:name="T6" style:family="text">
      <style:text-properties officeooo:rsid="000de9e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Liberation Mono1"/>
    </style:style>
    <style:style style:name="T9" style:family="text">
      <style:text-properties style:font-name="Liberation Mono1" officeooo:rsid="000c0e5d"/>
    </style:style>
    <style:style style:name="T10" style:family="text">
      <style:text-properties style:font-name="Liberation Mono1" officeooo:rsid="000d0ba4"/>
    </style:style>
    <style:style style:name="T11" style:family="text">
      <style:text-properties style:font-name="Liberation Mono1" officeooo:rsid="000de9ec"/>
    </style:style>
    <style:style style:name="T12" style:family="text">
      <style:text-properties style:font-name="Liberation Mono1" fo:font-style="italic" fo:font-weight="bold" style:font-style-asian="italic" style:font-weight-asian="bold" style:font-style-complex="italic" style:font-weight-complex="bold"/>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T16" style:family="text">
      <style:text-properties officeooo:rsid="000e92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docs-internal-guid-a077cc16-fe2e-0d35-2f35-f8615a9634c7"/>NC</text:p>
      <text:p text:style-name="P2"><text:span text:style-name="CAPS_20__2b__20_bold"><text:span text:style-name="T8">Matthew Armstrong</text:span></text:span></text:p>
      <text:p text:style-name="P8">S8035</text:p>
      <text:p text:style-name="P8">Carded</text:p>
      <text:p text:style-name="P7"/>
      <text:p text:style-name="P17">23977</text:p>
      <text:p text:style-name="P7">North Carolina</text:p>
      <text:p text:style-name="P7"/>
      <text:p text:style-name="P1"><text:span text:style-name="CAPS_20__2b__20_bold"><text:span text:style-name="T8">Matthew Armstrong</text:span></text:span><text:span text:style-name="T8"> of Lincoln in the state of North Carolina who was a P</text:span><text:span text:style-name="T9">v</text:span><text:span text:style-name="T8">t in the command by Captain of the Rgt command of Col </text:span><text:span text:style-name="CAPS_20__2b__20_bold"><text:span text:style-name="T8">Hill</text:span></text:span><text:span text:style-name="T8"> in the No. Ca. line for 10 months.</text:span></text:p>
      <text:p text:style-name="P7"/>
      <text:p text:style-name="P7">Inscribed on the roll of North Carolina at the rate of 33 dollars 33 cents per annum, to commence on the 4th day of March, 1831.</text:p>
      <text:p text:style-name="P7"/>
      <text:p text:style-name="P7">Certificate of pension issued the 12th day of May 34 and lut Hin H. W. Conner HR</text:p>
      <text:p text:style-name="P7"/>
      <text:p text:style-name="P7">Arrears to the 4th of Mar<text:span text:style-name="T2">ch 18</text:span>34 <text:s text:c="5"/><text:span text:style-name="T2">$</text:span>99.99</text:p>
      <text:p text:style-name="P7">Semi-anl. Allowances ending 4 Sept. <text:s text:c="2"/><text:span text:style-name="T2">$</text:span>16.67</text:p>
      <text:p text:style-name="P7"><text:s text:c="37"/><text:span text:style-name="T2">=======</text:span></text:p>
      <text:p text:style-name="P7"><text:s text:c="37"/>$116.66</text:p>
      <text:p text:style-name="P7"/>
      <text:p text:style-name="P7">{ Revolutionary claim, }</text:p>
      <text:p text:style-name="P7">{ Act June 7, 1832 <text:s text:c="4"/>}</text:p>
      <text:p text:style-name="P7"/>
      <text:p text:style-name="P1"><text:span text:style-name="T8">Recorded by </text:span><text:span text:style-name="CAPS_20__2b__20_bold"><text:span text:style-name="T8">Nath Rice</text:span></text:span><text:span text:style-name="T8"> clerk book E vol. ?? Page 44</text:span></text:p>
      <text:p text:style-name="P7"/>
      <text:p text:style-name="P7">Letter to 3 Aud<text:span text:style-name="T3">t</text:span> 25 Sept 1838.</text:p>
      <text:p text:style-name="P7"/>
      <text:p text:style-name="P7">Dead</text:p>
      <text:p text:style-name="P7"/>
      <text:p text:style-name="P7">Paid at the treasury under the act of the 6th April 1838 from 4 Sept to 4 Sept 1837. <text:s/>Agent notified 22d Oct 1838.</text:p>
      <text:p text:style-name="P7"/>
      <text:p text:style-name="P7">He died June 21, 1838</text:p>
      <text:p text:style-name="P17">30736</text:p>
      <text:p text:style-name="P1"><text:span text:style-name="CAPS_20__2b__20_bold"><text:span text:style-name="T8">Matthew Armstrong</text:span></text:span></text:p>
      <text:p text:style-name="P7"/>
      <text:p text:style-name="P7">Admitted by Con.</text:p>
      <text:p text:style-name="P7">10 Months private</text:p>
      <text:p text:style-name="P7">$33.33</text:p>
      <text:p text:style-name="P7"/>
      <text:p text:style-name="P1"><text:span text:style-name="T8">Hereby certify that the foregoing contains the original proceedings of the said Court in the matter of the application of </text:span><text:span text:style-name="CAPS_20__2b__20_bold"><text:span text:style-name="T8">Matthew Armstrong</text:span></text:span><text:span text:style-name="T8"> for a pension. In testimony whereof I have hereunto set my hand and affixed my seal of office this 29th day of April, 1834.</text:span></text:p>
      <text:p text:style-name="P7"/>
      <text:p text:style-name="P1"><text:span text:style-name="CAPS_20__2b__20_bold"><text:span text:style-name="T8">Miles W. Abernathy</text:span></text:span></text:p>
      <text:p text:style-name="P7">Clerk of Court</text:p>
      <text:p text:style-name="P7">Lincoln County</text:p>
      <text:p text:style-name="P7"/>
      <text:p text:style-name="P18">State of North Carolina </text:p>
      <text:p text:style-name="P10">Lincoln County </text:p>
      <text:p text:style-name="P10"/>
      <text:p text:style-name="P10">Court of pleas and quarter sessions April 1834</text:p>
      <text:p text:style-name="P7"/>
      <text:p text:style-name="P4"><text:span text:style-name="T8">On the 29th day of April 1834 personally appeared in open court before the court of Lincoln County now telling </text:span><text:span text:style-name="CAPS_20__2b__20_bold"><text:span text:style-name="T8">Matthew Armstrong</text:span></text:span><text:span text:style-name="T8"> a resident of Lincoln County and state </text:span><text:span text:style-name="T9">of</text:span><text:span text:style-name="T8"> North Carolina age 71 years who being duly sworn according to law does on his own make the following declaration in order to obtain the benefit of the act of Congress passed June 7th 1832 that he and listed for 10 months in the army of the United States with Captain </text:span><text:span text:style-name="CAPS_20__2b__20_bold"><text:span text:style-name="T8">William McKenzie</text:span></text:span><text:span text:style-name="T8"> in April 1781 at </text:span><text:span text:style-name="CAPS_20__2b__20_bold"><text:span text:style-name="T8">Nicholas </text:span></text:span><text:span text:style-name="CAPS_20__2b__20_bold"><text:span text:style-name="T9">L</text:span></text:span><text:span text:style-name="CAPS_20__2b__20_bold"><text:span text:style-name="T8">e</text:span></text:span><text:span text:style-name="CAPS_20__2b__20_bold"><text:span text:style-name="T9">e</text:span></text:span><text:span text:style-name="CAPS_20__2b__20_bold"><text:span text:style-name="T8">pers</text:span></text:span><text:span text:style-name="T8"> in Lincoln County that he was mustered into service at the time and was marched to Turkey Creek in now just her District South Carolina where his company formed the regiment then commanded by Colonel </text:span><text:span text:style-name="CAPS_20__2b__20_bold"><text:span text:style-name="T8">William Hill</text:span></text:span><text:span text:style-name="T8"> that the regiment was marched to Belville on the </text:span><text:span text:style-name="T9">C</text:span><text:span text:style-name="T8">ongery and from there to Brown's </text:span><text:span text:style-name="T9">o</text:span><text:span text:style-name="T8">ld field at this place his regiment was placed under the command of Colonel </text:span><text:span text:style-name="CAPS_20__2b__20_bold"><text:span text:style-name="T8">William </text:span></text:span><text:span text:style-name="CAPS_20__2b__20_bold"><text:span text:style-name="T9">Polk</text:span></text:span><text:span text:style-name="T8"> and they were joined by the regiment commanded by Colonel </text:span><text:span text:style-name="CAPS_20__2b__20_bold"><text:span text:style-name="T8">Middleton</text:span></text:span><text:span text:style-name="T8"> and </text:span><text:span text:style-name="CAPS_20__2b__20_bold"><text:span text:style-name="T8">Wade Hampton</text:span></text:span><text:span text:style-name="T8"> all under the command of General </text:span><text:span text:style-name="CAPS_20__2b__20_bold"><text:span text:style-name="T8">Sum</text:span></text:span><text:span text:style-name="CAPS_20__2b__20_bold"><text:span text:style-name="T9">P</text:span></text:span><text:span text:style-name="CAPS_20__2b__20_bold"><text:span text:style-name="T8">ter</text:span></text:span><text:span text:style-name="T8"> from this place the army under General </text:span><text:span text:style-name="CAPS_20__2b__20_bold"><text:span text:style-name="T8">Sumpter</text:span></text:span><text:span text:style-name="T8"> were marched to the </text:span><text:span text:style-name="T9">Eutaw</text:span><text:span text:style-name="T8"> Springs and were in that battle after the battle of </text:span><text:span text:style-name="T9">Eutaw</text:span><text:span text:style-name="T8"> Springs they were marched back to Brown's </text:span><text:span text:style-name="T9">o</text:span><text:span text:style-name="T8">ld field and from there to Orangeburg where he remained until a short time before his term Of </text:span><text:span text:style-name="T9">e</text:span><text:span text:style-name="T8">nlistment expired, </text:span><text:span text:style-name="T9">he </text:span><text:span text:style-name="T8">was sent with a </text:span><text:span text:style-name="T9">d</text:span><text:span text:style-name="T8">etachment to Santee where he remained until his time expired which was in February 1782. <text:s text:c="2"/></text:span><text:span text:style-name="T9">T</text:span><text:span text:style-name="T8">hat he was offered a discharge by his captain but he had been promised a negro if he would he </text:span><text:span text:style-name="T9">would enlist and was told if he took a discharge he would not get a negro he returned to his residence in Lincoln County North Carolina.</text:span></text:p>
      <text:p text:style-name="P11"/>
      <text:p text:style-name="P11"><text:span text:style-name="T5">I do hereby </text:span>relinquishes any claim whatever to a pension or annuity accept the present and he declares that his name is not on the pension list roll of any agency sworn to and subscribed the day and year above stated.</text:p>
      <text:p text:style-name="P11"/>
      <text:p text:style-name="P4"><text:span text:style-name="CAPS_20__2b__20_bold"><text:span text:style-name="T8">Matthew Armstrong</text:span></text:span><text:span text:style-name="T8"> </text:span><text:span text:style-name="T10">{</text:span><text:span text:style-name="T8">his </text:span><text:span text:style-name="T10">X </text:span><text:span text:style-name="T8">mark</text:span><text:span text:style-name="T10">}</text:span></text:p>
      <text:p text:style-name="P7"/>
      <text:p text:style-name="P7">Questions pr<text:span text:style-name="T5">o</text:span>pounded by the court.</text:p>
      <text:p text:style-name="P7"/>
      <text:p text:style-name="P11"><text:span text:style-name="T5">1</text:span><text:span text:style-name="T4">st</text:span><text:span text:style-name="T5"> W</text:span>here and in what year were you born?</text:p>
      <text:p text:style-name="P11"><text:span text:style-name="T5">A</text:span>nswer. I was born in the year 1762 in Lincoln County then called Mecklenburg.</text:p>
      <text:p text:style-name="P7"/>
      <text:p text:style-name="P11"><text:span text:style-name="T5">2</text:span><text:span text:style-name="T4">nd</text:span><text:span text:style-name="T5"> H</text:span>ave you any record of your age and if so where is it?</text:p>
      <text:p text:style-name="P11"><text:span text:style-name="T5">A</text:span>nswer. I have at my residence <text:span text:style-name="T5">in an</text:span> old Bible.</text:p>
      <text:p text:style-name="P7"/>
      <text:p text:style-name="P11">3<text:span text:style-name="T4">rd</text:span><text:span text:style-name="T5"> W</text:span>hen and where were you living when you were called into service where have you lived since the Revolutionary War and where do you now live?</text:p>
      <text:p text:style-name="P11"><text:span text:style-name="T5">A</text:span>nswer. I lived in this County when they called into service and ever since.</text:p>
      <text:p text:style-name="P7"/>
      <text:p text:style-name="P11">4<text:span text:style-name="T4">th</text:span><text:span text:style-name="T5"> How </text:span>were you called into service? <text:span text:style-name="T5">W</text:span>ere you drafted? <text:span text:style-name="T5">D</text:span>id you volunteer or were you a substitute, and if a substitute for <text:span text:style-name="T5">whom?</text:span></text:p>
      <text:p text:style-name="P11"><text:span text:style-name="T5">Answer. </text:span>I <text:span text:style-name="T5">en</text:span>listed as I have stated <text:span text:style-name="T5">in</text:span> my declaration.</text:p>
      <text:p text:style-name="P7"/>
      <text:p text:style-name="P11"><text:soft-page-break/><text:span text:style-name="T5">5</text:span><text:span text:style-name="T4">th</text:span><text:span text:style-name="T5"> </text:span>State the names of some of the officers who were with the troops where you served such continental and militia regiments as you can recollect and the general circumstances of your services.</text:p>
      <text:p text:style-name="P4"><text:span text:style-name="T10">A</text:span><text:span text:style-name="T8">nswer. I recalled General </text:span><text:span text:style-name="CAPS_20__2b__20_bold"><text:span text:style-name="T8">Green</text:span></text:span><text:span text:style-name="T8"> at the Battle of Eutaw Springs, Colonel </text:span><text:span text:style-name="CAPS_20__2b__20_bold"><text:span text:style-name="T8">Howard</text:span></text:span><text:span text:style-name="T8"> and Colonel </text:span><text:span text:style-name="CAPS_20__2b__20_bold"><text:span text:style-name="T8">l</text:span></text:span><text:span text:style-name="CAPS_20__2b__20_bold"><text:span text:style-name="T10">e</text:span></text:span><text:span text:style-name="CAPS_20__2b__20_bold"><text:span text:style-name="T8">es</text:span></text:span><text:span text:style-name="T8"> who led the charge of Calvary near the close of the battle at </text:span><text:span text:style-name="T10">Eutaw</text:span><text:span text:style-name="T8"> Springs and the troops he acted with, followed and were marched off the Battleground he was one of the rear guard near the Battle Ground the day after the battle. </text:span><text:span text:style-name="T10">O</text:span><text:span text:style-name="T8">ne of the Colonel's was officer of the Guard</text:span></text:p>
      <text:p text:style-name="P7"/>
      <text:p text:style-name="P7"><text:span text:style-name="T5">6th</text:span> <text:span text:style-name="T5">D</text:span>id you ever receive a discharge from the services if so by whom was it given and what became of it?</text:p>
      <text:p text:style-name="P7">Answer. I received no discharge as stated.</text:p>
      <text:p text:style-name="P7"/>
      <text:p text:style-name="P7"><text:span text:style-name="T5">7</text:span><text:span text:style-name="T4">th</text:span><text:span text:style-name="T5"> S</text:span>tate the names of persons to whom you are acquainted to whom you are known in your present neighborhood and their belief of your services as a soldier of the revolution.</text:p>
      <text:p text:style-name="P4"><text:span text:style-name="T8">Answer. <text:s/></text:span><text:span text:style-name="CAPS_20__2b__20_bold"><text:span text:style-name="T8">Matthew Leeper</text:span></text:span><text:span text:style-name="T8"> a citizen of said County aged 79 years lived a neighbor to </text:span><text:span text:style-name="CAPS_20__2b__20_bold"><text:span text:style-name="T8">Matthew Armstrong</text:span></text:span><text:span text:style-name="T8"> at the time he enlisted for 10 months and Captain </text:span><text:span text:style-name="CAPS_20__2b__20_bold"><text:span text:style-name="T8">Mckenzie</text:span></text:span><text:span text:style-name="T8"> well recollect his leaving home as he has stated and remembers when he returned from the Army and believes from the time he was absent that he served 10 months as he has stated that he has known the said Armstrong ever since who resides in his neighborhood at his at this time.</text:span></text:p>
      <text:p text:style-name="P11"/>
      <text:p text:style-name="P11"><text:span text:style-name="T5">S</text:span>worn to and subscribed in open court 29th April 1834.</text:p>
      <text:p text:style-name="P11"/>
      <text:p text:style-name="P4"><text:span text:style-name="T10">S</text:span><text:span text:style-name="T8">igned </text:span><text:span text:style-name="CAPS_20__2b__20_bold"><text:span text:style-name="T8">Matthew Leeper</text:span></text:span><text:span text:style-name="T8"> </text:span></text:p>
      <text:p text:style-name="P11"/>
      <text:p text:style-name="P4"><text:span text:style-name="CAPS_20__2b__20_bold"><text:span text:style-name="T8">Samuel Caldwell</text:span></text:span><text:span text:style-name="T8"> aged 75 years was neighbor to </text:span><text:span text:style-name="CAPS_20__2b__20_bold"><text:span text:style-name="T8">Matthew Armstrong</text:span></text:span><text:span text:style-name="T8"> in the time of the revolution and ever </text:span><text:span text:style-name="T10">since</text:span><text:span text:style-name="T8"> and believes he served as he has stated has after heard him speak of his service and recalled the time he was from home and service</text:span></text:p>
      <text:p text:style-name="P11"/>
      <text:p text:style-name="P4"><text:span text:style-name="T10">Signed</text:span><text:span text:style-name="T8"> </text:span><text:span text:style-name="CAPS_20__2b__20_bold"><text:span text:style-name="T8">Samuel Caldwell</text:span></text:span></text:p>
      <text:p text:style-name="P19">State of North Carolina</text:p>
      <text:p text:style-name="P11">Lincoln County</text:p>
      <text:p text:style-name="P11"/>
      <text:p text:style-name="P11">April sessions 1834</text:p>
      <text:p text:style-name="P11"/>
      <text:p text:style-name="P4"><text:span text:style-name="T10">T</text:span><text:span text:style-name="T8">he said Court do hereby declare their opinion after the investigation of the matter and after pudding the interrogations prescribed by the war department that the applicant above-named was a revolutionary Soldier and served as he States and the court further certifies that it appears to them that </text:span><text:span text:style-name="CAPS_20__2b__20_bold"><text:span text:style-name="T8">Matthew Leeper</text:span></text:span><text:span text:style-name="T8"> is a respectable citizen of said County and a man of Truth and respectability and that he his statement is is entitled to credit and also of </text:span><text:span text:style-name="CAPS_20__2b__20_bold"><text:span text:style-name="T8">Samuel Caldwell.</text:span></text:span></text:p>
      <text:p text:style-name="P4"><text:span text:style-name="CAPS_20__2b__20_bold"><text:span text:style-name="T8"/></text:span></text:p>
      <text:p text:style-name="P4"><text:span text:style-name="CAPS_20__2b__20_bold"><text:span text:style-name="T8">Jo</text:span></text:span><text:span text:style-name="CAPS_20__2b__20_bold"><text:span text:style-name="T10">h</text:span></text:span><text:span text:style-name="CAPS_20__2b__20_bold"><text:span text:style-name="T8">n B. Harry</text:span></text:span><text:span text:style-name="T8"> JP </text:span></text:p>
      <text:p text:style-name="P4"><text:span text:style-name="CAPS_20__2b__20_bold"><text:span text:style-name="T8">Z. Stacy</text:span></text:span><text:span text:style-name="T8"> </text:span><text:span text:style-name="T10">JP</text:span></text:p>
      <text:p text:style-name="P4"><text:span text:style-name="CAPS_20__2b__20_bold"><text:span text:style-name="T10">J. </text:span></text:span><text:span text:style-name="CAPS_20__2b__20_bold"><text:span text:style-name="T8">Holland</text:span></text:span><text:span text:style-name="T8"> </text:span><text:span text:style-name="T10">JP</text:span></text:p>
      <text:p text:style-name="P11"/>
      <text:p text:style-name="P11">Clerk of Court of pleas and quarter sessions for Lincoln County</text:p>
      <text:p text:style-name="P11"/>
      <text:p text:style-name="P4"><text:span text:style-name="T10">D</text:span><text:span text:style-name="T8">o hereby certify that the foregoing contains the original proceedings of the said Court in the matter of the application of </text:span><text:span text:style-name="CAPS_20__2b__20_bold"><text:span text:style-name="T8">Matthew Armstrong</text:span></text:span><text:span text:style-name="T8"> for a pension in testimony where of I have hereunto set my hand and fixed my seal of office this 29th day of April 1834.</text:span></text:p>
      <text:p text:style-name="P11"/>
      <text:p text:style-name="P4"><text:span text:style-name="CAPS_20__2b__20_bold"><text:span text:style-name="T10">M</text:span></text:span><text:span text:style-name="CAPS_20__2b__20_bold"><text:span text:style-name="T8">iles W. Abernathy</text:span></text:span><text:span text:style-name="T8"> clerk of court for Lincoln County</text:span></text:p>
      <text:p text:style-name="P7"/>
      <text:p text:style-name="P7"/>
      <text:p text:style-name="P20">30736 </text:p>
      <text:p text:style-name="P3"><text:span text:style-name="CAPS_20__2b__20_bold"><text:span text:style-name="T8">Matthew Armstrong</text:span></text:span><text:span text:style-name="T8"> </text:span></text:p>
      <text:p text:style-name="P9">admitted by 10 months </text:p>
      <text:p text:style-name="P9">private $33.33 </text:p>
      <text:p text:style-name="P9"/>
      <text:p text:style-name="P3"><text:span text:style-name="T8">honorable </text:span><text:span text:style-name="CAPS_20__2b__20_bold"><text:span text:style-name="T8">H. W. Conn</text:span></text:span><text:span text:style-name="CAPS_20__2b__20_bold"><text:span text:style-name="T10">e</text:span></text:span><text:span text:style-name="CAPS_20__2b__20_bold"><text:span text:style-name="T8">r</text:span></text:span><text:span text:style-name="T8"> HR</text:span></text:p>
      <text:p text:style-name="P17">Treasury Department</text:p>
      <text:p text:style-name="P7">Second Comptroller's office</text:p>
      <text:p text:style-name="P7"/>
      <text:p text:style-name="P7">October 9th 1835</text:p>
      <text:p text:style-name="P7"/>
      <text:p text:style-name="P7">Sir;</text:p>
      <text:p text:style-name="P7"/>
      <text:p text:style-name="P1"><text:span text:style-name="T8">Under the act of the 6th of April 1838 entitled an act directing the transfer of money remaining entitled by certain pensioners and authorizing the payment of the same at the treasury of the United States the Widow of </text:span><text:span text:style-name="CAPS_20__2b__20_bold"><text:span text:style-name="T8">Matthew</text:span></text:span><text:span text:style-name="T8"> </text:span><text:span text:style-name="CAPS_20__2b__20_bold"><text:span text:style-name="T8">Armstrong</text:span></text:span><text:span text:style-name="T8"> deceased a pensioner on the role of the North Carolina agency at the rate of $33.33 per annum under the law of the 7th of June 1832 has been paid at this department from the 4th of September 1834 to 4th of September 1837 Respectfully yours </text:span></text:p>
      <text:p text:style-name="P7"/>
      <text:p text:style-name="P1"><text:span text:style-name="CAPS_20__2b__20_bold"><text:span text:style-name="T8">Albion K. Paris</text:span></text:span><text:span text:style-name="T8"> </text:span></text:p>
      <text:p text:style-name="P7">Comptroller</text:p>
      <text:p text:style-name="P7"/>
      <text:p text:style-name="P11">To the commissioner of Pensions</text:p>
      <text:p text:style-name="P11">present</text:p>
      <text:p text:style-name="P17">Rev. &amp; 1812 Wars section</text:p>
      <text:p text:style-name="P7"/>
      <text:p text:style-name="P7">June 22nd 1828</text:p>
      <text:p text:style-name="P7"/>
      <text:p text:style-name="P1"><text:span text:style-name="T8">Mrs. </text:span><text:span text:style-name="CAPS_20__2b__20_bold"><text:span text:style-name="T8">J. C. McBrayer</text:span></text:span></text:p>
      <text:p text:style-name="P7">233 Forest Road</text:p>
      <text:p text:style-name="P7">Raleigh North Carolina</text:p>
      <text:p text:style-name="P7"/>
      <text:p text:style-name="P7">Madam;</text:p>
      <text:p text:style-name="P7"/>
      <text:p text:style-name="P1"><text:span text:style-name="T8">Advise you from the papers in the Revolutionary War pension plan as 8035 it appears that </text:span><text:span text:style-name="CAPS_20__2b__20_bold"><text:span text:style-name="T8">Matthew Armstrong</text:span></text:span><text:span text:style-name="T8"> was born in 1762 in Lincoln County North Carolina then called Mecklenburg County.</text:span></text:p>
      <text:p text:style-name="P7"/>
      <text:p text:style-name="P1"><text:span text:style-name="T8">While residing in said County and listed in April 1781 and served 10 months and Captain </text:span><text:span text:style-name="CAPS_20__2b__20_bold"><text:span text:style-name="T8">William McKenzie</text:span></text:span><text:span text:style-name="T8">'s company Colonel </text:span><text:span text:style-name="CAPS_20__2b__20_bold"><text:span text:style-name="T8">William Hill</text:span></text:span><text:span text:style-name="T8">'s and </text:span><text:span text:style-name="CAPS_20__2b__20_bold"><text:span text:style-name="T8">William </text:span></text:span><text:span text:style-name="CAPS_20__2b__20_bold"><text:span text:style-name="T11">Polk</text:span></text:span><text:span text:style-name="T11">'s </text:span><text:span text:style-name="T8">North Carolina regiment and was in the Battle of Eutaw Springs.</text:span></text:p>
      <text:p text:style-name="P7"/>
      <text:p text:style-name="P7">He was allowed pension on his application executed April 29th 1834 while a resident of Lincoln County North Carolina.</text:p>
      <text:p text:style-name="P7"/>
      <text:p text:style-name="P7">He died June 21st 1838 leaving a widow, her name is not stated, and there are no further data as to family the above-noted Matthew Armstrong is the only soldier of that name found in the Revolutionary War records of this Bureau.</text:p>
      <text:p text:style-name="P7"/>
      <text:p text:style-name="P7">Owing to the very large number of inquiries similar to yours, and a lack of clerical Force available for the purpose, the bureau is unable to make immediate reply to inquiries pertaining to soldiers of the Revolution and only two histories are furnished each inquire respectfully.</text:p>
      <text:p text:style-name="P7"/>
      <text:p text:style-name="P1"><text:span text:style-name="CAPS_20__2b__20_bold"><text:span text:style-name="T8">Winfield Scott </text:span></text:span></text:p>
      <text:p text:style-name="P7">commissioner</text:p>
      <text:p text:style-name="P7"/>
      <text:p text:style-name="P17">S 8035 Revolutionary War</text:p>
      <text:p text:style-name="P7">Invalid</text:p>
      <text:p text:style-name="P1"><text:span text:style-name="CAPS_20__2b__20_bold"><text:span text:style-name="T8">Matthew Armstrong</text:span></text:span></text:p>
      <text:p text:style-name="P7">Private Revolutionary War</text:p>
      <text:p text:style-name="P7">Act June 7th 1832</text:p>
      <text:p text:style-name="P7">Volume first page 11</text:p>
      <text:p text:style-name="P7"/>
      <text:p text:style-name="P1"><text:span text:style-name="T8">1929 December 15th history </text:span><text:span text:style-name="T11">to</text:span><text:span text:style-name="T8"> </text:span><text:span text:style-name="T11">M</text:span><text:span text:style-name="T8">rs. </text:span><text:span text:style-name="CAPS_20__2b__20_bold"><text:span text:style-name="T11">A. F. </text:span></text:span><text:span text:style-name="CAPS_20__2b__20_bold"><text:span text:style-name="T8">Goodman</text:span></text:span><text:span text:style-name="T8"> </text:span></text:p>
      <text:p text:style-name="P1"><text:span text:style-name="T8">1928 June 22nd history to </text:span><text:span text:style-name="T11">M</text:span><text:span text:style-name="T8">rs. </text:span><text:span text:style-name="CAPS_20__2b__20_bold"><text:span text:style-name="T8">j. c. McBrayer</text:span></text:span></text:p>
      <text:p text:style-name="P17">answered December 15th 1927</text:p>
      <text:p text:style-name="P7"/>
      <text:p text:style-name="P7">Citizens Building &amp; Loan Association</text:p>
      <text:p text:style-name="P7">Concord North Carolina</text:p>
      <text:p text:style-name="P7"/>
      <text:p text:style-name="P1"><text:span text:style-name="CAPS_20__2b__20_bold"><text:span text:style-name="T8">W. C. Houston</text:span></text:span><text:span text:style-name="T8">, president</text:span></text:p>
      <text:p text:style-name="P1"><text:span text:style-name="CAPS_20__2b__20_bold"><text:span text:style-name="T8">A. F. Goodman</text:span></text:span><text:span text:style-name="T8">, secretary and treasurer</text:span></text:p>
      <text:p text:style-name="P7"/>
      <text:p text:style-name="P7">Office in</text:p>
      <text:p text:style-name="P7">Citizens Bank building</text:p>
      <text:p text:style-name="P7"/>
      <text:p text:style-name="P7">July 26th 1927</text:p>
      <text:p text:style-name="P7"/>
      <text:p text:style-name="P1"><text:span text:style-name="T8">Mr. </text:span><text:span text:style-name="CAPS_20__2b__20_bold"><text:span text:style-name="T8">Winfield Scott,</text:span></text:span><text:span text:style-name="T8"> commissioner</text:span></text:p>
      <text:p text:style-name="P7">Washington, DC</text:p>
      <text:p text:style-name="P7"/>
      <text:p text:style-name="P7">Dear sir;</text:p>
      <text:p text:style-name="P7"/>
      <text:p text:style-name="P1"><text:span text:style-name="T8">Please refer to your old records and advise me if there is any record of one </text:span><text:span text:style-name="CAPS_20__2b__20_bold"><text:span text:style-name="T8">Matthew Armstrong</text:span></text:span><text:span text:style-name="T8"> of Lincoln County North Carolina such as record of his engagement in the battle and names of said battles and if he drew a pension.</text:span></text:p>
      <text:p text:style-name="P7"/>
      <text:p text:style-name="P7"><text:span text:style-name="T6">W</text:span>ill be glad to remit you for this information if you will advise the amount.</text:p>
      <text:p text:style-name="P7"/>
      <text:p text:style-name="P7">Thanking you for your consideration that you may give me.</text:p>
      <text:p text:style-name="P7"/>
      <text:p text:style-name="P7">Very truly yours</text:p>
      <text:p text:style-name="P1"><text:span text:style-name="T8">Mrs. </text:span><text:span text:style-name="CAPS_20__2b__20_bold"><text:span text:style-name="T11">A. F. </text:span></text:span><text:span text:style-name="CAPS_20__2b__20_bold"><text:span text:style-name="T8">Goodman</text:span></text:span></text:p>
      <text:p text:style-name="P7"/>
      <text:p text:style-name="P7">24 North Spring</text:p>
      <text:p text:style-name="P21">Citizens Building &amp; Loan Association</text:p>
      <text:p text:style-name="P12">Concord North Carolina</text:p>
      <text:p text:style-name="P12"/>
      <text:p text:style-name="P5"><text:span text:style-name="CAPS_20__2b__20_bold"><text:span text:style-name="T8">W. C. Houston</text:span></text:span><text:span text:style-name="T8">, president</text:span></text:p>
      <text:p text:style-name="P5"><text:span text:style-name="CAPS_20__2b__20_bold"><text:span text:style-name="T8">A. F. Goodman</text:span></text:span><text:span text:style-name="T8">, secretary and treasurer</text:span></text:p>
      <text:p text:style-name="P12"/>
      <text:p text:style-name="P12">Office in</text:p>
      <text:p text:style-name="P12">Citizens Bank building</text:p>
      <text:p text:style-name="P7"/>
      <text:p text:style-name="P7">June 17th 1927</text:p>
      <text:p text:style-name="P7"/>
      <text:p text:style-name="P1"><text:span text:style-name="T8">Mr. </text:span><text:span text:style-name="CAPS_20__2b__20_bold"><text:span text:style-name="T8">Winfield Scott,</text:span></text:span><text:span text:style-name="T8"> commissioner</text:span></text:p>
      <text:p text:style-name="P7">Bureau of Pensions</text:p>
      <text:p text:style-name="P7">Washington, DC</text:p>
      <text:p text:style-name="P7"/>
      <text:p text:style-name="P7">Dear sir;</text:p>
      <text:p text:style-name="P7"/>
      <text:p text:style-name="P1"><text:span text:style-name="T8">Please refer to your old records and write me if there is any record of one </text:span><text:span text:style-name="CAPS_20__2b__20_bold"><text:span text:style-name="T8">Matthew Armstrong</text:span></text:span><text:span text:style-name="T8"> of Lincoln County North Carolina. I find in </text:span><text:span text:style-name="T12">North Carolina State records by </text:span><text:span text:style-name="CAPS_20__2b__20_bold"><text:span text:style-name="T12">Clark</text:span></text:span><text:span text:style-name="T8"> volume 22 page 55 the following </text:span><text:span text:style-name="CAPS_20__2b__20_bold"><text:span text:style-name="T8">Matthew Armstrong</text:span></text:span><text:span text:style-name="T8"> listed under North Carolina revolutionary pensioners under the act of 1818 and 1832 as reported by the Secretary of State to Congress in 1835.</text:span></text:p>
      <text:p text:style-name="P7"/>
      <text:p text:style-name="P7">Would be glad to learn if he was engaged in any battle and the name of set battle any other information that you may have and will be kind enough to give me will be very much appreciated.</text:p>
      <text:p text:style-name="P7"/>
      <text:p text:style-name="P7">Thanking you for any early reply and for past favors shown, I am</text:p>
      <text:p text:style-name="P7"/>
      <text:p text:style-name="P7">Very truly yours</text:p>
      <text:p text:style-name="P7"/>
      <text:p text:style-name="P1"><text:span text:style-name="T8">Mrs. </text:span><text:span text:style-name="CAPS_20__2b__20_bold"><text:span text:style-name="T11">A. F.</text:span></text:span><text:span text:style-name="CAPS_20__2b__20_bold"><text:span text:style-name="T8"> Goodman</text:span></text:span></text:p>
      <text:p text:style-name="P7">24 North Spring Street</text:p>
      <text:p text:style-name="P7">Concord, North Carolina</text:p>
      <text:p text:style-name="P17">Revolution in 1812</text:p>
      <text:p text:style-name="P7">Wars section</text:p>
      <text:p text:style-name="P7"/>
      <text:p text:style-name="P7">December 15th 1927</text:p>
      <text:p text:style-name="P7"/>
      <text:p text:style-name="P5"><text:span text:style-name="T8">Mrs. </text:span><text:span text:style-name="CAPS_20__2b__20_bold"><text:span text:style-name="T11">A. F.</text:span></text:span><text:span text:style-name="CAPS_20__2b__20_bold"><text:span text:style-name="T8"> Goodman</text:span></text:span></text:p>
      <text:p text:style-name="P7">24 N. Spring Street</text:p>
      <text:p text:style-name="P7">Concord, North Carolina</text:p>
      <text:p text:style-name="P7"/>
      <text:p text:style-name="P7">Madam;</text:p>
      <text:p text:style-name="P7"/>
      <text:p text:style-name="P1"><text:span text:style-name="T8">I have to advise you from the papers in the Revolutionary War pension claim as 8035 it appears that </text:span><text:span text:style-name="CAPS_20__2b__20_bold"><text:span text:style-name="T8">Matthew Armstrong</text:span></text:span><text:span text:style-name="T8"> was born in 1762 in Lincoln County North Carolina then called Mecklenburg County.</text:span></text:p>
      <text:p text:style-name="P7"/>
      <text:p text:style-name="P1"><text:span text:style-name="T8">While residing and said County he enlisted in April 1781 and served 10 months and Captain </text:span><text:span text:style-name="CAPS_20__2b__20_bold"><text:span text:style-name="T8">William McKenzie</text:span></text:span><text:span text:style-name="T8">'s company Colonel </text:span><text:span text:style-name="CAPS_20__2b__20_bold"><text:span text:style-name="T8">William Hill</text:span></text:span><text:span text:style-name="T8">'s and </text:span><text:span text:style-name="CAPS_20__2b__20_bold"><text:span text:style-name="T8">William </text:span></text:span><text:span text:style-name="CAPS_20__2b__20_bold"><text:span text:style-name="T11">POLK</text:span></text:span><text:span text:style-name="Normal"><text:span text:style-name="T11">'s</text:span></text:span><text:span text:style-name="T8"> North Carolina regiment and was in the Battle of Eutaw Springs.</text:span></text:p>
      <text:p text:style-name="P7"/>
      <text:p text:style-name="P7">He was allowed pension on his application executed April 29th 1834 while a resident of Lincoln County North Carolina.</text:p>
      <text:p text:style-name="P7"/>
      <text:p text:style-name="P7">He died June 21st 1838 leaving a widow her name is not stated and there are no further data as to family.</text:p>
      <text:p text:style-name="P7"/>
      <text:p text:style-name="P1"><text:span text:style-name="T8">The above-noted </text:span><text:span text:style-name="CAPS_20__2b__20_bold"><text:span text:style-name="T8">Matthew Armstrong</text:span></text:span><text:span text:style-name="T8"> is the only soldier of that name found on the Revolutionary War records of this Bureau.</text:span></text:p>
      <text:p text:style-name="P7"/>
      <text:p text:style-name="P7">Respectfully,</text:p>
      <text:p text:style-name="P7"/>
      <text:p text:style-name="P1"><text:span text:style-name="CAPS_20__2b__20_bold"><text:span text:style-name="T8">Winfield Scott</text:span></text:span></text:p>
      <text:p text:style-name="P7">Commissioner<text:line-break/></text:p>
      <text:p text:style-name="P22"><text:span text:style-name="Drop_20_Caps"/></text:p>
      <text:p text:style-name="P15"><text:span text:style-name="Drop_20_Caps"/></text:p>
      <text:p text:style-name="P15"><text:span text:style-name="Drop_20_Caps"/></text:p>
      <text:p text:style-name="P15"><text:span text:style-name="Drop_20_Caps"/></text:p>
      <text:p text:style-name="P14"><text:span text:style-name="Drop_20_Caps"><text:span text:style-name="T14">###### <text:s text:c="2"/># <text:s text:c="4"/># <text:s text:c="2"/>##### <text:s text:c="2"/>####### <text:s/># <text:s text:c="4"/># <text:s text:c="9"/>##### <text:s text:c="2"/>####### <text:s/># <text:s text:c="4"/>#</text:span></text:span></text:p>
      <text:p text:style-name="P14"><text:span text:style-name="Drop_20_Caps"><text:span text:style-name="T14"># <text:s text:c="4"/># <text:s/>## <text:s text:c="2"/>## <text:s/># <text:s text:c="4"/># <text:s/># <text:s text:c="7"/>## <text:s text:c="3"/># <text:s text:c="8"/># <text:s text:c="4"/># <text:s/># <text:s text:c="4"/># <text:s/>## <text:s text:c="2"/>##</text:span></text:span></text:p>
      <text:p text:style-name="P14"><text:span text:style-name="Drop_20_Caps"><text:span text:style-name="T14"># <text:s text:c="4"/># <text:s/># # # # <text:s/># <text:s text:c="7"/># <text:s text:c="7"/># # <text:s text:c="2"/># <text:s text:c="8"/># <text:s text:c="7"/># <text:s text:c="4"/># <text:s/># # # #</text:span></text:span></text:p>
      <text:p text:style-name="P14"><text:span text:style-name="Drop_20_Caps"><text:span text:style-name="T14">###### <text:s text:c="2"/># <text:s/># <text:s/># <text:s/># <text:s/>#### <text:s/>##### <text:s text:c="3"/># <text:s/># <text:s/># <text:s text:c="8"/># <text:s text:c="7"/># <text:s text:c="4"/># <text:s/># <text:s/># <text:s/>#</text:span></text:span></text:p>
      <text:p text:style-name="P14"><text:span text:style-name="Drop_20_Caps"><text:span text:style-name="T14"># <text:s text:c="4"/># <text:s/># <text:s text:c="4"/># <text:s/># <text:s text:c="4"/># <text:s/># <text:s text:c="7"/># <text:s text:c="2"/># # <text:s text:c="8"/># <text:s text:c="7"/># <text:s text:c="4"/># <text:s/># <text:s text:c="4"/>#</text:span></text:span></text:p>
      <text:p text:style-name="P14"><text:span text:style-name="Drop_20_Caps"><text:span text:style-name="T14"># <text:s text:c="4"/># <text:s/># <text:s text:c="4"/># <text:s/># <text:s text:c="4"/># <text:s/># <text:s text:c="7"/># <text:s text:c="3"/>## <text:s text:c="2"/>### <text:s text:c="2"/># <text:s text:c="4"/># <text:s/># <text:s text:c="4"/># <text:s/># <text:s text:c="4"/>#</text:span></text:span></text:p>
      <text:p text:style-name="P14"><text:span text:style-name="Drop_20_Caps"><text:span text:style-name="T14">###### <text:s text:c="2"/># <text:s text:c="4"/># <text:s text:c="2"/>##### <text:s text:c="2"/>####### <text:s/># <text:s text:c="4"/># <text:s text:c="2"/>### <text:s text:c="3"/>##### <text:s text:c="2"/>####### <text:s/># <text:s text:c="4"/>#</text:span></text:span></text:p>
      <text:p text:style-name="P14"><text:span text:style-name="Drop_20_Caps"><text:span text:style-name="T14"/></text:span></text:p>
      <text:p text:style-name="P15"><text:span text:style-name="Drop_20_Caps"/></text:p>
      <text:p text:style-name="P15"><text:span text:style-name="Drop_20_Caps"/></text:p>
      <text:p text:style-name="P15"><text:span text:style-name="Drop_20_Caps"/></text:p>
      <text:p text:style-name="P15"><text:span text:style-name="Drop_20_Caps"><text:span text:style-name="T15">Transcribed from original documents by Brent R. Brian &amp; Martha M. Brian.</text:span></text:span></text:p>
      <text:p text:style-name="P15"><text:span text:style-name="Drop_20_Caps"/></text:p>
      <text:p text:style-name="P15"><text:span text:style-name="Drop_20_Caps"><text:span text:style-name="T15">This document and others can be found on our website:</text:span></text:span></text:p>
      <text:p text:style-name="P15"><text:span text:style-name="Drop_20_Caps"/></text:p>
      <text:p text:style-name="P15"><text:a xlink:type="simple" xlink:href="http://www.bmgen.com/" text:style-name="Internet_20_link" text:visited-style-name="Visited_20_Internet_20_Link"><text:span text:style-name="Drop_20_Caps"><text:span text:style-name="T13">BMGEN</text:span></text:span></text:a></text:p>
      <text:p text:style-name="P15"><text:span text:style-name="Drop_20_Caps"/></text:p>
      <text:p text:style-name="P15"><text:span text:style-name="Drop_20_Caps"><text:span text:style-name="T13">We claim </text:span></text:span><text:span text:style-name="CAPS_20_BOLD"><text:span text:style-name="T15">COPYLEFT </text:span></text:span><text:span text:style-name="Drop_20_Caps"><text:span text:style-name="T15">on the documents that we publish that are our original work.</text:span></text:span></text:p>
      <text:p text:style-name="P15"><text:span text:style-name="Drop_20_Caps"/></text:p>
      <text:p text:style-name="P15"><text:span text:style-name="Drop_20_Caps">COPYLEFT “rules” can be reviewed on the web site:</text:span></text:p>
      <text:p text:style-name="P15"><text:span text:style-name="Drop_20_Caps"/></text:p>
      <text:p text:style-name="P15"><text:a xlink:type="simple" xlink:href="https://www.gnu.org/licenses/fdl.html" text:style-name="Internet_20_link" text:visited-style-name="Visited_20_Internet_20_Link"><text:span text:style-name="Drop_20_Caps">GNU Free Documentation License</text:span></text:a></text:p>
      <text:p text:style-name="P15"><text:span text:style-name="Drop_20_Caps"/></text:p>
      <text:p text:style-name="P15"><text:span text:style-name="Drop_20_Caps"><text:span text:style-name="T13">In short, use what you like. <text:s/>But if you use our stuff, mention us as the source.</text:span></text:span></text:p>
      <text:p text:style-name="P15"><text:span text:style-name="Drop_20_Caps"/></text:p>
      <text:p text:style-name="P15"><text:span text:style-name="Drop_20_Caps"><text:span text:style-name="T13">Brent R. Brian</text:span></text:span></text:p>
      <text:p text:style-name="P15"><text:span text:style-name="Drop_20_Caps"><text:span text:style-name="T13">Martha M. Brian</text:span></text:span></text:p>
      <text:p text:style-name="P13"><text:a xlink:type="simple" xlink:href="mailto:BrianMitchellGenealogy@gmail.com" text:style-name="Internet_20_link" text:visited-style-name="Visited_20_Internet_20_Link"><text:span text:style-name="Drop_20_Caps"><text:span text:style-name="T13">BrianMitchellGenealogy@gmail.com</text:span></text:span></text:a></text:p>
      <text:p text:style-name="P7"><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c0e5d" officeooo:paragraph-rsid="000c0e5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0e92ea"/>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Matthew Armstrong, <text:span text:style-name="MT1">S8035</text:span></text:p>
      </style:header>
      <style:footer>
        <text:p text:style-name="MP2">Page <text:page-number text:select-page="current">14</text:page-number><text:s/><text:span text:style-name="MT2">of </text:span><text:span text:style-name="MT2"><text:page-count>1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8</meta:editing-cycles>
    <dc:title>Genealogy</dc:title>
    <meta:editing-duration>PT14M3S</meta:editing-duration>
    <meta:generator>LibreOffice/7.0.3.1$Linux_X86_64 LibreOffice_project/00$Build-1</meta:generator>
    <meta:initial-creator>brent </meta:initial-creator>
    <dc:date>2020-11-25T11:55:59.325772685</dc:date>
    <dc:creator>brent </dc:creator>
    <meta:document-statistic meta:table-count="0" meta:image-count="0" meta:object-count="0" meta:page-count="14" meta:paragraph-count="169" meta:word-count="2152" meta:character-count="12058" meta:non-whitespace-character-count="9702"/>
    <meta:template xlink:type="simple" xlink:actuate="onRequest" xlink:title="Genealogy" xlink:href="../genealogy.odt" meta:date="2015-11-26T17:08:30.839384403"/>
  </office:meta>
</office:document-meta>
</file>