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
    </style:style>
    <style:style style:name="P2" style:family="paragraph" style:parent-style-name="Standard">
      <style:text-properties style:font-name="Courier 10 Pitch" officeooo:paragraph-rsid="0013be89"/>
    </style:style>
    <style:style style:name="P3" style:family="paragraph" style:parent-style-name="Standard">
      <style:text-properties style:font-name="Courier 10 Pitch" officeooo:paragraph-rsid="0015af5e"/>
    </style:style>
    <style:style style:name="P4" style:family="paragraph" style:parent-style-name="Standard">
      <style:text-properties style:font-name="Courier 10 Pitch" officeooo:paragraph-rsid="00164b1e"/>
    </style:style>
    <style:style style:name="P5" style:family="paragraph" style:parent-style-name="Standard">
      <style:text-properties style:font-name="Courier 10 Pitch" officeooo:paragraph-rsid="00181588"/>
    </style:style>
    <style:style style:name="P6" style:family="paragraph" style:parent-style-name="Standard">
      <style:text-properties style:font-name="Courier 10 Pitch" officeooo:paragraph-rsid="0019b35c"/>
    </style:style>
    <style:style style:name="P7" style:family="paragraph" style:parent-style-name="Standard">
      <style:text-properties style:font-name="Courier 10 Pitch" officeooo:paragraph-rsid="001ca80a"/>
    </style:style>
    <style:style style:name="P8" style:family="paragraph" style:parent-style-name="Standard">
      <style:text-properties style:font-name="Courier 10 Pitch" officeooo:paragraph-rsid="001dce49"/>
    </style:style>
    <style:style style:name="P9" style:family="paragraph" style:parent-style-name="Standard">
      <style:text-properties style:font-name="Courier 10 Pitch" officeooo:paragraph-rsid="001eb9b5"/>
    </style:style>
    <style:style style:name="P10" style:family="paragraph" style:parent-style-name="Standard">
      <style:text-properties style:font-name="Courier 10 Pitch" officeooo:paragraph-rsid="0021f405"/>
    </style:style>
    <style:style style:name="P11" style:family="paragraph" style:parent-style-name="Standard">
      <style:paragraph-properties fo:break-before="page"/>
      <style:text-properties style:font-name="Courier 10 Pitch"/>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3" style:family="paragraph" style:parent-style-name="Quotations">
      <style:text-properties style:font-name="Liberation Mono2"/>
    </style:style>
    <style:style style:name="P14" style:family="paragraph" style:parent-style-name="Standard" style:master-page-name="Standard">
      <style:paragraph-properties style:page-number="auto"/>
    </style:style>
    <style:style style:name="P15" style:family="paragraph" style:parent-style-name="Standard">
      <style:text-properties style:font-name="Courier 10 Pitch" officeooo:paragraph-rsid="00249877"/>
    </style:style>
    <style:style style:name="P16" style:family="paragraph" style:parent-style-name="Standard">
      <style:paragraph-properties fo:text-align="center" style:justify-single-word="false"/>
      <style:text-properties officeooo:paragraph-rsid="00249877"/>
    </style:style>
    <style:style style:name="P17" style:family="paragraph" style:parent-style-name="Standard">
      <style:text-properties officeooo:paragraph-rsid="00249877"/>
    </style:style>
    <style:style style:name="P18" style:family="paragraph" style:parent-style-name="Standard">
      <style:text-properties style:font-name="Liberation Mono2"/>
    </style:style>
    <style:style style:name="P19" style:family="paragraph" style:parent-style-name="Standard">
      <style:text-properties style:font-name="Liberation Mono2" officeooo:paragraph-rsid="0011e9e1"/>
    </style:style>
    <style:style style:name="P20" style:family="paragraph" style:parent-style-name="Standard">
      <style:text-properties style:font-name="Liberation Mono2" officeooo:paragraph-rsid="0013be89"/>
    </style:style>
    <style:style style:name="P21" style:family="paragraph" style:parent-style-name="Standard">
      <style:text-properties style:font-name="Liberation Mono2" officeooo:rsid="0013be89" officeooo:paragraph-rsid="0013be89"/>
    </style:style>
    <style:style style:name="P22" style:family="paragraph" style:parent-style-name="Standard">
      <style:text-properties style:font-name="Liberation Mono2" officeooo:paragraph-rsid="00164b1e"/>
    </style:style>
    <style:style style:name="P23" style:family="paragraph" style:parent-style-name="Standard">
      <style:text-properties style:font-name="Liberation Mono2" officeooo:paragraph-rsid="00181588"/>
    </style:style>
    <style:style style:name="P24" style:family="paragraph" style:parent-style-name="Standard">
      <style:text-properties style:font-name="Liberation Mono2" officeooo:paragraph-rsid="001b04ad"/>
    </style:style>
    <style:style style:name="P25" style:family="paragraph" style:parent-style-name="Standard">
      <style:text-properties style:font-name="Liberation Mono2" officeooo:paragraph-rsid="001ca80a"/>
    </style:style>
    <style:style style:name="P26" style:family="paragraph" style:parent-style-name="Standard">
      <style:text-properties style:font-name="Liberation Mono2" officeooo:rsid="001ca80a" officeooo:paragraph-rsid="001ca80a"/>
    </style:style>
    <style:style style:name="P27" style:family="paragraph" style:parent-style-name="Standard">
      <style:text-properties style:font-name="Liberation Mono2" officeooo:paragraph-rsid="001dce49"/>
    </style:style>
    <style:style style:name="P28" style:family="paragraph" style:parent-style-name="Standard">
      <style:text-properties style:font-name="Liberation Mono2" officeooo:paragraph-rsid="001eb9b5"/>
    </style:style>
    <style:style style:name="P29" style:family="paragraph" style:parent-style-name="Standard">
      <style:text-properties style:font-name="Liberation Mono2" officeooo:paragraph-rsid="00208930"/>
    </style:style>
    <style:style style:name="P30" style:family="paragraph" style:parent-style-name="Standard">
      <style:text-properties style:font-name="Liberation Mono2" officeooo:paragraph-rsid="0021f405"/>
    </style:style>
    <style:style style:name="P31" style:family="paragraph" style:parent-style-name="Standard">
      <style:paragraph-properties fo:break-before="page"/>
      <style:text-properties officeooo:paragraph-rsid="00249877"/>
    </style:style>
    <style:style style:name="P32" style:family="paragraph" style:parent-style-name="Standard">
      <style:paragraph-properties fo:break-before="page"/>
      <style:text-properties style:font-name="Liberation Mono2"/>
    </style:style>
    <style:style style:name="P33" style:family="paragraph" style:parent-style-name="Standard">
      <style:paragraph-properties fo:break-before="page"/>
      <style:text-properties style:font-name="Liberation Mono2" officeooo:paragraph-rsid="0011e9e1"/>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d383" officeooo:paragraph-rsid="0010d383"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1"/>
    </style:style>
    <style:style style:name="T3" style:family="text">
      <style:text-properties fo:text-transform="uppercase" fo:color="#000000" loext:opacity="100%" fo:font-size="10pt" fo:font-weight="bold"/>
    </style:style>
    <style:style style:name="T4" style:family="text">
      <style:text-properties fo:text-transform="uppercase" fo:color="#000000" loext:opacity="100%" fo:font-size="10pt" fo:font-weight="bold" officeooo:rsid="0011e9e1"/>
    </style:style>
    <style:style style:name="T5" style:family="text">
      <style:text-properties fo:text-transform="uppercase" fo:color="#000000" loext:opacity="100%" fo:font-size="10pt" fo:font-weight="bold" officeooo:rsid="0015af5e"/>
    </style:style>
    <style:style style:name="T6" style:family="text">
      <style:text-properties fo:text-transform="uppercase" fo:color="#000000" loext:opacity="100%" fo:font-size="10pt" fo:font-style="normal" fo:font-weight="bold"/>
    </style:style>
    <style:style style:name="T7" style:family="text">
      <style:text-properties fo:text-transform="uppercase" fo:color="#000000" loext:opacity="100%" style:font-name="Courier 10 Pitch" fo:font-size="10pt" fo:font-weight="bold"/>
    </style:style>
    <style:style style:name="T8" style:family="text">
      <style:text-properties fo:text-transform="uppercase" fo:color="#000000" loext:opacity="100%" style:font-name="Liberation Mono2" fo:font-size="10pt" fo:font-weight="bold"/>
    </style:style>
    <style:style style:name="T9" style:family="text">
      <style:text-properties fo:text-transform="uppercase" fo:color="#000000" loext:opacity="100%" style:font-name="Liberation Mono2" fo:font-size="10pt" fo:font-weight="bold" officeooo:rsid="0011e9e1"/>
    </style:style>
    <style:style style:name="T10" style:family="text">
      <style:text-properties fo:text-transform="uppercase" fo:color="#000000" loext:opacity="100%" style:font-name="Liberation Mono2" fo:font-size="10pt" fo:font-weight="bold" officeooo:rsid="0015af5e"/>
    </style:style>
    <style:style style:name="T11" style:family="text">
      <style:text-properties officeooo:rsid="001eb52f"/>
    </style:style>
    <style:style style:name="T12" style:family="text">
      <style:text-properties fo:font-size="10pt" fo:font-style="normal" fo:font-weight="normal"/>
    </style:style>
    <style:style style:name="T13" style:family="text">
      <style:text-properties style:font-name="Courier 10 Pitch"/>
    </style:style>
    <style:style style:name="T14" style:family="text">
      <style:text-properties style:font-name="Courier 10 Pitch" officeooo:rsid="0013be89"/>
    </style:style>
    <style:style style:name="T15" style:family="text">
      <style:text-properties style:font-name="Courier 10 Pitch" officeooo:rsid="0015af5e"/>
    </style:style>
    <style:style style:name="T16" style:family="text">
      <style:text-properties style:font-name="Courier 10 Pitch" officeooo:rsid="001754a3"/>
    </style:style>
    <style:style style:name="T17" style:family="text">
      <style:text-properties style:font-name="Courier 10 Pitch" officeooo:rsid="00181588"/>
    </style:style>
    <style:style style:name="T18" style:family="text">
      <style:text-properties style:font-name="Courier 10 Pitch" officeooo:rsid="001b04ad"/>
    </style:style>
    <style:style style:name="T19" style:family="text">
      <style:text-properties style:font-name="Courier 10 Pitch" fo:font-style="normal" style:font-style-asian="normal" style:font-style-complex="normal"/>
    </style:style>
    <style:style style:name="T20" style:family="text">
      <style:text-properties style:font-name="Courier 10 Pitch" officeooo:rsid="001ca80a"/>
    </style:style>
    <style:style style:name="T21" style:family="text">
      <style:text-properties style:font-name="Courier 10 Pitch" officeooo:rsid="001dce49"/>
    </style:style>
    <style:style style:name="T22" style:family="text">
      <style:text-properties style:font-name="Courier 10 Pitch" officeooo:rsid="001eb9b5"/>
    </style:style>
    <style:style style:name="T23" style:family="text">
      <style:text-properties officeooo:rsid="0011e9e1"/>
    </style:style>
    <style:style style:name="T24" style:family="text">
      <style:text-properties officeooo:rsid="0013be89"/>
    </style:style>
    <style:style style:name="T25" style:family="text">
      <style:text-properties style:text-position="super 58%"/>
    </style:style>
    <style:style style:name="T26" style:family="text">
      <style:text-properties style:text-position="super 58%" officeooo:rsid="001dce49"/>
    </style:style>
    <style:style style:name="T27" style:family="text">
      <style:text-properties style:text-position="super 58%" officeooo:rsid="001eb9b5"/>
    </style:style>
    <style:style style:name="T28" style:family="text">
      <style:text-properties style:text-position="super 58%" style:font-name="Liberation Mono2"/>
    </style:style>
    <style:style style:name="T29" style:family="text">
      <style:text-properties style:text-position="super 58%" style:font-name="Liberation Mono2" officeooo:rsid="001eb9b5"/>
    </style:style>
    <style:style style:name="T30" style:family="text">
      <style:text-properties style:text-position="0% 100%" officeooo:rsid="0013be89"/>
    </style:style>
    <style:style style:name="T31" style:family="text">
      <style:text-properties style:text-position="0% 100%" style:font-name="Liberation Mono2" officeooo:rsid="0013be89"/>
    </style:style>
    <style:style style:name="T32" style:family="text">
      <style:text-properties officeooo:rsid="0015af5e"/>
    </style:style>
    <style:style style:name="T33" style:family="text">
      <style:text-properties officeooo:rsid="00164b1e"/>
    </style:style>
    <style:style style:name="T34" style:family="text">
      <style:text-properties officeooo:rsid="001754a3"/>
    </style:style>
    <style:style style:name="T35" style:family="text">
      <style:text-properties officeooo:rsid="00181588"/>
    </style:style>
    <style:style style:name="T36" style:family="text">
      <style:text-properties officeooo:rsid="0019b35c"/>
    </style:style>
    <style:style style:name="T37" style:family="text">
      <style:text-properties officeooo:rsid="001a9a42"/>
    </style:style>
    <style:style style:name="T38" style:family="text">
      <style:text-properties officeooo:rsid="001b04ad"/>
    </style:style>
    <style:style style:name="T39" style:family="text">
      <style:text-properties officeooo:rsid="001ca80a"/>
    </style:style>
    <style:style style:name="T40" style:family="text">
      <style:text-properties officeooo:rsid="001dce49"/>
    </style:style>
    <style:style style:name="T41" style:family="text">
      <style:text-properties officeooo:rsid="001eb9b5"/>
    </style:style>
    <style:style style:name="T42" style:family="text">
      <style:text-properties officeooo:rsid="001fc64f"/>
    </style:style>
    <style:style style:name="T43" style:family="text">
      <style:text-properties officeooo:rsid="00208930"/>
    </style:style>
    <style:style style:name="T44" style:family="text">
      <style:text-properties officeooo:rsid="001dce49" style:font-name-asian="Times New Roman" style:font-name-complex="Courier New"/>
    </style:style>
    <style:style style:name="T45" style:family="text">
      <style:text-properties officeooo:rsid="0021f405"/>
    </style:style>
    <style:style style:name="T46" style:family="text">
      <style:text-properties officeooo:rsid="00236767"/>
    </style:style>
    <style:style style:name="T47" style:family="text">
      <style:text-properties officeooo:rsid="0018fea3"/>
    </style:style>
    <style:style style:name="T48" style:family="text">
      <style:text-properties fo:font-weight="bold" style:font-weight-asian="bold" style:font-weight-complex="bold"/>
    </style:style>
    <style:style style:name="T49" style:family="text">
      <style:text-properties officeooo:rsid="00188a04"/>
    </style:style>
    <style:style style:name="T50" style:family="text">
      <style:text-properties fo:font-style="normal" style:font-style-asian="normal" style:font-style-complex="normal"/>
    </style:style>
    <style:style style:name="T51" style:family="text">
      <style:text-properties style:font-name="Liberation Mono2"/>
    </style:style>
    <style:style style:name="T52" style:family="text">
      <style:text-properties style:font-name="Liberation Mono2" officeooo:rsid="0011e9e1"/>
    </style:style>
    <style:style style:name="T53" style:family="text">
      <style:text-properties style:font-name="Liberation Mono2" officeooo:rsid="0013be89"/>
    </style:style>
    <style:style style:name="T54" style:family="text">
      <style:text-properties style:font-name="Liberation Mono2" officeooo:rsid="0015af5e"/>
    </style:style>
    <style:style style:name="T55" style:family="text">
      <style:text-properties style:font-name="Liberation Mono2" officeooo:rsid="00164b1e"/>
    </style:style>
    <style:style style:name="T56" style:family="text">
      <style:text-properties style:font-name="Liberation Mono2" officeooo:rsid="001754a3"/>
    </style:style>
    <style:style style:name="T57" style:family="text">
      <style:text-properties style:font-name="Liberation Mono2" officeooo:rsid="00181588"/>
    </style:style>
    <style:style style:name="T58" style:family="text">
      <style:text-properties style:font-name="Liberation Mono2" officeooo:rsid="0019b35c"/>
    </style:style>
    <style:style style:name="T59" style:family="text">
      <style:text-properties style:font-name="Liberation Mono2" officeooo:rsid="001a9a42"/>
    </style:style>
    <style:style style:name="T60" style:family="text">
      <style:text-properties style:font-name="Liberation Mono2" officeooo:rsid="001b04ad"/>
    </style:style>
    <style:style style:name="T61" style:family="text">
      <style:text-properties style:font-name="Liberation Mono2" fo:font-style="normal" style:font-style-asian="normal" style:font-style-complex="normal"/>
    </style:style>
    <style:style style:name="T62" style:family="text">
      <style:text-properties style:font-name="Liberation Mono2" officeooo:rsid="001ca80a"/>
    </style:style>
    <style:style style:name="T63" style:family="text">
      <style:text-properties style:font-name="Liberation Mono2" officeooo:rsid="001fc64f"/>
    </style:style>
    <style:style style:name="T64" style:family="text">
      <style:text-properties style:font-name="Liberation Mono2" officeooo:rsid="001dce49"/>
    </style:style>
    <style:style style:name="T65" style:family="text">
      <style:text-properties style:font-name="Liberation Mono2" officeooo:rsid="001dce49" style:font-name-asian="Times New Roman" style:font-name-complex="Courier New"/>
    </style:style>
    <style:style style:name="T66" style:family="text">
      <style:text-properties style:font-name="Liberation Mono2" officeooo:rsid="001eb9b5"/>
    </style:style>
    <style:style style:name="T67" style:family="text">
      <style:text-properties style:font-name="Liberation Mono2" officeooo:rsid="0021f4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Normal"><text:span text:style-name="T51"/></text:span></text:p>
      <text:p text:style-name="Standard"><text:span text:style-name="Normal"><text:span text:style-name="T51"/></text:span></text:p>
      <text:p text:style-name="Standard"><text:bookmark text:name="docs-internal-guid-9747b856-4e7e-c0d2-1090-4e41aeb6d825"/><text:span text:style-name="Normal"><text:span text:style-name="T51">South Carolina <text:s text:c="18"/></text:span></text:span><text:span text:style-name="Normal"><text:span text:style-name="T8">John</text:span></text:span><text:span text:style-name="Normal"><text:span text:style-name="T51"> </text:span></text:span><text:span text:style-name="Normal"><text:span text:style-name="T8">Wallace</text:span></text:span><text:span text:style-name="Normal"><text:span text:style-name="T51"> <text:s text:c="27"/>W955 <text:s text:c="4"/></text:span></text:span></text:p>
      <text:p text:style-name="P18"><text:s text:c="34"/><text:span text:style-name="T6">Sarah</text:span><text:span text:style-name="T12"> </text:span><text:span text:style-name="T6">Lock</text:span></text:p>
      <text:p text:style-name="P33">10819</text:p>
      <text:p text:style-name="P19"><text:line-break/>Nashville<text:line-break/>Tennessee</text:p>
      <text:p text:style-name="P4"><text:span text:style-name="T51"><text:line-break/></text:span><text:span text:style-name="T8">Sarah</text:span><text:span text:style-name="T51"> </text:span><text:span text:style-name="T8">Locke</text:span><text:span text:style-name="T51"> deceased formerly Widow of </text:span><text:span text:style-name="T8">John</text:span><text:span text:style-name="T51"> </text:span><text:span text:style-name="T8">Wallace</text:span><text:span text:style-name="T51"> who was a pensioner under the ACT of and who died on the 15th of November 1804 of in the state of who was a </text:span><text:span text:style-name="T52">Major</text:span><text:span text:style-name="T51"> Captain and Sergeant in the command </text:span><text:span text:style-name="T52">by</text:span><text:span text:style-name="T51"> captain regiment commanded Colonel Ne</text:span><text:span text:style-name="T52">a</text:span><text:span text:style-name="T51">l South Carolina three months 19 days Major 7 months 12 days captain three months eleven days adjutant inscribed on the role of Nashville at the rate of $283.71 per annum to commence on the 4th day of March 1836 and end 3rd March 1839 when she died.<text:line-break/><text:line-break/>Certificate of pension issued the 17th day of January 1850 and sent to </text:span><text:span text:style-name="CAPS"><text:span text:style-name="T51">Wileman Thomas</text:span></text:span><text:span text:style-name="T8">,</text:span><text:span text:style-name="T51"> Dumfries, </text:span><text:span text:style-name="T52">VA</text:span><text:span text:style-name="T51"> payable to </text:span><text:span text:style-name="T9">Mary</text:span><text:span text:style-name="T51"> </text:span><text:span text:style-name="T8">killough</text:span><text:span text:style-name="T51"> as a </text:span><text:span text:style-name="T52">administratrix</text:span><text:span text:style-name="T51"> for sole use of herself and </text:span><text:span text:style-name="T8">Jonathan</text:span><text:span text:style-name="T51"> </text:span><text:span text:style-name="T8">Wallace</text:span><text:span text:style-name="T51"> and </text:span><text:span text:style-name="T8">John</text:span><text:span text:style-name="T51"> </text:span><text:span text:style-name="T8">McCartney</text:span><text:span text:style-name="T51"> only hand XXX recorded by JP Chase clerk book volume 1 page 351</text:span></text:p>
      <text:p text:style-name="P20"/>
      <text:p text:style-name="P21">Reported</text:p>
      <text:p text:style-name="P2"><text:span text:style-name="T53">Letter to </text:span><text:span text:style-name="CAPS"><text:span text:style-name="T53">Wileman Thomas</text:span></text:span><text:span text:style-name="T53"> January 25</text:span><text:span text:style-name="T31">, 1850 &amp; April 12, 1850.</text:span><text:span text:style-name="T51"><text:line-break/><text:line-break/></text:span></text:p>
      <text:p text:style-name="P11"><text:span text:style-name="T8">William</text:span><text:span text:style-name="T51"> </text:span><text:span text:style-name="CAPS_20__2b__20_bold"><text:span text:style-name="T51">F.</text:span></text:span><text:span text:style-name="T51"> </text:span><text:span text:style-name="CAPS_20__2b__20_bold"><text:span text:style-name="T51">pe</text:span></text:span><text:span text:style-name="CAPS_20__2b__20_bold"><text:span text:style-name="T53">R</text:span></text:span><text:span text:style-name="CAPS_20__2b__20_bold"><text:span text:style-name="T51">cell</text:span></text:span><text:span text:style-name="T51"> attorney</text:span></text:p>
      <text:p text:style-name="P32">State of Tennessee<text:line-break/>Rutherford County </text:p>
      <text:p text:style-name="P18"/>
      <text:p text:style-name="P18">Court October term 1848</text:p>
      <text:p text:style-name="P18"/>
      <text:p text:style-name="P18">On the 2nd day of October eighteen hundred and forty eight personally appeared before the county court for Rutherford County, now in session in the town of Murfreesboro Tennessee, <text:span text:style-name="T3">Mary</text:span> <text:span text:style-name="T3">killough</text:span> a resident of the county and state aforesaid aged 69 years who after being first duly sworn according to the law doth made on her oath the following declaration in order to obtain the pension due to her late mother Mrs. <text:span text:style-name="T3">Sarah</text:span> <text:span text:style-name="T3">Lock</text:span>, deceased, under an act of Congress passed July 7th 1838 for the benefit of the widows of the officers and soldiers of the war of the Revolution. that she is the administratrix and one of the children of the said <text:span text:style-name="T3">Sarah</text:span> <text:span text:style-name="T3">Lock</text:span>, deceased, who was the Widow of Major <text:span text:style-name="T3">John</text:span> <text:span text:style-name="T3">Wallace</text:span> late in the service of South Carolina and said War of the Revolution and who I have heard served to the end thereof, and who resided in York County in the State of South Carolina during the performance of his service. <text:s/>She, the same <text:span text:style-name="T3">Mary</text:span> <text:span text:style-name="T3">killough</text:span>, was originally <text:span text:style-name="T3">Mary</text:span> <text:span text:style-name="T3">McCartney</text:span> and intermarried with <text:span text:style-name="T3">Samuel</text:span> <text:span text:style-name="T3">killough</text:span>, and that her mother, the said <text:span text:style-name="T3">Sarah</text:span> <text:span text:style-name="T3">Lock</text:span>, after the death of the said <text:span text:style-name="T3">McCartney</text:span>, intermarried with the said Major <text:span text:style-name="T3">John</text:span> <text:span text:style-name="T3">Wallace</text:span>, and after his death, she intermarried with the said <text:span text:style-name="T3">Lock</text:span>. <text:s/>That she now claims the money which may have been due to her mother at the time of her death, which took place on the 3rd day of March, 1839, for herself and the other children of the said <text:span text:style-name="T3">Sarah</text:span> <text:span text:style-name="T3">Lock</text:span>, and who are and … the only surviving children of the said <text:span text:style-name="T3">Sarah</text:span> <text:span text:style-name="T3">Lock</text:span>, left at the time of her death, to wit: <text:span text:style-name="T3">Jonathan</text:span> <text:span text:style-name="T3">Wallace</text:span> and <text:span text:style-name="T3">John</text:span> <text:span text:style-name="T3">McCartney</text:span>, the latter resides in the state of Arkansas, and the former resides in the state of Tennessee.</text:p>
      <text:p text:style-name="P18"/>
      <text:p text:style-name="P18"><text:span text:style-name="T3">Mary</text:span> <text:span text:style-name="T3">killough</text:span> {her x mark}</text:p>
      <text:p text:style-name="P18"/>
      <text:p text:style-name="P18">Subscribed and sworn to in open court on this 2nd day of October, 1848.</text:p>
      <text:p text:style-name="P18"/>
      <text:p text:style-name="P1"><text:span text:style-name="CAPS"><text:span text:style-name="T51">John</text:span></text:span><text:span text:style-name="T51"> </text:span><text:span text:style-name="CAPS"><text:span text:style-name="T51">Woods</text:span></text:span><text:span text:style-name="T51">, Clerk</text:span></text:p>
      <text:p text:style-name="P18"/>
      <text:p text:style-name="P18">State of Tennessee</text:p>
      <text:p text:style-name="P18">Rutherford County</text:p>
      <text:p text:style-name="P18"/>
      <text:p text:style-name="P18">Court October term 1848</text:p>
      <text:p text:style-name="P18"/>
      <text:p text:style-name="P1"><text:span text:style-name="T51">I, </text:span><text:span text:style-name="CAPS"><text:span text:style-name="T51">John</text:span></text:span><text:span text:style-name="T51"> </text:span><text:span text:style-name="CAPS"><text:span text:style-name="T51">Woods</text:span></text:span><text:span text:style-name="T51">, clerk of the said county court do hereby certify that the above proceedings were this day held by said court, the same being in session in the town of Murfreesboro Tennessee. <text:s/>Given under my hand and the seal of said county in open court. <text:s/>This 2nd October 1848.</text:span></text:p>
      <text:p text:style-name="P18"/>
      <text:p text:style-name="P1"><text:span text:style-name="CAPS"><text:span text:style-name="T51">John</text:span></text:span><text:span text:style-name="T51"> </text:span><text:span text:style-name="CAPS"><text:span text:style-name="T51">Woods</text:span></text:span><text:span text:style-name="T51">, Clerk {seal}</text:span></text:p>
      <text:p text:style-name="P32">State of Tennessee</text:p>
      <text:p text:style-name="P18">Rutherford County</text:p>
      <text:p text:style-name="P18"/>
      <text:p text:style-name="P3"><text:span text:style-name="T51">George A. Sublett and acting Justice of the Peace in and for the county of Rutherford of course said this day personally appeared </text:span><text:span text:style-name="T8">Samuel</text:span><text:span text:style-name="T51"> </text:span><text:span text:style-name="T8">killough</text:span><text:span text:style-name="T51"> a soldier of the revolution who after being first duly sworn deposes and says that he was well acquainted with nature </text:span><text:span text:style-name="T8">John</text:span><text:span text:style-name="T51"> </text:span><text:span text:style-name="T8">Wallace</text:span><text:span text:style-name="T51"> who was born in the state of Pennsylvania moved to the South Carolina as deponent has understood about the year 1762. This deponent was born in 1763. Dependence father lived in York County South Carolina about 4 miles from Major </text:span><text:span text:style-name="T8">Wallace</text:span><text:span text:style-name="T51"> they lived neighbors till the war ended the first time </text:span><text:span text:style-name="T53">deponent</text:span><text:span text:style-name="T51"> remembers of Major </text:span><text:span text:style-name="T8">Wallace</text:span><text:span text:style-name="T51"> being in the service was at the Battle of Brier Creek near Augusta Georgia he acted as Major and commanded a battalion and that action Colonel </text:span><text:span text:style-name="CAPS"><text:span text:style-name="T51">William</text:span></text:span><text:span text:style-name="T51"> </text:span><text:span text:style-name="CAPS"><text:span text:style-name="T51">Bratton</text:span></text:span><text:span text:style-name="T51"> was his Superior officer. </text:span><text:span text:style-name="T10">JAMES</text:span><text:span text:style-name="T51"> </text:span><text:span text:style-name="T8">Wallace</text:span><text:span text:style-name="T51"> was one of his captains. This deponent does not remember what other officers were under Major </text:span><text:span text:style-name="T8">Wallace</text:span><text:span text:style-name="T51"> this was a town two or three months, has deponent believes, Major </text:span><text:span text:style-name="T8">Wallace</text:span><text:span text:style-name="T51"> served his tour in the militia. Major </text:span><text:span text:style-name="T8">Wallace</text:span><text:span text:style-name="T51"> </text:span><text:span text:style-name="T54">was </text:span><text:span text:style-name="T51">in another campaign during which he fought the Battle of Eutaw Springs. </text:span><text:span text:style-name="T54">Major </text:span><text:span text:style-name="T8">Wallace</text:span><text:span text:style-name="T51"> serve there as Major, Colonel </text:span><text:span text:style-name="CAPS"><text:span text:style-name="T51">Lacy</text:span></text:span><text:span text:style-name="T51"> or Colonel </text:span><text:span text:style-name="T54">BRATTON</text:span><text:span text:style-name="T51"> was the superior officer. Major </text:span><text:span text:style-name="T8">Wallace</text:span><text:span text:style-name="T51"> was also at the Battle of Kings Mountain. Deponent thinks he served there has a Major. This deponent is not certain but thinks Major </text:span><text:span text:style-name="T8">Wallace</text:span><text:span text:style-name="T51"> was at the Cowpens and also at the engagement at the Hanging Rock but his memory </text:span><text:span text:style-name="T54">dull</text:span><text:span text:style-name="T51"> upon this subject.</text:span></text:p>
      <text:p text:style-name="P18"/>
      <text:p text:style-name="P3"><text:span text:style-name="T51">At Harvest Time 1777 or 1778 Captain </text:span><text:span text:style-name="CAPS"><text:span text:style-name="T51">Hook</text:span></text:span><text:span text:style-name="T51"> a British officer having under his command a number of British troops came into York County South Carolina and made Proclamation that all who would come to him would take protection should have leave to remain at home by this means he had gathered around him some two or three hundred </text:span><text:span text:style-name="T54">T</text:span><text:span text:style-name="T51">ories. The </text:span><text:span text:style-name="T54">Whigs</text:span><text:span text:style-name="T51"> of York, being somewhat terrified at his Force, retired to North Carolina in Mecklenburg County they got a reinforcement and under the command of Major </text:span><text:span text:style-name="T8">John</text:span><text:span text:style-name="T51"> </text:span><text:span text:style-name="T8">Wallace</text:span><text:span text:style-name="T51"> marched to the number of some four hundred men against Captain </text:span><text:span text:style-name="CAPS"><text:span text:style-name="T51">Hook</text:span></text:span><text:span text:style-name="T51"> between daylight and sunrise this deponent and some others we're going out t</text:span><text:span text:style-name="T54">o reap</text:span><text:span text:style-name="T51"> he hand heard the guns firing and shortly after heard that Major </text:span><text:span text:style-name="T8">Wallace</text:span><text:span text:style-name="T51"> had commanded </text:span><text:span text:style-name="T54">and had come</text:span><text:span text:style-name="T51"> suddenly upon Captain </text:span><text:span text:style-name="CAPS"><text:span text:style-name="T51">Hook,</text:span></text:span><text:span text:style-name="T51"> when not expected, and after killing and wounding some, Captain </text:span><text:span text:style-name="CAPS"><text:span text:style-name="T51">Hook</text:span></text:span><text:span text:style-name="T51"> being of the killed, took the whole of the British and </text:span><text:span text:style-name="T54">T</text:span><text:span text:style-name="T51">ories prisoners. Deponent arrived on the ground in two hours after the battle and saw the troops and prisoners there. Major </text:span><text:span text:style-name="T8">Wallace</text:span><text:span text:style-name="T51"> was a faithful soldier in </text:span><text:span text:style-name="T54">the Whig cause</text:span><text:span text:style-name="T51"> in the South and served from the breaking out of the war in South Carolina till it ended. He was constantly and service, being </text:span><text:span text:style-name="T54">seldom</text:span><text:span text:style-name="T51"> at home for more than a day or two at a time. The war was always hot in York County so that a </text:span><text:span text:style-name="T54">Whig</text:span><text:span text:style-name="T51"> was safer in camps than at home.</text:span></text:p>
      <text:p text:style-name="P18"/>
      <text:p text:style-name="P18"/>
      <text:p text:style-name="P11"><text:span text:style-name="T51">In the year 1789 in the fall of the Year Major </text:span><text:span text:style-name="T8">Wallace</text:span><text:span text:style-name="T51"> was married to </text:span><text:span text:style-name="T8">Sarah</text:span><text:span text:style-name="T51"> </text:span><text:span text:style-name="T8">McCartney</text:span><text:span text:style-name="T51"> this deponent does not remember the exact day deponent went himself for the marriage license and saw them married. They were married at Major </text:span><text:span text:style-name="T8">Wallace</text:span><text:span text:style-name="T51">'s house. Deponent saw them </text:span><text:span text:style-name="T54">u</text:span><text:span text:style-name="T51">nited in the bonds of matrimony. The Reverend </text:span><text:span text:style-name="T8">John</text:span><text:span text:style-name="T51"> </text:span><text:span text:style-name="CAPS_20__2b__20_bold"><text:span text:style-name="T51">Newton</text:span></text:span><text:span text:style-name="T51"> officiated as priest. Major </text:span><text:span text:style-name="T8">Wallace</text:span><text:span text:style-name="T51"> and wife moved to Tennessee, about the year 1801. Captain </text:span><text:span text:style-name="T8">Wallace</text:span><text:span text:style-name="T51"> died sometime before Christmas in the year 1804. In the year 1805 his widow married again to </text:span><text:span text:style-name="T8">Frank</text:span><text:span text:style-name="T51"> </text:span><text:span text:style-name="T8">Locke</text:span><text:span text:style-name="T51"> who died in about one year after their marriage. The Widow has lived in Rutherford County and ever since the death of her said last mentioned husband. </text:span><text:span text:style-name="T8">Sarah</text:span><text:span text:style-name="T51"> </text:span><text:span text:style-name="T8">Locke</text:span><text:span text:style-name="T51"> is now about 83 years of age and has remained a widow since the year 1805 or 1806.</text:span></text:p>
      <text:p text:style-name="P18"/>
      <text:p text:style-name="P18"><text:span text:style-name="T3">Samuel</text:span> <text:span text:style-name="T3">killough</text:span></text:p>
      <text:p text:style-name="P18"/>
      <text:p text:style-name="P18">Subscribed &amp; sworn to before me this twentieth day of November A.D. 1838</text:p>
      <text:p text:style-name="P18"/>
      <text:p text:style-name="P1"><text:span text:style-name="CAPS"><text:span text:style-name="T51">George A. Sublett</text:span></text:span></text:p>
      <text:p text:style-name="P18">Justice of the peace for Rutherford County</text:p>
      <text:p text:style-name="P18"><text:line-break/></text:p>
      <text:p text:style-name="P18">State of Tennessee</text:p>
      <text:p text:style-name="P18">Rutherford County</text:p>
      <text:p text:style-name="P18"/>
      <text:p text:style-name="P18">I, the undersigned do certify that <text:span text:style-name="T3">Samuel</text:span> <text:span text:style-name="T3">killough</text:span>, who has made the above deposition before me is a respectable citizen of our county, &amp; entitled to full credit in his statements.</text:p>
      <text:p text:style-name="P18"/>
      <text:p text:style-name="P18">Given under my hand November 20, 1838</text:p>
      <text:p text:style-name="P18"/>
      <text:p text:style-name="P1"><text:span text:style-name="CAPS_20__2b__20_bold"><text:span text:style-name="T51">George A. Sublett</text:span></text:span></text:p>
      <text:p text:style-name="P18">Justice of the peace</text:p>
      <text:p text:style-name="P18"/>
      <text:p text:style-name="P32">State of Tennessee</text:p>
      <text:p text:style-name="P18">Rutherford County</text:p>
      <text:p text:style-name="P18"/>
      <text:p text:style-name="P1"><text:span text:style-name="T51">Before me </text:span><text:span text:style-name="CAPS"><text:span text:style-name="T51">B. W. Farmer</text:span></text:span><text:span text:style-name="T51"> one of the Quorum of justices of the county court of said Rutherford County personally appeared </text:span><text:span text:style-name="T8">Samuel</text:span><text:span text:style-name="T51"> </text:span><text:span text:style-name="T8">killough</text:span><text:span text:style-name="T51"> who after being first duly sworn deposes and says that he has often been in the possession of </text:span><text:span text:style-name="T8">John</text:span><text:span text:style-name="T51"> </text:span><text:span text:style-name="T8">Wallace</text:span><text:span text:style-name="T51"> his Commission Major in the Revolutionary War the commission love Major being signed by the governor of South Carolina he has not scene said Commission in the last 20 years that he remembers.</text:span></text:p>
      <text:p text:style-name="P18"/>
      <text:p text:style-name="P18"><text:span text:style-name="T3">Samuel</text:span> <text:span text:style-name="T3">killough</text:span></text:p>
      <text:p text:style-name="P18"/>
      <text:p text:style-name="P18">Subscribed and sworn to before me this 24th day of November 1838</text:p>
      <text:p text:style-name="P18"/>
      <text:p text:style-name="P1"><text:span text:style-name="CAPS"><text:span text:style-name="T51">B. W. Farmer</text:span></text:span></text:p>
      <text:p text:style-name="P18"/>
      <text:p text:style-name="P18">One of the Quorum of justices of the county court of Rutherford County</text:p>
      <text:p text:style-name="P18"><text:line-break/></text:p>
      <text:p text:style-name="P18">State of Tennessee</text:p>
      <text:p text:style-name="P18">Rutherford County</text:p>
      <text:p text:style-name="P18"/>
      <text:p text:style-name="P3"><text:span text:style-name="T51">I, </text:span><text:span text:style-name="CAPS"><text:span text:style-name="T54">B. W. F</text:span></text:span><text:span text:style-name="CAPS"><text:span text:style-name="T51">armer</text:span></text:span><text:span text:style-name="T51">, justice as above to certify that </text:span><text:span text:style-name="T8">Samuel</text:span><text:span text:style-name="T51"> </text:span><text:span text:style-name="T8">killough</text:span><text:span text:style-name="T51"> and </text:span><text:span text:style-name="T8">Mary</text:span><text:span text:style-name="T51"> </text:span><text:span text:style-name="T8">killough</text:span><text:span text:style-name="T51"> who have been deposed as above stated are persons of respectability and veracity.</text:span></text:p>
      <text:p text:style-name="P18"/>
      <text:p text:style-name="P18">Given under my hand November 24th 1838</text:p>
      <text:p text:style-name="P18"/>
      <text:p text:style-name="P1"><text:span text:style-name="CAPS"><text:span text:style-name="T51">B. W. Farmer</text:span></text:span><text:span text:style-name="T51"> Justice &amp; c.</text:span></text:p>
      <text:p text:style-name="P32">State of Tennessee</text:p>
      <text:p text:style-name="P18">Rutherford County</text:p>
      <text:p text:style-name="P18"/>
      <text:p text:style-name="P4"><text:span text:style-name="T51">On this 24th day of November in the year of Our Lord 1838 personally appeared </text:span><text:span text:style-name="T8">Sarah</text:span><text:span text:style-name="T51"> </text:span><text:span text:style-name="T8">Locke</text:span><text:span text:style-name="T51"> resident of the county of Rutherford and the state of Tennessee before me </text:span><text:span text:style-name="CAPS"><text:span text:style-name="T51">Bailey</text:span></text:span><text:span text:style-name="T51"> W. </text:span><text:span text:style-name="CAPS"><text:span text:style-name="T54">F</text:span></text:span><text:span text:style-name="CAPS"><text:span text:style-name="T51">armer</text:span></text:span><text:span text:style-name="T51"> one of the Quorum of justices of the county court of said County of Rutherford aged 83 years who being the first to the </text:span><text:span text:style-name="T54">sworn</text:span><text:span text:style-name="T51"> according to </text:span><text:span text:style-name="T55">law doth</text:span><text:span text:style-name="T51"> on her </text:span><text:span text:style-name="T55">oath</text:span><text:span text:style-name="T51"> make the following declaration in order to obtain benefit of the provision of an act of Congress passed July 7th 1838 entitled “</text:span><text:span text:style-name="CAPS"><text:span text:style-name="T51">an act granting half pay and pensions to certain widows</text:span></text:span><text:span text:style-name="T51">”. That she is the Widow of </text:span><text:span text:style-name="T8">John</text:span><text:span text:style-name="T51"> </text:span><text:span text:style-name="T8">Wallace</text:span><text:span text:style-name="T51"> deceased who was a Major in the Revolutionary War. Her husband was a native of Pennsylvania and removed to York County South Carolina before the breaking out of the war. He was upwards of 50 years old when the war broke out. He served as a Major of the militia before the British came into South Carolina served as adjutant in a campaign against the Cherokees - the Indians had been excited to War by the Tories or British. This was about the year 1773. During this campaign they marched from York County to Savannah River and the head of </text:span><text:span text:style-name="T55">E</text:span><text:span text:style-name="T51">stanaula River. The colonel was perhaps named </text:span><text:span text:style-name="T55">NEAL,</text:span><text:span text:style-name="T51"> one of the captains was named </text:span><text:span text:style-name="CAPS_20__2b__20_bold"><text:span text:style-name="T51">James</text:span></text:span><text:span text:style-name="T51"> </text:span><text:span text:style-name="T8">Wallace,</text:span><text:span text:style-name="T51"> a cousin of the to </text:span><text:span text:style-name="T55">declarant’s</text:span><text:span text:style-name="T51"> husband, declarant never heard of they're having an engagement during this campaign. They burned some Indian towns, declarant can not </text:span><text:span text:style-name="T55">s</text:span><text:span text:style-name="T51">tate anything of her own knowledge of the </text:span><text:span text:style-name="T55">services</text:span><text:span text:style-name="T51"> of her husband. She has heard him in his lifetime speak often of his Services of the battles and wish he was in and of his rank in the war. She has heard him speak of His hardships and toils. <text:s/>He was once taken prisoner by the Tories and put in irons. He was in the battle at the Cowpens at Briar Creek in Georgia had </text:span><text:span text:style-name="T55">Ramsuer,</text:span><text:span text:style-name="T51"> at </text:span><text:span text:style-name="CAPS"><text:span text:style-name="T51">Gates’</text:span></text:span><text:span text:style-name="T51"> defeat near Camden, at the Skirmish with Captain </text:span><text:span text:style-name="CAPS"><text:span text:style-name="T51">Hook</text:span></text:span><text:span text:style-name="T51"> in York County.</text:span></text:p>
      <text:p text:style-name="P22"/>
      <text:p text:style-name="P22"><text:span text:style-name="T33">A</text:span>t one time while Major <text:span text:style-name="T3">Wallace</text:span> was in the service and making a forced march with his troops he met in the night a Tory and not knowing who he was asked who was there. <text:s/>The Tori replied “friend.” <text:s/>“Friend to whom?” asked Major <text:span text:style-name="T3">Wallace</text:span>. <text:s/>“Friend to King George!” said the Tory with an oath, upon which Major <text:span text:style-name="T3">Wallace</text:span> shot him down. <text:s/></text:p>
      <text:p text:style-name="P18"/>
      <text:p text:style-name="P22"><text:span text:style-name="T33">Declarant </text:span>remembers that he was at the Battle of <text:span text:style-name="T33">Eutaw</text:span> Springs and as a skirmish at Fishing Creek in York County. This last was with the Tories. He served as Major in all these engagements, <text:span text:style-name="T33">as declarant</text:span> has been often informed by her husband. She has often <text:span text:style-name="T33">seen</text:span> his commission as Major and she thinks as adjutant. But these commissions are not now to be found. She has no other papers or documents by which she can prove her husband's services.</text:p>
      <text:p text:style-name="P18"/>
      <text:p text:style-name="P32">She further declares that she was married to the said <text:span text:style-name="T3">John</text:span> <text:span text:style-name="T3">Wallace</text:span> on the ___ day of November in the year 1789, that her husband the aforesaid <text:span text:style-name="T3">John</text:span> <text:span text:style-name="T3">Wallace</text:span> died on the 15th day of November 1904. <text:s/><text:span text:style-name="T33">A</text:span> short time afterwards she married <text:span text:style-name="T3">Frank</text:span> <text:span text:style-name="T3">Locke</text:span> who departed this life in less than two years after said last mentioned marriage. She was not married to said <text:span text:style-name="T3">John</text:span> <text:span text:style-name="T3">Wallace</text:span> prior to his leaving the service, but the marriage took place previous to the first day of January 1794, that is at the time above stated. She has no documents or records by which she can prove her marriage with Major <text:span text:style-name="T3">Wallace</text:span> or of his death.</text:p>
      <text:p text:style-name="P18"/>
      <text:p text:style-name="P18"><text:span text:style-name="T3">Sarah</text:span> <text:span text:style-name="T3">Locke</text:span> {her mark}</text:p>
      <text:p text:style-name="P18"/>
      <text:p text:style-name="P18">Subscribed and sworn to before me the date above and <text:span text:style-name="T33">I do</text:span> certify that the above declarant is too old &amp; infirm to appear before a court.</text:p>
      <text:p text:style-name="P18"/>
      <text:p text:style-name="P1"><text:span text:style-name="CAPS"><text:span text:style-name="T51">B. W. Farmer</text:span></text:span><text:span text:style-name="T51"> seal</text:span></text:p>
      <text:p text:style-name="P18"/>
      <text:p text:style-name="P18">One of the Quorum of justices of the county court of Rutherford County</text:p>
      <text:p text:style-name="P11"><text:span text:style-name="T51">To be made at Nashville by </text:span><text:span text:style-name="CAPS"><text:span text:style-name="T51">Joel M. Smith</text:span></text:span><text:span text:style-name="T51"> agent for paying pensioners in the Agency of Tennessee.</text:span></text:p>
      <text:p text:style-name="P18"/>
      <text:p text:style-name="P18">Recorded in the pension office in book The volume one by</text:p>
      <text:p text:style-name="P18"/>
      <text:p text:style-name="P1"><text:span text:style-name="CAPS"><text:span text:style-name="T51">J. P. Chase</text:span></text:span><text:span text:style-name="T51">, Clerk</text:span></text:p>
      <text:p text:style-name="P32">Department of the interior</text:p>
      <text:p text:style-name="P18">Claim for military service</text:p>
      <text:p text:style-name="P18"/>
      <text:p text:style-name="P18">I certify that in Conformity with the law of the United States of the 7th of July of 1838, <text:span text:style-name="T3">Sarah</text:span> <text:span text:style-name="T3">Locke</text:span>, deceased late of Tennessee from Lee Scratch Widow of <text:span text:style-name="T3">John</text:span> <text:span text:style-name="T3">Wallace</text:span> who was a Major, Captain, and adjutant in the revolution, died 15th November 1804, is inscribed on the role of pensioners at the rate of $283.71 per annum commencing March 4th 1836 and ending March 3rd 1839 when she died. </text:p>
      <text:p text:style-name="P18"/>
      <text:p text:style-name="P1"><text:span text:style-name="T51">The amount is due and payable to </text:span><text:span text:style-name="CAPS_20__2b__20_bold"><text:span text:style-name="T56">MARY</text:span></text:span><text:span text:style-name="T51"> </text:span><text:span text:style-name="T8">killough</text:span><text:span text:style-name="T51"> administrative for the </text:span><text:span text:style-name="T56">s</text:span><text:span text:style-name="T51">ole us</text:span><text:span text:style-name="T56">e</text:span><text:span text:style-name="T51"> and benefit of herself </text:span><text:span text:style-name="T8">Jonathan</text:span><text:span text:style-name="T51"> </text:span><text:span text:style-name="T8">Wallace</text:span><text:span text:style-name="T51"> and </text:span><text:span text:style-name="T8">John</text:span><text:span text:style-name="T51"> </text:span><text:span text:style-name="CAPS_20__2b__20_bold"><text:span text:style-name="T51">McCar</text:span></text:span><text:span text:style-name="CAPS_20__2b__20_bold"><text:span text:style-name="T56">tne</text:span></text:span><text:span text:style-name="CAPS_20__2b__20_bold"><text:span text:style-name="T51">y</text:span></text:span><text:span text:style-name="T51"> only surviving Children of the said </text:span><text:span text:style-name="T8">Sarah</text:span><text:span text:style-name="T51"> </text:span><text:span text:style-name="T8">Locke</text:span><text:span text:style-name="T51"> deceased.</text:span></text:p>
      <text:p text:style-name="P18"/>
      <text:p text:style-name="P18">Given at the department of the Interior this 17th day of January 1850.</text:p>
      <text:p text:style-name="P18"/>
      <text:p text:style-name="P18">Examined and countersigned</text:p>
      <text:p text:style-name="P18">Secretary of the Interior</text:p>
      <text:p text:style-name="P18">Commissioner of Pensions</text:p>
      <text:p text:style-name="P18"/>
      <text:p text:style-name="P32">Rev.</text:p>
      <text:p text:style-name="P18"/>
      <text:p text:style-name="P18">Widow &amp; c.</text:p>
      <text:p text:style-name="P18"/>
      <text:p text:style-name="P18">File No. 955</text:p>
      <text:p text:style-name="P18"/>
      <text:p text:style-name="P1"><text:span text:style-name="CAPS_20__2b__20_bold"><text:span text:style-name="T57">Sarah Locke</text:span></text:span><text:span text:style-name="T51"> formerly </text:span></text:p>
      <text:p text:style-name="P18">Widow <text:span text:style-name="T3">John</text:span> <text:span text:style-name="T3">Wallace</text:span> </text:p>
      <text:p text:style-name="P18">Major, Captain, and adjutant Revolutionary War </text:p>
      <text:p text:style-name="P18"/>
      <text:p text:style-name="P18">Act July 7th 1838</text:p>
      <text:p text:style-name="P18"/>
      <text:p text:style-name="P18">Index: Vol. A, Page 440</text:p>
      <text:p text:style-name="P18"/>
      <text:p text:style-name="P18">[Arrangement of 1870]</text:p>
      <text:p text:style-name="P32">36,9x3</text:p>
      <text:p text:style-name="P18"/>
      <text:p text:style-name="P18"><text:span text:style-name="T3">Sarah</text:span> <text:span text:style-name="T3">Locke</text:span></text:p>
      <text:p text:style-name="P18">Tennessee</text:p>
      <text:p text:style-name="P18">Rejected</text:p>
      <text:p text:style-name="P18"/>
      <text:p text:style-name="P1"><text:span text:style-name="T51">See let 19th April 1839 </text:span><text:span text:style-name="CAPS"><text:span text:style-name="T51">H. Yoakum</text:span></text:span></text:p>
      <text:p text:style-name="P18"/>
      <text:p text:style-name="P1"><text:span text:style-name="T57">Letter</text:span><text:span text:style-name="T51"> to Hon </text:span><text:span text:style-name="CAPS"><text:span text:style-name="T51">J. W. Blackwell </text:span></text:span><text:span text:style-name="T51">January 29, 1844</text:span></text:p>
      <text:p text:style-name="P18"/>
      <text:p text:style-name="P23">Decision of commissioner of Pension confirmed </text:p>
      <text:p text:style-name="P5"><text:span text:style-name="T51">see </text:span><text:span text:style-name="T57">letter</text:span><text:span text:style-name="T51"> 23 June 1849 to </text:span><text:span text:style-name="CAPS"><text:span text:style-name="T51">W. Thomas</text:span></text:span><text:span text:style-name="T51"> </text:span><text:span text:style-name="T57">within</text:span><text:span text:style-name="T51">.</text:span></text:p>
      <text:p text:style-name="P18"/>
      <text:p text:style-name="P18">Married after the death of her husband on account of whose service she claimed.</text:p>
      <text:p text:style-name="P18"/>
      <text:p text:style-name="P1"><text:span text:style-name="T51">Let</text:span><text:span text:style-name="T57">ter</text:span><text:span text:style-name="T51"> to </text:span><text:span text:style-name="CAPS"><text:span text:style-name="T51">W. F. Purcell</text:span></text:span><text:span text:style-name="T51">, Oct</text:span><text:span text:style-name="T57">ober 28,</text:span><text:span text:style-name="T51"> 1848</text:span></text:p>
      <text:p text:style-name="P1"><text:span text:style-name="CAPS"><text:span text:style-name="T51"><text:s text:c="10"/>Hon. Y. </text:span></text:span><text:span text:style-name="CAPS"><text:span text:style-name="T57">Ewing</text:span></text:span><text:span text:style-name="T57">,</text:span><text:span text:style-name="T51"> June 4, 1849</text:span></text:p>
      <text:p text:style-name="P18"/>
      <text:p text:style-name="P18">Act 7 July 1838</text:p>
      <text:p text:style-name="P32">State of Tennessee</text:p>
      <text:p text:style-name="P18">Rutherford County</text:p>
      <text:p text:style-name="P18"/>
      <text:p text:style-name="P18">Court May term 1848</text:p>
      <text:p text:style-name="P18"/>
      <text:p text:style-name="P18">To <text:span text:style-name="T3">Mary</text:span> <text:span text:style-name="T3">killough</text:span> a citizen of Rutherford County</text:p>
      <text:p text:style-name="P18"/>
      <text:p text:style-name="P18">It appearing to the county court now in session, that <text:span text:style-name="T3">Sarah</text:span> <text:span text:style-name="T3">Locke</text:span> has died, leaving <text:span text:style-name="T35">no will</text:span> and the court being satisfied as to your claim to the administration and you having given <text:span text:style-name="T35">bond</text:span> and qualified by law, and the court having ordered those letters of administration be issued to you.</text:p>
      <text:p text:style-name="P18"/>
      <text:p text:style-name="P1"><text:span text:style-name="T51">These are there for to authorize and </text:span><text:span text:style-name="Lowercase"><text:span text:style-name="T51">Empower</text:span></text:span><text:span text:style-name="T51"> you to take into your possession and control all of the goods, channels, claims and papers of the said intestate, and return a true and perfect inventory if they're about to our County court in 90 days, to collect and pay all debts, and to do and transact </text:span><text:span text:style-name="T57">all duties</text:span><text:span text:style-name="T51"> in relation to the set estate which lawfully devolved on you as administrative and after having settled up said estate, to deliver the residue thereof </text:span><text:span text:style-name="T57">to those who by law</text:span><text:span text:style-name="T51"> are entitled.</text:span></text:p>
      <text:p text:style-name="P18"/>
      <text:p text:style-name="P1"><text:span text:style-name="T51">With this </text:span><text:span text:style-name="CAPS"><text:span text:style-name="T51">John Woods</text:span></text:span><text:span text:style-name="T51"> Clerk of said cord at office this 1st day of May 1848 and the 72nd year of American independence.</text:span></text:p>
      <text:p text:style-name="P18"/>
      <text:p text:style-name="P1"><text:span text:style-name="CAPS"><text:span text:style-name="T51">John Woods</text:span></text:span><text:span text:style-name="T51">, Clerk</text:span></text:p>
      <text:p text:style-name="P11"><text:span text:style-name="T51">I am personally acquainted with </text:span><text:span text:style-name="CAPS"><text:span text:style-name="T51">John Wood</text:span></text:span><text:span text:style-name="T51"> and know him to be the clerk </text:span><text:span text:style-name="T57">of</text:span><text:span text:style-name="T51"> the court of Rutherford County Tennessee.</text:span></text:p>
      <text:p text:style-name="P18"/>
      <text:p text:style-name="P18">Certificate of clerk</text:p>
      <text:p text:style-name="P18"/>
      <text:p text:style-name="P1"><text:span text:style-name="T51">[Wm] </text:span><text:span text:style-name="CAPS"><text:span text:style-name="T51">William F. Lintry</text:span></text:span></text:p>
      <text:p text:style-name="P18"/>
      <text:p text:style-name="P18">June 2nd, 1848</text:p>
      <text:p text:style-name="P32"><text:span text:style-name="T3">Sarah</text:span> <text:span text:style-name="T3">Lock</text:span></text:p>
      <text:p text:style-name="P18"/>
      <text:p text:style-name="P18">Ten-38-10819</text:p>
      <text:p text:style-name="P18"/>
      <text:p text:style-name="P18">April 13, 1850</text:p>
      <text:p text:style-name="P18"/>
      <text:p text:style-name="P1"><text:span text:style-name="CAPS"><text:span text:style-name="T51">W. Coles</text:span></text:span><text:span text:style-name="T51"> Attention</text:span></text:p>
      <text:p text:style-name="P18"/>
      <text:p text:style-name="P1"><text:span text:style-name="T51">Col. </text:span><text:span text:style-name="CAPS"><text:span text:style-name="T51">James L. Edwards</text:span></text:span></text:p>
      <text:p text:style-name="P18">Commissioner of Pensions</text:p>
      <text:p text:style-name="P18">Washington, DC</text:p>
      <text:p text:style-name="P18"/>
      <text:p text:style-name="P32">Washington April 12th 1850</text:p>
      <text:p text:style-name="P18"/>
      <text:p text:style-name="P18">Sir</text:p>
      <text:p text:style-name="P18"/>
      <text:p text:style-name="P18">In making the memorandum yesterday perhaps it was not sufficiently explicit <text:span text:style-name="T3">Mary</text:span> <text:span text:style-name="T3">killough</text:span> was the administrative of Sarawak deceased <text:span text:style-name="T3">Mary</text:span> <text:span text:style-name="T3">killough</text:span> is now dead the question is will the pension be paid to another administrator of Sarawak on the same certificate then reply to this. I wish direct to the pension agent at Nashville Tennessee.</text:p>
      <text:p text:style-name="P18"/>
      <text:p text:style-name="P18">I am with much respect</text:p>
      <text:p text:style-name="P18"/>
      <text:p text:style-name="P18">Your obedient servant</text:p>
      <text:p text:style-name="P18"/>
      <text:p text:style-name="P1"><text:span text:style-name="CAPS"><text:span text:style-name="T51">Wileman Thomas</text:span></text:span></text:p>
      <text:p text:style-name="P18"/>
      <text:p text:style-name="P1"><text:span text:style-name="T51">Colonel </text:span><text:span text:style-name="CAPS"><text:span text:style-name="T51">James L. Edwards</text:span></text:span></text:p>
      <text:p text:style-name="P18">Commissioner</text:p>
      <text:p text:style-name="P32">Dumfries VA</text:p>
      <text:p text:style-name="P18">January <text:span text:style-name="T35">21</text:span></text:p>
      <text:p text:style-name="P18"/>
      <text:p text:style-name="P18">January 24, 1850</text:p>
      <text:p text:style-name="P18"/>
      <text:p text:style-name="P18">Mr. Cole</text:p>
      <text:p text:style-name="P18"><text:span text:style-name="T3">Sarah</text:span> <text:span text:style-name="T3">Lock</text:span></text:p>
      <text:p text:style-name="P18">10,818</text:p>
      <text:p text:style-name="P18">VA TE</text:p>
      <text:p text:style-name="P18"/>
      <text:p text:style-name="P1"><text:span text:style-name="T51">Col. </text:span><text:span text:style-name="CAPS"><text:span text:style-name="T51">J. L. Edwards</text:span></text:span></text:p>
      <text:p text:style-name="P18">Commissioner of Pensions</text:p>
      <text:p text:style-name="P18">Washington, DC</text:p>
      <text:p text:style-name="P32">Dumfries, Virginia January 19th 1850</text:p>
      <text:p text:style-name="P18"/>
      <text:p text:style-name="P18">Sir</text:p>
      <text:p text:style-name="P18"/>
      <text:p text:style-name="P1"><text:span text:style-name="T51">I wish to be informed whether the pension in the case of </text:span><text:span text:style-name="CAPS_20__2b__20_bold"><text:span text:style-name="T57">SARAH LOCKE</text:span></text:span><text:span text:style-name="T51"> Widow of </text:span><text:span text:style-name="T8">John</text:span><text:span text:style-name="T51"> </text:span><text:span text:style-name="T8">Wallace</text:span><text:span text:style-name="T51"> cannot be paid in Washington if it be done with the consent of the administrative who is one of the heirs. It will be convenient to receive their money through the representatives in Congress.</text:span></text:p>
      <text:p text:style-name="P18"/>
      <text:p text:style-name="P18">I am with great respect</text:p>
      <text:p text:style-name="P18">Your obedient servant</text:p>
      <text:p text:style-name="P1"><text:span text:style-name="CAPS"><text:span text:style-name="T51">Wileman Thomas</text:span></text:span></text:p>
      <text:p text:style-name="P18"/>
      <text:p text:style-name="P1"><text:span text:style-name="CAPS"><text:span text:style-name="T51">J. L. Edwards</text:span></text:span><text:span text:style-name="T51"> Esquire</text:span></text:p>
      <text:p text:style-name="P32">3693</text:p>
      <text:p text:style-name="P18"><text:span text:style-name="T3">Sarah</text:span> <text:span text:style-name="T3">Locke</text:span></text:p>
      <text:p text:style-name="P18">Former widow of <text:span text:style-name="T3">John</text:span> <text:span text:style-name="T3">Wallace</text:span></text:p>
      <text:p text:style-name="P18">Tennessee</text:p>
      <text:p text:style-name="P18"/>
      <text:p text:style-name="P18">No. 1</text:p>
      <text:p text:style-name="P18"/>
      <text:p text:style-name="P1"><text:span text:style-name="T51">Allow by Mr. </text:span><text:span text:style-name="CAPS"><text:span text:style-name="T51">Cornby</text:span></text:span><text:span text:style-name="T51"> after having been submitted to the </text:span><text:span text:style-name="T58">commission.</text:span></text:p>
      <text:p text:style-name="P18"/>
      <text:p text:style-name="P32">State of Tennessee</text:p>
      <text:p text:style-name="P18">Rutherford County</text:p>
      <text:p text:style-name="P18"/>
      <text:p text:style-name="P1"><text:span text:style-name="T51">Before me </text:span><text:span text:style-name="CAPS"><text:span text:style-name="T51">Baily W. Farmer</text:span></text:span><text:span text:style-name="T51"> one of the Quorum of justices of the County Board of Rutherford County for said this day personally appeared </text:span><text:span text:style-name="T8">Mary</text:span><text:span text:style-name="T51"> </text:span><text:span text:style-name="T8">killough</text:span><text:span text:style-name="T51"> aged about 59 years when after being duly sworn deposes and says that she remembers well when </text:span><text:span text:style-name="T8">Sarah</text:span><text:span text:style-name="T51"> </text:span><text:span text:style-name="T8">Locke</text:span><text:span text:style-name="T51"> and her former husband </text:span><text:span text:style-name="T8">John</text:span><text:span text:style-name="T51"> </text:span><text:span text:style-name="T8">Wallace</text:span><text:span text:style-name="T51"> were married. The same then the next day after the wedding, which took place in the year 1789, Major </text:span><text:span text:style-name="T8">Wallace</text:span><text:span text:style-name="T51"> died in November 1804, she married again to </text:span><text:span text:style-name="T8">Frank</text:span><text:span text:style-name="T51"> </text:span><text:span text:style-name="T8">Locke</text:span><text:span text:style-name="T51"> about 1 year afterwards, who died in same two years after said last mentioned marriage and she has remained a widow ever since.</text:span></text:p>
      <text:p text:style-name="P18"/>
      <text:p text:style-name="P18"><text:span text:style-name="T3">Mary</text:span> <text:span text:style-name="T3">killough</text:span></text:p>
      <text:p text:style-name="P18"/>
      <text:p text:style-name="P18">Subscribed and sworn two before me this 24th day of November 1838</text:p>
      <text:p text:style-name="P18"/>
      <text:p text:style-name="P1"><text:span text:style-name="CAPS"><text:span text:style-name="T51">B. W. Farmer</text:span></text:span><text:span text:style-name="T51"> {seal}</text:span></text:p>
      <text:p text:style-name="P18"/>
      <text:p text:style-name="P18">One of the Quorum of justices of the county court of Rutherford County</text:p>
      <text:p text:style-name="P32">State of Tennessee</text:p>
      <text:p text:style-name="P18">Rutherford County</text:p>
      <text:p text:style-name="P18"/>
      <text:p text:style-name="P6"><text:span text:style-name="T58">I,</text:span><text:span text:style-name="T51"> </text:span><text:span text:style-name="CAPS"><text:span text:style-name="T51">Robert S. Morris</text:span></text:span><text:span text:style-name="T51">, Clerk of the county court of Rutherford County before said, do hereby certify that </text:span><text:span text:style-name="CAPS"><text:span text:style-name="T51">Bailey W. farmer</text:span></text:span><text:span text:style-name="T51">, who has attested the foregoing declaration made by </text:span><text:span text:style-name="T8">Sarah</text:span><text:span text:style-name="T51"> </text:span><text:span text:style-name="T8">Locke</text:span><text:span text:style-name="T51">, and the foregoing depositions made by </text:span><text:span text:style-name="T8">Samuel</text:span><text:span text:style-name="T51"> </text:span><text:span text:style-name="T8">killough</text:span><text:span text:style-name="T51"> and </text:span><text:span text:style-name="T8">Mary</text:span><text:span text:style-name="T51"> </text:span><text:span text:style-name="T8">killough</text:span><text:span text:style-name="T51"> and certified to the character in veracity of the to </text:span><text:span text:style-name="T58">latter</text:span><text:span text:style-name="T51">, is, and was at the time of certifying the same, one of the Quorum of justices of our said County Court, duly elected and qualified, and that the signatures purporting to be his are genuine. And I </text:span><text:span text:style-name="T58">do further</text:span><text:span text:style-name="T51"> certify that </text:span><text:span text:style-name="CAPS"><text:span text:style-name="T51">George A. Sublett</text:span></text:span><text:span text:style-name="T51"> who has attested the deposition and certified to the character of </text:span><text:span text:style-name="T8">Samuel</text:span><text:span text:style-name="T51"> </text:span><text:span text:style-name="T8">killough</text:span><text:span text:style-name="T51">, is in was at the time of certifying and </text:span><text:span text:style-name="T58">attesting</text:span><text:span text:style-name="T51"> the same, one of the justices of the peace for our said County, duly elected and qualified, and that the signatures purporting to be his are genuine.</text:span></text:p>
      <text:p text:style-name="P18"/>
      <text:p text:style-name="P18">In testimony <text:span text:style-name="T36">whereof</text:span> I have here<text:span text:style-name="T36">unto</text:span> se<text:span text:style-name="T36">t</text:span> <text:span text:style-name="T36">m</text:span>y hand and affixed my Seal of office at office this 26th day of November <text:span text:style-name="T36">A.D.</text:span> 1838</text:p>
      <text:p text:style-name="P18"/>
      <text:p text:style-name="P1"><text:span text:style-name="CAPS"><text:span text:style-name="T51">Robert S. Morris</text:span></text:span><text:span text:style-name="T51">, Clerk of this County Court</text:span></text:p>
      <text:p text:style-name="P32">State of Tennessee</text:p>
      <text:p text:style-name="P18">Rutherford County</text:p>
      <text:p text:style-name="P18"/>
      <text:p text:style-name="P18">To wit</text:p>
      <text:p text:style-name="P18"/>
      <text:p text:style-name="P1"><text:span text:style-name="T51">By </text:span><text:span text:style-name="CAPS"><text:span text:style-name="T51">William Vinson</text:span></text:span><text:span text:style-name="T51"> chairman of the county court of Rutherford County </text:span><text:span text:style-name="T59">afore</text:span><text:span text:style-name="T51">said, do hereby certify that </text:span><text:span text:style-name="CAPS"><text:span text:style-name="T51">Robert S. Morris</text:span></text:span><text:span text:style-name="T51"> who has given the foregoing certificate is, and was at the time of giving the same, Clerk of our said Court duly elected and qualified, that said certificate is in due form and sealed with our County seal. Given under my hand and seal this 26th November ad 1838.</text:span></text:p>
      <text:p text:style-name="P18"/>
      <text:p text:style-name="P1"><text:span text:style-name="CAPS"><text:span text:style-name="T51">William Vinson</text:span></text:span><text:span text:style-name="T51"> {seal}</text:span></text:p>
      <text:p text:style-name="P18">Chairman of the Rutherford County Court</text:p>
      <text:p text:style-name="P32">House of Representatives January 19th</text:p>
      <text:p text:style-name="P18"/>
      <text:p text:style-name="P18">Sir,</text:p>
      <text:p text:style-name="P18"/>
      <text:p text:style-name="P24">The enclosed paper has been handed to me by a gentleman who was employed some years ago - prove the pension to which it refers. <text:s/><text:span text:style-name="T38">H</text:span>e says that through some accident, or mistake, his attention was never given to the enclosed paper until lately. <text:s/>He is uninformed as to whether or not some other agent has been employed and pensions obtained <text:span text:style-name="T38">&amp; c.</text:span> and he requests me to make inquiry.</text:p>
      <text:p text:style-name="P24"/>
      <text:p text:style-name="P24"><text:span text:style-name="T38">A</text:span>s <text:span text:style-name="T38">M</text:span>rs. <text:span text:style-name="T3">Locke</text:span> is, or was, my constituent, I must request you to inform me what has been done with her application, and oblige.</text:p>
      <text:p text:style-name="P18"/>
      <text:p text:style-name="P18">Respectfully</text:p>
      <text:p text:style-name="Standard"><text:span text:style-name="CAPS"><text:span text:style-name="T60">M.</text:span></text:span><text:span text:style-name="CAPS"><text:span text:style-name="T51"> </text:span></text:span><text:span text:style-name="CAPS"><text:span text:style-name="T60">P. </text:span></text:span><text:span text:style-name="CAPS"><text:span text:style-name="T51">Gentry </text:span></text:span><text:span text:style-name="CAPS"><text:span text:style-name="T60">[</text:span></text:span><text:span text:style-name="CAPS"><text:span text:style-name="Emphasis"><text:span text:style-name="T61">Meredith</text:span></text:span></text:span><text:span text:style-name="CAPS"><text:span text:style-name="T61"> Poindexter </text:span></text:span><text:span text:style-name="CAPS"><text:span text:style-name="Emphasis"><text:span text:style-name="T61">Gentry</text:span></text:span></text:span><text:span text:style-name="CAPS"><text:span text:style-name="T60">]</text:span></text:span></text:p>
      <text:p text:style-name="P18"/>
      <text:p text:style-name="P1"><text:span text:style-name="T51">Honorable </text:span><text:span text:style-name="CAPS"><text:span text:style-name="T51">J. </text:span></text:span><text:span text:style-name="CAPS"><text:span text:style-name="T60">L.</text:span></text:span><text:span text:style-name="CAPS"><text:span text:style-name="T51"> Edwards</text:span></text:span></text:p>
      <text:p text:style-name="P18">commissioner of Pensions</text:p>
      <text:p text:style-name="P32">House of Representatives February 18th 1847</text:p>
      <text:p text:style-name="P18"/>
      <text:p text:style-name="P18"><text:span text:style-name="T39">S</text:span>ir,</text:p>
      <text:p text:style-name="P18"/>
      <text:p text:style-name="P7"><text:span text:style-name="T51">Please forward to me the papers relating to the application of </text:span><text:span text:style-name="T8">Sarah</text:span><text:span text:style-name="T51"> </text:span><text:span text:style-name="T8">Locke</text:span><text:span text:style-name="T51"> for a mention on account of the services of her former husband </text:span><text:span text:style-name="T8">John</text:span><text:span text:style-name="T51"> </text:span><text:span text:style-name="T8">Wallace</text:span><text:span text:style-name="T51">, during the war of the revolution </text:span><text:span text:style-name="T62">by</text:span><text:span text:style-name="T51"> a letter addressed </text:span><text:span text:style-name="T62">by you </text:span><text:span text:style-name="T51">to The Honorable </text:span><text:span text:style-name="CAPS"><text:span text:style-name="T51">J. W. Blackwell</text:span></text:span><text:span text:style-name="T51">, having date 29th January 1844. </text:span></text:p>
      <text:p text:style-name="P25"/>
      <text:p text:style-name="P7"><text:span text:style-name="T51">I learned that her claim was rejected on the 19th of April 1839 on the grounds that she had married after the death of her husband on account of </text:span><text:span text:style-name="T62">whose</text:span><text:span text:style-name="T51"> Services she claimed. That restriction was removed by the </text:span><text:span text:style-name="T62">A</text:span><text:span text:style-name="T51">ct of August 23, 1842, a copy of which and the regulations under it are here with enclosed for her guidance in making a new declaration. </text:span><text:span text:style-name="T62">A</text:span><text:span text:style-name="T51">s nothing is said in your letter of that date about the insufficiency of proof I was somewhat surprised to find various certifications of proves necessary and references to the sources in your letter to me of the 28th of June 1847 </text:span><text:span text:style-name="T62">for</text:span><text:span text:style-name="T51"> obtaining those proofs. I was surprised because I inferred from the terms of your letter to </text:span><text:span text:style-name="T62">M</text:span><text:span text:style-name="T51">r. </text:span><text:span text:style-name="CAPS"><text:span text:style-name="T51">Blackwell</text:span></text:span><text:span text:style-name="T51"> that you had stated the only ground upon which her application had been refused. Please forward to me the papers and statement of the pension to which this is </text:span><text:span text:style-name="T8">Locke</text:span><text:span text:style-name="T51"> would be entitled if she can make proof of the surface of her former husband, has claimed in her declaration. </text:span></text:p>
      <text:p text:style-name="P25"/>
      <text:p text:style-name="P25">My attention having been drawn to the subject I find it to be my duty to ascertain the nature of her claim and advised the parties interested who are my constituents of the parts of the case to the end that they may obtain whatever under the law they are entitled if entitled to anything. </text:p>
      <text:p text:style-name="P25"/>
      <text:p text:style-name="P25">I will advise them to dispense with any agency in its procurement other than their representative has I am unwilling to cooperate with any of those speculators who hunt up claims from motives of self-interest and who appropriate to themselves most of the proceeds of such claims.</text:p>
      <text:p text:style-name="P18"/>
      <text:p text:style-name="P18">Respectfully yours</text:p>
      <text:p text:style-name="P26">W. P. GENTRY</text:p>
      <text:p text:style-name="P32"><text:span text:style-name="T3">Mary</text:span> <text:span text:style-name="T3">killough</text:span></text:p>
      <text:p text:style-name="P18"><text:span text:style-name="T3">Jonathan</text:span> <text:span text:style-name="T3">Wallace</text:span></text:p>
      <text:p text:style-name="P18"><text:span text:style-name="T3">John</text:span> <text:span text:style-name="T3">McCartney</text:span></text:p>
      <text:p text:style-name="P18"/>
      <text:p text:style-name="P32">Department of the interior</text:p>
      <text:p text:style-name="P18">June 23rd 1849</text:p>
      <text:p text:style-name="P18"/>
      <text:p text:style-name="P18">Sir</text:p>
      <text:p text:style-name="P18"/>
      <text:p text:style-name="P1"><text:span text:style-name="T51">I </text:span><text:span text:style-name="T63">herein</text:span><text:span text:style-name="T51"> enclose a copy has a letter to </text:span><text:span text:style-name="CAPS"><text:span text:style-name="T51">Wileman Thomas</text:span></text:span><text:span text:style-name="T51"> of </text:span><text:span text:style-name="T62">Dum</text:span><text:span text:style-name="T51">fries Virginia in the case of </text:span><text:span text:style-name="T8">Sarah</text:span><text:span text:style-name="T51"> </text:span><text:span text:style-name="T8">Locke</text:span><text:span text:style-name="T51">, deceased together with the papers number one and two.</text:span></text:p>
      <text:p text:style-name="P18"/>
      <text:p text:style-name="P18">I'm very respectfully</text:p>
      <text:p text:style-name="P18">Your obedient servant</text:p>
      <text:p text:style-name="P18"/>
      <text:p text:style-name="P1"><text:span text:style-name="CAPS"><text:span text:style-name="T51">T. Ewing</text:span></text:span><text:span text:style-name="T51">, secretary</text:span></text:p>
      <text:p text:style-name="P18"/>
      <text:p text:style-name="P1"><text:span text:style-name="CAPS"><text:span text:style-name="T51">J. </text:span></text:span><text:span text:style-name="CAPS"><text:span text:style-name="T62">L.</text:span></text:span><text:span text:style-name="CAPS"><text:span text:style-name="T51"> Edwards</text:span></text:span><text:span text:style-name="T51"> Esquire</text:span></text:p>
      <text:p text:style-name="P18">commissioner of pensions</text:p>
      <text:p text:style-name="P32">Department of the interior</text:p>
      <text:p text:style-name="P18">June 23rd 1849</text:p>
      <text:p text:style-name="P18"/>
      <text:p text:style-name="P18">Sir</text:p>
      <text:p text:style-name="P18"/>
      <text:p text:style-name="P18">I have examined the papers in the case <text:span text:style-name="T3">Sarah</text:span> <text:span text:style-name="T3">Locke</text:span> deceased formerly Widow of <text:span text:style-name="T3">John</text:span> <text:span text:style-name="T3">Wallace</text:span> deceased and an appeal from the decision of the commissioner of Pensions.</text:p>
      <text:p text:style-name="P18"/>
      <text:p text:style-name="P18">Before the claim can be allowed the service should be corroborated by the records of the Comptroller <text:span text:style-name="T39">G</text:span>eneral of South Carolina and the period of marriage should be established by a copy of the marriage license from the clerk's office of York District in the same state.</text:p>
      <text:p text:style-name="P18"/>
      <text:p text:style-name="P18">I am very respectfully</text:p>
      <text:p text:style-name="P18">Your obedient servant</text:p>
      <text:p text:style-name="P18"/>
      <text:p text:style-name="P18">Signed secretary</text:p>
      <text:p text:style-name="P18"/>
      <text:p text:style-name="P18"><text:span text:style-name="T3">Wileman</text:span> <text:span text:style-name="T3">Thomas</text:span> Esquire</text:p>
      <text:p text:style-name="P18">Dumfries Virginia</text:p>
      <text:p text:style-name="P11"><text:span text:style-name="CAPS"><text:span text:style-name="T51">Joseph A. Black</text:span></text:span></text:p>
      <text:p text:style-name="P18">No. 49</text:p>
      <text:p text:style-name="P1"><text:span text:style-name="CAPS_20__2b__20_bold"><text:span text:style-name="T51">S</text:span></text:span><text:span text:style-name="T51">. </text:span><text:span text:style-name="T8">Locke</text:span><text:span text:style-name="T51"> case</text:span></text:p>
      <text:p text:style-name="P18"/>
      <text:p text:style-name="P18"><text:span text:style-name="T3">Wileman</text:span> <text:span text:style-name="T3">Thomas</text:span> Esquire</text:p>
      <text:p text:style-name="P25">Dumfries, Virginia</text:p>
      <text:p text:style-name="P18"/>
      <text:p text:style-name="P32">Comptroller General's office</text:p>
      <text:p text:style-name="P18">Columbia South Carolina November 8th 1849</text:p>
      <text:p text:style-name="P18"/>
      <text:p text:style-name="P18">Dear sir</text:p>
      <text:p text:style-name="P18"/>
      <text:p text:style-name="P27">In reply to your favor I have to state that the name of <text:span text:style-name="T3">John</text:span> <text:span text:style-name="T3">Wallace</text:span> is credited with </text:p>
      <text:p text:style-name="P27"/>
      <text:p text:style-name="P27">1<text:span text:style-name="T25">st</text:span></text:p>
      <text:p text:style-name="P27"/>
      <text:p text:style-name="P27"><text:s/>80 Days adjutant in militia in 1779</text:p>
      <text:p text:style-name="P27"><text:s/>70 days Captain in October 1780</text:p>
      <text:p text:style-name="P27">152 days as prisoner as Captain in 1780</text:p>
      <text:p text:style-name="P27"><text:s/>62 days as Major in May 1781</text:p>
      <text:p text:style-name="P27"><text:s/>47 as Major in February 1782 and </text:p>
      <text:p text:style-name="P27"><text:s/>21 as adjutant in February 1779 </text:p>
      <text:p text:style-name="P27"/>
      <text:p text:style-name="P8"><text:span text:style-name="T51">as certified in Captain </text:span><text:span text:style-name="CAPS"><text:span text:style-name="T51">Hannah</text:span></text:span><text:span text:style-name="T51">'s pay book. <text:s/>Also a receipt of Colonel </text:span><text:span text:style-name="CAPS"><text:span text:style-name="T64">W</text:span></text:span><text:span text:style-name="T64">.</text:span><text:span text:style-name="T51"> </text:span><text:span text:style-name="CAPS"><text:span text:style-name="T51">Britain</text:span></text:span><text:span text:style-name="T51"> of one beef in 1781.</text:span></text:p>
      <text:p text:style-name="P27"/>
      <text:p text:style-name="P8"><text:span text:style-name="T51">2</text:span><text:span text:style-name="T28">nd</text:span><text:span text:style-name="T51"> </text:span><text:span text:style-name="T64">B</text:span><text:span text:style-name="T51">eing made a prisoner in 96 Dist. </text:span><text:span text:style-name="T64">war</text:span><text:span text:style-name="T51"> carried to Williamsburg V</text:span><text:span text:style-name="T64">A</text:span><text:span text:style-name="T51"> </text:span><text:span text:style-name="T64">&amp; </text:span><text:span text:style-name="T51">exchange</text:span><text:span text:style-name="T64">d</text:span><text:span text:style-name="T51"> </text:span><text:span text:style-name="T64">E</text:span><text:span text:style-name="T51">mpowered </text:span><text:span text:style-name="CAPS_20__2b__20_bold"><text:span text:style-name="T51">Lewis D. Martin</text:span></text:span><text:span text:style-name="T51"> to receive his indents before </text:span><text:span text:style-name="CAPS"><text:span text:style-name="T51">William</text:span></text:span><text:span text:style-name="T51"> XXX from JP 29th July 1785 the pay for </text:span><text:span text:style-name="T64">d</text:span><text:span text:style-name="T51">uty on said occasion was </text:span><text:span text:style-name="T65">£</text:span><text:span text:style-name="T51">61.16.8</text:span><text:span text:style-name="T64">½ </text:span><text:span text:style-name="T51">sterling under Colonel </text:span><text:span text:style-name="CAPS"><text:span text:style-name="T51">Anderson</text:span></text:span><text:span text:style-name="T51">'s return the signature of these is not good as the other in </text:span><text:span text:style-name="T64">1st</text:span><text:span text:style-name="T51"> above </text:span></text:p>
      <text:p text:style-name="P27"/>
      <text:p text:style-name="P27"><text:span text:style-name="T40">3</text:span><text:span text:style-name="T26">rd</text:span><text:span text:style-name="T40"> </text:span><text:span text:style-name="T44">£</text:span>24.4.10¼ sterling for <text:span text:style-name="T40">d</text:span>uty as private since the fall of Charleston in for a mayor saddle and hunting shirt lost in militia in 1781 at sign of Augusta no signature but received by L D Martin and probably same man </text:p>
      <text:p text:style-name="P27"/>
      <text:p text:style-name="P28"><text:span text:style-name="T40">4</text:span><text:span text:style-name="T26">th</text:span><text:span text:style-name="T40"> </text:span>42 days private Horsemen received by self signature bad </text:p>
      <text:p text:style-name="P28"/>
      <text:p text:style-name="P9"><text:span text:style-name="T66">5</text:span><text:span text:style-name="T29">th</text:span><text:span text:style-name="T66"> </text:span><text:span text:style-name="T51">Duty since reduction of </text:span><text:span text:style-name="T66">commission as</text:span><text:span text:style-name="T51"> Captain </text:span><text:span text:style-name="T65">£</text:span><text:span text:style-name="T51">162.4.3¼ </text:span><text:span text:style-name="T66">per</text:span><text:span text:style-name="T51"> Colonel </text:span><text:span text:style-name="CAPS"><text:span text:style-name="T51">Anderson</text:span></text:span><text:span text:style-name="T51">'s return, </text:span><text:span text:style-name="T66">a</text:span><text:span text:style-name="T51">lso for wagon service by order General </text:span><text:span text:style-name="CAPS"><text:span text:style-name="T51">Pi</text:span></text:span><text:span text:style-name="CAPS"><text:span text:style-name="T66">ckens</text:span></text:span><text:span text:style-name="T66">, Two </text:span><text:span text:style-name="T51">signatures, </text:span><text:span text:style-name="T66">one </text:span><text:span text:style-name="T51">pretty good, the other bad.</text:span></text:p>
      <text:p text:style-name="P28"/>
      <text:p text:style-name="P28"><text:span text:style-name="T41">An</text:span> official copy of <text:span text:style-name="T41">each</text:span> of the above as <text:span text:style-name="T41">s</text:span>uits your man with will be furnished upon receipt of $5 good money here.</text:p>
      <text:p text:style-name="P18"/>
      <text:p text:style-name="P18">Respectfully</text:p>
      <text:p text:style-name="P18">Your obedient servant</text:p>
      <text:p text:style-name="P1"><text:span text:style-name="CAPS"><text:span text:style-name="T51">James a. black</text:span></text:span></text:p>
      <text:p text:style-name="P32">This letter is filed to corroborate the … of … as to the marriage that is from beyond a doubt by … of <text:span text:style-name="T3">Samuel</text:span> <text:span text:style-name="T3">killough</text:span>.</text:p>
      <text:p text:style-name="P18"/>
      <text:p text:style-name="P1"><text:span text:style-name="CAPS"><text:span text:style-name="T51">Wileman Thomas</text:span></text:span></text:p>
      <text:p text:style-name="P18">Attny for </text:p>
      <text:p text:style-name="P18"/>
      <text:p text:style-name="P18">Washington, January 15th 1850</text:p>
      <text:p text:style-name="P18"/>
      <text:p text:style-name="P18">To the secretary of the interior</text:p>
      <text:p text:style-name="P32">Pension office</text:p>
      <text:p text:style-name="P18">April 9th 1850</text:p>
      <text:p text:style-name="P18"/>
      <text:p text:style-name="P18">Sir</text:p>
      <text:p text:style-name="P18"/>
      <text:p text:style-name="P18">I have to inform you that the enclosed letter does not state to whom the pension certificate mention was issued . Unless we know the name of the pensioner comma instructions cannot be given to the agent at Nashville.</text:p>
      <text:p text:style-name="P18"/>
      <text:p text:style-name="P18">I am yours very respectfully</text:p>
      <text:p text:style-name="P18">Your obedient servant</text:p>
      <text:p text:style-name="P18">J L Edwards</text:p>
      <text:p text:style-name="P18">Commissioner of Pensions</text:p>
      <text:p text:style-name="P18"/>
      <text:p text:style-name="P1"><text:span text:style-name="CAPS"><text:span text:style-name="T51">Wileman Thomas</text:span></text:span><text:span text:style-name="T51"> Esquire</text:span></text:p>
      <text:p text:style-name="P18">Present</text:p>
      <text:p text:style-name="P18"/>
      <text:p text:style-name="P18"><text:span text:style-name="T3">Mary</text:span> <text:span text:style-name="T3">killough</text:span> administratrix, now dead, of <text:span text:style-name="T3">Sarah</text:span> <text:span text:style-name="T3">Locke</text:span> Widow of Captain <text:span text:style-name="T3">John</text:span> <text:span text:style-name="T3">Wallace</text:span> Tennessee claim.</text:p>
      <text:p text:style-name="P32">No. 3693</text:p>
      <text:p text:style-name="P18"/>
      <text:p text:style-name="P18"><text:span text:style-name="T3">Sarah</text:span> <text:span text:style-name="T3">Locke</text:span> deceased widow of <text:span text:style-name="T3">John</text:span> <text:span text:style-name="T3">Wallace</text:span>, Ten.</text:p>
      <text:p text:style-name="P18"/>
      <text:p text:style-name="P18">Act 7 July 1837</text:p>
      <text:p text:style-name="P18"/>
      <text:p text:style-name="P18">Owed,</text:p>
      <text:p text:style-name="P18"/>
      <text:p text:style-name="P18">3 mo 19 days Major $ 90.38</text:p>
      <text:p text:style-name="P18">7 mo 12 days Capt. $148.00</text:p>
      <text:p text:style-name="P18">3 mo 11 days Adj. <text:s/>$ 44.88</text:p>
      <text:p text:style-name="P18"><text:s text:c="18"/><text:span text:style-name="T12">-------</text:span></text:p>
      <text:p text:style-name="P18"><text:s text:c="18"/><text:span text:style-name="T12">$283.71</text:span></text:p>
      <text:p text:style-name="P18"/>
      <text:p text:style-name="P18">Fourth of March 1834 to 3rd of March 1839 the day of her death payable to <text:span text:style-name="T3">Mary</text:span> <text:span text:style-name="T3">killough</text:span> administrative for the sole use and benefit of herself, <text:span text:style-name="T3">Jonathan</text:span> <text:span text:style-name="T3">Wallace</text:span>, and <text:span text:style-name="T3">John</text:span> <text:span text:style-name="T3">McCartney</text:span> only surviving children of <text:span text:style-name="T3">Sarah</text:span> <text:span text:style-name="T3">Locke</text:span> deceased.</text:p>
      <text:p text:style-name="P18"/>
      <text:p text:style-name="P1"><text:span text:style-name="CAPS"><text:span text:style-name="T51">Wileman Thomas</text:span></text:span></text:p>
      <text:p text:style-name="P18">Dumfries, VA</text:p>
      <text:p text:style-name="P18"/>
      <text:p text:style-name="P32">Murfreesboro Tennessee</text:p>
      <text:p text:style-name="P18">November 26th, 1838</text:p>
      <text:p text:style-name="P18"/>
      <text:p text:style-name="P18">Honorable J. L. Edwards</text:p>
      <text:p text:style-name="P18"/>
      <text:p text:style-name="P18">Sir</text:p>
      <text:p text:style-name="P18"/>
      <text:p text:style-name="P1"><text:span text:style-name="T51">5 days since I mailed for your office to claim of </text:span><text:span text:style-name="CAPS"><text:span text:style-name="T51">Nancy Wilson</text:span></text:span><text:span text:style-name="T51"> for a pension under the act of 1838. <text:s/>I now send the claim of </text:span><text:span text:style-name="T8">Sarah</text:span><text:span text:style-name="T51"> </text:span><text:span text:style-name="T8">Locke</text:span><text:span text:style-name="T51"> under the same Act. There are two points of importance in these claims viz</text:span></text:p>
      <text:p text:style-name="P18"/>
      <text:p text:style-name="P1"><text:span text:style-name="CAPS"><text:span text:style-name="T51">Nancy Wilson</text:span></text:span><text:span text:style-name="T51">’s claim:</text:span></text:p>
      <text:p text:style-name="P18"/>
      <text:p text:style-name="P13"><text:span text:style-name="T42">1. P</text:span>roof of actual marriage.</text:p>
      <text:p text:style-name="P13"/>
      <text:p text:style-name="P13">2. <text:span text:style-name="T43">P</text:span>roof of exact length of the service.</text:p>
      <text:p text:style-name="P29"><text:span text:style-name="T3">Sarah</text:span> <text:span text:style-name="T3">Locke</text:span>’s Claim</text:p>
      <text:p text:style-name="P29"/>
      <text:p text:style-name="P13"><text:span text:style-name="T43">1. P</text:span>roof of the exact length of service.</text:p>
      <text:p text:style-name="P13"/>
      <text:p text:style-name="P13"><text:span text:style-name="T43">2. </text:span>Fact of a subsequent marriage.</text:p>
      <text:p text:style-name="P29">As to the point of actual marriage at this late. These difficulties occur.</text:p>
      <text:p text:style-name="P29"/>
      <text:p text:style-name="P13"><text:span text:style-name="T43">1. </text:span>The marriage has for the most part occurred in a distant country.</text:p>
      <text:p text:style-name="P13"/>
      <text:p text:style-name="P13"><text:span text:style-name="T43">2. </text:span>The declarant cannot remember who saw the ceremony.</text:p>
      <text:p text:style-name="P13"/>
      <text:p text:style-name="P13"><text:span text:style-name="T43">3. </text:span>Of those that's saw it, often a lapse of 50 years, the greater part are dead.</text:p>
      <text:p text:style-name="P13"/>
      <text:p text:style-name="P13"><text:span text:style-name="T43">4. </text:span>Of the witnesses to the marriage, who have survived, and loss of memory of the fact is frequent.</text:p>
      <text:p text:style-name="P18">I presume when the party proves that her marriage with the deceased Soldier was Notorious at the time that they live together for a series of years as husband and wife and perhaps weird a respectable family that for want of better proof in the form of records and eyewitness this will be sufficient. By the decisions of our courts of law this would be sufficient proof of marriage upon an indictment for bigamy or incest. The … would not then require stronger evidence in a matter of civil concern.</text:p>
      <text:p text:style-name="P18"/>
      <text:p text:style-name="P18">As to the questions of exact length of service it is common that the soldier himself cannot recall to his mind all of the military acts and engagements during war period how then can the Widow who perhaps he has not married till 1793 be expected to do it . For her to relate anything then the scenes that may have known at the time would be nothing more than a fancy sketch.</text:p>
      <text:p text:style-name="P18"/>
      <text:p text:style-name="P18">Nor can the witnesses who have deposed in these cases to clear the exact time I know of no other alternative in such case then for the examining officer to <text:soft-page-break/>take the lowest points of time actually proved. This would at least do justice to the government if not to the claimant.</text:p>
      <text:p text:style-name="P18"/>
      <text:p text:style-name="P10"><text:span text:style-name="T51">Mrs. </text:span><text:span text:style-name="T8">Locke</text:span><text:span text:style-name="T51"> has been married since the death of her first husband </text:span><text:span text:style-name="T8">John</text:span><text:span text:style-name="T51"> </text:span><text:span text:style-name="T8">Wallace</text:span><text:span text:style-name="T51">. <text:s/>The act of Congress says “that in the want of a marriage of such </text:span><text:span text:style-name="Lowercase"><text:span text:style-name="T51">Widow</text:span></text:span><text:span text:style-name="T51"> said annuity or pension show be discontinued”. <text:s/></text:span><text:span text:style-name="T67">R</text:span><text:span text:style-name="T51">ule 2 says “it must be clearly shown that the </text:span><text:span text:style-name="T67">w</text:span><text:span text:style-name="T51">idow was never afterward married”. <text:s/>I conceive that Congress simply intended by this provision two stop the </text:span><text:span text:style-name="Lowercase"><text:span text:style-name="T51">Widow's</text:span></text:span><text:span text:style-name="T51"> pension under the act as soon as she would marry again, if she did so during it's continuation the words “sh</text:span><text:span text:style-name="T67">a</text:span><text:span text:style-name="T51">ll be discontinued” clearly implies this had it intended otherwise. <text:s/></text:span><text:span text:style-name="T67">I</text:span><text:span text:style-name="T51">t seems to me Congress would have said “that in the wan</text:span><text:span text:style-name="T67">t</text:span><text:span text:style-name="T51"> of the marriage of such </text:span><text:span text:style-name="T67">w</text:span><text:span text:style-name="T51">idow said annuity or pension shall not be allowed”.</text:span></text:p>
      <text:p text:style-name="P30"/>
      <text:p text:style-name="P30"><text:span text:style-name="T45">B</text:span>ut if one Statute May be construed by another we have a parallel case in in the act of <text:span text:style-name="T45">4 July</text:span> 1836 <text:span text:style-name="T45">- </text:span>Section 3 when Congress say “such <text:span text:style-name="T45">w</text:span>idow shall be entitled to receive during the time he may remain unmarried <text:span text:style-name="T45">&amp; c.”</text:span> <text:s/><text:span text:style-name="T45">U</text:span>pon this the <text:span text:style-name="T45">apt.</text:span> established rule six <text:span text:style-name="T45">(</text:span>July 9, 1836<text:span text:style-name="T45">)</text:span> that “the <text:span text:style-name="T45">w</text:span>idow must prove they were never afterwards married”. <text:s/><text:span text:style-name="T45">U</text:span>pon which construction Congress passed the <text:span text:style-name="T45">A</text:span>ct of March 3rd 1837, giving the <text:span text:style-name="T45">Act</text:span> of 4th July 1836 the construction they first intended.</text:p>
      <text:p text:style-name="P18"/>
      <text:p text:style-name="P18">I have the <text:span text:style-name="T46">honor</text:span> to be … </text:p>
      <text:p text:style-name="P18">Your obedient servant</text:p>
      <text:p text:style-name="P15"><text:span text:style-name="CAPS"><text:span text:style-name="T51">H. Yoakum</text:span></text:span></text:p>
      <text:p text:style-name="P31"><text:span text:style-name="Drop_20_Caps"/></text:p>
      <text:p text:style-name="P17"><text:span text:style-name="Drop_20_Caps"/></text:p>
      <text:p text:style-name="P17"><text:span text:style-name="Drop_20_Caps"/></text:p>
      <text:p text:style-name="P17"><text:span text:style-name="Drop_20_Caps"/></text:p>
      <text:p text:style-name="P16"><text:span text:style-name="Drop_20_Caps"><text:span text:style-name="T48">###### <text:s text:c="2"/># <text:s text:c="4"/># <text:s text:c="2"/>##### <text:s text:c="2"/>####### <text:s/># <text:s text:c="4"/># <text:s text:c="9"/>##### <text:s text:c="2"/>####### <text:s/># <text:s text:c="4"/>#</text:span></text:span></text:p>
      <text:p text:style-name="P16"><text:span text:style-name="Drop_20_Caps"><text:span text:style-name="T48"># <text:s text:c="4"/># <text:s/>## <text:s text:c="2"/>## <text:s/># <text:s text:c="4"/># <text:s/># <text:s text:c="7"/>## <text:s text:c="3"/># <text:s text:c="8"/># <text:s text:c="4"/># <text:s/># <text:s text:c="4"/># <text:s/>## <text:s text:c="2"/>##</text:span></text:span></text:p>
      <text:p text:style-name="P16"><text:span text:style-name="Drop_20_Caps"><text:span text:style-name="T48"># <text:s text:c="4"/># <text:s/># # # # <text:s/># <text:s text:c="7"/># <text:s text:c="7"/># # <text:s text:c="2"/># <text:s text:c="8"/># <text:s text:c="7"/># <text:s text:c="4"/># <text:s/># # # #</text:span></text:span></text:p>
      <text:p text:style-name="P16"><text:span text:style-name="Drop_20_Caps"><text:span text:style-name="T48">###### <text:s text:c="2"/># <text:s/># <text:s/># <text:s/># <text:s/>#### <text:s/>##### <text:s text:c="3"/># <text:s/># <text:s/># <text:s text:c="8"/># <text:s text:c="7"/># <text:s text:c="4"/># <text:s/># <text:s/># <text:s/>#</text:span></text:span></text:p>
      <text:p text:style-name="P16"><text:span text:style-name="Drop_20_Caps"><text:span text:style-name="T48"># <text:s text:c="4"/># <text:s/># <text:s text:c="4"/># <text:s/># <text:s text:c="4"/># <text:s/># <text:s text:c="7"/># <text:s text:c="2"/># # <text:s text:c="8"/># <text:s text:c="7"/># <text:s text:c="4"/># <text:s/># <text:s text:c="4"/>#</text:span></text:span></text:p>
      <text:p text:style-name="P16"><text:span text:style-name="Drop_20_Caps"><text:span text:style-name="T48"># <text:s text:c="4"/># <text:s/># <text:s text:c="4"/># <text:s/># <text:s text:c="4"/># <text:s/># <text:s text:c="7"/># <text:s text:c="3"/>## <text:s text:c="2"/>### <text:s text:c="2"/># <text:s text:c="4"/># <text:s/># <text:s text:c="4"/># <text:s/># <text:s text:c="4"/>#</text:span></text:span></text:p>
      <text:p text:style-name="P16"><text:span text:style-name="Drop_20_Caps"><text:span text:style-name="T48">###### <text:s text:c="2"/># <text:s text:c="4"/># <text:s text:c="2"/>##### <text:s text:c="2"/>####### <text:s/># <text:s text:c="4"/># <text:s text:c="2"/>### <text:s text:c="3"/>##### <text:s text:c="2"/>####### <text:s/># <text:s text:c="4"/>#</text:span></text:span></text:p>
      <text:p text:style-name="P16"><text:span text:style-name="Drop_20_Caps"><text:span text:style-name="T48"/></text:span></text:p>
      <text:p text:style-name="P17"><text:span text:style-name="Drop_20_Caps"/></text:p>
      <text:p text:style-name="P17"><text:span text:style-name="Drop_20_Caps"/></text:p>
      <text:p text:style-name="P17"><text:span text:style-name="Drop_20_Caps"/></text:p>
      <text:p text:style-name="P17"><text:span text:style-name="Drop_20_Caps"><text:span text:style-name="T49">Transcribed from original documents by Brent R. Brian &amp; Martha M. Brian.</text:span></text:span></text:p>
      <text:p text:style-name="P17"><text:span text:style-name="Drop_20_Caps"/></text:p>
      <text:p text:style-name="P17"><text:span text:style-name="Drop_20_Caps"><text:span text:style-name="T49">This document and others can be found on our website:</text:span></text:span></text:p>
      <text:p text:style-name="P17"><text:span text:style-name="Drop_20_Caps"/></text:p>
      <text:p text:style-name="P17"><text:a xlink:type="simple" xlink:href="http://www.bmgen.com/" text:style-name="Internet_20_link" text:visited-style-name="Visited_20_Internet_20_Link"><text:span text:style-name="Drop_20_Caps"><text:span text:style-name="T47">BMGEN</text:span></text:span></text:a></text:p>
      <text:p text:style-name="P17"><text:span text:style-name="Drop_20_Caps"/></text:p>
      <text:p text:style-name="P17"><text:span text:style-name="Drop_20_Caps"><text:span text:style-name="T47">We claim </text:span></text:span><text:span text:style-name="CAPS_20_BOLD"><text:span text:style-name="T49">COPYLEFT </text:span></text:span><text:span text:style-name="Drop_20_Caps"><text:span text:style-name="T49">on the documents that we publish that are our original work.</text:span></text:span></text:p>
      <text:p text:style-name="P17"><text:span text:style-name="Drop_20_Caps"/></text:p>
      <text:p text:style-name="P17"><text:span text:style-name="Drop_20_Caps">COPYLEFT “rules” can be reviewed on the web site:</text:span></text:p>
      <text:p text:style-name="P17"><text:span text:style-name="Drop_20_Caps"/></text:p>
      <text:p text:style-name="P17"><text:a xlink:type="simple" xlink:href="https://www.gnu.org/licenses/fdl.html" text:style-name="Internet_20_link" text:visited-style-name="Visited_20_Internet_20_Link"><text:span text:style-name="Drop_20_Caps">GNU Free Documentation License</text:span></text:a></text:p>
      <text:p text:style-name="P17"><text:span text:style-name="Drop_20_Caps"/></text:p>
      <text:p text:style-name="P17"><text:span text:style-name="Drop_20_Caps"><text:span text:style-name="T47">In short, use what you like. <text:s/>But if you use our stuff, mention us as the source.</text:span></text:span></text:p>
      <text:p text:style-name="P17"><text:span text:style-name="Drop_20_Caps"/></text:p>
      <text:p text:style-name="P17"><text:span text:style-name="Drop_20_Caps"><text:span text:style-name="T47">Brent R. Brian</text:span></text:span></text:p>
      <text:p text:style-name="P17"><text:span text:style-name="Drop_20_Caps"><text:span text:style-name="T47">Martha M. Brian</text:span></text:span></text:p>
      <text:p text:style-name="P15"><text:a xlink:type="simple" xlink:href="mailto:BrianMitchellGenealogy@gmail.com" text:style-name="Internet_20_link" text:visited-style-name="Visited_20_Internet_20_Link"><text:span text:style-name="Drop_20_Caps"><text:span text:style-name="T47">BrianMitchellGenealogy@gmail.com</text:span></text:span></text:a><text:line-break/><text:line-break/><text:line-break/><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writing-mode="lr-tb"/>
      <style:text-properties style:font-name="Courier 10 Pitch"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Lowercase" style:family="text" style:parent-style-name="User_20_Entry">
      <style:text-properties fo:text-transform="lowercase" fo:color="#000000" loext:opacity="100%" style:font-size-asian="10.5pt"/>
    </style:style>
    <style:style style:name="Numbering_20_Symbols" style:display-name="Numbering Symbols" style:family="text"/>
    <style:style style:name="Emphasis" style:family="text">
      <style:text-properties fo:font-style="italic" style:font-style-asian="italic" style:font-style-complex="italic"/>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d383" officeooo:paragraph-rsid="0010d38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John</text:span> <text:span text:style-name="MT1">Wallace</text:span> W955</text:p>
      </style:header>
      <style:footer>
        <text:p text:style-name="MP2">Page <text:page-number text:select-page="current">36</text:page-number><text:s/><text:span text:style-name="MT2">of </text:span><text:span text:style-name="MT2"><text:page-count>3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8</meta:editing-cycles>
    <dc:title>Genealogy</dc:title>
    <meta:editing-duration>PT47M</meta:editing-duration>
    <meta:generator>LibreOffice/7.0.3.1$Linux_X86_64 LibreOffice_project/00$Build-1</meta:generator>
    <meta:initial-creator>brent </meta:initial-creator>
    <dc:date>2020-11-25T11:55:09.939259736</dc:date>
    <dc:creator>brent </dc:creator>
    <meta:document-statistic meta:table-count="0" meta:image-count="0" meta:object-count="0" meta:page-count="36" meta:paragraph-count="292" meta:word-count="5036" meta:character-count="28125" meta:non-whitespace-character-count="22928"/>
    <meta:template xlink:type="simple" xlink:actuate="onRequest" xlink:title="Genealogy" xlink:href="../genealogy.odt" meta:date="2016-04-20T20:59:34.879196291"/>
  </office:meta>
</office:document-meta>
</file>