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2dff2"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2dff2"/>
    </style:style>
    <style:style style:name="P5" style:family="paragraph" style:parent-style-name="Standard">
      <style:text-properties style:font-name="Courier 10 Pitch1" fo:font-size="10pt" fo:language="en" fo:country="US" officeooo:rsid="000a36ef" officeooo:paragraph-rsid="00130f7a" style:font-size-asian="10pt" style:font-size-complex="10pt"/>
    </style:style>
    <style:style style:name="P6" style:family="paragraph" style:parent-style-name="Standard">
      <style:text-properties officeooo:paragraph-rsid="00130f7a"/>
    </style:style>
    <style:style style:name="P7" style:family="paragraph" style:parent-style-name="Standard">
      <style:paragraph-properties fo:text-align="center" style:justify-single-word="false"/>
      <style:text-properties officeooo:paragraph-rsid="00152407"/>
    </style:style>
    <style:style style:name="P8" style:family="paragraph" style:parent-style-name="Standard">
      <style:text-properties officeooo:paragraph-rsid="00152407"/>
    </style:style>
    <style:style style:name="P9" style:family="paragraph" style:parent-style-name="Standard">
      <style:paragraph-properties fo:break-before="page"/>
      <style:text-properties officeooo:paragraph-rsid="0012dff2"/>
    </style:style>
    <style:style style:name="P10" style:family="paragraph" style:parent-style-name="Standard">
      <style:paragraph-properties fo:break-before="page"/>
      <style:text-properties officeooo:paragraph-rsid="00130f7a"/>
    </style:style>
    <style:style style:name="P11" style:family="paragraph" style:parent-style-name="Standard">
      <style:text-properties style:font-name="Liberation Mono1" fo:font-size="10pt" fo:language="en" fo:country="US" officeooo:rsid="0014bf49" officeooo:paragraph-rsid="00130f7a" style:font-size-asian="10pt" style:font-size-complex="10pt"/>
    </style:style>
    <style:style style:name="P12" style:family="paragraph" style:parent-style-name="Standard">
      <style:text-properties style:font-name="Liberation Mono1" fo:font-size="10pt" fo:language="en" fo:country="US" officeooo:rsid="0014bf49" officeooo:paragraph-rsid="001afbc7" style:font-size-asian="10pt" style:font-size-complex="10pt"/>
    </style:style>
    <style:style style:name="P13" style:family="paragraph" style:parent-style-name="Standard">
      <style:text-properties style:font-name="Liberation Mono1" fo:font-size="10pt" fo:language="en" fo:country="US" officeooo:rsid="0014bf49" officeooo:paragraph-rsid="001c126f" style:font-size-asian="10pt" style:font-size-complex="10pt"/>
    </style:style>
    <style:style style:name="P14" style:family="paragraph" style:parent-style-name="Standard">
      <style:text-properties officeooo:paragraph-rsid="0017db7c"/>
    </style:style>
    <style:style style:name="P15" style:family="paragraph" style:parent-style-name="Standard">
      <style:text-properties officeooo:paragraph-rsid="00130f7a"/>
    </style:style>
    <style:style style:name="P16" style:family="paragraph" style:parent-style-name="Standard">
      <style:text-properties officeooo:paragraph-rsid="001965ce"/>
    </style:style>
    <style:style style:name="P17" style:family="paragraph" style:parent-style-name="Standard">
      <style:text-properties officeooo:paragraph-rsid="0019b3d9"/>
    </style:style>
    <style:style style:name="P18" style:family="paragraph" style:parent-style-name="Standard">
      <style:text-properties officeooo:paragraph-rsid="001afbc7"/>
    </style:style>
    <style:style style:name="P19" style:family="paragraph" style:parent-style-name="Standard">
      <style:text-properties officeooo:paragraph-rsid="001b5cfc"/>
    </style:style>
    <style:style style:name="P20" style:family="paragraph" style:parent-style-name="Standard">
      <style:text-properties officeooo:paragraph-rsid="001c126f"/>
    </style:style>
    <style:style style:name="P21" style:family="paragraph" style:parent-style-name="Standard">
      <style:paragraph-properties fo:break-before="page"/>
      <style:text-properties style:font-name="Liberation Mono1" fo:font-size="10pt" fo:language="en" fo:country="US" officeooo:rsid="0014bf49" officeooo:paragraph-rsid="00130f7a" style:font-size-asian="10pt" style:font-size-complex="10pt"/>
    </style:style>
    <style:style style:name="P22" style:family="paragraph" style:parent-style-name="Standard">
      <style:paragraph-properties fo:break-before="page"/>
      <style:text-properties officeooo:paragraph-rsid="0019b3d9"/>
    </style:style>
    <style:style style:name="P23" style:family="paragraph" style:parent-style-name="Standard">
      <style:paragraph-properties fo:break-before="page"/>
      <style:text-properties officeooo:paragraph-rsid="00130f7a"/>
    </style:style>
    <style:style style:name="P24" style:family="paragraph" style:parent-style-name="Standard">
      <style:paragraph-properties fo:break-before="page"/>
      <style:text-properties officeooo:paragraph-rsid="001c126f"/>
    </style:style>
    <style:style style:name="P25" style:family="paragraph" style:parent-style-name="Standard">
      <style:paragraph-properties fo:margin-left="0in" fo:margin-right="0in" fo:text-align="start" style:justify-single-word="false" fo:text-indent="0in" style:auto-text-indent="false"/>
      <style:text-properties style:font-name="Liberation Mono1" fo:font-size="10pt" fo:language="en" fo:country="US" officeooo:rsid="0014bf49" officeooo:paragraph-rsid="001afbc7" style:font-size-asian="10pt" style:font-size-complex="10pt"/>
    </style:style>
    <style:style style:name="P26" style:family="paragraph" style:parent-style-name="Standard">
      <style:paragraph-properties fo:margin-left="0in" fo:margin-right="0in" fo:text-align="center" style:justify-single-word="false" fo:text-indent="0in" style:auto-text-indent="false"/>
      <style:text-properties style:font-name="Liberation Mono1" fo:font-size="10pt" fo:language="en" fo:country="US" officeooo:rsid="0014bf49" officeooo:paragraph-rsid="001afbc7" style:font-size-asian="10pt" style:font-size-complex="10pt"/>
    </style:style>
    <style:style style:name="P27" style:family="paragraph" style:parent-style-name="Standard">
      <style:paragraph-properties fo:margin-left="0in" fo:margin-right="0in" fo:text-align="start" style:justify-single-word="false" fo:text-indent="0in" style:auto-text-indent="false"/>
      <style:text-properties style:font-name="Liberation Mono1" fo:font-size="10pt" fo:language="en" fo:country="US" officeooo:rsid="0014bf49" officeooo:paragraph-rsid="001afbc7" style:font-size-complex="10pt"/>
    </style:style>
    <style:style style:name="P28" style:family="paragraph" style:parent-style-name="Standard">
      <style:paragraph-properties fo:margin-left="0in" fo:margin-right="0in" fo:text-align="center" style:justify-single-word="false" fo:text-indent="0in" style:auto-text-indent="false"/>
      <style:text-properties style:font-name="Liberation Mono1" fo:font-size="10pt" fo:language="en" fo:country="US" officeooo:rsid="0014bf49" officeooo:paragraph-rsid="001afbc7" style:font-size-complex="10pt"/>
    </style:style>
    <style:style style:name="P29" style:family="paragraph" style:parent-style-name="Standard">
      <style:paragraph-properties fo:margin-left="0in" fo:margin-right="0in" fo:text-align="center" style:justify-single-word="false" fo:text-indent="0in" style:auto-text-indent="false"/>
      <style:text-properties officeooo:paragraph-rsid="001afbc7"/>
    </style:style>
    <style:style style:name="P30" style:family="paragraph" style:parent-style-name="Standard">
      <style:paragraph-properties fo:margin-left="0in" fo:margin-right="0in" fo:text-align="start" style:justify-single-word="false" fo:text-indent="0in" style:auto-text-indent="false" fo:break-before="page"/>
      <style:text-properties officeooo:paragraph-rsid="001afbc7"/>
    </style:style>
    <style:style style:name="T1" style:family="text">
      <style:text-properties officeooo:rsid="0012dff2"/>
    </style:style>
    <style:style style:name="T2" style:family="text">
      <style:text-properties style:text-position="super 58%" officeooo:rsid="0012dff2"/>
    </style:style>
    <style:style style:name="T3" style:family="text">
      <style:text-properties style:text-position="super 58%" style:font-name="Liberation Mono1" officeooo:rsid="00148b4c" style:font-name-asian="Nimbus Mono L" style:font-name-complex="Liberation Mono1"/>
    </style:style>
    <style:style style:name="T4" style:family="text">
      <style:text-properties style:text-position="super 58%" style:font-name="Liberation Mono1" fo:font-size="10pt" fo:language="en" fo:country="US" officeooo:rsid="0014bf49" style:font-size-complex="10pt"/>
    </style:style>
    <style:style style:name="T5" style:family="text">
      <style:text-properties style:font-name="Liberation Mono" fo:font-size="10pt" officeooo:rsid="0012dff2" style:font-size-asian="10.5pt"/>
    </style:style>
    <style:style style:name="T6" style:family="text">
      <style:text-properties style:font-name="Liberation Mono" fo:font-size="10pt" officeooo:rsid="0012dff2"/>
    </style:style>
    <style:style style:name="T7" style:family="text">
      <style:text-properties style:font-name="Liberation Mono1" officeooo:rsid="0014bf49"/>
    </style:style>
    <style:style style:name="T8" style:family="text">
      <style:text-properties style:font-name="Liberation Mono1" officeooo:rsid="00148b4c" style:font-name-asian="Nimbus Mono L" style:font-name-complex="Liberation Mono1"/>
    </style:style>
    <style:style style:name="T9" style:family="text">
      <style:text-properties style:font-name="Liberation Mono1" officeooo:rsid="0014a244" style:font-name-asian="Nimbus Mono L" style:font-name-complex="Liberation Mono1"/>
    </style:style>
    <style:style style:name="T10" style:family="text">
      <style:text-properties style:font-name="Liberation Mono1" officeooo:rsid="0014bf49" style:font-name-asian="Nimbus Mono L" style:font-name-complex="Liberation Mono1"/>
    </style:style>
    <style:style style:name="T11" style:family="text">
      <style:text-properties style:font-name="Liberation Mono1" officeooo:rsid="00130f7a" style:font-name-asian="Nimbus Mono L" style:font-name-complex="Liberation Mono1"/>
    </style:style>
    <style:style style:name="T12" style:family="text">
      <style:text-properties style:font-name="Liberation Mono1" officeooo:rsid="00148b4c"/>
    </style:style>
    <style:style style:name="T13" style:family="text">
      <style:text-properties style:font-name="Liberation Mono1" officeooo:rsid="0011522e"/>
    </style:style>
    <style:style style:name="T14" style:family="text">
      <style:text-properties style:font-name="Liberation Mono1" officeooo:rsid="0014a244"/>
    </style:style>
    <style:style style:name="T15" style:family="text">
      <style:text-properties style:font-name="Liberation Mono1" fo:language="en" fo:country="US" officeooo:rsid="00148b4c" style:font-name-asian="Nimbus Mono L" style:font-name-complex="Liberation Mono1" style:font-size-complex="10pt"/>
    </style:style>
    <style:style style:name="T16" style:family="text">
      <style:text-properties style:font-name="Liberation Mono1" fo:language="en" fo:country="US" officeooo:rsid="00148b4c" style:font-size-complex="10pt"/>
    </style:style>
    <style:style style:name="T17" style:family="text">
      <style:text-properties style:font-name="Liberation Mono1" fo:font-size="10pt" fo:language="en" fo:country="US" officeooo:rsid="0014bf49" style:font-size-asian="10pt" style:font-size-complex="10pt"/>
    </style:style>
    <style:style style:name="T18" style:family="text">
      <style:text-properties style:font-name="Liberation Mono1" fo:font-size="10pt" fo:language="en" fo:country="US" officeooo:rsid="0017db7c" style:font-size-asian="10pt" style:font-size-complex="10pt"/>
    </style:style>
    <style:style style:name="T19" style:family="text">
      <style:text-properties style:font-name="Liberation Mono1" fo:font-size="10pt" fo:language="en" fo:country="US" officeooo:rsid="001965ce" style:font-size-asian="10pt" style:font-size-complex="10pt"/>
    </style:style>
    <style:style style:name="T20" style:family="text">
      <style:text-properties style:font-name="Liberation Mono1" fo:font-size="10pt" fo:language="en" fo:country="US" officeooo:rsid="0019b3d9" style:font-size-asian="10pt" style:font-size-complex="10pt"/>
    </style:style>
    <style:style style:name="T21" style:family="text">
      <style:text-properties style:font-name="Liberation Mono1" fo:font-size="10pt" fo:language="en" fo:country="US" officeooo:rsid="001afbc7" style:font-size-asian="10pt" style:font-size-complex="10pt"/>
    </style:style>
    <style:style style:name="T22" style:family="text">
      <style:text-properties style:font-name="Liberation Mono1" fo:font-size="10pt" fo:language="en" fo:country="US" officeooo:rsid="001b5cfc" style:font-size-asian="10pt" style:font-size-complex="10pt"/>
    </style:style>
    <style:style style:name="T23" style:family="text">
      <style:text-properties style:font-name="Liberation Mono1" fo:font-size="10pt" fo:language="en" fo:country="US" officeooo:rsid="001c126f" style:font-size-asian="10pt" style:font-size-complex="10pt"/>
    </style:style>
    <style:style style:name="T24" style:family="text">
      <style:text-properties style:font-name="Liberation Mono1" fo:font-size="10pt" fo:language="en" fo:country="US" officeooo:rsid="0014bf49" style:font-size-complex="10pt"/>
    </style:style>
    <style:style style:name="T25" style:family="text">
      <style:text-properties style:font-name="Liberation Mono1" fo:font-size="10pt" fo:language="en" fo:country="US" officeooo:rsid="0019b3d9" style:font-size-complex="10pt"/>
    </style:style>
    <style:style style:name="T26" style:family="text">
      <style:text-properties style:font-name="Liberation Mono1" fo:font-size="10pt" fo:language="en" fo:country="US" officeooo:rsid="001afbc7" style:font-size-complex="10pt"/>
    </style:style>
    <style:style style:name="T27" style:family="text">
      <style:text-properties style:font-name="Liberation Mono1" fo:font-size="10pt" fo:language="en" fo:country="US" officeooo:rsid="001b5cfc" style:font-size-complex="10pt"/>
    </style:style>
    <style:style style:name="T28" style:family="text">
      <style:text-properties style:font-name="Liberation Mono1" fo:font-size="10pt" fo:language="en" fo:country="US" officeooo:rsid="001c126f" style:font-size-complex="10pt"/>
    </style:style>
    <style:style style:name="T29" style:family="text">
      <style:text-properties style:font-name="Liberation Mono1" fo:font-size="10pt" fo:language="en" fo:country="US" fo:font-weight="normal" officeooo:rsid="0014bf49" style:font-size-asian="10.5pt" style:font-weight-asian="normal" style:font-size-complex="10pt" style:font-weight-complex="normal"/>
    </style:style>
    <style:style style:name="T30" style:family="text">
      <style:text-properties style:font-name="Liberation Mono1" fo:font-size="10pt" fo:language="en" fo:country="US" fo:font-weight="normal" officeooo:rsid="001c126f" style:font-size-asian="10.5pt" style:font-weight-asian="normal" style:font-size-complex="10pt" style:font-weight-complex="normal"/>
    </style:style>
    <style:style style:name="T31" style:family="text">
      <style:text-properties fo:text-transform="uppercase" fo:color="#000000" style:font-name="Liberation Mono1" fo:font-size="10pt" fo:language="en" fo:country="US" fo:font-weight="bold" officeooo:rsid="00130f7a" style:font-name-asian="Nimbus Mono L" style:font-size-asian="10.5pt" style:font-name-complex="Liberation Mono1" style:font-size-complex="10pt"/>
    </style:style>
    <style:style style:name="T32" style:family="text">
      <style:text-properties fo:text-transform="uppercase" fo:color="#000000" style:font-name="Liberation Mono1" fo:font-size="10pt" fo:language="en" fo:country="US" fo:font-weight="bold" officeooo:rsid="0014bf49" style:font-size-asian="10.5pt" style:font-size-complex="10pt"/>
    </style:style>
    <style:style style:name="T33" style:family="text">
      <style:text-properties fo:text-transform="uppercase" fo:color="#000000" style:font-name="Liberation Mono1" fo:font-size="10pt" fo:language="en" fo:country="US" fo:font-weight="bold" officeooo:rsid="001c126f" style:font-size-asian="10.5pt" style:font-size-complex="10pt"/>
    </style:style>
    <style:style style:name="T34" style:family="text">
      <style:text-properties fo:text-transform="uppercase" fo:color="#000000" style:font-name="Liberation Mono2" fo:font-size="10pt" fo:font-weight="bold" officeooo:rsid="0012dff2"/>
    </style:style>
    <style:style style:name="T35" style:family="text">
      <style:text-properties fo:text-transform="uppercase" fo:color="#000000" style:font-name="Liberation Mono2" fo:font-size="10pt" fo:language="en" fo:country="US" fo:font-weight="bold" officeooo:rsid="0014bf49" style:font-size-complex="10pt"/>
    </style:style>
    <style:style style:name="T36" style:family="text">
      <style:text-properties fo:text-transform="uppercase" fo:color="#000000" style:font-name="Liberation Mono2" fo:font-size="10pt" fo:language="en" fo:country="US" fo:font-weight="bold" officeooo:rsid="00148b4c" style:font-name-asian="Nimbus Mono L" style:font-size-asian="10.5pt" style:font-name-complex="Liberation Mono1" style:font-size-complex="10pt"/>
    </style:style>
    <style:style style:name="T37" style:family="text">
      <style:text-properties fo:text-transform="uppercase" fo:color="#000000" style:font-name="Liberation Mono2" fo:font-size="10pt" fo:language="en" fo:country="US" fo:font-weight="bold" officeooo:rsid="00130f7a" style:font-name-asian="Nimbus Mono L" style:font-size-asian="10.5pt" style:font-name-complex="Liberation Mono1" style:font-size-complex="10pt"/>
    </style:style>
    <style:style style:name="T38" style:family="text">
      <style:text-properties fo:text-transform="uppercase" fo:color="#000000" style:font-name="Liberation Mono2" fo:font-size="10pt" fo:language="en" fo:country="US" fo:font-weight="bold" officeooo:rsid="0014bf49" style:font-size-asian="10pt" style:font-size-complex="10pt"/>
    </style:style>
    <style:style style:name="T39" style:family="text">
      <style:text-properties fo:text-transform="uppercase" fo:color="#000000" style:font-name="Liberation Mono2" fo:font-size="10pt" fo:language="en" fo:country="US" fo:font-weight="bold" officeooo:rsid="0012dff2" style:font-size-asian="10.5pt" style:font-weight-asian="bold" style:font-size-complex="10pt" style:font-weight-complex="bold"/>
    </style:style>
    <style:style style:name="T40" style:family="text">
      <style:text-properties fo:text-transform="uppercase" fo:color="#000000" style:font-name="Liberation Mono2" fo:font-weight="bold"/>
    </style:style>
    <style:style style:name="T41" style:family="text">
      <style:text-properties fo:text-transform="uppercase" fo:color="#000000" style:font-name="Liberation Mono2" fo:font-weight="bold" officeooo:rsid="0012dff2" style:font-size-asian="10.5pt" style:font-weight-asian="bold" style:font-weight-complex="bold"/>
    </style:style>
    <style:style style:name="T42" style:family="text">
      <style:text-properties fo:text-transform="uppercase" fo:color="#000000" style:font-name="Liberation Mono2" officeooo:rsid="0012dff2"/>
    </style:style>
    <style:style style:name="T43" style:family="text">
      <style:text-properties fo:text-transform="uppercase" fo:color="#000000" fo:font-weight="bold" style:font-size-asian="10.5pt"/>
    </style:style>
    <style:style style:name="T44" style:family="text">
      <style:text-properties fo:text-transform="uppercase" fo:color="#000000" fo:font-weight="bold" officeooo:rsid="001c126f" style:font-size-asian="10.5pt"/>
    </style:style>
    <style:style style:name="T45" style:family="text">
      <style:text-properties officeooo:rsid="00130f7a"/>
    </style:style>
    <style:style style:name="T46" style:family="text">
      <style:text-properties fo:font-variant="normal" fo:text-transform="none" fo:color="#000000" style:font-name="Liberation Mono1" fo:font-size="10pt" fo:language="en" fo:country="US" fo:font-weight="normal" officeooo:rsid="00148b4c" style:font-name-asian="Nimbus Mono L" style:font-size-asian="10.5pt" style:font-name-complex="Liberation Mono1" style:font-size-complex="10pt"/>
    </style:style>
    <style:style style:name="T47" style:family="text">
      <style:text-properties fo:language="en" fo:country="US" officeooo:rsid="0018fea3" style:font-size-complex="10pt"/>
    </style:style>
    <style:style style:name="T48" style:family="text">
      <style:text-properties officeooo:rsid="0018fea3"/>
    </style:style>
    <style:style style:name="T49" style:family="text">
      <style:text-properties fo:font-weight="bold" style:font-weight-asian="bold" style:font-weight-complex="bold"/>
    </style:style>
    <style:style style:name="T50" style:family="text">
      <style:text-properties officeooo:rsid="00188a04"/>
    </style:style>
    <style:style style:name="T51" style:family="text">
      <style:text-properties officeooo:rsid="0019b3d9"/>
    </style:style>
    <style:style style:name="T52" style:family="text">
      <style:text-properties officeooo:rsid="001afbc7"/>
    </style:style>
    <style:style style:name="T53" style:family="text">
      <style:text-properties officeooo:rsid="001c12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span text:style-name="T1">NC <text:s text:c="35"/></text:span></text:span><text:span text:style-name="CAPS_20_BOLD"><text:span text:style-name="T34">Mulwee</text:span></text:span><text:span text:style-name="Drop_20_Caps"><text:span text:style-name="T1">, </text:span></text:span><text:span text:style-name="CAPS_20_BOLD"><text:span text:style-name="T34">John</text:span></text:span><text:span text:style-name="Drop_20_Caps"><text:span text:style-name="T1"> <text:s text:c="27"/>S7256</text:span></text:span></text:p>
      <text:p text:style-name="P9"><text:span text:style-name="Drop_20_Caps"><text:span text:style-name="T1">North Carolina 16,544</text:span></text:span></text:p>
      <text:p text:style-name="P4"><text:span text:style-name="Drop_20_Caps"/></text:p>
      <text:p text:style-name="P14"><text:span text:style-name="CAPS_20_BOLD"><text:span text:style-name="T34">John</text:span></text:span><text:span text:style-name="Drop_20_Caps"><text:span text:style-name="T1"> </text:span></text:span><text:span text:style-name="CAPS_20_BOLD"><text:span text:style-name="T34">Mulwee</text:span></text:span><text:span text:style-name="CAPS_20_BOLD"><text:span text:style-name="T1"> </text:span></text:span></text:p>
      <text:p text:style-name="P14"><text:span text:style-name="Drop_20_Caps"><text:span text:style-name="T1">of Mecklenburg in the state of North Carolina </text:span></text:span></text:p>
      <text:p text:style-name="P14"><text:span text:style-name="Drop_20_Caps"><text:span text:style-name="T1">who was a Private in the _____ commanded </text:span></text:span></text:p>
      <text:p text:style-name="P14"><text:span text:style-name="Drop_20_Caps"><text:span text:style-name="T1">by Captain _____ of the Regiment commanded </text:span></text:span></text:p>
      <text:p text:style-name="P14"><text:span text:style-name="Drop_20_Caps"><text:span text:style-name="T1">by Colonel </text:span></text:span><text:span text:style-name="CAPS_20_BOLD"><text:span text:style-name="T1">Davie</text:span></text:span><text:span text:style-name="Drop_20_Caps"><text:span text:style-name="T1"> in the North Carolina </text:span></text:span></text:p>
      <text:p text:style-name="P14"><text:span text:style-name="Drop_20_Caps"><text:span text:style-name="T1">line for 8 months, 26 days.</text:span></text:span></text:p>
      <text:p text:style-name="P4"><text:span text:style-name="Drop_20_Caps"/></text:p>
      <text:p text:style-name="P14"><text:span text:style-name="Drop_20_Caps"><text:span text:style-name="T1">Inscribed in the roll of North Carolina </text:span></text:span></text:p>
      <text:p text:style-name="P14"><text:span text:style-name="Drop_20_Caps"><text:span text:style-name="T1">at the rate of 29 dollars 56 cents per annum, </text:span></text:span></text:p>
      <text:p text:style-name="P14"><text:span text:style-name="Drop_20_Caps"><text:span text:style-name="T1">to commence on the 4</text:span></text:span><text:span text:style-name="Drop_20_Caps"><text:span text:style-name="T2">th</text:span></text:span><text:span text:style-name="Drop_20_Caps"><text:span text:style-name="T1"> day of March, 1831</text:span></text:span></text:p>
      <text:p text:style-name="P4"><text:span text:style-name="Drop_20_Caps"/></text:p>
      <text:p text:style-name="P14"><text:span text:style-name="Drop_20_Caps"><text:span text:style-name="T1">Certificate of pension issued the 31 day of August 1833 </text:span></text:span></text:p>
      <text:p text:style-name="P14"><text:span text:style-name="Drop_20_Caps"><text:span text:style-name="T1">and </text:span></text:span><text:span text:style-name="CAPS_20_BOLD"><text:span text:style-name="T6">J</text:span></text:span><text:span text:style-name="Drop_20_Caps"><text:span text:style-name="T5">. </text:span></text:span><text:span text:style-name="CAPS_20_BOLD"><text:span text:style-name="T6">H</text:span></text:span><text:span text:style-name="Drop_20_Caps"><text:span text:style-name="T5">. </text:span></text:span><text:span text:style-name="CAPS_20_BOLD"><text:span text:style-name="T6">Wilson</text:span></text:span><text:span text:style-name="Drop_20_Caps"><text:span text:style-name="T5">,</text:span></text:span><text:span text:style-name="Drop_20_Caps"><text:span text:style-name="T1"> Charlotte, North Carolina.</text:span></text:span></text:p>
      <text:p text:style-name="P4"><text:span text:style-name="Drop_20_Caps"/></text:p>
      <text:p text:style-name="P4"><text:span text:style-name="Drop_20_Caps"><text:span text:style-name="T1">Arrears to the 4</text:span></text:span><text:span text:style-name="Drop_20_Caps"><text:span text:style-name="T2">th</text:span></text:span><text:span text:style-name="Drop_20_Caps"><text:span text:style-name="T1"> of March 1833 <text:s text:c="12"/>59.12</text:span></text:span></text:p>
      <text:p text:style-name="P4"><text:span text:style-name="Drop_20_Caps"><text:span text:style-name="T1">Semi-anl. Allowance ending 4 September <text:s text:c="5"/>14.78</text:span></text:span></text:p>
      <text:p text:style-name="P4"><text:span text:style-name="Drop_20_Caps"><text:s text:c="44"/></text:span><text:span text:style-name="Drop_20_Caps"><text:span text:style-name="T1">=====</text:span></text:span></text:p>
      <text:p text:style-name="P4"><text:span text:style-name="Drop_20_Caps"><text:s text:c="44"/></text:span><text:span text:style-name="Drop_20_Caps"><text:span text:style-name="T1">73.90</text:span></text:span></text:p>
      <text:p text:style-name="P4"><text:span text:style-name="Drop_20_Caps"/></text:p>
      <text:p text:style-name="P4"><text:span text:style-name="Drop_20_Caps"><text:span text:style-name="T1">Revolutionary Claim,</text:span></text:span></text:p>
      <text:p text:style-name="P4"><text:span text:style-name="Drop_20_Caps"><text:span text:style-name="T1">Act June 7, 1832</text:span></text:span></text:p>
      <text:p text:style-name="P4"><text:span text:style-name="Drop_20_Caps"/></text:p>
      <text:p text:style-name="P4"><text:span text:style-name="Drop_20_Caps"><text:span text:style-name="T1">Recorded by </text:span></text:span><text:span text:style-name="CAPS_20_BOLD"><text:span text:style-name="T1">Nathan</text:span></text:span><text:span text:style-name="Drop_20_Caps"><text:span text:style-name="T1"> </text:span></text:span><text:span text:style-name="CAPS_20_BOLD"><text:span text:style-name="T1">Rice</text:span></text:span><text:span text:style-name="Drop_20_Caps"><text:span text:style-name="T1">, Clerk</text:span></text:span></text:p>
      <text:p text:style-name="P4"><text:span text:style-name="Drop_20_Caps"><text:span text:style-name="T1">Book E Vol. B Page 49</text:span></text:span></text:p>
      <text:p text:style-name="P10"><text:span text:style-name="Normal"><text:span text:style-name="T15">BRIEF in the case of </text:span></text:span><text:span text:style-name="Normal"><text:span text:style-name="T36">John</text:span></text:span><text:span text:style-name="Normal"><text:span text:style-name="T31"> </text:span></text:span><text:span text:style-name="Normal"><text:span text:style-name="T37">Mulwee</text:span></text:span></text:p>
      <text:p text:style-name="P5"><text:span text:style-name="Normal"><text:span text:style-name="T8">Co of Mecklenburg in the state of NC</text:span></text:span></text:p>
      <text:p text:style-name="P5"><text:span text:style-name="Normal"><text:span text:style-name="T8"/></text:span></text:p>
      <text:p text:style-name="P5"><text:span text:style-name="Normal"><text:span text:style-name="T8">(Act 7</text:span></text:span><text:span text:style-name="Normal"><text:span text:style-name="T3">th</text:span></text:span><text:span text:style-name="Normal"><text:span text:style-name="T8"> June, 1832.)</text:span></text:span></text:p>
      <text:p text:style-name="P5"><text:span text:style-name="Normal"><text:span text:style-name="T8"/></text:span></text:p>
      <text:p text:style-name="P6"><text:span text:style-name="Normal"><text:span text:style-name="T15">1. Was the declaration made before a Court or a Judge?</text:span></text:span> <text:span text:style-name="T45">Before justice of the peace</text:span></text:p>
      <text:p text:style-name="P5"><text:span text:style-name="Normal"><text:span text:style-name="T8"/></text:span></text:p>
      <text:p text:style-name="P5"><text:span text:style-name="Normal"><text:span text:style-name="T8">2. If before a Judge, does it appear that the applicant is disabled by bodily infirmity? </text:span></text:span><text:span text:style-name="Normal"><text:span text:style-name="T11">yes</text:span></text:span></text:p>
      <text:p text:style-name="P5"><text:span text:style-name="Normal"><text:span text:style-name="T8"/></text:span></text:p>
      <text:p text:style-name="P6"><text:span text:style-name="Normal"><text:span text:style-name="T15">3. How old is he? 8</text:span></text:span><text:span text:style-name="Normal"><text:span text:style-name="T46">7</text:span></text:span></text:p>
      <text:p text:style-name="P5"><text:span text:style-name="Normal"><text:span text:style-name="T8"/></text:span></text:p>
      <text:p text:style-name="P5"><text:span text:style-name="Normal"><text:span text:style-name="T8">4. State his service, as directed in the form annexed.</text:span></text:span></text:p>
      <text:p text:style-name="P5"><text:span text:style-name="Normal"><text:span text:style-name="T8"/></text:span></text:p>
      <text:p text:style-name="P5"><text:span text:style-name="Normal"><text:span text:style-name="T9">============================================================================</text:span></text:span></text:p>
      <text:p text:style-name="P5"><text:span text:style-name="Normal"><text:span text:style-name="T8">Period. <text:s text:c="3"/>| Duration of service.| Rank. <text:s text:c="3"/>| Names of General and Field <text:s text:c="2"/>|</text:span></text:span></text:p>
      <text:p text:style-name="P5"><text:span text:style-name="Normal"><text:span text:style-name="T8"><text:s text:c="11"/>| <text:s text:c="20"/>| <text:s text:c="9"/>| </text:span></text:span><text:span text:style-name="Normal"><text:span text:style-name="T9">o</text:span></text:span><text:span text:style-name="Normal"><text:span text:style-name="T8">fficers under whom he served|</text:span></text:span></text:p>
      <text:p text:style-name="P5"><text:span text:style-name="Normal"><text:span text:style-name="T8"><text:s text:c="11"/>| </text:span></text:span><text:span text:style-name="Normal"><text:span text:style-name="T9">Years, Months, Days | As a <text:s text:c="4"/>| Gen. <text:s text:c="24"/>|</text:span></text:span></text:p>
      <text:p text:style-name="P5"><text:span text:style-name="Normal"><text:span text:style-name="T9">============================================================================</text:span></text:span></text:p>
      <text:p text:style-name="P5"><text:span text:style-name="Normal"><text:span text:style-name="T8">In 17 <text:s text:c="5"/>|about <text:s text:c="5"/>4 <text:s text:c="8"/>|Private <text:s text:c="2"/>| Cap</text:span></text:span><text:span text:style-name="Normal"><text:span text:style-name="T9">.</text:span></text:span><text:span text:style-name="Normal"><text:span text:style-name="T8"> </text:span></text:span><text:span text:style-name="CAPS_20_BOLD"><text:span text:style-name="T8">M</text:span></text:span><text:span text:style-name="CAPS_20_BOLD"><text:span text:style-name="T12">orriso</text:span></text:span><text:span text:style-name="CAPS_20_BOLD"><text:span text:style-name="T8">N</text:span></text:span><text:span text:style-name="Normal"><text:span text:style-name="T8"> Gen.</text:span></text:span><text:span text:style-name="User_20_Entry"><text:span text:style-name="T13"> </text:span></text:span><text:span text:style-name="CAPS_20_BOLD"><text:span text:style-name="T13">Rutherf</text:span></text:span><text:span text:style-name="CAPS_20_BOLD"><text:span text:style-name="T8">ord</text:span></text:span><text:span text:style-name="Normal"><text:span text:style-name="T8">|</text:span></text:span></text:p>
      <text:p text:style-name="P5"><text:span text:style-name="Normal"><text:span text:style-name="T8">drafted <text:s text:c="3"/>| <text:s text:c="20"/>| <text:s text:c="9"/>| <text:s text:c="29"/>|</text:span></text:span></text:p>
      <text:p text:style-name="P5"><text:span text:style-name="Normal"><text:span text:style-name="T8"><text:s text:c="11"/>| <text:s text:c="20"/>| <text:s text:c="9"/>| <text:s text:c="29"/>|</text:span></text:span></text:p>
      <text:p text:style-name="P5"><text:span text:style-name="Normal"><text:span text:style-name="T8">2 tour <text:s text:c="4"/>| <text:s text:c="20"/>| <text:s text:c="2"/>“ <text:s text:c="5"/>| Col. </text:span></text:span><text:span text:style-name="CAPS_20_BOLD"><text:span text:style-name="T12">Alexander</text:span></text:span><text:span text:style-name="Normal"><text:span text:style-name="T8"> <text:s text:c="6"/></text:span></text:span><text:span text:style-name="CAPS_20_BOLD"><text:span text:style-name="T12"><text:s text:c="7"/></text:span></text:span><text:span text:style-name="Normal"><text:span text:style-name="T8"><text:s/>|</text:span></text:span></text:p>
      <text:p text:style-name="P5"><text:span text:style-name="Normal"><text:span text:style-name="T8"><text:s text:c="11"/>| <text:s text:c="20"/>| <text:s text:c="9"/>| <text:s text:c="29"/>|</text:span></text:span></text:p>
      <text:p text:style-name="P5"><text:span text:style-name="Normal"><text:span text:style-name="T8"><text:s text:c="11"/>| <text:s text:c="20"/>| <text:s text:c="9"/>| <text:s text:c="29"/>|</text:span></text:span></text:p>
      <text:p text:style-name="P5"><text:span text:style-name="Normal"><text:span text:style-name="T8">3 tour <text:s text:c="4"/>| <text:s text:c="16"/>14 <text:s/>| <text:s text:c="2"/>“ <text:s text:c="5"/>| Col. </text:span></text:span><text:span text:style-name="CAPS_20_BOLD"><text:span text:style-name="T8">Haggins</text:span></text:span><text:span text:style-name="Normal"><text:span text:style-name="T8"> Gen. </text:span></text:span><text:span text:style-name="CAPS_20_BOLD"><text:span text:style-name="T8">Sumpter</text:span></text:span><text:span text:style-name="Normal"><text:span text:style-name="T8"> <text:s text:c="3"/>|</text:span></text:span></text:p>
      <text:p text:style-name="P5"><text:span text:style-name="Normal"><text:span text:style-name="T8"><text:s text:c="11"/>| <text:s text:c="20"/>| <text:s text:c="9"/>| <text:s text:c="29"/>|</text:span></text:span></text:p>
      <text:p text:style-name="P5"><text:span text:style-name="Normal"><text:span text:style-name="T8"><text:s text:c="11"/>| <text:s text:c="20"/>| <text:s text:c="9"/>| <text:s text:c="29"/>|</text:span></text:span></text:p>
      <text:p text:style-name="P5"><text:span text:style-name="Normal"><text:span text:style-name="T8">Summer 1780| <text:s text:c="10"/>3 <text:s text:c="8"/>| <text:s text:c="2"/>“ <text:s text:c="5"/>| Col. </text:span></text:span><text:span text:style-name="CAPS_20_BOLD"><text:span text:style-name="T8">D</text:span></text:span><text:span text:style-name="CAPS_20_BOLD"><text:span text:style-name="T12">avie</text:span></text:span><text:span text:style-name="User_20_Entry"><text:span text:style-name="T12"> <text:s text:c="3"/></text:span></text:span><text:span text:style-name="Normal"><text:span text:style-name="T8"><text:s text:c="15"/>|</text:span></text:span></text:p>
      <text:p text:style-name="P5"><text:span text:style-name="Normal"><text:span text:style-name="T8"><text:s text:c="11"/>| <text:s text:c="20"/>| <text:s text:c="9"/>| does not remember others <text:s text:c="4"/>|</text:span></text:span></text:p>
      <text:p text:style-name="P5"><text:span text:style-name="Normal"><text:span text:style-name="T8"><text:s text:c="11"/>| <text:s text:c="20"/>| <text:s text:c="9"/>| <text:s text:c="29"/>|</text:span></text:span></text:p>
      <text:p text:style-name="P6"><text:span text:style-name="Normal"><text:span text:style-name="T15">Fall 1781 <text:s/>| <text:s text:c="10"/>1 <text:s text:c="4"/>12 <text:s/>| <text:s text:c="2"/>“ <text:s text:c="5"/>| </text:span></text:span><text:span text:style-name="Normal"><text:span text:style-name="T46">M</text:span></text:span><text:span text:style-name="Normal"><text:span text:style-name="T15">a</text:span></text:span><text:span text:style-name="User_20_Entry"><text:span text:style-name="T16">j. </text:span></text:span><text:span text:style-name="CAPS_20_BOLD"><text:span text:style-name="T16">Ha</text:span></text:span><text:span text:style-name="CAPS_20_BOLD"><text:span text:style-name="T15">rris</text:span></text:span><text:span text:style-name="Normal"><text:span text:style-name="T15"> G</text:span></text:span><text:span text:style-name="User_20_Entry"><text:span text:style-name="T16">en. </text:span></text:span><text:span text:style-name="CAPS_20_BOLD"><text:span text:style-name="T15">Rutherford</text:span></text:span><text:span text:style-name="Normal"><text:span text:style-name="T15"> <text:s/>|</text:span></text:span></text:p>
      <text:p text:style-name="P5"><text:span text:style-name="Normal"><text:span text:style-name="T8"><text:s text:c="5"/></text:span></text:span><text:span text:style-name="Normal"><text:span text:style-name="T9"><text:s text:c="6"/>| <text:s text:c="20"/>| <text:s text:c="9"/>| <text:s text:c="29"/>|</text:span></text:span></text:p>
      <text:p text:style-name="P5"><text:span text:style-name="Normal"><text:span text:style-name="T9">============================================================================</text:span></text:span></text:p>
      <text:p text:style-name="P5"><text:span text:style-name="Normal"><text:span text:style-name="T9"><text:s text:c="23"/>8 <text:s text:c="4"/>26</text:span></text:span></text:p>
      <text:p text:style-name="P5"><text:span text:style-name="Normal"><text:span text:style-name="T9"/></text:span></text:p>
      <text:p text:style-name="P5"><text:span text:style-name="Normal"><text:span text:style-name="T9">5. In what battles was he engaged? <text:s/></text:span></text:span><text:span text:style-name="CAPS"><text:span text:style-name="T14">Battle at Hanging Rock</text:span></text:span></text:p>
      <text:p text:style-name="P5"><text:span text:style-name="Normal"><text:span text:style-name="T9"/></text:span></text:p>
      <text:p text:style-name="P5"><text:span text:style-name="Normal"><text:span text:style-name="T9">6. Where did he enter the service? <text:s/></text:span></text:span><text:span text:style-name="CAPS"><text:span text:style-name="T14">Mecklenburg, NORTH CAROLINA</text:span></text:span></text:p>
      <text:p text:style-name="P5"><text:span text:style-name="Normal"><text:span text:style-name="T9"/></text:span></text:p>
      <text:p text:style-name="P5"><text:span text:style-name="Normal"><text:span text:style-name="T9">7. Is his statement supported by living witnesses, by documentary proof, by traditionary evidence, by incidental evidence, or by the rolls? </text:span></text:span><text:span text:style-name="CAPS"><text:span text:style-name="T14">Traditionary</text:span></text:span><text:span text:style-name="Normal"><text:span text:style-name="T9">.</text:span></text:span></text:p>
      <text:p text:style-name="P5"><text:span text:style-name="Normal"><text:span text:style-name="T9"/></text:span></text:p>
      <text:p text:style-name="P5"><text:span text:style-name="Normal"><text:span text:style-name="T10">8. Are the papers defective as to form or authentication? And if so, in what respect? <text:s/></text:span></text:span><text:span text:style-name="CAPS"><text:span text:style-name="T7">The periods and length of service are I</text:span></text:span><text:span text:style-name="Normal"><text:span text:style-name="T10">MPERFECTLY GIVEN, </text:span></text:span><text:span text:style-name="CAPS"><text:span text:style-name="T10">the papers are not obtained agreeably to the regulation.</text:span></text:span></text:p>
      <text:p text:style-name="P5"><text:span text:style-name="Normal"><text:span text:style-name="T10"/></text:span></text:p>
      <text:p text:style-name="P5"><text:span text:style-name="Normal"><text:span text:style-name="T10">I Certify that the foregoing statement and answers agree with the evidence in the case above mentioned.</text:span></text:span></text:p>
      <text:p text:style-name="P5"><text:span text:style-name="Normal"><text:span text:style-name="T10"/></text:span></text:p>
      <text:p text:style-name="P5"><text:span text:style-name="CAPS_20_BOLD"><text:span text:style-name="T7">George</text:span></text:span><text:span text:style-name="Normal"><text:span text:style-name="T10"> </text:span></text:span><text:span text:style-name="CAPS_20_BOLD"><text:span text:style-name="T7">Taylor</text:span></text:span><text:span text:style-name="Normal"><text:span text:style-name="T10">, Examining Clerk</text:span></text:span></text:p>
      <text:p text:style-name="P5"><text:span text:style-name="CAPS"><text:span text:style-name="T7">Revolutionary war records section</text:span></text:span></text:p>
      <text:p text:style-name="P11"/>
      <text:p text:style-name="P11"/>
      <text:p text:style-name="P21">State of North Carolina</text:p>
      <text:p text:style-name="P11">Mecklenburg County</text:p>
      <text:p text:style-name="P11"/>
      <text:p text:style-name="P11"><text:span text:style-name="T40">ROBERT</text:span> <text:span text:style-name="T40">Kirkpatrick</text:span> 12,243</text:p>
      <text:p text:style-name="P11"/>
      <text:p text:style-name="P14"><text:span text:style-name="T17">On this 6th day September 1</text:span><text:span text:style-name="T18">8</text:span><text:span text:style-name="T17">32 personally appeared before me, </text:span><text:span text:style-name="CAPS_20_BOLD"><text:span text:style-name="T35">ROBERT</text:span></text:span><text:span text:style-name="T17"> </text:span><text:span text:style-name="CAPS_20_BOLD"><text:span text:style-name="T35">Kirkpatrick</text:span></text:span><text:span text:style-name="T17">, one of the acting justices of the peace for the county and state a</text:span><text:span text:style-name="T18">foresaid</text:span><text:span text:style-name="T17">, </text:span><text:span text:style-name="T38">John</text:span><text:span text:style-name="T17"> </text:span><text:span text:style-name="T38">Mulwee.</text:span><text:span text:style-name="T17"> resident of Mecklenburg County and state of North Carolina, aged about 87 years, who being first d</text:span><text:span text:style-name="T18">uly sworn,</text:span><text:span text:style-name="T17"> according to law, </text:span><text:span text:style-name="T18">doth</text:span><text:span text:style-name="T17"> on his oath make the following declaration in and in order to obtain benefit of the act of Congress passed June 7th 1832.</text:span></text:p>
      <text:p text:style-name="P14"><text:span text:style-name="T17"/></text:p>
      <text:p text:style-name="P14"><text:span text:style-name="T17">T</text:span><text:span text:style-name="T18">hat</text:span><text:span text:style-name="T17"> he entered the service of the United States under the following named officers and served a</text:span><text:span text:style-name="T18">s hereafter</text:span><text:span text:style-name="T17"> stated. </text:span></text:p>
      <text:p text:style-name="P14"><text:span text:style-name="T17"/></text:p>
      <text:p text:style-name="P14"><text:span text:style-name="T17">Your declarant states:</text:span></text:p>
      <text:p text:style-name="P14"><text:span text:style-name="T17"/></text:p>
      <text:p text:style-name="P14"><text:span text:style-name="T18">T</text:span><text:span text:style-name="T17">hat he was born in Ireland in the year 1744 o</text:span><text:span text:style-name="T18">r 1745,</text:span><text:span text:style-name="T17"> has no record of his age. </text:span></text:p>
      <text:p text:style-name="P14"><text:span text:style-name="T17"/></text:p>
      <text:p text:style-name="P14"><text:span text:style-name="T17">That he was living in the state of North Carolina and Mecklenburg County when called into service and that he has lived and is living in the same county and state ever since. </text:span></text:p>
      <text:p text:style-name="P14"><text:span text:style-name="T17"/></text:p>
      <text:p text:style-name="P14"><text:span text:style-name="T17">That he was drafted in all the campaigns in which he served. </text:span></text:p>
      <text:p text:style-name="P14"><text:span text:style-name="T17"/></text:p>
      <text:p text:style-name="P14"><text:span text:style-name="T17">That he never received a discharge from service. </text:span></text:p>
      <text:p text:style-name="P14"><text:span text:style-name="T17"/></text:p>
      <text:p text:style-name="P16"><text:span text:style-name="T17">The Cherokee campaign was the first in which your declarant served. He was a d</text:span><text:span text:style-name="T19">rafted</text:span><text:span text:style-name="T17"> in the county and state aforesaid. </text:span><text:span text:style-name="CAPS_20_BOLD"><text:span text:style-name="T24">Rutherford</text:span></text:span><text:span text:style-name="T17"> was the General of the army, </text:span><text:span text:style-name="CAPS_20_BOLD"><text:span text:style-name="T24">Neil</text:span></text:span><text:span text:style-name="T17"> </text:span><text:span text:style-name="CAPS_20_BOLD"><text:span text:style-name="T24">Morrison</text:span></text:span><text:span text:style-name="T17"> was the captain of the company to w</text:span><text:span text:style-name="T19">hich</text:span><text:span text:style-name="T17"> your declarant belonged. In n</text:span><text:span text:style-name="T19">o engagement. No</text:span><text:span text:style-name="T17"> Continental troops. The object of the campaign was to subdue the Indians. </text:span><text:span text:style-name="T19">Was</text:span><text:span text:style-name="T17"> in service about 4 months. Has no documentary evidence of the fact. </text:span></text:p>
      <text:p text:style-name="P16"><text:span text:style-name="T17"/></text:p>
      <text:p text:style-name="P16"><text:span text:style-name="T19">Second </text:span><text:span text:style-name="T17">campaign. The object of the tour was to subdue the Tories. No Continental troops. Has no documentary evidence of the fact. </text:span><text:span text:style-name="CAPS_20_BOLD"><text:span text:style-name="T24">Alexander</text:span></text:span><text:span text:style-name="T17"> was the colonel of the regiment. Has no distinct recollection of the other officers. Engaged i</text:span><text:span text:style-name="T19">n</text:span><text:span text:style-name="T17"> no battle. Was in service about two weeks. </text:span></text:p>
      <text:p text:style-name="P16"><text:span text:style-name="T17"/></text:p>
      <text:p text:style-name="P17"><text:span text:style-name="T17">T</text:span><text:span text:style-name="T20">he third</text:span><text:span text:style-name="T17"> campaign General </text:span><text:span text:style-name="CAPS_20_BOLD"><text:span text:style-name="T24">Sumter</text:span></text:span><text:span text:style-name="T17">, Colonel </text:span><text:span text:style-name="CAPS_20_BOLD"><text:span text:style-name="T24">Huggins</text:span></text:span><text:span text:style-name="T17"> and Colonel </text:span><text:span text:style-name="CAPS_20_BOLD"><text:span text:style-name="T24">E</text:span></text:span><text:span text:style-name="CAPS_20_BOLD"><text:span text:style-name="T25">rwin</text:span></text:span><text:span text:style-name="T17"> were the officers of the army. Marched from the county and state aforesaid into South Carolina. Was at the Battle of the Hanging Rock. In service about 2 weeks. In the summer of 1780. </text:span></text:p>
      <text:p text:style-name="P17"><text:span text:style-name="T17"/></text:p>
      <text:p text:style-name="P17"><text:span text:style-name="T17">The f</text:span><text:span text:style-name="T20">orth</text:span><text:span text:style-name="T17"> campaign in which your declarant served. </text:span><text:span text:style-name="CAPS_20_BOLD"><text:span text:style-name="T24">Sumner</text:span></text:span><text:span text:style-name="T17"> was a commander in chief of the army, </text:span><text:span text:style-name="CAPS_20_BOLD"><text:span text:style-name="T24">Davi</text:span></text:span><text:span text:style-name="CAPS_20_BOLD"><text:span text:style-name="T25">e</text:span></text:span><text:span text:style-name="T17"> was the Colonel, the other officers he cannot recollect. Was in service about 3 months. The object of the tour was to harassed British Army of which L</text:span><text:span text:style-name="T23">ord</text:span><text:span text:style-name="T17"> </text:span><text:span text:style-name="CAPS_20_BOLD"><text:span text:style-name="T24">Cornwallis</text:span></text:span><text:span text:style-name="T17"> was commander i</text:span><text:span text:style-name="T20">n</text:span><text:span text:style-name="T17"> chief. Has no documentary evidence of the fact. </text:span></text:p>
      <text:p text:style-name="P17"><text:span text:style-name="T17"/></text:p>
      <text:p text:style-name="P17"><text:span text:style-name="T20">The fifth</text:span><text:span text:style-name="T17"> campaign was called the Wilmington campaign. Your declarant was one of the number that went on to relieve the American Army that was under the command of </text:span><text:span text:style-name="CAPS_20_BOLD"><text:span text:style-name="T24">Rutherford</text:span></text:span><text:span text:style-name="T17">. Major </text:span><text:span text:style-name="CAPS_20_BOLD"><text:span text:style-name="T24">Harris</text:span></text:span><text:span text:style-name="T17"> was the commander of the regiment to which he belong. Was in service not less than six or seven weeks. This campaign took place in the fall of 1781. No Continental troops. Has no documentary evidence of the fact. </text:span></text:p>
      <text:p text:style-name="P22"><text:span text:style-name="T17">You're declarant in consequence of his great mental infirmity cannot recollect the general circumstances of the service. </text:span></text:p>
      <text:p text:style-name="P17"><text:span text:style-name="T17"/></text:p>
      <text:p text:style-name="P17"><text:span text:style-name="T17">He hereby relinquish has every claim whatsoever to a pension or annuity except the present and he declares that his name is not on the pension rule of any agency in any state.</text:span></text:p>
      <text:p text:style-name="P11"/>
      <text:p text:style-name="P6"><text:span text:style-name="T38">John</text:span><text:span text:style-name="T17"> </text:span><text:span text:style-name="CAPS_20_BOLD"><text:span text:style-name="T24">M</text:span></text:span><text:span text:style-name="CAPS_20_BOLD"><text:span text:style-name="T25">ULWEE</text:span></text:span><text:span text:style-name="T20"> </text:span></text:p>
      <text:p text:style-name="P11"/>
      <text:p text:style-name="P11">Sworn to and subscribed the day and year aforesaid.</text:p>
      <text:p text:style-name="P11"/>
      <text:p text:style-name="P17"><text:span text:style-name="T17">I </text:span><text:span text:style-name="T38">ROBERT</text:span><text:span text:style-name="T17"> </text:span><text:span text:style-name="T38">Kirkpatrick</text:span><text:span text:style-name="T17"> justice of the peace do h</text:span><text:span text:style-name="T20">ereby</text:span><text:span text:style-name="T17"> declare my opinion about the interrogation of the m</text:span><text:span text:style-name="T20">atter</text:span><text:span text:style-name="T17"> and after having put the interrogatories bye the war department prescribed that the above named applicant was a revolutionary Soldier and served as he States. And I do further certify that </text:span><text:span text:style-name="T38">John</text:span><text:span text:style-name="T17"> </text:span><text:span text:style-name="CAPS_20_BOLD"><text:span text:style-name="T24">M</text:span></text:span><text:span text:style-name="CAPS_20_BOLD"><text:span text:style-name="T25">ULWEE</text:span></text:span><text:span text:style-name="T17"> </text:span><text:span text:style-name="T20">i</text:span><text:span text:style-name="T17">s unable, in consequence of his great bodily infirmity, to attend court and do further certify that Dr. </text:span><text:span text:style-name="CAPS_20_BOLD"><text:span text:style-name="T24">Joseph</text:span></text:span><text:span text:style-name="T17"> </text:span><text:span text:style-name="CAPS_20_BOLD"><text:span text:style-name="T24">Ross</text:span></text:span><text:span text:style-name="T17"> and </text:span><text:span text:style-name="CAPS_20_BOLD"><text:span text:style-name="T24">James</text:span></text:span><text:span text:style-name="T17"> </text:span><text:span text:style-name="CAPS_20_BOLD"><text:span text:style-name="T24">Kennedy</text:span></text:span><text:span text:style-name="T17"> who hav</text:span><text:span text:style-name="T20">e</text:span><text:span text:style-name="T17"> signed t</text:span><text:span text:style-name="T20">he</text:span><text:span text:style-name="T17"> subsequent certificate, are men of credibility, and that their statement is entitled to belief.</text:span></text:p>
      <text:p text:style-name="P11"/>
      <text:p text:style-name="P11"><text:span text:style-name="T40">ROBERT</text:span> <text:span text:style-name="T40">Kirkpatrick</text:span> JP</text:p>
      <text:p text:style-name="P11"/>
      <text:p text:style-name="P17"><text:span text:style-name="T17">We </text:span><text:span text:style-name="CAPS_20_BOLD"><text:span text:style-name="T24">Joseph M. Ross</text:span></text:span><text:span text:style-name="T17"> and </text:span><text:span text:style-name="CAPS_20_BOLD"><text:span text:style-name="T24">James</text:span></text:span><text:span text:style-name="T17"> </text:span><text:span text:style-name="CAPS_20_BOLD"><text:span text:style-name="T24">Kennedy,</text:span></text:span><text:span text:style-name="T17"> residents of the county of Mecklenburg and state of North Carolina, do hereby certify that we are well acquainted with </text:span><text:span text:style-name="T38">John</text:span><text:span text:style-name="T17"> </text:span><text:span text:style-name="CAPS_20_BOLD"><text:span text:style-name="T24">M</text:span></text:span><text:span text:style-name="CAPS_20_BOLD"><text:span text:style-name="T25">ULWEE</text:span></text:span><text:span text:style-name="T17"> who has sworn to and subscribed the above declaration that we believe him to be about 87 years of age. That he is reputed and believed in the neighborhood in which he resides to have been a soldier of the Revolution and that we concur in that belief.</text:span></text:p>
      <text:p text:style-name="P17"><text:span text:style-name="T17"/></text:p>
      <text:p text:style-name="P12"><text:span text:style-name="T17">Sworn to and subscribed the day and year aforesaid</text:span></text:p>
      <text:p text:style-name="P11"/>
      <text:p text:style-name="P6"><text:span text:style-name="CAPS_20_BOLD"><text:span text:style-name="T24">Joseph m. Ross</text:span></text:span></text:p>
      <text:p text:style-name="P11"><text:span text:style-name="CAPS_20_BOLD">James Kennedy</text:span></text:p>
      <text:p text:style-name="P11"/>
      <text:p text:style-name="P11"/>
      <text:p text:style-name="P11"/>
      <text:p text:style-name="P12">I <text:span text:style-name="CAPS_20_BOLD">Thomas</text:span> <text:span text:style-name="CAPS_20_BOLD">Downs</text:span> residing in the county of Mecklenburg in state of North Carolina do hereby certify that I know that <text:span text:style-name="T40">John</text:span> <text:span text:style-name="CAPS_20_BOLD">M</text:span><text:span text:style-name="CAPS_20_BOLD"><text:span text:style-name="T51">ULWEE</text:span></text:span> we served in the Cherokee campaign and that he was at the Battle of Hanging Rock and that he was in the second campaign set forth in his declaration and do further that I believe that he did the rest of the service set forth in the Declaration.</text:p>
      <text:p text:style-name="P12"/>
      <text:p text:style-name="P12">Sworn to and subscribed the day and year aforesaid</text:p>
      <text:p text:style-name="P12"/>
      <text:p text:style-name="P12"><text:span text:style-name="CAPS_20_BOLD">Thomas</text:span> <text:span text:style-name="CAPS_20_BOLD">Downs</text:span></text:p>
      <text:p text:style-name="P11"/>
      <text:p text:style-name="P11">I, <text:span text:style-name="CAPS_20_BOLD">Isaac</text:span> <text:span text:style-name="CAPS_20_BOLD">Alexander,</text:span> Clerk of the Court of pleas and quarter sessions for the county of Mecklenburg and state of North Carolina to hereby certify that <text:span text:style-name="T40">ROBERT</text:span> <text:span text:style-name="T40">Kirkpatrick</text:span> before home above proceedings was taken is an acting justice of the peace for the said County and state and that the signature and next to his certificate is his genuine signature.</text:p>
      <text:p text:style-name="P11"/>
      <text:p text:style-name="P6"><text:span text:style-name="T17">In testimony whereof I have hereunto set my hand and seal of office this 19th day of September A.</text:span><text:span text:style-name="T21">D.</text:span><text:span text:style-name="T17"> 1832.</text:span></text:p>
      <text:p text:style-name="P21"/>
      <text:p text:style-name="P11"/>
      <text:p text:style-name="P11"/>
      <text:p text:style-name="P11">July 8th, 1931</text:p>
      <text:p text:style-name="P11"/>
      <text:p text:style-name="P6"><text:span text:style-name="T17">Mrs. </text:span><text:span text:style-name="CAPS_20_BOLD"><text:span text:style-name="T24">Thomas</text:span></text:span><text:span text:style-name="T17"> </text:span><text:span text:style-name="CAPS_20_BOLD"><text:span text:style-name="T24">M</text:span></text:span><text:span text:style-name="CAPS_20_BOLD"><text:span text:style-name="T26">ilwee</text:span></text:span></text:p>
      <text:p text:style-name="P11">908 North College Street</text:p>
      <text:p text:style-name="P11">Charlotte, North Carolina <text:s text:c="22"/>Revolutionary and 1812 war section</text:p>
      <text:p text:style-name="P11"><text:s text:c="79"/>EEL</text:p>
      <text:p text:style-name="P11"/>
      <text:p text:style-name="P11">Dear madam,</text:p>
      <text:p text:style-name="P11"/>
      <text:p text:style-name="P18"><text:span text:style-name="T17">You are advised that it appears from papers and the Revolutionary War pension claim S.7256, that </text:span><text:span text:style-name="T38">John</text:span><text:span text:style-name="T17"> </text:span><text:span text:style-name="T39">Mulwee</text:span><text:span text:style-name="T17"> was born September 15th, 1744 or 1745, in Ireland.</text:span></text:p>
      <text:p text:style-name="P11"/>
      <text:p text:style-name="P6"><text:span text:style-name="T17">W</text:span><text:span text:style-name="T21">hile</text:span><text:span text:style-name="T17"> residing in Mecklenburg County, North Carolina, he enlisted, date not stated, serve for 5 months as a private under Captain </text:span><text:span text:style-name="CAPS_20_BOLD"><text:span text:style-name="T24">Neil</text:span></text:span><text:span text:style-name="T17"> </text:span><text:span text:style-name="CAPS_20_BOLD"><text:span text:style-name="T24">Morrison</text:span></text:span><text:span text:style-name="T17"> and went on an expedition against the Cherokee Indians, again e</text:span><text:span text:style-name="T21">n</text:span><text:span text:style-name="T17">listed, date not given, served two weeks under Colonel </text:span><text:span text:style-name="CAPS_20_BOLD"><text:span text:style-name="T24">George</text:span></text:span><text:span text:style-name="T17"> </text:span><text:span text:style-name="CAPS_20_BOLD"><text:span text:style-name="T24">Alexander</text:span></text:span><text:span text:style-name="T17"> and was out against the Tories.</text:span></text:p>
      <text:p text:style-name="P11"/>
      <text:p text:style-name="P6"><text:span text:style-name="T17">Enlisted in the summer of 1780, march to South Carolina, served under Colonel </text:span><text:span text:style-name="CAPS_20_BOLD"><text:span text:style-name="T24">Huggins</text:span></text:span><text:span text:style-name="T17"> and </text:span><text:span text:style-name="CAPS_20_BOLD"><text:span text:style-name="T24">Erwin</text:span></text:span><text:span text:style-name="T17"> and was in the Battle of Hanging Rock, length of service 2 weeks.</text:span></text:p>
      <text:p text:style-name="P11"/>
      <text:p text:style-name="P11">He also served 3 months and Colonel <text:span text:style-name="CAPS_20_BOLD">Davie</text:span>’<text:span text:style-name="T52">s</text:span> North Carolina regiment, no dates of service given, and in the fall of 1781, served six or seven weeks under Major <text:span text:style-name="CAPS_20_BOLD">Harris</text:span> in the North Carolina troops, specific dates not given.</text:p>
      <text:p text:style-name="P11"/>
      <text:p text:style-name="P11">He was allowed a pension on his application, executed September 16th, 1832, while residing in Mecklenburg County, North Carolina.</text:p>
      <text:p text:style-name="P11"/>
      <text:p text:style-name="P11">There was no data as to his family.</text:p>
      <text:p text:style-name="P11"/>
      <text:p text:style-name="P11">Very truly yours</text:p>
      <text:p text:style-name="P11"/>
      <text:p text:style-name="P11"><text:span text:style-name="CAPS_20_BOLD">A.D.</text:span> <text:span text:style-name="CAPS_20_BOLD">Hiller</text:span></text:p>
      <text:p text:style-name="P12">Assistant to administrator</text:p>
      <text:p text:style-name="P11"/>
      <text:p text:style-name="P21"/>
      <text:p text:style-name="P11"/>
      <text:p text:style-name="P11"/>
      <text:p text:style-name="P11"/>
      <text:p text:style-name="P11"/>
      <text:p text:style-name="P26">7256</text:p>
      <text:p text:style-name="P26"/>
      <text:p text:style-name="P29"><text:span text:style-name="CAPS_20_BOLD"><text:span text:style-name="T24">INVALID</text:span></text:span></text:p>
      <text:p text:style-name="P28"/>
      <text:p text:style-name="P28">File No. 7256</text:p>
      <text:p text:style-name="P29"><text:span text:style-name="CAPS_20_BOLD"><text:span text:style-name="T35">John</text:span></text:span><text:span text:style-name="T24"> </text:span><text:span text:style-name="CAPS_20_BOLD"><text:span text:style-name="T35">Mulwee</text:span></text:span></text:p>
      <text:p text:style-name="P28">Private Rev. War</text:p>
      <text:p text:style-name="P28"/>
      <text:p text:style-name="P29"><text:span text:style-name="T24">Act: June 7</text:span><text:span text:style-name="T4">th</text:span><text:span text:style-name="T24"> 1832</text:span></text:p>
      <text:p text:style-name="P28"/>
      <text:p text:style-name="P28">Index: Vol. […] Page 269</text:p>
      <text:p text:style-name="P28"/>
      <text:p text:style-name="P26">[Arrangement of 1870]</text:p>
      <text:p text:style-name="P30"><text:span text:style-name="T24">1931 – July 9, Hist. To Mrs. </text:span><text:span text:style-name="CAPS_20_BOLD"><text:span text:style-name="T24">Thomas</text:span></text:span><text:span text:style-name="T24"> </text:span><text:span text:style-name="CAPS_20_BOLD"><text:span text:style-name="T24">Milwee</text:span></text:span></text:p>
      <text:p text:style-name="P27"/>
      <text:p text:style-name="P25">Letter in case <text:span text:style-name="CAPS_20_BOLD"><text:span text:style-name="T40">John</text:span></text:span> <text:span text:style-name="CAPS_20_BOLD">MAYHEW</text:span> S9401 <text:span text:style-name="CAPS_20_BOLD">EEL</text:span></text:p>
      <text:p text:style-name="P11"/>
      <text:p text:style-name="P11"/>
      <text:p text:style-name="P11"/>
      <text:p text:style-name="P21">State of North Carolina</text:p>
      <text:p text:style-name="P11">Mecklenburg County</text:p>
      <text:p text:style-name="P11"/>
      <text:p text:style-name="P19"><text:span text:style-name="T17">On this 3rd of June A.D. 1833, personally appeared before me, </text:span><text:span text:style-name="T38">ROBERT</text:span><text:span text:style-name="T17"> </text:span><text:span text:style-name="T38">Kirkpatrick</text:span><text:span text:style-name="T17">, and acting Justice for the county and state of four said, </text:span><text:span text:style-name="T38">John</text:span><text:span text:style-name="T17"> </text:span><text:span text:style-name="T39">Mulwee</text:span><text:span text:style-name="T17"> a resident of the county of Mecklenburg and state of North Carolina aged 87 years, the 15th of September ad 1832 who being first duly sworn according to law d</text:span><text:span text:style-name="T22">oth,</text:span><text:span text:style-name="T17"> on his oath, make the following declaration in order to obtain the benefit of the act of Congress passed June 7th A.D. 1832.</text:span></text:p>
      <text:p text:style-name="P11"/>
      <text:p text:style-name="P11">That he entered the service of the United States under the following named officers and served as hereinafter stated.</text:p>
      <text:p text:style-name="P11"/>
      <text:p text:style-name="P11">Your declarant states that he was born in Ireland 15th of September A.D. 1744. That he has no record of his age. That he was living in the county of Mecklenburg and state of North Carolina when called into service that he has lived in the same county and state ever since the revolution. That he was drafted in all the campaign in which he served. That he never received a discharge from any of his officers.</text:p>
      <text:p text:style-name="P11"/>
      <text:p text:style-name="P19"><text:span text:style-name="T17">The first campaign in which y</text:span><text:span text:style-name="T22">our </text:span><text:span text:style-name="T17">declarant served, was called the Cherokee campaign. Was drafted. </text:span><text:span text:style-name="CAPS_20_BOLD"><text:span text:style-name="T24">Rutherford</text:span></text:span><text:span text:style-name="T17"> was General, </text:span><text:span text:style-name="CAPS_20_BOLD"><text:span text:style-name="T24">Neil</text:span></text:span><text:span text:style-name="T17"> </text:span><text:span text:style-name="CAPS_20_BOLD"><text:span text:style-name="T24">Morrison</text:span></text:span><text:span text:style-name="T17"> was Captain, the other officers your declarant cannot recollect. I cannot recollect when he entered or left the service. And no battle. With no Continental troops. M</text:span><text:span text:style-name="T22">arched from the c</text:span><text:span text:style-name="T17">ounty and state a</text:span><text:span text:style-name="T22">foresaid</text:span><text:span text:style-name="T17"> into the state of Tennessee. T</text:span><text:span text:style-name="T22">h</text:span><text:span text:style-name="T17">e the object of the campaign was to quell the Tories. Was in service for months. Received no discharge.</text:span></text:p>
      <text:p text:style-name="P11"/>
      <text:p text:style-name="P11">The second campaign. The object of the campaign was to subdue the Tories. With no Continental troops. <text:span text:style-name="CAPS_20_BOLD">George</text:span> <text:span text:style-name="CAPS_20_BOLD">Alexander</text:span> was Colonel, the other officers your declarant cannot recollect. Does not recollect when he entered or left the service. Marched from the county and State aforesaid into Roane County in the same state. No battle. In service 2 weeks.</text:p>
      <text:p text:style-name="P11"/>
      <text:p text:style-name="P6"><text:span text:style-name="T17">The Third campaign General </text:span><text:span text:style-name="CAPS_20_BOLD"><text:span text:style-name="T24">Sumter</text:span></text:span><text:span text:style-name="T17">, Colonel </text:span><text:span text:style-name="CAPS_20_BOLD"><text:span text:style-name="T24">H</text:span></text:span><text:span text:style-name="CAPS_20_BOLD"><text:span text:style-name="T27">uggins</text:span></text:span><text:span text:style-name="T17">, and Colonel </text:span><text:span text:style-name="CAPS_20_BOLD"><text:span text:style-name="T27">E</text:span></text:span><text:span text:style-name="CAPS_20_BOLD"><text:span text:style-name="T24">rwin</text:span></text:span><text:span text:style-name="T17"> were the officers. Marched from County and state aforesaid into South Carolina. Was at the Battle of Hanging Rock. In service 2 weeks. With no Continental troops. Received no discharge.</text:span></text:p>
      <text:p text:style-name="P11"/>
      <text:p text:style-name="P6"><text:span text:style-name="T17">The f</text:span><text:span text:style-name="T22">ourth</text:span><text:span text:style-name="T17"> campaign General </text:span><text:span text:style-name="CAPS_20_BOLD"><text:span text:style-name="T24">Sumner</text:span></text:span><text:span text:style-name="T17">, Colonel </text:span><text:span text:style-name="CAPS_20_BOLD"><text:span text:style-name="T24">D</text:span></text:span><text:span text:style-name="CAPS_20_BOLD"><text:span text:style-name="T27">avie</text:span></text:span><text:span text:style-name="T17"> were the officers, the other officers you were declarant cannot recollect. In service 3 months. The object of the campaign was to harass the British army of which </text:span><text:span text:style-name="Drop_20_Caps"><text:span text:style-name="T29">L</text:span></text:span><text:span text:style-name="Drop_20_Caps"><text:span text:style-name="T30">ord</text:span></text:span><text:span text:style-name="T17"> </text:span><text:span text:style-name="CAPS_20_BOLD"><text:span text:style-name="T24">Cornwallis</text:span></text:span><text:span text:style-name="T17"> was commander in chief. With no Continental troops.</text:span></text:p>
      <text:p text:style-name="P11"/>
      <text:p text:style-name="P6"><text:span text:style-name="T17">T</text:span><text:span text:style-name="T23">he Fifth</text:span><text:span text:style-name="T17"> campaign was called the Wilmington campaign. Your d</text:span><text:span text:style-name="T23">eclarant</text:span><text:span text:style-name="T17"> states that he was one of the number that went to relieve the Americans that were under the command of General </text:span><text:span text:style-name="CAPS_20_BOLD"><text:span text:style-name="T24">Rutherford,</text:span></text:span><text:span text:style-name="T17"> Major </text:span><text:span text:style-name="CAPS_20_BOLD"><text:span text:style-name="T24">Harris</text:span></text:span><text:span text:style-name="T17">, was the commander of the regiment to which your declarant b</text:span><text:span text:style-name="T23">elonged</text:span><text:span text:style-name="T17">. Was in the service six weeks. Cannot recollect when he either entered or left the service, received no discharge.</text:span></text:p>
      <text:p text:style-name="P11"/>
      <text:p text:style-name="P20"><text:span text:style-name="T17">You</text:span><text:span text:style-name="T23">r</text:span><text:span text:style-name="T17"> declar</text:span><text:span text:style-name="T23">ant</text:span><text:span text:style-name="T17"> states that in consequence of his mental infirmity he cannot recollect the minutiae of his Services. </text:span></text:p>
      <text:p text:style-name="P20"><text:span text:style-name="T17"/></text:p>
      <text:p text:style-name="P20"><text:span text:style-name="T17"/></text:p>
      <text:p text:style-name="P24"><text:span text:style-name="T17">The whole length of service set forth by your declarant is 7 months and 2 weeks for which service your declarant sames a pension under the actor for said. He cannot recollect the periods of the war when he either entered or left he never received a discharge from any of his officers. He refers to the a</text:span><text:span text:style-name="T23">ffidavit </text:span><text:span text:style-name="T17">of </text:span><text:span text:style-name="CAPS_20_BOLD"><text:span text:style-name="T24">Thomas</text:span></text:span><text:span text:style-name="T17"> </text:span><text:span text:style-name="CAPS_20_BOLD"><text:span text:style-name="T24">Downs</text:span></text:span><text:span text:style-name="T17"> to prove his service of the first second and third campaigns. He knows of no other person but </text:span><text:span text:style-name="T38">John</text:span><text:span text:style-name="T17"> </text:span><text:span text:style-name="CAPS_20_BOLD"><text:span text:style-name="T24">Hodge</text:span></text:span><text:span text:style-name="T17"> who can testify to any other of his services and his testimony cannot be had without subjecting your declarant to great inconvenience.</text:span></text:p>
      <text:p text:style-name="P11"/>
      <text:p text:style-name="P11">I hereby relinquish has every claim whatever to a pension or annuity except the present and declares that his name is not on the pension roll of the agency of any state.</text:p>
      <text:p text:style-name="P11"/>
      <text:p text:style-name="P13">Sworn to and subscribed the day and year aforesaid.</text:p>
      <text:p text:style-name="P11"/>
      <text:p text:style-name="P13"><text:span text:style-name="T40">John</text:span> <text:span text:style-name="T41">Mulwee</text:span></text:p>
      <text:p text:style-name="P11"/>
      <text:p text:style-name="P11"/>
      <text:p text:style-name="P13"><text:span text:style-name="T53">I</text:span> <text:span text:style-name="CAPS_20_BOLD">Thomas</text:span> <text:span text:style-name="CAPS_20_BOLD">Downs</text:span> of the county of Mecklenburg in state of North Carolina make us both that he is in his 77th year of age. But he is well acquainted with <text:span text:style-name="T40">John</text:span> <text:span text:style-name="T41">Mulwee</text:span>, who has sworn and subscribed to the above declaration. That he did the service put forth in the first second and third campaign in his declaration. That his narratives of the circumstances are correct. And that I believe he did the service set forth and his other campaigns.</text:p>
      <text:p text:style-name="P13"/>
      <text:p text:style-name="P13">Sworn to and subscribed the day and year aforesaid.</text:p>
      <text:p text:style-name="P11"/>
      <text:p text:style-name="P11"><text:span text:style-name="CAPS_20_BOLD">Thomas</text:span> <text:span text:style-name="CAPS_20_BOLD">Downs</text:span></text:p>
      <text:p text:style-name="P11"/>
      <text:p text:style-name="P11"/>
      <text:p text:style-name="P6"><text:span text:style-name="T17">We, </text:span><text:span text:style-name="CAPS_20_BOLD"><text:span text:style-name="T24">Samuel</text:span></text:span><text:span text:style-name="T17"> </text:span><text:span text:style-name="CAPS_20_BOLD"><text:span text:style-name="T24">Williamson</text:span></text:span><text:span text:style-name="T17"> a clergyman residing in the county of Mecklenburg in state of North Carolina and </text:span><text:span text:style-name="CAPS_20_BOLD"><text:span text:style-name="T24">William</text:span></text:span><text:span text:style-name="T17"> </text:span><text:span text:style-name="CAPS_20_BOLD"><text:span text:style-name="T32">R</text:span></text:span><text:span text:style-name="CAPS_20_BOLD"><text:span text:style-name="T33">EID</text:span></text:span><text:span text:style-name="T17">, residing in the same, do hereby certify that we are well acquainted with </text:span><text:span text:style-name="T38">John</text:span><text:span text:style-name="T17"> Mayer Who was sworn to and subscribed the above declaration. That we believe him to be 87 years of age. That she is reputed and believed in the neighborhood and which he resides to have been a soldier of the Revolution and that we can Quran that belief.</text:span></text:p>
      <text:p text:style-name="P11"/>
      <text:p text:style-name="P20"><text:span text:style-name="CAPS_20_BOLD"><text:span text:style-name="T24">Samuel</text:span></text:span><text:span text:style-name="T17"> </text:span><text:span text:style-name="CAPS_20_BOLD"><text:span text:style-name="T24">Williamson</text:span></text:span><text:span text:style-name="T17"> V. D. M.</text:span></text:p>
      <text:p text:style-name="P13"><text:span text:style-name="CAPS_20_BOLD">William</text:span> <text:span text:style-name="CAPS_20_BOLD"><text:span text:style-name="T43">R</text:span></text:span><text:span text:style-name="CAPS_20_BOLD"><text:span text:style-name="T44">EID</text:span></text:span></text:p>
      <text:p text:style-name="P11"/>
      <text:p text:style-name="P13">I, <text:span text:style-name="T40">ROBERT</text:span> <text:span text:style-name="T40">Kirkpatrick,</text:span> justice of the peace for the county of Mecklenburg and state of North Carolina do hereby declare my opinion after the investigation of the matter and after having put the interrogatories by the war department prescribed <text:span text:style-name="T53">by the war department </text:span>that the above named applicant was a soldier of the Revolution and served as he States. </text:p>
      <text:p text:style-name="P13"/>
      <text:p text:style-name="P20"><text:span text:style-name="T17">And I do further certify that in consequence of bodily infirmity h</text:span><text:span text:style-name="T23">e</text:span><text:span text:style-name="T17"> is unable to attend court. </text:span></text:p>
      <text:p text:style-name="P20"><text:span text:style-name="T17"/></text:p>
      <text:p text:style-name="P20"><text:span text:style-name="T17"><text:line-break/></text:span></text:p>
      <text:p text:style-name="P24"><text:span text:style-name="T17">And I further certify that </text:span><text:span text:style-name="CAPS_20_BOLD"><text:span text:style-name="T24">Thomas</text:span></text:span><text:span text:style-name="T17"> </text:span><text:span text:style-name="CAPS_20_BOLD"><text:span text:style-name="T24">Downs</text:span></text:span><text:span text:style-name="T17"> who has proved the service in part of above named applicant is a credible person and that his statement is entitled to credit and that </text:span><text:span text:style-name="CAPS_20_BOLD"><text:span text:style-name="T24">Samuel</text:span></text:span><text:span text:style-name="T17"> </text:span><text:span text:style-name="CAPS_20_BOLD"><text:span text:style-name="T24">Williamson</text:span></text:span><text:span text:style-name="T17"> who has sworn to and subscribed above certificate is a clergyman resident in the county of Mecklenburg in state of North Carolina and that </text:span><text:span text:style-name="CAPS_20_BOLD"><text:span text:style-name="T24">William</text:span></text:span><text:span text:style-name="T17"> </text:span><text:span text:style-name="CAPS_20_BOLD"><text:span text:style-name="T24">R</text:span></text:span><text:span text:style-name="CAPS_20_BOLD"><text:span text:style-name="T28">eid</text:span></text:span><text:span text:style-name="T17"> residing in the same is a credible person and that their statement is entitled to credit.</text:span></text:p>
      <text:p text:style-name="P11"/>
      <text:p text:style-name="P11"><text:span text:style-name="T40">ROBERT</text:span> <text:span text:style-name="T40">Kirkpatrick</text:span> JP</text:p>
      <text:p text:style-name="P11"/>
      <text:p text:style-name="P11">I, <text:span text:style-name="CAPS_20_BOLD">Isaac</text:span> <text:span text:style-name="CAPS_20_BOLD">Alexander</text:span>, Clerk of the Court of pleas and quarter sessions for the county of Mecklenburg and state of North Carolina, do hereby certify that <text:span text:style-name="T40">ROBERT</text:span> <text:span text:style-name="T40">Kirkpatrick</text:span> before whom the above proceedings were taken, is an acting justice of the peace for the said County and state and that the signature and next to his certificate is his genuine signature.</text:p>
      <text:p text:style-name="P11"/>
      <text:p text:style-name="P11">In testimony whereof I have hereunto set my hand and affixed my seal of office.</text:p>
      <text:p text:style-name="P11"/>
      <text:p text:style-name="P11"><text:span text:style-name="CAPS_20_BOLD">Isaac</text:span> <text:span text:style-name="CAPS_20_BOLD">Alexander</text:span>, Clerk of Mecklenburg County Court</text:p>
      <text:p text:style-name="P11"/>
      <text:p text:style-name="P11"/>
      <text:p text:style-name="P11"/>
      <text:p text:style-name="P11"/>
      <text:p text:style-name="P10"><text:span text:style-name="Drop_20_Caps"/></text:p>
      <text:p text:style-name="P8"><text:span text:style-name="Drop_20_Caps"/></text:p>
      <text:p text:style-name="P8"><text:span text:style-name="Drop_20_Caps"/></text:p>
      <text:p text:style-name="P8"><text:span text:style-name="Drop_20_Caps"/></text:p>
      <text:p text:style-name="P7"><text:span text:style-name="Drop_20_Caps"><text:span text:style-name="T49">###### <text:s text:c="2"/># <text:s text:c="4"/># <text:s text:c="2"/>##### <text:s text:c="2"/>####### <text:s/># <text:s text:c="4"/># <text:s text:c="9"/>##### <text:s text:c="2"/>####### <text:s/># <text:s text:c="4"/>#</text:span></text:span></text:p>
      <text:p text:style-name="P7"><text:span text:style-name="Drop_20_Caps"><text:span text:style-name="T49"># <text:s text:c="4"/># <text:s/>## <text:s text:c="2"/>## <text:s/># <text:s text:c="4"/># <text:s/># <text:s text:c="7"/>## <text:s text:c="3"/># <text:s text:c="8"/># <text:s text:c="4"/># <text:s/># <text:s text:c="4"/># <text:s/>## <text:s text:c="2"/>##</text:span></text:span></text:p>
      <text:p text:style-name="P7"><text:span text:style-name="Drop_20_Caps"><text:span text:style-name="T49"># <text:s text:c="4"/># <text:s/># # # # <text:s/># <text:s text:c="7"/># <text:s text:c="7"/># # <text:s text:c="2"/># <text:s text:c="8"/># <text:s text:c="7"/># <text:s text:c="4"/># <text:s/># # # #</text:span></text:span></text:p>
      <text:p text:style-name="P7"><text:span text:style-name="Drop_20_Caps"><text:span text:style-name="T49">###### <text:s text:c="2"/># <text:s/># <text:s/># <text:s/># <text:s/>#### <text:s/>##### <text:s text:c="3"/># <text:s/># <text:s/># <text:s text:c="8"/># <text:s text:c="7"/># <text:s text:c="4"/># <text:s/># <text:s/># <text:s/>#</text:span></text:span></text:p>
      <text:p text:style-name="P7"><text:span text:style-name="Drop_20_Caps"><text:span text:style-name="T49"># <text:s text:c="4"/># <text:s/># <text:s text:c="4"/># <text:s/># <text:s text:c="4"/># <text:s/># <text:s text:c="7"/># <text:s text:c="2"/># # <text:s text:c="8"/># <text:s text:c="7"/># <text:s text:c="4"/># <text:s/># <text:s text:c="4"/>#</text:span></text:span></text:p>
      <text:p text:style-name="P7"><text:span text:style-name="Drop_20_Caps"><text:span text:style-name="T49"># <text:s text:c="4"/># <text:s/># <text:s text:c="4"/># <text:s/># <text:s text:c="4"/># <text:s/># <text:s text:c="7"/># <text:s text:c="3"/>## <text:s text:c="2"/>### <text:s text:c="2"/># <text:s text:c="4"/># <text:s/># <text:s text:c="4"/># <text:s/># <text:s text:c="4"/>#</text:span></text:span></text:p>
      <text:p text:style-name="P7"><text:span text:style-name="Drop_20_Caps"><text:span text:style-name="T49">###### <text:s text:c="2"/># <text:s text:c="4"/># <text:s text:c="2"/>##### <text:s text:c="2"/>####### <text:s/># <text:s text:c="4"/># <text:s text:c="2"/>### <text:s text:c="3"/>##### <text:s text:c="2"/>####### <text:s/># <text:s text:c="4"/>#</text:span></text:span></text:p>
      <text:p text:style-name="P7"><text:span text:style-name="Drop_20_Caps"><text:span text:style-name="T49"/></text:span></text:p>
      <text:p text:style-name="P8"><text:span text:style-name="Drop_20_Caps"/></text:p>
      <text:p text:style-name="P8"><text:span text:style-name="Drop_20_Caps"/></text:p>
      <text:p text:style-name="P8"><text:span text:style-name="Drop_20_Caps"/></text:p>
      <text:p text:style-name="P8"><text:span text:style-name="Drop_20_Caps"><text:span text:style-name="T50">Transcribed from original documents by Brent R. Brian &amp; Martha M. Brian.</text:span></text:span></text:p>
      <text:p text:style-name="P8"><text:span text:style-name="Drop_20_Caps"/></text:p>
      <text:p text:style-name="P8"><text:span text:style-name="Drop_20_Caps"><text:span text:style-name="T50">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48">BMGEN</text:span></text:span></text:a></text:p>
      <text:p text:style-name="P8"><text:span text:style-name="Drop_20_Caps"/></text:p>
      <text:p text:style-name="P8"><text:span text:style-name="Drop_20_Caps"><text:span text:style-name="T48">We claim </text:span></text:span><text:span text:style-name="CAPS_20_BOLD"><text:span text:style-name="T50">COPYLEFT </text:span></text:span><text:span text:style-name="Drop_20_Caps"><text:span text:style-name="T50">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48">In short, use what you like. <text:s/>But if you use our stuff, mention us as the source.</text:span></text:span></text:p>
      <text:p text:style-name="P8"><text:span text:style-name="Drop_20_Caps"/></text:p>
      <text:p text:style-name="P8"><text:span text:style-name="Drop_20_Caps"><text:span text:style-name="T48">Brent R. Brian</text:span></text:span></text:p>
      <text:p text:style-name="P8"><text:span text:style-name="Drop_20_Caps"><text:span text:style-name="T48">Martha M. Brian</text:span></text:span></text:p>
      <text:p text:style-name="P8"><text:a xlink:type="simple" xlink:href="mailto:BrianMitchellGenealogy@gmail.com" text:style-name="Internet_20_link" text:visited-style-name="Visited_20_Internet_20_Link"><text:span text:style-name="Drop_20_Caps"><text:span text:style-name="T47">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Normal" style:family="text" style:parent-style-name="User_20_Entry">
      <style:text-properties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2dff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2dff2"/>
    </style:style>
    <style:style style:name="MT2" style:family="text">
      <style:text-properties fo:text-transform="uppercase" fo:color="#000000" style:font-name="Liberation Mono2" officeooo:rsid="0012dff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ar, Rev Pension, </text:span><text:span text:style-name="MT2">John</text:span><text:span text:style-name="MT1"> </text:span><text:span text:style-name="MT2">Mulwee</text:span><text:span text:style-name="MT1"> S7256</text:span></text:p>
      </style:header>
      <style:footer>
        <text:p text:style-name="MP2">Page <text:page-number text:select-page="current">12</text:page-number><text:s/>of <text:page-count>12</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14T15:54:41.137520375</dc:date>
    <dc:creator>brent </dc:creator>
    <meta:editing-duration>PT2H19M33S</meta:editing-duration>
    <meta:editing-cycles>9</meta:editing-cycles>
    <meta:document-statistic meta:table-count="0" meta:image-count="0" meta:object-count="0" meta:page-count="12" meta:paragraph-count="159" meta:word-count="2767" meta:character-count="16891" meta:non-whitespace-character-count="12852"/>
  </office:meta>
</office:document-meta>
</file>