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Roboto" svg:font-family="Roboto, arial, sans-serif"/>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9a81c" officeooo:paragraph-rsid="0019a81c"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23f69d"/>
    </style:style>
    <style:style style:name="P5" style:family="paragraph" style:parent-style-name="Standard">
      <style:paragraph-properties fo:text-align="center" style:justify-single-word="false"/>
      <style:text-properties officeooo:paragraph-rsid="001a48f7"/>
    </style:style>
    <style:style style:name="P6" style:family="paragraph" style:parent-style-name="Standard">
      <style:paragraph-properties fo:text-align="center" style:justify-single-word="false"/>
      <style:text-properties officeooo:paragraph-rsid="002504a3"/>
    </style:style>
    <style:style style:name="P7" style:family="paragraph" style:parent-style-name="Standard">
      <style:paragraph-properties fo:text-align="center" style:justify-single-word="false"/>
      <style:text-properties officeooo:paragraph-rsid="0011597c"/>
    </style:style>
    <style:style style:name="P8" style:family="paragraph" style:parent-style-name="Standard">
      <style:text-properties officeooo:paragraph-rsid="0016dd2d"/>
    </style:style>
    <style:style style:name="P9" style:family="paragraph" style:parent-style-name="Standard">
      <style:text-properties officeooo:paragraph-rsid="0011597c"/>
    </style:style>
    <style:style style:name="P10" style:family="paragraph" style:parent-style-name="Standard">
      <style:text-properties officeooo:paragraph-rsid="001a48f7"/>
    </style:style>
    <style:style style:name="P11" style:family="paragraph" style:parent-style-name="Standard">
      <style:text-properties officeooo:paragraph-rsid="0023f69d"/>
    </style:style>
    <style:style style:name="P12" style:family="paragraph" style:parent-style-name="Standard">
      <style:paragraph-properties fo:text-align="start" style:justify-single-word="false"/>
      <style:text-properties officeooo:paragraph-rsid="0025bd34"/>
    </style:style>
    <style:style style:name="P13" style:family="paragraph" style:parent-style-name="Standard">
      <style:text-properties officeooo:paragraph-rsid="0028f852"/>
    </style:style>
    <style:style style:name="P14" style:family="paragraph" style:parent-style-name="Standard">
      <style:text-properties officeooo:paragraph-rsid="002acfb4"/>
    </style:style>
    <style:style style:name="P15" style:family="paragraph" style:parent-style-name="Standard">
      <style:text-properties officeooo:paragraph-rsid="002d856f"/>
    </style:style>
    <style:style style:name="P16" style:family="paragraph" style:parent-style-name="Standard">
      <style:paragraph-properties fo:break-before="page"/>
      <style:text-properties officeooo:paragraph-rsid="0016dd2d"/>
    </style:style>
    <style:style style:name="P17" style:family="paragraph" style:parent-style-name="Standard">
      <style:paragraph-properties fo:break-before="page"/>
      <style:text-properties officeooo:paragraph-rsid="001a48f7"/>
    </style:style>
    <style:style style:name="P18" style:family="paragraph" style:parent-style-name="Standard">
      <style:paragraph-properties fo:break-before="page"/>
      <style:text-properties officeooo:paragraph-rsid="0023f69d"/>
    </style:style>
    <style:style style:name="P19" style:family="paragraph" style:parent-style-name="Standard">
      <style:paragraph-properties fo:text-align="center" style:justify-single-word="false" fo:break-before="page"/>
      <style:text-properties officeooo:paragraph-rsid="0023f69d"/>
    </style:style>
    <style:style style:name="P20" style:family="paragraph" style:parent-style-name="Standard">
      <style:paragraph-properties fo:text-align="center" style:justify-single-word="false" fo:break-before="page"/>
      <style:text-properties officeooo:paragraph-rsid="002504a3"/>
    </style:style>
    <style:style style:name="P21" style:family="paragraph" style:parent-style-name="Standard">
      <style:paragraph-properties fo:break-before="page"/>
      <style:text-properties officeooo:paragraph-rsid="0011597c"/>
    </style:style>
    <style:style style:name="P22" style:family="paragraph" style:parent-style-name="Standard">
      <style:text-properties officeooo:paragraph-rsid="00301b3b"/>
    </style:style>
    <style:style style:name="P23" style:family="paragraph" style:parent-style-name="Standard">
      <style:text-properties officeooo:paragraph-rsid="00331628"/>
    </style:style>
    <style:style style:name="P24" style:family="paragraph" style:parent-style-name="Standard">
      <style:text-properties officeooo:paragraph-rsid="0033b479"/>
    </style:style>
    <style:style style:name="P25" style:family="paragraph" style:parent-style-name="Standard">
      <style:paragraph-properties fo:text-align="center" style:justify-single-word="false"/>
      <style:text-properties officeooo:paragraph-rsid="001a48f7"/>
    </style:style>
    <style:style style:name="P26" style:family="paragraph" style:parent-style-name="Standard">
      <style:text-properties officeooo:paragraph-rsid="001a48f7"/>
    </style:style>
    <style:style style:name="P27" style:family="paragraph" style:parent-style-name="Standard">
      <style:text-properties officeooo:paragraph-rsid="00368b10"/>
    </style:style>
    <style:style style:name="P28" style:family="paragraph" style:parent-style-name="Standard">
      <style:paragraph-properties fo:break-before="page"/>
      <style:text-properties officeooo:paragraph-rsid="00331628"/>
    </style:style>
    <style:style style:name="P29" style:family="paragraph" style:parent-style-name="Standard">
      <style:paragraph-properties fo:break-before="page"/>
      <style:text-properties officeooo:paragraph-rsid="001a48f7"/>
    </style:style>
    <style:style style:name="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2" fo:font-size="10pt" style:text-underline-style="none" fo:font-weight="bold" officeooo:rsid="002504a3" style:text-overline-style="none" style:text-overline-color="font-color"/>
    </style:style>
    <style:style style:name="T4" style:family="text">
      <style:text-properties fo:text-transform="uppercase" fo:color="#000000" loext:opacity="100%" style:text-line-through-style="none" style:text-line-through-type="none" style:font-name="Liberation Mono2" fo:font-size="10pt" style:text-underline-style="none" fo:font-weight="bold" officeooo:rsid="002ab80a"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fo:font-weight="bold" officeooo:rsid="002acfb4" style:text-overline-style="none" style:text-overline-color="font-color"/>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officeooo:rsid="001f0365"/>
    </style:style>
    <style:style style:name="T10" style:family="text">
      <style:text-properties style:text-position="0% 100%" officeooo:rsid="0020ef5e"/>
    </style:style>
    <style:style style:name="T11" style:family="text">
      <style:text-properties officeooo:rsid="0020ef5e"/>
    </style:style>
    <style:style style:name="T12" style:family="text">
      <style:text-properties officeooo:rsid="0023f69d"/>
    </style:style>
    <style:style style:name="T13" style:family="text">
      <style:text-properties officeooo:rsid="002504a3"/>
    </style:style>
    <style:style style:name="T14" style:family="text">
      <style:text-properties officeooo:rsid="0028f852"/>
    </style:style>
    <style:style style:name="T15" style:family="text">
      <style:text-properties fo:color="#000000" loext:opacity="100%" style:font-name="Liberation Mono" fo:font-size="10pt" officeooo:rsid="0028f852" style:font-size-asian="10.5pt"/>
    </style:style>
    <style:style style:name="T16" style:family="text">
      <style:text-properties fo:color="#000000" loext:opacity="100%" style:font-name="Liberation Mono" fo:font-size="10pt" officeooo:rsid="002ab80a" style:font-size-asian="10.5pt"/>
    </style:style>
    <style:style style:name="T17" style:family="text">
      <style:text-properties fo:color="#000000" loext:opacity="100%" style:font-name="Liberation Mono" fo:font-size="10pt" officeooo:rsid="002acfb4" style:font-size-asian="10.5pt"/>
    </style:style>
    <style:style style:name="T18" style:family="text">
      <style:text-properties fo:color="#000000" loext:opacity="100%" style:font-name="Liberation Mono" fo:font-size="10pt" officeooo:rsid="002d856f" style:font-size-asian="10.5pt"/>
    </style:style>
    <style:style style:name="T19" style:family="text">
      <style:text-properties fo:color="#000000" loext:opacity="100%" style:font-name="Liberation Mono" fo:font-size="10pt" officeooo:rsid="002e8941" style:font-size-asian="10.5pt"/>
    </style:style>
    <style:style style:name="T20" style:family="text">
      <style:text-properties fo:color="#000000" loext:opacity="100%" style:font-name="Liberation Mono" fo:font-size="10pt" officeooo:rsid="00301b3b" style:font-size-asian="10.5pt"/>
    </style:style>
    <style:style style:name="T21" style:family="text">
      <style:text-properties fo:color="#000000" loext:opacity="100%" style:font-name="Liberation Mono" fo:font-size="10pt" officeooo:rsid="0031525b" style:font-size-asian="10.5pt"/>
    </style:style>
    <style:style style:name="T22" style:family="text">
      <style:text-properties fo:color="#000000" loext:opacity="100%" style:font-name="Liberation Mono" fo:font-size="10pt" officeooo:rsid="00331628" style:font-size-asian="10.5pt"/>
    </style:style>
    <style:style style:name="T23" style:family="text">
      <style:text-properties fo:color="#000000" loext:opacity="100%" style:font-name="Liberation Mono" fo:font-size="10pt" officeooo:rsid="0033b479" style:font-size-asian="10.5pt"/>
    </style:style>
    <style:style style:name="T24" style:family="text">
      <style:text-properties fo:color="#000000" loext:opacity="100%" style:font-name="Liberation Mono" fo:font-size="10pt" officeooo:rsid="0034b58d" style:font-size-asian="10.5pt"/>
    </style:style>
    <style:style style:name="T25" style:family="text">
      <style:text-properties fo:color="#000000" loext:opacity="100%" style:font-name="Liberation Mono" fo:font-size="10pt" officeooo:rsid="00368b10" style:font-size-asian="10.5pt"/>
    </style:style>
    <style:style style:name="T26" style:family="text">
      <style:text-properties officeooo:rsid="002ab80a"/>
    </style:style>
    <style:style style:name="T27" style:family="text">
      <style:text-properties style:text-line-through-style="none" style:text-line-through-type="none" style:text-underline-style="none" style:text-overline-style="none" style:text-overline-color="font-color"/>
    </style:style>
    <style:style style:name="T28" style:family="text">
      <style:text-properties officeooo:rsid="002acfb4"/>
    </style:style>
    <style:style style:name="T29" style:family="text">
      <style:text-properties officeooo:rsid="002ce0ed"/>
    </style:style>
    <style:style style:name="T30" style:family="text">
      <style:text-properties officeooo:rsid="002d856f"/>
    </style:style>
    <style:style style:name="T31" style:family="text">
      <style:text-properties officeooo:rsid="002e8941"/>
    </style:style>
    <style:style style:name="T32" style:family="text">
      <style:text-properties officeooo:rsid="00301b3b"/>
    </style:style>
    <style:style style:name="T33" style:family="text">
      <style:text-properties officeooo:rsid="0031525b"/>
    </style:style>
    <style:style style:name="T34" style:family="text">
      <style:text-properties officeooo:rsid="00331628"/>
    </style:style>
    <style:style style:name="T35" style:family="text">
      <style:text-properties officeooo:rsid="0033b479"/>
    </style:style>
    <style:style style:name="T36" style:family="text">
      <style:text-properties officeooo:rsid="0034b58d"/>
    </style:style>
    <style:style style:name="T37" style:family="text">
      <style:text-properties officeooo:rsid="00368b1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Drop_20_Caps"/></text:p>
      <text:p text:style-name="P9"><text:span text:style-name="Drop_20_Caps"/></text:p>
      <text:p text:style-name="P9"><text:span text:style-name="Drop_20_Caps"/></text:p>
      <text:p text:style-name="P9"><text:span text:style-name="Drop_20_Caps"/></text:p>
      <text:p text:style-name="P9"><text:span text:style-name="Drop_20_Caps"/></text:p>
      <text:p text:style-name="P9"><text:span text:style-name="Drop_20_Caps">Conn <text:s text:c="30"/></text:span><text:span text:style-name="Drop_20_Caps"><text:span text:style-name="T2">soper</text:span></text:span><text:span text:style-name="Drop_20_Caps">, </text:span><text:span text:style-name="Drop_20_Caps"><text:span text:style-name="T2">Jesse</text:span></text:span><text:span text:style-name="Drop_20_Caps"> <text:s text:c="30"/>R9935</text:span></text:p>
      <text:p text:style-name="P9"><text:span text:style-name="Drop_20_Caps">New York</text:span></text:p>
      <text:p text:style-name="P9"><text:span text:style-name="Drop_20_Caps"/></text:p>
      <text:p text:style-name="P7"><text:span text:style-name="Drop_20_Caps">-------------------- &lt;&gt; --------------------</text:span></text:p>
      <text:p text:style-name="P9"><text:span text:style-name="Drop_20_Caps"/></text:p>
      <text:p text:style-name="P7"><text:span text:style-name="Drop_20_Caps">14,761</text:span></text:p>
      <text:p text:style-name="P7"><text:span text:style-name="Drop_20_Caps"/></text:p>
      <text:p text:style-name="P7"><text:span text:style-name="CAPS_20_BOLD"><text:span text:style-name="T2">Jesse</text:span></text:span><text:span text:style-name="Drop_20_Caps"> </text:span><text:span text:style-name="CAPS_20_BOLD"><text:span text:style-name="T2">soper</text:span></text:span><text:span text:style-name="Drop_20_Caps"> 2nd</text:span></text:p>
      <text:p text:style-name="P7"><text:span text:style-name="Drop_20_Caps">Clinton Co. New York</text:span></text:p>
      <text:p text:style-name="P7"><text:span text:style-name="Drop_20_Caps"/></text:p>
      <text:p text:style-name="P7"><text:span text:style-name="Drop_20_Caps">Evidence of service required</text:span></text:p>
      <text:p text:style-name="P7"><text:span text:style-name="Drop_20_Caps"/></text:p>
      <text:p text:style-name="P7"><text:span text:style-name="Drop_20_Caps">P399</text:span></text:p>
      <text:p text:style-name="P7"><text:span text:style-name="Drop_20_Caps"/></text:p>
      <text:p text:style-name="P7"><text:span text:style-name="Drop_20_Caps">May 15, 1833</text:span></text:p>
      <text:p text:style-name="P7"><text:span text:style-name="Drop_20_Caps"/></text:p>
      <text:p text:style-name="P7"><text:span text:style-name="CAPS_20_BOLD">J</text:span><text:span text:style-name="Drop_20_Caps">. </text:span><text:span text:style-name="CAPS_20_BOLD">D</text:span><text:span text:style-name="Drop_20_Caps">. </text:span><text:span text:style-name="CAPS_20_BOLD">Woodward</text:span></text:p>
      <text:p text:style-name="P7"><text:span text:style-name="Drop_20_Caps">Plattsburgh, NY</text:span></text:p>
      <text:p text:style-name="P9"><text:span text:style-name="Drop_20_Caps"/></text:p>
      <text:p text:style-name="P9"><text:span text:style-name="Drop_20_Caps"/></text:p>
      <text:p text:style-name="P21"><text:span text:style-name="Drop_20_Caps">Brief in the case of </text:span><text:span text:style-name="Drop_20_Caps"><text:span text:style-name="T2">Jesse</text:span></text:span><text:span text:style-name="Drop_20_Caps"> </text:span><text:span text:style-name="Drop_20_Caps"><text:span text:style-name="T2">soper</text:span></text:span><text:span text:style-name="Drop_20_Caps"> of Clinton county in the state of New York</text:span></text:p>
      <text:p text:style-name="P9"><text:span text:style-name="Drop_20_Caps"/></text:p>
      <text:p text:style-name="P9"><text:span text:style-name="Drop_20_Caps">Act 7th June, 1832</text:span></text:p>
      <text:p text:style-name="P9"><text:span text:style-name="Drop_20_Caps"/></text:p>
      <text:p text:style-name="P9"><text:span text:style-name="Drop_20_Caps">1. </text:span><text:span text:style-name="CAPS">Was the Declaration made before a court or a judge</text:span><text:span text:style-name="Drop_20_Caps">? Open court</text:span></text:p>
      <text:p text:style-name="P13"><text:span text:style-name="Drop_20_Caps">2. </text:span><text:span text:style-name="CAPS">If before a judge, does it appear that the applicant is disabled by bodily</text:span></text:p>
      <text:p text:style-name="P13"><text:span text:style-name="CAPS"><text:s text:c="3"/>infirmity</text:span><text:span text:style-name="Drop_20_Caps">?</text:span></text:p>
      <text:p text:style-name="P9"><text:span text:style-name="Drop_20_Caps">3. </text:span><text:span text:style-name="CAPS">How old is he</text:span><text:span text:style-name="Drop_20_Caps">? 80 years</text:span></text:p>
      <text:p text:style-name="P9"><text:span text:style-name="Drop_20_Caps">4. </text:span><text:span text:style-name="CAPS">Stayed his Service, as directed in the form annexed</text:span><text:span text:style-name="Drop_20_Caps">.<text:line-break/></text:span></text:p>
      <text:p text:style-name="P9"><text:span text:style-name="Drop_20_Caps"/></text:p>
      <text:p text:style-name="P9"><text:span text:style-name="Drop_20_Caps">+------------------------------------------------------------------------------+</text:span></text:p>
      <text:p text:style-name="P9"><text:span text:style-name="Drop_20_Caps">| <text:s text:c="7"/>PERIOD <text:s text:c="7"/>| DURATION OF SERVICE | <text:s text:c="2"/>RANK <text:s text:c="2"/>| NAMES OF GENERAL AND |</text:span></text:p>
      <text:p text:style-name="P10"><text:span text:style-name="Drop_20_Caps">| <text:s text:c="21"/>| YEARS <text:s/>MONTHS <text:s/>DAYS | <text:s text:c="9"/>| <text:s text:c="21"/>|</text:span></text:p>
      <text:p text:style-name="P10"><text:span text:style-name="Drop_20_Caps">+------------------------------------------------------------------------------+</text:span></text:p>
      <text:p text:style-name="P10"><text:span text:style-name="Drop_20_Caps">| Spring in 1775 <text:s text:c="6"/>| <text:s text:c="2"/>1 <text:s text:c="2"/>| <text:s text:c="5"/>| <text:s text:c="5"/>| Private <text:s/>| Capt. </text:span><text:span text:style-name="CAPS_20_BOLD">Platt</text:span><text:span text:style-name="Drop_20_Caps"> <text:s text:c="9"/>|</text:span></text:p>
      <text:p text:style-name="P10"><text:span text:style-name="Drop_20_Caps">| <text:s text:c="10"/>1776 <text:s text:c="6"/>| <text:s text:c="6"/>| <text:s/>5 <text:s text:c="2"/>| <text:s text:c="5"/>| <text:s text:c="9"/>| Col. <text:s/></text:span><text:span text:style-name="CAPS_20_BOLD">Potter</text:span><text:span text:style-name="Drop_20_Caps"> <text:s text:c="8"/>|</text:span></text:p>
      <text:p text:style-name="P10"><text:span text:style-name="Drop_20_Caps">| Spring in 1777 <text:s text:c="6"/>| <text:s text:c="2"/>1 <text:s text:c="2"/>| <text:s text:c="5"/>| <text:s text:c="5"/>| Marina <text:s text:c="2"/>| Capt. </text:span><text:span text:style-name="Drop_20_Caps"><text:span text:style-name="T2">Rogers</text:span></text:span><text:span text:style-name="Drop_20_Caps"> <text:s text:c="8"/>|</text:span></text:p>
      <text:p text:style-name="P10"><text:span text:style-name="Drop_20_Caps">| <text:s text:c="21"/>| <text:s text:c="6"/>| <text:s text:c="5"/>| <text:s text:c="5"/>| <text:s text:c="9"/>| L</text:span><text:span text:style-name="Drop_20_Caps"><text:span text:style-name="T29">t</text:span></text:span><text:span text:style-name="Drop_20_Caps">. </text:span><text:span text:style-name="Drop_20_Caps"><text:span text:style-name="T2">Tiffany</text:span></text:span><text:span text:style-name="Drop_20_Caps">, whale <text:s text:c="2"/>|</text:span></text:p>
      <text:p text:style-name="P10"><text:span text:style-name="Drop_20_Caps">| <text:s text:c="21"/>| <text:s text:c="6"/>| <text:s text:c="5"/>| <text:s text:c="5"/>| <text:s text:c="9"/>| boats <text:s text:c="15"/>|</text:span></text:p>
      <text:p text:style-name="P10"><text:span text:style-name="Drop_20_Caps">| <text:s text:c="21"/>| <text:s text:c="6"/>| <text:s text:c="5"/>| <text:s text:c="5"/>| <text:s text:c="9"/>| <text:s text:c="21"/>|</text:span></text:p>
      <text:p text:style-name="P10"><text:span text:style-name="Drop_20_Caps">| <text:s text:c="21"/>| <text:s text:c="6"/>| <text:s text:c="5"/>| <text:s text:c="5"/>| <text:s text:c="9"/>| <text:s text:c="21"/>|</text:span></text:p>
      <text:p text:style-name="P10"><text:span text:style-name="Drop_20_Caps">| <text:s text:c="21"/>| <text:s text:c="6"/>| <text:s text:c="5"/>| <text:s text:c="5"/>| <text:s text:c="9"/>| <text:s text:c="21"/>|</text:span></text:p>
      <text:p text:style-name="P10"><text:span text:style-name="Drop_20_Caps">| <text:s text:c="21"/>| <text:s text:c="6"/>| <text:s text:c="5"/>| <text:s text:c="5"/>| <text:s text:c="9"/>| <text:s text:c="21"/>|</text:span></text:p>
      <text:p text:style-name="P10"><text:span text:style-name="Drop_20_Caps">| <text:s text:c="21"/>| <text:s text:c="6"/>| <text:s text:c="5"/>| <text:s text:c="5"/>| <text:s text:c="9"/>| <text:s text:c="21"/>|</text:span></text:p>
      <text:p text:style-name="P10"><text:span text:style-name="Drop_20_Caps">| <text:s text:c="21"/>| <text:s text:c="6"/>| <text:s text:c="5"/>| <text:s text:c="5"/>| <text:s text:c="9"/>| <text:s text:c="21"/>|</text:span></text:p>
      <text:p text:style-name="P10"><text:span text:style-name="Drop_20_Caps">| <text:s text:c="21"/>| <text:s text:c="6"/>| <text:s text:c="5"/>| <text:s text:c="5"/>| <text:s text:c="9"/>| <text:s text:c="21"/>|</text:span></text:p>
      <text:p text:style-name="P10"><text:span text:style-name="Drop_20_Caps">+------------------------------------------------------------------------------+</text:span></text:p>
      <text:p text:style-name="P10"><text:span text:style-name="Drop_20_Caps"/></text:p>
      <text:p text:style-name="P10"><text:span text:style-name="Drop_20_Caps">5. </text:span><text:span text:style-name="CAPS">What battles was he engaged</text:span><text:span text:style-name="Drop_20_Caps">? None</text:span></text:p>
      <text:p text:style-name="P10"><text:span text:style-name="Drop_20_Caps">6. </text:span><text:span text:style-name="CAPS">Where did he reside when he entered the service</text:span><text:span text:style-name="Drop_20_Caps">? Suffolk County New York</text:span></text:p>
      <text:p text:style-name="P13"><text:span text:style-name="Drop_20_Caps">7. </text:span><text:span text:style-name="CAPS">Is his statement supported by living Witnesses, by documentary proof,</text:span></text:p>
      <text:p text:style-name="P13"><text:span text:style-name="CAPS"><text:s text:c="3"/>by tradition area evidence, by incidental evidence, or by the rules</text:span><text:span text:style-name="Drop_20_Caps">?</text:span></text:p>
      <text:p text:style-name="P13"><text:span text:style-name="Drop_20_Caps"><text:s text:c="3"/></text:span><text:span text:style-name="Drop_20_Caps"><text:span text:style-name="T15">Traditionary</text:span></text:span></text:p>
      <text:p text:style-name="P13"><text:span text:style-name="Drop_20_Caps">8. </text:span><text:span text:style-name="CAPS">Are the papers defective as to form or authentication</text:span><text:span text:style-name="Drop_20_Caps">?</text:span><text:span text:style-name="CAPS">If so, in what respect</text:span><text:span text:style-name="Drop_20_Caps">?</text:span></text:p>
      <text:p text:style-name="P13"><text:span text:style-name="Drop_20_Caps"><text:s text:c="3"/>Correct</text:span></text:p>
      <text:p text:style-name="P10"><text:span text:style-name="Drop_20_Caps"/></text:p>
      <text:p text:style-name="P10"><text:span text:style-name="Drop_20_Caps">Certify that the foregoing statement any answers agree with the evidence in the case above-mentioned.</text:span></text:p>
      <text:p text:style-name="P10"><text:span text:style-name="Drop_20_Caps"/></text:p>
      <text:p text:style-name="P10"><text:span text:style-name="CAPS_20_BOLD">Richard</text:span><text:span text:style-name="Drop_20_Caps"> </text:span><text:span text:style-name="CAPS_20_BOLD">Cutts</text:span></text:p>
      <text:p text:style-name="P10"><text:span text:style-name="Drop_20_Caps">Examining Clerk</text:span></text:p>
      <text:p text:style-name="P10"><text:span text:style-name="Drop_20_Caps"/></text:p>
      <text:p text:style-name="P5"><text:span text:style-name="Drop_20_Caps">-------------------- &lt;&gt; --------------------</text:span></text:p>
      <text:p text:style-name="P10"><text:span text:style-name="Drop_20_Caps"/></text:p>
      <text:p text:style-name="P5"><text:span text:style-name="Drop_20_Caps"><text:span text:style-name="T2">Jesse</text:span></text:span><text:span text:style-name="Drop_20_Caps"> </text:span><text:span text:style-name="Drop_20_Caps"><text:span text:style-name="T2">soper</text:span></text:span></text:p>
      <text:p text:style-name="P5"><text:span text:style-name="Drop_20_Caps"/></text:p>
      <text:p text:style-name="P5"><text:span text:style-name="Drop_20_Caps">Rev. Pension Papers</text:span></text:p>
      <text:p text:style-name="P5"><text:span text:style-name="Drop_20_Caps"/></text:p>
      <text:p text:style-name="P5"><text:span text:style-name="Drop_20_Caps">Address </text:span><text:span text:style-name="CAPS_20_BOLD">J</text:span><text:span text:style-name="Drop_20_Caps">. </text:span><text:span text:style-name="CAPS_20_BOLD">D</text:span><text:span text:style-name="Drop_20_Caps">. </text:span><text:span text:style-name="CAPS_20_BOLD">Woodward</text:span><text:span text:style-name="Drop_20_Caps">, Plattsburgh, NY</text:span></text:p>
      <text:p text:style-name="P5"><text:span text:style-name="Drop_20_Caps"/></text:p>
      <text:p text:style-name="P5"><text:span text:style-name="Drop_20_Caps">14,761</text:span></text:p>
      <text:p text:style-name="P10"><text:span text:style-name="Drop_20_Caps"/></text:p>
      <text:p text:style-name="P10"><text:span text:style-name="Drop_20_Caps"/></text:p>
      <text:p text:style-name="P10"><text:span text:style-name="Drop_20_Caps"/></text:p>
      <text:p text:style-name="P10"><text:soft-page-break/><text:span text:style-name="Drop_20_Caps">State of New York</text:span></text:p>
      <text:p text:style-name="P10"><text:span text:style-name="Drop_20_Caps">County of Clinton</text:span></text:p>
      <text:p text:style-name="P10"><text:span text:style-name="Drop_20_Caps"/></text:p>
      <text:p text:style-name="P10"><text:span text:style-name="Drop_20_Caps"><text:span text:style-name="T2">Jesse</text:span></text:span><text:span text:style-name="Drop_20_Caps"> </text:span><text:span text:style-name="Drop_20_Caps"><text:span text:style-name="T2">soper</text:span></text:span><text:span text:style-name="Drop_20_Caps"> of Plattsburgh, </text:span><text:span text:style-name="Drop_20_Caps"><text:span text:style-name="T15">Clinton</text:span></text:span><text:span text:style-name="Drop_20_Caps"> County, aged 80 years, </text:span><text:span text:style-name="Drop_20_Caps"><text:span text:style-name="T18">i</text:span></text:span><text:span text:style-name="Drop_20_Caps">n addition to his declaration, made before the Court of Common Pleas of said County on the 4th day of October 1832, being duly sworn says that from the spring of the year 1775 to the spring of the year 1776, one year, </text:span><text:span text:style-name="Drop_20_Caps"><text:span text:style-name="T30">d</text:span></text:span><text:span text:style-name="Drop_20_Caps"><text:span text:style-name="T18">eponent</text:span></text:span><text:span text:style-name="Drop_20_Caps"> was an actual service in Captain </text:span><text:span text:style-name="CAPS_20_BOLD"><text:span text:style-name="T2">Nathaniel</text:span></text:span><text:span text:style-name="CAPS_20_BOLD"> Platt</text:span><text:span text:style-name="Drop_20_Caps">’s company, Colonel </text:span><text:span text:style-name="CAPS_20_BOLD">Potter</text:span><text:span text:style-name="Drop_20_Caps">'s regiment of New York militia stated by deponent in his said declaration.</text:span></text:p>
      <text:p text:style-name="P10"><text:span text:style-name="Drop_20_Caps"/></text:p>
      <text:p text:style-name="P15"><text:span text:style-name="Drop_20_Caps">Deponent further says that said </text:span><text:span text:style-name="CAPS_20_BOLD"><text:span text:style-name="T2">Nathaniel</text:span></text:span><text:span text:style-name="CAPS_20_BOLD"> </text:span><text:span text:style-name="CAPS_20_BOLD"><text:span text:style-name="T2">Platt</text:span></text:span><text:span text:style-name="Drop_20_Caps">’</text:span><text:span text:style-name="Drop_20_Caps"><text:span text:style-name="T14">s</text:span></text:span><text:span text:style-name="Drop_20_Caps"> company was </text:span><text:span text:style-name="Drop_20_Caps"><text:span text:style-name="T18">an</text:span></text:span><text:span text:style-name="Drop_20_Caps"> embodied corps, and called into service by competent </text:span><text:span text:style-name="Drop_20_Caps"><text:span text:style-name="T15">a</text:span></text:span><text:span text:style-name="Drop_20_Caps">uthority and that during said </text:span><text:span text:style-name="Drop_20_Caps"><text:span text:style-name="T18">year</text:span></text:span><text:span text:style-name="Drop_20_Caps"> deponent served in guarding the coast from Huntington, New York, to East Hampton, New York, </text:span><text:span text:style-name="Drop_20_Caps"><text:span text:style-name="T24">ex</text:span></text:span><text:span text:style-name="Drop_20_Caps">ept that during the winter our company lodged in different buildings in Smithtown, New York, but </text:span><text:span text:style-name="Drop_20_Caps"><text:span text:style-name="T18">our</text:span></text:span><text:span text:style-name="Drop_20_Caps"> company met everyday for military duty. </text:span></text:p>
      <text:p text:style-name="P15"><text:span text:style-name="Drop_20_Caps"/></text:p>
      <text:p text:style-name="P15"><text:span text:style-name="Drop_20_Caps">In the spring, summer, and fall of said year, when the weather was not too cold, our company </text:span><text:span text:style-name="Drop_20_Caps"><text:span text:style-name="T30">en</text:span></text:span><text:span text:style-name="Drop_20_Caps">camped out, some in </text:span><text:span text:style-name="Drop_20_Caps"><text:span text:style-name="T30">tents, </text:span></text:span><text:span text:style-name="Drop_20_Caps">others in </text:span><text:span text:style-name="Drop_20_Caps"><text:span text:style-name="T30">h</text:span></text:span><text:span text:style-name="Drop_20_Caps"><text:span text:style-name="T18">uts.</text:span></text:span><text:span text:style-name="Drop_20_Caps"> Deponent was </text:span><text:span text:style-name="Drop_20_Caps"><text:span text:style-name="T30">F</text:span></text:span><text:span text:style-name="Drop_20_Caps">irst Corporal </text:span><text:span text:style-name="Drop_20_Caps"><text:span text:style-name="T30">in said</text:span></text:span><text:span text:style-name="Drop_20_Caps"> company from the time he entered until he </text:span><text:span text:style-name="Drop_20_Caps"><text:span text:style-name="T30">left </text:span></text:span><text:span text:style-name="Drop_20_Caps">s</text:span><text:span text:style-name="Drop_20_Caps"><text:span text:style-name="T30">aid</text:span></text:span><text:span text:style-name="Drop_20_Caps"> company and served as such Corporal, and during said year, was engaged in no civil </text:span><text:span text:style-name="Drop_20_Caps"><text:span text:style-name="T30">p</text:span></text:span><text:span text:style-name="Drop_20_Caps">ursuit but devoted his whole time to service and said company. We kept regular </text:span><text:span text:style-name="Drop_20_Caps"><text:span text:style-name="T30">s</text:span></text:span><text:span text:style-name="Drop_20_Caps">entinels out during the year, except the winter when it was unnecessary, but our company </text:span><text:span text:style-name="Drop_20_Caps"><text:span text:style-name="T30">m</text:span></text:span><text:span text:style-name="Drop_20_Caps">et daily during the winter, unless my stopping to </text:span><text:span text:style-name="Drop_20_Caps"><text:span text:style-name="T31">perform</text:span></text:span><text:span text:style-name="Drop_20_Caps"> military duty and exercise. </text:span><text:span text:style-name="Drop_20_Caps"><text:span text:style-name="T31">W</text:span></text:span><text:span text:style-name="Drop_20_Caps">e drew our </text:span><text:span text:style-name="Drop_20_Caps"><text:span text:style-name="T31">p</text:span></text:span><text:span text:style-name="Drop_20_Caps">rovisions weekly during the whole time I was in service as aforesaid.</text:span></text:p>
      <text:p text:style-name="P10"><text:span text:style-name="Drop_20_Caps"/></text:p>
      <text:p text:style-name="P10"><text:span text:style-name="Drop_20_Caps">I served five months as a private </text:span><text:span text:style-name="Drop_20_Caps"><text:span text:style-name="T19">in</text:span></text:span><text:span text:style-name="Drop_20_Caps"> Captain </text:span><text:span text:style-name="Drop_20_Caps"><text:span text:style-name="T2">Joshua</text:span></text:span><text:span text:style-name="Drop_20_Caps"> </text:span><text:span text:style-name="Drop_20_Caps"><text:span text:style-name="T2">Rogers</text:span></text:span><text:span text:style-name="Drop_20_Caps"> Company, Colonel </text:span><text:span text:style-name="Drop_20_Caps"><text:span text:style-name="T2">Thomas</text:span></text:span><text:span text:style-name="Drop_20_Caps"> </text:span><text:span text:style-name="Drop_20_Caps"><text:span text:style-name="T2">weeks</text:span></text:span><text:span text:style-name="Drop_20_Caps"> Regiment of New York State troops as in my </text:span><text:span text:style-name="Drop_20_Caps"><text:span text:style-name="T16">said</text:span></text:span><text:span text:style-name="Drop_20_Caps"> declaration. I actually served as pilot under </text:span><text:span text:style-name="Drop_20_Caps"><text:span text:style-name="T16">Lt.</text:span></text:span><text:span text:style-name="Drop_20_Caps"> </text:span><text:span text:style-name="CAPS_20_BOLD"><text:span text:style-name="T4">Tiffany</text:span></text:span><text:span text:style-name="Drop_20_Caps"> from the </text:span><text:span text:style-name="Drop_20_Caps"><text:span text:style-name="T24">month of ??? </text:span></text:span><text:span text:style-name="Drop_20_Caps">May 1777 to the month of December 1777, 7 months during the winter </text:span><text:span text:style-name="Drop_20_Caps"><text:span text:style-name="T24">our </text:span></text:span><text:span text:style-name="Drop_20_Caps">boats were laid up, and I was discharged at Norwalk Connecticut by </text:span><text:span text:style-name="Drop_20_Caps"><text:span text:style-name="T16">Lt.</text:span></text:span><text:span text:style-name="Drop_20_Caps"> </text:span><text:span text:style-name="Drop_20_Caps"><text:span text:style-name="T2">Tiffany</text:span></text:span><text:span text:style-name="Drop_20_Caps"> in December 1777.</text:span></text:p>
      <text:p text:style-name="P10"><text:span text:style-name="Drop_20_Caps"/></text:p>
      <text:p text:style-name="P10"><text:span text:style-name="Drop_20_Caps">I was mistaken when I said my declaration that I serve</text:span><text:span text:style-name="Drop_20_Caps"><text:span text:style-name="T37">d</text:span></text:span><text:span text:style-name="Drop_20_Caps"> the whole of 1777 and was discharged in the spring of 1778. For one year </text:span><text:span text:style-name="Drop_20_Caps"><text:span text:style-name="T25">s</text:span></text:span><text:span text:style-name="Drop_20_Caps">ervice as a Corporal, for five months as a private and for 7 months as a pilot during the revolution I claim as pension.</text:span></text:p>
      <text:p text:style-name="P10"><text:span text:style-name="Drop_20_Caps"/></text:p>
      <text:p text:style-name="P10"><text:span text:style-name="Drop_20_Caps"><text:span text:style-name="T2">Jesse</text:span></text:span><text:span text:style-name="Drop_20_Caps"> </text:span><text:span text:style-name="Drop_20_Caps"><text:span text:style-name="T2">soper</text:span></text:span></text:p>
      <text:p text:style-name="P10"><text:span text:style-name="Drop_20_Caps"/></text:p>
      <text:p text:style-name="P10"><text:span text:style-name="Drop_20_Caps">Sworn and subscribed before me this 14th day of June 1833 and I certify that deponent is a credible person and Witness.</text:span></text:p>
      <text:p text:style-name="P10"><text:span text:style-name="Drop_20_Caps"/></text:p>
      <text:p text:style-name="P10"><text:span text:style-name="Drop_20_Caps"><text:span text:style-name="T2">Peter J. Roberts</text:span></text:span></text:p>
      <text:p text:style-name="P10"><text:span text:style-name="Drop_20_Caps">Justice of the Peace</text:span></text:p>
      <text:p text:style-name="P10"><text:span text:style-name="Drop_20_Caps"/></text:p>
      <text:p text:style-name="P10"><text:span text:style-name="Drop_20_Caps"/></text:p>
      <text:p text:style-name="P17"><text:span text:style-name="Drop_20_Caps">State of New York</text:span></text:p>
      <text:p text:style-name="P10"><text:span text:style-name="Drop_20_Caps">County of Clinton</text:span></text:p>
      <text:p text:style-name="P10"><text:span text:style-name="Drop_20_Caps"/></text:p>
      <text:p text:style-name="P10"><text:span text:style-name="Drop_20_Caps"><text:span text:style-name="T2">Levi</text:span></text:span><text:span text:style-name="Drop_20_Caps"> </text:span><text:span text:style-name="Drop_20_Caps"><text:span text:style-name="T2">soper,</text:span></text:span><text:span text:style-name="Drop_20_Caps"> aged thirty years, a resident of said town and </text:span><text:span text:style-name="Drop_20_Caps"><text:span text:style-name="T25">s</text:span></text:span><text:span text:style-name="Drop_20_Caps">on of </text:span><text:span text:style-name="Drop_20_Caps"><text:span text:style-name="T2">Jesse</text:span></text:span><text:span text:style-name="Drop_20_Caps"> </text:span><text:span text:style-name="Drop_20_Caps"><text:span text:style-name="T2">soper,</text:span></text:span><text:span text:style-name="Drop_20_Caps"> being duly sworn says that he has read over the foregoing </text:span><text:span text:style-name="Drop_20_Caps"><text:span text:style-name="T25">a</text:span></text:span><text:span text:style-name="Drop_20_Caps">ffidavit of </text:span><text:span text:style-name="Drop_20_Caps"><text:span text:style-name="T2">Jesse</text:span></text:span><text:span text:style-name="Drop_20_Caps"> </text:span><text:span text:style-name="Drop_20_Caps"><text:span text:style-name="T2">soper</text:span></text:span><text:span text:style-name="Drop_20_Caps"> and that the statements therein and within contained agree substantially with those which deponent has frequently heard him make within 15 years passed and opponent barely believes that said </text:span><text:span text:style-name="Drop_20_Caps"><text:span text:style-name="T2">Jesse</text:span></text:span><text:span text:style-name="Drop_20_Caps"> </text:span><text:span text:style-name="Drop_20_Caps"><text:span text:style-name="T2">soper</text:span></text:span><text:span text:style-name="Drop_20_Caps"> did perform two years and more of actual service during the Revolutionary War and this belief is founded upon statements which said </text:span><text:span text:style-name="Drop_20_Caps"><text:span text:style-name="T2">Jesse</text:span></text:span><text:span text:style-name="Drop_20_Caps"> made more than 10 years ago.</text:span></text:p>
      <text:p text:style-name="P10"><text:span text:style-name="Drop_20_Caps">.</text:span></text:p>
      <text:p text:style-name="P10"><text:span text:style-name="Drop_20_Caps"><text:span text:style-name="T2">Levi</text:span></text:span><text:span text:style-name="Drop_20_Caps"> </text:span><text:span text:style-name="Drop_20_Caps"><text:span text:style-name="T2">soper</text:span></text:span></text:p>
      <text:p text:style-name="P10"><text:span text:style-name="Drop_20_Caps"/></text:p>
      <text:p text:style-name="P10"><text:span text:style-name="Drop_20_Caps">Sworn and subscribed to before me this 14th day of June 1833 and I certify that deponent is a credible person and Witness.</text:span></text:p>
      <text:p text:style-name="P10"><text:span text:style-name="Drop_20_Caps"/></text:p>
      <text:p text:style-name="P10"><text:span text:style-name="Drop_20_Caps"><text:span text:style-name="T2">Peter J. Roberts</text:span></text:span></text:p>
      <text:p text:style-name="P10"><text:span text:style-name="Drop_20_Caps">Justice of the Peace</text:span></text:p>
      <text:p text:style-name="P10"><text:span text:style-name="Drop_20_Caps"/></text:p>
      <text:p text:style-name="P10"><text:span text:style-name="Drop_20_Caps">-------------------- &lt;&gt; --------------------</text:span></text:p>
      <text:p text:style-name="P10"><text:span text:style-name="Drop_20_Caps"/></text:p>
      <text:p text:style-name="P10"><text:span text:style-name="Drop_20_Caps">State of New York</text:span></text:p>
      <text:p text:style-name="P10"><text:span text:style-name="Drop_20_Caps">County of Clinton</text:span></text:p>
      <text:p text:style-name="P10"><text:span text:style-name="Drop_20_Caps"/></text:p>
      <text:p text:style-name="P27"><text:span text:style-name="Drop_20_Caps"><text:span text:style-name="T2">Daniel Platt,</text:span></text:span><text:span text:style-name="Drop_20_Caps"> a resident of Plattsburgh </text:span><text:span text:style-name="Drop_20_Caps"><text:span text:style-name="T25">in</text:span></text:span><text:span text:style-name="Drop_20_Caps"> said County, aged 76 years, being duly sworn says that </text:span><text:span text:style-name="CAPS_20_BOLD"><text:span text:style-name="T2">Nathaniel</text:span></text:span><text:span text:style-name="CAPS_20_BOLD"> </text:span><text:span text:style-name="CAPS_20_BOLD"><text:span text:style-name="T2">Platt,</text:span></text:span><text:span text:style-name="Drop_20_Caps"> a captain of New York State militia in Colonel </text:span><text:span text:style-name="CAPS_20_BOLD">Potter</text:span><text:span text:style-name="Drop_20_Caps">'s regiment during the Revolutionary War, was a brother of deponent and deponent understood at the time that </text:span><text:span text:style-name="Drop_20_Caps"><text:span text:style-name="T2">Jesse</text:span></text:span><text:span text:style-name="Drop_20_Caps"> </text:span><text:span text:style-name="Drop_20_Caps"><text:span text:style-name="T2">soper</text:span></text:span><text:span text:style-name="Drop_20_Caps"> a resident of Plattsburgh, applicant for a pension, was a private and said </text:span><text:span text:style-name="Drop_20_Caps"><text:span text:style-name="T2">Nathaniel</text:span></text:span><text:span text:style-name="Drop_20_Caps"> </text:span><text:span text:style-name="CAPS_20_BOLD">Platt</text:span><text:span text:style-name="Drop_20_Caps">’s company and served as such in said company. That as deponent understood at the time, company was employed and engaged from the spring of the year 1775 to the spring of the year 1776 in </text:span><text:span text:style-name="Drop_20_Caps"><text:span text:style-name="T37">guarding the</text:span></text:span><text:span text:style-name="Drop_20_Caps"> Coast from Huntington, New York, to East Hampton, New York. </text:span></text:p>
      <text:p text:style-name="P27"><text:span text:style-name="Drop_20_Caps"/></text:p>
      <text:p text:style-name="P27"><text:span text:style-name="Drop_20_Caps">Deponent further says that he has been acquainted with said </text:span><text:span text:style-name="Drop_20_Caps"><text:span text:style-name="T2">Jesse</text:span></text:span><text:span text:style-name="Drop_20_Caps"> </text:span><text:span text:style-name="Drop_20_Caps"><text:span text:style-name="T2">Soper</text:span></text:span><text:span text:style-name="Drop_20_Caps"> since the Revolution and frequently conversed with him relative to his service in the Revolutionary War, and the statements which said </text:span><text:span text:style-name="Drop_20_Caps"><text:span text:style-name="T2">Jesse</text:span></text:span><text:span text:style-name="Drop_20_Caps"> </text:span><text:span text:style-name="Drop_20_Caps"><text:span text:style-name="T2">soper</text:span></text:span><text:span text:style-name="Drop_20_Caps"> now makes of his service are the same which he has frequently made to deponent within 50 years past. </text:span></text:p>
      <text:p text:style-name="P27"><text:span text:style-name="Drop_20_Caps"/></text:p>
      <text:p text:style-name="P27"><text:span text:style-name="Drop_20_Caps">Deponent verily believes that said </text:span><text:span text:style-name="Drop_20_Caps"><text:span text:style-name="T2">Jesse</text:span></text:span><text:span text:style-name="Drop_20_Caps"> </text:span><text:span text:style-name="Drop_20_Caps"><text:span text:style-name="T2">soper</text:span></text:span><text:span text:style-name="Drop_20_Caps"> did actually serve two years as he States and further sayeth not.</text:span></text:p>
      <text:p text:style-name="P10"><text:span text:style-name="Drop_20_Caps"/></text:p>
      <text:p text:style-name="P10"><text:span text:style-name="Drop_20_Caps"><text:span text:style-name="T2">Daniel Platt</text:span></text:span></text:p>
      <text:p text:style-name="P10"><text:span text:style-name="Drop_20_Caps"/></text:p>
      <text:p text:style-name="P10"><text:span text:style-name="Drop_20_Caps">Sworn to and subscribed 2 before me this 21st day of June 1833 and I certify that deponent is a credible person and Witness.</text:span></text:p>
      <text:p text:style-name="P10"><text:span text:style-name="Drop_20_Caps"/></text:p>
      <text:p text:style-name="P10"><text:span text:style-name="Drop_20_Caps"/></text:p>
      <text:p text:style-name="P17"><text:span text:style-name="Drop_20_Caps">State of New York</text:span></text:p>
      <text:p text:style-name="P10"><text:span text:style-name="Drop_20_Caps">County of Clinton</text:span></text:p>
      <text:p text:style-name="P10"><text:span text:style-name="Drop_20_Caps"/></text:p>
      <text:p text:style-name="P27"><text:span text:style-name="Drop_20_Caps"><text:span text:style-name="T25">I, the </text:span></text:span><text:span text:style-name="Drop_20_Caps">subscriber Clerk of the </text:span><text:span text:style-name="Drop_20_Caps"><text:span text:style-name="T37">C</text:span></text:span><text:span text:style-name="Drop_20_Caps">ourt of Common Pleas of said County and of said County do hereby certify and make known that </text:span><text:span text:style-name="Drop_20_Caps"><text:span text:style-name="T2">Peter J. Roberts</text:span></text:span><text:span text:style-name="Drop_20_Caps"> before </text:span><text:span text:style-name="Drop_20_Caps"><text:span text:style-name="T25">whom</text:span></text:span><text:span text:style-name="Drop_20_Caps"> the annexed affidavits of </text:span><text:span text:style-name="CAPS_20_BOLD"><text:span text:style-name="T26">JESSE</text:span></text:span><text:span text:style-name="Drop_20_Caps"> </text:span><text:span text:style-name="Drop_20_Caps"><text:span text:style-name="T2">Soper</text:span></text:span><text:span text:style-name="Drop_20_Caps">, </text:span><text:span text:style-name="Drop_20_Caps"><text:span text:style-name="T2">Levi</text:span></text:span><text:span text:style-name="Drop_20_Caps"> </text:span><text:span text:style-name="Drop_20_Caps"><text:span text:style-name="T2">soper</text:span></text:span><text:span text:style-name="Drop_20_Caps"> were subsequently taken and sworn on the 14th day of June instant and before </text:span><text:span text:style-name="Drop_20_Caps"><text:span text:style-name="T25">whom</text:span></text:span><text:span text:style-name="Drop_20_Caps"> the with an </text:span><text:span text:style-name="Drop_20_Caps"><text:span text:style-name="T25">a</text:span></text:span><text:span text:style-name="Drop_20_Caps">ffidavit of </text:span><text:span text:style-name="Drop_20_Caps"><text:span text:style-name="T2">Daniel Platt</text:span></text:span><text:span text:style-name="Drop_20_Caps"> was taken and sworn on the 21st day of June instant, was, at the times, </text:span><text:span text:style-name="Drop_20_Caps"><text:span text:style-name="T25">a</text:span></text:span><text:span text:style-name="Drop_20_Caps"> Justice of the Peace of the city, county residing in Plattsburgh and that his signatures to the jurat of each affidavit are in his own genuine handwriting, I being well acquainted with it.</text:span></text:p>
      <text:p text:style-name="P10"><text:span text:style-name="Drop_20_Caps"/></text:p>
      <text:p text:style-name="P10"><text:span text:style-name="Drop_20_Caps">In witness whereof I have hereunto set my hand and official seal and attached these three affidavits to the original pension papers of </text:span><text:span text:style-name="Drop_20_Caps"><text:span text:style-name="T2">Jesse</text:span></text:span><text:span text:style-name="Drop_20_Caps"> </text:span><text:span text:style-name="Drop_20_Caps"><text:span text:style-name="T2">soper,</text:span></text:span><text:span text:style-name="Drop_20_Caps"> by a piece of red tape which passes under my official seal, done at Plattsburgh this 21st day of June 1833.</text:span></text:p>
      <text:p text:style-name="P10"><text:span text:style-name="Drop_20_Caps"/></text:p>
      <text:p text:style-name="P10"><text:span text:style-name="CAPS_20_BOLD">Nathan Taylor</text:span><text:span text:style-name="Drop_20_Caps">, Clerk</text:span></text:p>
      <text:p text:style-name="P10"><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text:p>
      <text:p text:style-name="P17"><text:span text:style-name="Drop_20_Caps">Declaration in order to obtain the benefit of the act of Congress passed June 7th, 1832.</text:span></text:p>
      <text:p text:style-name="P10"><text:span text:style-name="Drop_20_Caps"/></text:p>
      <text:p text:style-name="P10"><text:span text:style-name="Drop_20_Caps">State of New York</text:span></text:p>
      <text:p text:style-name="P10"><text:span text:style-name="Drop_20_Caps">Clinton County</text:span></text:p>
      <text:p text:style-name="P10"><text:span text:style-name="Drop_20_Caps"/></text:p>
      <text:p text:style-name="P10"><text:span text:style-name="Drop_20_Caps">On this 4th day of October 1832 personally appeared, in open court before the judges of the Court of Common Pleas at the county of Clinton, now sitting, </text:span><text:span text:style-name="Drop_20_Caps"><text:span text:style-name="T2">Jesse</text:span></text:span><text:span text:style-name="Drop_20_Caps"> </text:span><text:span text:style-name="Drop_20_Caps"><text:span text:style-name="T2">soper</text:span></text:span><text:span text:style-name="Drop_20_Caps">, a resident of Plattsburgh in the said County as state and State, aged 80 years, who being first duly sworn according to law </text:span><text:span text:style-name="Drop_20_Caps"><text:span text:style-name="T20">doth</text:span></text:span><text:span text:style-name="Drop_20_Caps"> on his </text:span><text:span text:style-name="Drop_20_Caps"><text:span text:style-name="T20">oath</text:span></text:span><text:span text:style-name="Drop_20_Caps"> make the following declaration in order to obtain the benefit of the act of Congress passed June 7th, 1832.</text:span></text:p>
      <text:p text:style-name="P10"><text:span text:style-name="Drop_20_Caps"/></text:p>
      <text:p text:style-name="P10"><text:span text:style-name="Drop_20_Caps">That he entered the service of the United States under the following officers and served as </text:span><text:span text:style-name="Drop_20_Caps"><text:span text:style-name="T20">herein</text:span></text:span><text:span text:style-name="Drop_20_Caps"> stated.</text:span></text:p>
      <text:p text:style-name="P10"><text:span text:style-name="Drop_20_Caps"/></text:p>
      <text:p text:style-name="P10"><text:span text:style-name="Drop_20_Caps">I was born in the 14th of August 1752 at Huntington, Suffolk County, New York I have a record of my age in my Bible, which I took from my father's Bible more than 40 years ago, which record I have recently referred to.</text:span></text:p>
      <text:p text:style-name="P10"><text:span text:style-name="Drop_20_Caps"/></text:p>
      <text:p text:style-name="P22"><text:span text:style-name="Drop_20_Caps">I resided in Huntington, Suffolk County New York and enlisted in the spring of 1775 at that place for one year as a volunteer into Captain </text:span><text:span text:style-name="CAPS_20_BOLD"><text:span text:style-name="T27">Nathaniel</text:span></text:span><text:span text:style-name="CAPS_20_BOLD"> Platt</text:span><text:span text:style-name="Drop_20_Caps"><text:span text:style-name="T26">’</text:span></text:span><text:span text:style-name="Drop_20_Caps">s Company of New York militia, Lt. </text:span><text:span text:style-name="CAPS_20_BOLD">Phillips</text:span><text:span text:style-name="Drop_20_Caps">, Colonel </text:span><text:span text:style-name="CAPS_20_BOLD">Potter</text:span><text:span text:style-name="Drop_20_Caps">'s regiment. </text:span><text:span text:style-name="Drop_20_Caps"><text:span text:style-name="T32">M</text:span></text:span><text:span text:style-name="Drop_20_Caps">arched from to Smithtown adjoining Huntington and was stationed at the place and was employed in guarding the coast from East Hampton to Huntington New York. I went to East Hampton to drive the British off Gardiner’</text:span><text:span text:style-name="Drop_20_Caps"><text:span text:style-name="T31">s</text:span></text:span><text:span text:style-name="Drop_20_Caps"> Island, </text:span><text:span text:style-name="Drop_20_Caps"><text:span text:style-name="T32">b</text:span></text:span><text:span text:style-name="Drop_20_Caps">ut they had left it before our army arrived there. I actually served in said company at Smithtown Huntington and about there for one year </text:span><text:span text:style-name="Drop_20_Caps"><text:span text:style-name="T32">w</text:span></text:span><text:span text:style-name="Drop_20_Caps">hen I was discharged in the spring of 1776 at Huntington New York. The company to which I belong I was raised by the Town of Huntington and Smithtown New York. </text:span><text:span text:style-name="CAPS_20_BOLD">Daniel</text:span><text:span text:style-name="Drop_20_Caps"> </text:span><text:span text:style-name="CAPS_20_BOLD">Blatchley</text:span><text:span text:style-name="Drop_20_Caps">, </text:span><text:span text:style-name="CAPS_20_BOLD">David</text:span><text:span text:style-name="Drop_20_Caps"> </text:span><text:span text:style-name="CAPS_20_BOLD"><text:span text:style-name="T32">C</text:span></text:span><text:span text:style-name="CAPS_20_BOLD">arl</text:span><text:span text:style-name="Drop_20_Caps">, </text:span><text:span text:style-name="CAPS_20_BOLD">Joseph</text:span><text:span text:style-name="Drop_20_Caps"> </text:span><text:span text:style-name="CAPS_20_BOLD">Scribner</text:span><text:span text:style-name="Drop_20_Caps">, </text:span><text:span text:style-name="CAPS_20_BOLD">Zebulon</text:span><text:span text:style-name="Drop_20_Caps"> </text:span><text:span text:style-name="CAPS_20_BOLD">Smith</text:span><text:span text:style-name="Drop_20_Caps">, </text:span><text:span text:style-name="Drop_20_Caps"><text:span text:style-name="T20">Sergt.</text:span></text:span><text:span text:style-name="Drop_20_Caps"> and others whose names I cannot remember served with me and said company. The whole company was dismissed at the same time I was. I received no written discharge. </text:span></text:p>
      <text:p text:style-name="P22"><text:span text:style-name="Drop_20_Caps"/></text:p>
      <text:p text:style-name="P23"><text:span text:style-name="Drop_20_Caps">I resided in Huntington after my time was out, about a month, and then in the same spring, I think I was discharged from Captain </text:span><text:span text:style-name="CAPS_20_BOLD"><text:span text:style-name="T32">PLATT</text:span></text:span><text:span text:style-name="Drop_20_Caps"><text:span text:style-name="T20">’s</text:span></text:span><text:span text:style-name="Drop_20_Caps"> company </text:span><text:span text:style-name="Drop_20_Caps"><text:span text:style-name="T33">i</text:span></text:span><text:span text:style-name="Drop_20_Caps">n April or May 1776, I </text:span><text:span text:style-name="Drop_20_Caps"><text:span text:style-name="T32">en</text:span></text:span><text:span text:style-name="Drop_20_Caps">listed as a volunteer in Captain </text:span><text:span text:style-name="Drop_20_Caps"><text:span text:style-name="T2">Joshua</text:span></text:span><text:span text:style-name="Drop_20_Caps"> </text:span><text:span text:style-name="Drop_20_Caps"><text:span text:style-name="T2">Rogers</text:span></text:span><text:span text:style-name="Drop_20_Caps"> Company, don't recollect Colonel's name, he was a Dutchman, </text:span><text:span text:style-name="Drop_20_Caps"><text:span text:style-name="T21">or</text:span></text:span><text:span text:style-name="Drop_20_Caps"> the names of the other officers </text:span><text:span text:style-name="CAPS_20_BOLD">Abel</text:span><text:span text:style-name="Drop_20_Caps"> </text:span><text:span text:style-name="CAPS_20_BOLD">crook</text:span><text:span text:style-name="Drop_20_Caps"> was a </text:span><text:span text:style-name="Drop_20_Caps"><text:span text:style-name="T20">Sergt.</text:span></text:span><text:span text:style-name="Drop_20_Caps"> New York State troops and went to </text:span><text:span text:style-name="Drop_20_Caps"><text:span text:style-name="T21">C</text:span></text:span><text:span text:style-name="Drop_20_Caps">ow Harbor and then embarked on board of a Sloop with our whole company and sailed to New York City and was stationed in Broad Street a while and then marched to Greenwich New York where we remained until the British frigates ROSE </text:span><text:span text:style-name="Drop_20_Caps"><text:span text:style-name="T33">&amp; </text:span></text:span><text:span text:style-name="CAPS">Phoenix</text:span><text:span text:style-name="Drop_20_Caps"> and </text:span><text:span text:style-name="Drop_20_Caps"><text:span text:style-name="T21">three tenders</text:span></text:span><text:span text:style-name="Drop_20_Caps"> went up the North River as far as </text:span><text:span text:style-name="Drop_20_Caps"><text:span text:style-name="T33">Tappan </text:span></text:span><text:span text:style-name="Drop_20_Caps">Bay. Our men sent up five ships and set the British </text:span><text:span text:style-name="Drop_20_Caps"><text:span text:style-name="T22">vessels on </text:span></text:span><text:span text:style-name="Drop_20_Caps">fire about two </text:span><text:span text:style-name="Drop_20_Caps"><text:span text:style-name="T26">weeks</text:span></text:span><text:span text:style-name="Drop_20_Caps"> after the set British frigates went up to </text:span><text:span text:style-name="Drop_20_Caps"><text:span text:style-name="T33">Tappan</text:span></text:span><text:span text:style-name="Drop_20_Caps"> Bay. </text:span></text:p>
      <text:p text:style-name="P23"><text:span text:style-name="Drop_20_Caps"/></text:p>
      <text:p text:style-name="P23"><text:span text:style-name="Drop_20_Caps">I had my </text:span><text:span text:style-name="Drop_20_Caps"><text:span text:style-name="T22">a</text:span></text:span><text:span text:style-name="Drop_20_Caps">nkle broke at Greenwich and about a week before our troops evacuated New York I received a furlough from our Colonel giving me permission to </text:span><text:span text:style-name="Drop_20_Caps"><text:span text:style-name="T22">leave</text:span></text:span><text:span text:style-name="Drop_20_Caps"> the service. </text:span><text:span text:style-name="Drop_20_Caps"><text:span text:style-name="T34">T</text:span></text:span><text:span text:style-name="Drop_20_Caps">his was, I think, about the 1st of October 1776. </text:span></text:p>
      <text:p text:style-name="P23"><text:span text:style-name="Drop_20_Caps"/></text:p>
      <text:p text:style-name="P23"><text:span text:style-name="Drop_20_Caps">I according went to Norwalk Connecticut having served and said Captain </text:span><text:span text:style-name="Drop_20_Caps"><text:span text:style-name="T2">Rogers</text:span></text:span><text:span text:style-name="Drop_20_Caps"> Company for more than 5 months remained at Norwalk Connecticut until the spring of 1777 by which time my </text:span><text:span text:style-name="Drop_20_Caps"><text:span text:style-name="T22">ankle got well. <text:s/></text:span></text:span></text:p>
      <text:p text:style-name="P28"><text:span text:style-name="Drop_20_Caps"><text:span text:style-name="T22">I </text:span></text:span><text:span text:style-name="Drop_20_Caps">then enlisted at that place under Lt. </text:span><text:span text:style-name="Drop_20_Caps"><text:span text:style-name="T2">Tiffany</text:span></text:span><text:span text:style-name="Drop_20_Caps"> <text:s/>as a mariner and entered on board of one of 3 whale boats </text:span><text:span text:style-name="Drop_20_Caps"><text:span text:style-name="T22">commanded </text:span></text:span><text:span text:style-name="Drop_20_Caps">by said </text:span><text:span text:style-name="Drop_20_Caps"><text:span text:style-name="T2">Tiffany.</text:span></text:span><text:span text:style-name="Drop_20_Caps"> </text:span><text:span text:style-name="Drop_20_Caps"><text:span text:style-name="T34">E</text:span></text:span><text:span text:style-name="Drop_20_Caps">ach boat had 10 men and I served under </text:span><text:span text:style-name="Drop_20_Caps"><text:span text:style-name="T16">said</text:span></text:span><text:span text:style-name="Drop_20_Caps"> </text:span><text:span text:style-name="Drop_20_Caps"><text:span text:style-name="T2">Tiffany</text:span></text:span><text:span text:style-name="Drop_20_Caps"> one year and was dismissed by him at Norwa</text:span><text:span text:style-name="Drop_20_Caps"><text:span text:style-name="T23">l</text:span></text:span><text:span text:style-name="Drop_20_Caps">k in the spring of 1778. Lt. </text:span><text:span text:style-name="Drop_20_Caps"><text:span text:style-name="T2">Tiffany</text:span></text:span><text:span text:style-name="Drop_20_Caps"> was a continental officer and was </text:span><text:span text:style-name="Drop_20_Caps"><text:span text:style-name="T34">detached to the </text:span></text:span><text:span text:style-name="Drop_20_Caps">duty of </text:span><text:span text:style-name="Drop_20_Caps"><text:span text:style-name="T22">commanding</text:span></text:span><text:span text:style-name="Drop_20_Caps"> the said company of, I do not know of what regiment he belong</text:span><text:span text:style-name="Drop_20_Caps"><text:span text:style-name="T34">ed</text:span></text:span><text:span text:style-name="Drop_20_Caps">. We were engaged in reconnoitering the enemy and </text:span><text:span text:style-name="Drop_20_Caps"><text:span text:style-name="T22">ascertaining</text:span></text:span><text:span text:style-name="Drop_20_Caps"> their movements. I had no written discharge. I acted as pilot on board </text:span><text:span text:style-name="Drop_20_Caps"><text:span text:style-name="T22">of one</text:span></text:span><text:span text:style-name="Drop_20_Caps"> boat. </text:span></text:p>
      <text:p text:style-name="P23"><text:span text:style-name="Drop_20_Caps"/></text:p>
      <text:p text:style-name="P23"><text:span text:style-name="Drop_20_Caps">After I left the service I resided in Huntington until 1788 when I removed to Plattsburgh, New York, which is where I have ever since resided and whe</text:span><text:span text:style-name="Drop_20_Caps"><text:span text:style-name="T22">re</text:span></text:span><text:span text:style-name="Drop_20_Caps"> I now reside. </text:span></text:p>
      <text:p text:style-name="P23"><text:span text:style-name="Drop_20_Caps"/></text:p>
      <text:p text:style-name="P23"><text:span text:style-name="Drop_20_Caps">I never was a substitute and never was drafted.</text:span></text:p>
      <text:p text:style-name="P10"><text:span text:style-name="Drop_20_Caps"/></text:p>
      <text:p text:style-name="P10"><text:span text:style-name="Drop_20_Caps">The names of persons to whom I am known in my present neighborhood and who can testify to my character for veracity and their belief of my services as a soldier of the Revolution <text:s/>AR </text:span><text:span text:style-name="CAPS_20_BOLD">Jacob</text:span><text:span text:style-name="Drop_20_Caps"> </text:span><text:span text:style-name="CAPS_20_BOLD">Moore</text:span><text:span text:style-name="Drop_20_Caps">, </text:span><text:span text:style-name="CAPS_20_BOLD">John</text:span><text:span text:style-name="Drop_20_Caps"> </text:span><text:span text:style-name="CAPS_20_BOLD">Roberts</text:span><text:span text:style-name="Drop_20_Caps">, </text:span><text:span text:style-name="CAPS_20_BOLD">Daniel</text:span><text:span text:style-name="Drop_20_Caps"> </text:span><text:span text:style-name="CAPS_20_BOLD">Hill</text:span><text:span text:style-name="CAPS_20_BOLD"><text:span text:style-name="T26">y</text:span></text:span><text:span text:style-name="CAPS_20_BOLD">ard,</text:span><text:span text:style-name="Drop_20_Caps"> </text:span><text:span text:style-name="CAPS_20_BOLD">Henry</text:span><text:span text:style-name="Drop_20_Caps"> </text:span><text:span text:style-name="CAPS_20_BOLD">purday</text:span><text:span text:style-name="Drop_20_Caps">, </text:span><text:span text:style-name="Drop_20_Caps"><text:span text:style-name="T2">Levi</text:span></text:span><text:span text:style-name="Drop_20_Caps"> </text:span><text:span text:style-name="Drop_20_Caps"><text:span text:style-name="T2">soper</text:span></text:span><text:span text:style-name="Drop_20_Caps">, </text:span><text:span text:style-name="CAPS_20_BOLD">Henry</text:span><text:span text:style-name="Drop_20_Caps"> </text:span><text:span text:style-name="CAPS_20_BOLD">Bullis</text:span><text:span text:style-name="Drop_20_Caps">, </text:span><text:span text:style-name="CAPS_20_BOLD">Ezra </text:span><text:span text:style-name="CAPS_20_BOLD"><text:span text:style-name="T28">TURNER, </text:span></text:span><text:span text:style-name="CAPS_20_BOLD">Hiram</text:span><text:span text:style-name="Drop_20_Caps"> </text:span><text:span text:style-name="CAPS_20_BOLD">Bigelow</text:span><text:span text:style-name="Drop_20_Caps"> and others.</text:span></text:p>
      <text:p text:style-name="P10"><text:span text:style-name="Drop_20_Caps"/></text:p>
      <text:p text:style-name="P10"><text:span text:style-name="Drop_20_Caps">I have no documentary evidence and no of no person whose testimony I can procure who can testify to my serve.</text:span></text:p>
      <text:p text:style-name="P10"><text:span text:style-name="Drop_20_Caps"/></text:p>
      <text:p text:style-name="P10"><text:span text:style-name="Drop_20_Caps">I hereby relinquish every claim whatever to a pension or annuity except the present and declare that my name is not on the pension roll of the agency of any state.</text:span></text:p>
      <text:p text:style-name="P10"><text:span text:style-name="Drop_20_Caps"/></text:p>
      <text:p text:style-name="P10"><text:span text:style-name="Drop_20_Caps"><text:span text:style-name="T2">Jesse</text:span></text:span><text:span text:style-name="Drop_20_Caps"> </text:span><text:span text:style-name="Drop_20_Caps"><text:span text:style-name="T2">soper</text:span></text:span></text:p>
      <text:p text:style-name="P10"><text:span text:style-name="Drop_20_Caps"/></text:p>
      <text:p text:style-name="P24"><text:span text:style-name="Drop_20_Caps">Sworn and subscribed the day and your aforesaid in open court before me.</text:span></text:p>
      <text:p text:style-name="P24"><text:span text:style-name="Drop_20_Caps"/></text:p>
      <text:p text:style-name="P24"><text:span text:style-name="CAPS_20_BOLD">George</text:span><text:span text:style-name="Drop_20_Caps"> </text:span><text:span text:style-name="CAPS_20_BOLD">M</text:span><text:span text:style-name="Drop_20_Caps">. </text:span><text:span text:style-name="CAPS_20_BOLD">beckworth</text:span><text:span text:style-name="Drop_20_Caps"> acting Clerk of Clinton County Court of pleas</text:span></text:p>
      <text:p text:style-name="P10"><text:span text:style-name="Drop_20_Caps"/></text:p>
      <text:p text:style-name="P5"><text:span text:style-name="Drop_20_Caps"/></text:p>
      <text:p text:style-name="P10"><text:span text:style-name="Drop_20_Caps"/></text:p>
      <text:p text:style-name="P10"><text:span text:style-name="Drop_20_Caps"/></text:p>
      <text:p text:style-name="P17"><text:span text:style-name="Drop_20_Caps">State of New York</text:span></text:p>
      <text:p text:style-name="P10"><text:span text:style-name="Drop_20_Caps">Clinton County</text:span></text:p>
      <text:p text:style-name="P10"><text:span text:style-name="Drop_20_Caps"/></text:p>
      <text:p text:style-name="P10"><text:span text:style-name="Drop_20_Caps">We </text:span><text:span text:style-name="CAPS_20_BOLD">Josiah</text:span><text:span text:style-name="Drop_20_Caps"> </text:span><text:span text:style-name="CAPS_20_BOLD">Wilcox,</text:span><text:span text:style-name="Drop_20_Caps"> a clergyman residing in the town of Plattsburgh in said County, and </text:span><text:span text:style-name="Drop_20_Caps"><text:span text:style-name="T2">Levi</text:span></text:span><text:span text:style-name="Drop_20_Caps"> </text:span><text:span text:style-name="Drop_20_Caps"><text:span text:style-name="T2">soper,</text:span></text:span><text:span text:style-name="Drop_20_Caps"> residing in the same </text:span><text:span text:style-name="Drop_20_Caps"><text:span text:style-name="T17">t</text:span></text:span><text:span text:style-name="Drop_20_Caps">own and </text:span><text:span text:style-name="Drop_20_Caps"><text:span text:style-name="T17">c</text:span></text:span><text:span text:style-name="Drop_20_Caps">ounty, do hereby certify that we are well acquainted with </text:span><text:span text:style-name="Drop_20_Caps"><text:span text:style-name="T2">Jesse</text:span></text:span><text:span text:style-name="Drop_20_Caps"> </text:span><text:span text:style-name="Drop_20_Caps"><text:span text:style-name="T2">soper</text:span></text:span><text:span text:style-name="Drop_20_Caps"> who has subscribed and sworn to the above declaration that we believe him to be 80 years of age; that he is reputed and believed in the neighborhood where he resides to have been a soldier of the Revolution; and we concur in that opinion.</text:span></text:p>
      <text:p text:style-name="P10"><text:span text:style-name="Drop_20_Caps"/></text:p>
      <text:p text:style-name="P10"><text:span text:style-name="Drop_20_Caps"><text:span text:style-name="T2">Levi</text:span></text:span><text:span text:style-name="Drop_20_Caps"> </text:span><text:span text:style-name="Drop_20_Caps"><text:span text:style-name="T2">soper</text:span></text:span></text:p>
      <text:p text:style-name="P10"><text:span text:style-name="Drop_20_Caps"><text:span text:style-name="T2">Joshua</text:span></text:span><text:span text:style-name="Drop_20_Caps"> </text:span><text:span text:style-name="CAPS_20_BOLD">Wilcox</text:span></text:p>
      <text:p text:style-name="P10"><text:span text:style-name="Drop_20_Caps"/></text:p>
      <text:p text:style-name="P24"><text:span text:style-name="Drop_20_Caps">Sworn and subscribed the day and year of four said in open court before me.</text:span></text:p>
      <text:p text:style-name="P24"><text:span text:style-name="Drop_20_Caps"/></text:p>
      <text:p text:style-name="P24"><text:span text:style-name="CAPS_20_BOLD">George M. Beckworth,</text:span><text:span text:style-name="Drop_20_Caps"> acting Clerk of Clinton Court of pleas.</text:span></text:p>
      <text:p text:style-name="P24"><text:span text:style-name="Drop_20_Caps"/></text:p>
      <text:p text:style-name="P10"><text:span text:style-name="Drop_20_Caps"/></text:p>
      <text:p text:style-name="P10"><text:span text:style-name="Drop_20_Caps">And the said court </text:span><text:span text:style-name="Drop_20_Caps"><text:span text:style-name="T23">do</text:span></text:span><text:span text:style-name="Drop_20_Caps"> he</text:span><text:span text:style-name="Drop_20_Caps"><text:span text:style-name="T35">re</text:span></text:span><text:span text:style-name="Drop_20_Caps">by declare their opinion, after the investigation of the matter, and after putting the interrogatories prescribed by the war department that the above-named applicant was a </text:span><text:span text:style-name="Drop_20_Caps"><text:span text:style-name="T24">R</text:span></text:span><text:span text:style-name="Drop_20_Caps">evolutionary Soldier and served as he stated and the court further certifies that it appears to them that </text:span><text:span text:style-name="CAPS_20_BOLD">Josiah</text:span><text:span text:style-name="Drop_20_Caps"> </text:span><text:span text:style-name="CAPS_20_BOLD">Wilcox</text:span><text:span text:style-name="Drop_20_Caps"> is a clergyman resident in the town of Plattsburgh New York and that </text:span><text:span text:style-name="Drop_20_Caps"><text:span text:style-name="T2">Levi</text:span></text:span><text:span text:style-name="Drop_20_Caps"> </text:span><text:span text:style-name="Drop_20_Caps"><text:span text:style-name="T2">soper</text:span></text:span><text:span text:style-name="Drop_20_Caps"> who has also signed the same as a resident in the same town and is a credible person and that their statement is entitled to credit.</text:span></text:p>
      <text:p text:style-name="P10"><text:span text:style-name="Drop_20_Caps"/></text:p>
      <text:p text:style-name="P14"><text:span text:style-name="Drop_20_Caps"><text:span text:style-name="T24">I</text:span></text:span><text:span text:style-name="Drop_20_Caps">, </text:span><text:span text:style-name="CAPS_20_BOLD">George M. Beckworth</text:span><text:span text:style-name="Drop_20_Caps">, acting Clerk of the Court of Common Pleas of the county of Clinton to hereby testify that the foregoing contains an original proceeding of the said Court in the matter of the application of </text:span><text:span text:style-name="Drop_20_Caps"><text:span text:style-name="T2">Jesse</text:span></text:span><text:span text:style-name="Drop_20_Caps"> </text:span><text:span text:style-name="Drop_20_Caps"><text:span text:style-name="T2">Soper</text:span></text:span><text:span text:style-name="Drop_20_Caps"> for a pension.</text:span></text:p>
      <text:p text:style-name="P10"><text:span text:style-name="Drop_20_Caps"/></text:p>
      <text:p text:style-name="P10"><text:span text:style-name="Drop_20_Caps">In testimony whereof I have hereunto set my hand and seal of office this 4th day of October 1832.</text:span></text:p>
      <text:p text:style-name="P10"><text:span text:style-name="Drop_20_Caps"/></text:p>
      <text:p text:style-name="P10"><text:span text:style-name="CAPS_20_BOLD">George M. Beckworth</text:span><text:span text:style-name="Drop_20_Caps">, acting Clerk of Clinton County</text:span></text:p>
      <text:p text:style-name="P10"><text:span text:style-name="Drop_20_Caps"/></text:p>
      <text:p text:style-name="P10"><text:span text:style-name="Drop_20_Caps"/></text:p>
      <text:p text:style-name="P17"><text:span text:style-name="Drop_20_Caps"><text:span text:style-name="T9">In</text:span></text:span><text:span text:style-name="Drop_20_Caps"> reply to your request of _____, <text:s/>received _____, for a statement of the military history of </text:span><text:span text:style-name="Drop_20_Caps"><text:span text:style-name="T2">Jesse </text:span></text:span><text:span text:style-name="Drop_20_Caps"><text:span text:style-name="T5">SOPER</text:span></text:span><text:span text:style-name="Drop_20_Caps"> </text:span><text:span text:style-name="Drop_20_Caps"><text:span text:style-name="T28">a </text:span></text:span><text:span text:style-name="Drop_20_Caps">soldier of the Revolutionary War you will find below the desired information as contained in his application for pension on file in this Bureau</text:span></text:p>
      <text:p text:style-name="P10"><text:span text:style-name="Drop_20_Caps"/></text:p>
      <text:p text:style-name="P10"><text:span text:style-name="Drop_20_Caps">+-----------------------------------------------------------------------------+</text:span></text:p>
      <text:p text:style-name="P10"><text:span text:style-name="Drop_20_Caps">| DATES OF <text:s text:c="8"/>| LENGTH OF | <text:s/>RANK <text:s/>| OFFICERS UNDER WHOM SERVICE | STATE |</text:span></text:p>
      <text:p text:style-name="P10"><text:span text:style-name="Drop_20_Caps">| ENLISTMENT OR <text:s text:c="3"/>| SERVICE <text:s text:c="2"/>| <text:s text:c="7"/>| <text:s text:c="8"/>WAS RENDERED <text:s text:c="7"/>| <text:s text:c="6"/>|</text:span></text:p>
      <text:p text:style-name="P10"><text:span text:style-name="Drop_20_Caps">| APPOINTMENT <text:s text:c="5"/>| <text:s text:c="10"/>| <text:s text:c="7"/>| CAPTAIN <text:s text:c="7"/>COLONEL <text:s text:c="5"/>| <text:s text:c="6"/>|</text:span></text:p>
      <text:p text:style-name="P10"><text:span text:style-name="Drop_20_Caps">+-----------------------------------------------------------------------------+</text:span></text:p>
      <text:p text:style-name="P10"><text:span text:style-name="Drop_20_Caps">| Spring 1775 <text:s text:c="5"/>| 1 year <text:s text:c="3"/>| 1</text:span><text:span text:style-name="Drop_20_Caps"><text:span text:style-name="T11">s</text:span></text:span><text:span text:style-name="Drop_20_Caps"><text:span text:style-name="T10">t</text:span></text:span><text:span text:style-name="Drop_20_Caps"> <text:s text:c="3"/>| </text:span><text:span text:style-name="Drop_20_Caps"><text:span text:style-name="T2">Nathaniel</text:span></text:span><text:span text:style-name="Drop_20_Caps"> <text:s text:c="3"/>| </text:span><text:span text:style-name="CAPS_20_BOLD">Potter</text:span><text:span text:style-name="Drop_20_Caps"> <text:s text:c="6"/>| <text:s text:c="6"/>|</text:span></text:p>
      <text:p text:style-name="P10"><text:span text:style-name="Drop_20_Caps">| <text:s text:c="17"/>| <text:s text:c="10"/>| Corpl <text:s/>| Platt <text:s text:c="7"/>| <text:s text:c="13"/>| <text:s text:c="6"/>|</text:span></text:p>
      <text:p text:style-name="P10"><text:span text:style-name="Drop_20_Caps">|-----------------------------------------------------------------------------|</text:span></text:p>
      <text:p text:style-name="P10"><text:span text:style-name="Drop_20_Caps">| abt. May 1776 <text:s text:c="3"/>| 5 months <text:s/>| Priv <text:s text:c="2"/>| </text:span><text:span text:style-name="Drop_20_Caps"><text:span text:style-name="T2">Joshua</text:span></text:span><text:span text:style-name="Drop_20_Caps"> <text:s text:c="6"/>| </text:span><text:span text:style-name="Drop_20_Caps"><text:span text:style-name="T2">Thomas</text:span></text:span><text:span text:style-name="Drop_20_Caps"> <text:s text:c="6"/>| <text:s text:c="6"/>|</text:span></text:p>
      <text:p text:style-name="P10"><text:span text:style-name="Drop_20_Caps">| <text:s text:c="17"/>| <text:s text:c="10"/>| <text:s text:c="7"/>| </text:span><text:span text:style-name="Drop_20_Caps"><text:span text:style-name="T2">Rogers</text:span></text:span><text:span text:style-name="Drop_20_Caps"> <text:s text:c="6"/>| </text:span><text:span text:style-name="Drop_20_Caps"><text:span text:style-name="T2">weeks</text:span></text:span><text:span text:style-name="Drop_20_Caps"> <text:s text:c="7"/>| <text:s text:c="6"/>|</text:span></text:p>
      <text:p text:style-name="P10"><text:span text:style-name="Drop_20_Caps">|-----------------------------------------------------------------------------|</text:span></text:p>
      <text:p text:style-name="P10"><text:span text:style-name="Drop_20_Caps">| Sprint 1777 <text:s text:c="5"/>| 7 months <text:s/>| Pilot <text:s/>| Lt. </text:span><text:span text:style-name="Drop_20_Caps"><text:span text:style-name="T2">Tiffany</text:span></text:span><text:span text:style-name="Drop_20_Caps">’s <text:s/>whale boat <text:s text:c="2"/>| <text:s text:c="6"/>|</text:span></text:p>
      <text:p text:style-name="P10"><text:span text:style-name="Drop_20_Caps">| <text:s text:c="17"/>| <text:s text:c="10"/>| <text:s text:c="7"/>| service <text:s text:c="20"/>| <text:s text:c="6"/>|</text:span></text:p>
      <text:p text:style-name="P10"><text:span text:style-name="Drop_20_Caps">|-----------------------------------------------------------------------------|</text:span></text:p>
      <text:p text:style-name="P10"><text:span text:style-name="Drop_20_Caps">| <text:s text:c="17"/>| <text:s text:c="10"/>| <text:s text:c="7"/>| <text:s text:c="13"/>| <text:s text:c="13"/>| <text:s text:c="6"/>|</text:span></text:p>
      <text:p text:style-name="P10"><text:span text:style-name="Drop_20_Caps">| <text:s text:c="17"/>| <text:s text:c="10"/>| <text:s text:c="7"/>| <text:s text:c="13"/>| <text:s text:c="13"/>| <text:s text:c="6"/>|</text:span></text:p>
      <text:p text:style-name="P10"><text:span text:style-name="Drop_20_Caps">|-----------------------------------------------------------------------------|</text:span></text:p>
      <text:p text:style-name="P10"><text:span text:style-name="Drop_20_Caps">| <text:s text:c="17"/>| <text:s text:c="10"/>| <text:s text:c="7"/>| <text:s text:c="13"/>| <text:s text:c="13"/>| <text:s text:c="6"/>|</text:span></text:p>
      <text:p text:style-name="P10"><text:span text:style-name="Drop_20_Caps">| <text:s text:c="17"/>| <text:s text:c="10"/>| <text:s text:c="7"/>| <text:s text:c="13"/>| <text:s text:c="13"/>| <text:s text:c="6"/>|</text:span></text:p>
      <text:p text:style-name="P10"><text:span text:style-name="Drop_20_Caps">|-----------------------------------------------------------------------------|</text:span></text:p>
      <text:p text:style-name="P10"><text:span text:style-name="Drop_20_Caps">| <text:s text:c="17"/>| <text:s text:c="10"/>| <text:s text:c="7"/>| <text:s text:c="13"/>| <text:s text:c="13"/>| <text:s text:c="6"/>|</text:span></text:p>
      <text:p text:style-name="P10"><text:span text:style-name="Drop_20_Caps">| <text:s text:c="17"/>| <text:s text:c="10"/>| <text:s text:c="7"/>| <text:s text:c="13"/>| <text:s text:c="13"/>| <text:s text:c="6"/>|</text:span></text:p>
      <text:p text:style-name="P10"><text:span text:style-name="Drop_20_Caps">+-----------------------------------------------------------------------------+</text:span></text:p>
      <text:p text:style-name="P10"><text:span text:style-name="Drop_20_Caps">| <text:s text:c="17"/>| <text:s text:c="10"/>| <text:s text:c="7"/>| <text:s text:c="13"/>| <text:s text:c="13"/>| <text:s text:c="6"/>|</text:span></text:p>
      <text:p text:style-name="P10"><text:span text:style-name="Drop_20_Caps">| <text:s text:c="17"/>| <text:s text:c="10"/>| <text:s text:c="7"/>| <text:s text:c="13"/>| <text:s text:c="13"/>| <text:s text:c="6"/>|</text:span></text:p>
      <text:p text:style-name="P10"><text:span text:style-name="Drop_20_Caps">+-----------------------------------------------------------------------------+</text:span></text:p>
      <text:p text:style-name="P10"><text:span text:style-name="Drop_20_Caps"/></text:p>
      <text:p text:style-name="P10"><text:span text:style-name="CAPS">Battles engaged in:</text:span></text:p>
      <text:p text:style-name="P10"><text:span text:style-name="Drop_20_Caps"/></text:p>
      <text:p text:style-name="P10"><text:span text:style-name="CAPS">Residence of soldier at enlistment:</text:span><text:span text:style-name="Drop_20_Caps"> Huntington, New York</text:span></text:p>
      <text:p text:style-name="P10"><text:span text:style-name="Drop_20_Caps"/></text:p>
      <text:p text:style-name="P10"><text:span text:style-name="CAPS">Date of Application for pension</text:span><text:span text:style-name="Drop_20_Caps">: Oct. 4, 1832</text:span></text:p>
      <text:p text:style-name="P10"><text:span text:style-name="Drop_20_Caps"/></text:p>
      <text:p text:style-name="P11"><text:span text:style-name="CAPS">Residence at date of application:</text:span><text:span text:style-name="Drop_20_Caps"> Plattsburgh, Clinton Co., New York</text:span></text:p>
      <text:p text:style-name="P10"><text:span text:style-name="Drop_20_Caps"/></text:p>
      <text:p text:style-name="P10"><text:span text:style-name="CAPS">Age at date of application:</text:span><text:span text:style-name="Drop_20_Caps"> b. August 14, 1752 at Huntington, Suffolk Co., NY</text:span></text:p>
      <text:p text:style-name="P10"><text:span text:style-name="Drop_20_Caps"/></text:p>
      <text:p text:style-name="P11"><text:span text:style-name="CAPS">Remarks</text:span><text:span text:style-name="Drop_20_Caps">: <text:s/>Claim was never allowed for the reason that claimant failed to furnish <text:s/></text:span></text:p>
      <text:p text:style-name="P11"><text:span text:style-name="Drop_20_Caps">satisfactory proof of service as alleged. 1833 son </text:span><text:span text:style-name="Drop_20_Caps"><text:span text:style-name="T2">Levi</text:span></text:span><text:span text:style-name="Drop_20_Caps"> </text:span><text:span text:style-name="Drop_20_Caps"><text:span text:style-name="T2">soper</text:span></text:span><text:span text:style-name="Drop_20_Caps"> at 30 years</text:span></text:p>
      <text:p text:style-name="P11"><text:span text:style-name="Drop_20_Caps">testified in the case.</text:span></text:p>
      <text:p text:style-name="P18"><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4"><text:span text:style-name="Drop_20_Caps"><text:span text:style-name="T12">Revo</text:span></text:span></text:p>
      <text:p text:style-name="P4"><text:span text:style-name="Drop_20_Caps"/></text:p>
      <text:p text:style-name="P4"><text:span text:style-name="Drop_20_Caps"><text:span text:style-name="T12">New York</text:span></text:span></text:p>
      <text:p text:style-name="P4"><text:span text:style-name="Drop_20_Caps"/></text:p>
      <text:p text:style-name="P4"><text:span text:style-name="Drop_20_Caps"><text:span text:style-name="T12">Suspended Act 7 January 1832</text:span></text:span></text:p>
      <text:p text:style-name="P4"><text:span text:style-name="Drop_20_Caps"/></text:p>
      <text:p text:style-name="P4"><text:span text:style-name="Drop_20_Caps"><text:span text:style-name="T12">Letter 15 OCT 1833</text:span></text:span></text:p>
      <text:p text:style-name="P4"><text:span text:style-name="Drop_20_Caps"/></text:p>
      <text:p text:style-name="P4"><text:span text:style-name="Drop_20_Caps"><text:span text:style-name="T12">to</text:span></text:span></text:p>
      <text:p text:style-name="P4"><text:span text:style-name="Drop_20_Caps"/></text:p>
      <text:p text:style-name="P4"><text:span text:style-name="CAPS_20_BOLD"><text:span text:style-name="T12">J</text:span></text:span><text:span text:style-name="Drop_20_Caps"><text:span text:style-name="T12">. </text:span></text:span><text:span text:style-name="CAPS_20_BOLD"><text:span text:style-name="T12">D</text:span></text:span><text:span text:style-name="Drop_20_Caps"><text:span text:style-name="T12">. </text:span></text:span><text:span text:style-name="CAPS_20_BOLD"><text:span text:style-name="T12">Woodward</text:span></text:span></text:p>
      <text:p text:style-name="P4"><text:span text:style-name="Drop_20_Caps"/></text:p>
      <text:p text:style-name="P4"><text:span text:style-name="Drop_20_Caps"><text:span text:style-name="T12">9935</text:span></text:span></text:p>
      <text:p text:style-name="P19"><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span text:style-name="T12">Department of the Interior</text:span></text:span></text:p>
      <text:p text:style-name="P4"><text:span text:style-name="Drop_20_Caps"/></text:p>
      <text:p text:style-name="P4"><text:span text:style-name="Drop_20_Caps"><text:span text:style-name="T12">Bureau of Pensions</text:span></text:span></text:p>
      <text:p text:style-name="P4"><text:span text:style-name="Drop_20_Caps"/></text:p>
      <text:p text:style-name="P4"><text:span text:style-name="Drop_20_Caps"/></text:p>
      <text:p text:style-name="P4"><text:span text:style-name="Drop_20_Caps"><text:span text:style-name="T12">Briefed b</text:span></text:span><text:span text:style-name="Drop_20_Caps"><text:span text:style-name="T13">y: ______________________________</text:span></text:span></text:p>
      <text:p text:style-name="P6"><text:span text:style-name="Drop_20_Caps"/></text:p>
      <text:p text:style-name="P6"><text:span text:style-name="Drop_20_Caps"><text:span text:style-name="T13">Claim No: ________________________________</text:span></text:span></text:p>
      <text:p text:style-name="P5"><text:span text:style-name="Drop_20_Caps"/></text:p>
      <text:p text:style-name="P6"><text:span text:style-name="Drop_20_Caps"><text:span text:style-name="T13">Certificate No: __________________________</text:span></text:span></text:p>
      <text:p text:style-name="P5"><text:span text:style-name="Drop_20_Caps"/></text:p>
      <text:p text:style-name="P6"><text:span text:style-name="Drop_20_Caps"><text:span text:style-name="T13">Claimant _________________________________</text:span></text:span></text:p>
      <text:p text:style-name="P6"><text:span text:style-name="Drop_20_Caps"/></text:p>
      <text:p text:style-name="P6"><text:span text:style-name="Drop_20_Caps"><text:span text:style-name="T13">Soldier: </text:span></text:span><text:span text:style-name="Drop_20_Caps"><text:span text:style-name="T3">Jesse</text:span></text:span><text:span text:style-name="Drop_20_Caps"><text:span text:style-name="T13"> </text:span></text:span><text:span text:style-name="Drop_20_Caps"><text:span text:style-name="T3">soper</text:span></text:span><text:span text:style-name="Drop_20_Caps"><text:span text:style-name="T13"> <text:s text:c="21"/></text:span></text:span></text:p>
      <text:p text:style-name="P6"><text:span text:style-name="Drop_20_Caps"/></text:p>
      <text:p text:style-name="P6"><text:span text:style-name="Drop_20_Caps"><text:span text:style-name="T13">Service: N. Y. <text:s text:c="27"/></text:span></text:span></text:p>
      <text:p text:style-name="P6"><text:span text:style-name="Drop_20_Caps"/></text:p>
      <text:p text:style-name="P6"><text:span text:style-name="Drop_20_Caps"><text:span text:style-name="T13">Additional Service: Rev. <text:s text:c="17"/></text:span></text:span></text:p>
      <text:p text:style-name="P6"><text:span text:style-name="Drop_20_Caps"/></text:p>
      <text:p text:style-name="P6"><text:span text:style-name="Drop_20_Caps"><text:span text:style-name="T13">No _____ claim, State records _____, 191__</text:span></text:span></text:p>
      <text:p text:style-name="P5"><text:span text:style-name="Drop_20_Caps"/></text:p>
      <text:p text:style-name="P6"><text:span text:style-name="Drop_20_Caps"><text:span text:style-name="T13">No claim, combination records _____, 191__</text:span></text:span></text:p>
      <text:p text:style-name="P6"><text:span text:style-name="Drop_20_Caps"/></text:p>
      <text:p text:style-name="P6"><text:span text:style-name="Drop_20_Caps"><text:span text:style-name="T13">REMARKS:</text:span></text:span></text:p>
      <text:p text:style-name="P6"><text:span text:style-name="Drop_20_Caps"/></text:p>
      <text:p text:style-name="P6"><text:span text:style-name="Drop_20_Caps"><text:span text:style-name="T13">No Inv. <text:s text:c="34"/></text:span></text:span></text:p>
      <text:p text:style-name="P6"><text:span text:style-name="Drop_20_Caps"/></text:p>
      <text:p text:style-name="P6"><text:span text:style-name="Drop_20_Caps"><text:span text:style-name="T13">Try: Wid. F. 593 <text:s text:c="25"/></text:span></text:span></text:p>
      <text:p text:style-name="P5"><text:span text:style-name="Drop_20_Caps"/></text:p>
      <text:p text:style-name="P6"><text:span text:style-name="Drop_20_Caps"><text:span text:style-name="T13">No other wid. <text:s text:c="28"/></text:span></text:span></text:p>
      <text:p text:style-name="P5"><text:span text:style-name="Drop_20_Caps"/></text:p>
      <text:p text:style-name="P6"><text:span text:style-name="Drop_20_Caps"><text:span text:style-name="T13">Rej. No 9935 (N. Y. Res.) <text:s text:c="16"/></text:span></text:span></text:p>
      <text:p text:style-name="P6"><text:span text:style-name="Drop_20_Caps"/></text:p>
      <text:p text:style-name="P6"><text:span text:style-name="Drop_20_Caps"><text:span text:style-name="T13">No other rej. <text:s text:c="28"/></text:span></text:span></text:p>
      <text:p text:style-name="P20"><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span text:style-name="T13">9930</text:span></text:span></text:p>
      <text:p text:style-name="P6"><text:span text:style-name="Drop_20_Caps"/></text:p>
      <text:p text:style-name="P6"><text:span text:style-name="Drop_20_Caps"><text:span text:style-name="T3">Jesse</text:span></text:span><text:span text:style-name="Drop_20_Caps"><text:span text:style-name="T13"> </text:span></text:span><text:span text:style-name="Drop_20_Caps"><text:span text:style-name="T3">soper</text:span></text:span></text:p>
      <text:p text:style-name="P6"><text:span text:style-name="Drop_20_Caps"/></text:p>
      <text:p text:style-name="P6"><text:span text:style-name="Drop_20_Caps"/></text:p>
      <text:p text:style-name="P6"><text:span text:style-name="Drop_20_Caps">-------------------- &lt;&gt; --------------------</text:span></text:p>
      <text:p text:style-name="P6"><text:span text:style-name="Drop_20_Caps"/></text:p>
      <text:p text:style-name="P6"><text:span text:style-name="Drop_20_Caps"/></text:p>
      <text:p text:style-name="P12"><text:span text:style-name="Drop_20_Caps"><text:span text:style-name="T13">1910 Aug. 18 History to </text:span></text:span><text:span text:style-name="CAPS_20_BOLD"><text:span text:style-name="T13">J</text:span></text:span><text:span text:style-name="Drop_20_Caps"><text:span text:style-name="T13">. </text:span></text:span><text:span text:style-name="CAPS_20_BOLD"><text:span text:style-name="T13">R</text:span></text:span><text:span text:style-name="Drop_20_Caps"><text:span text:style-name="T13">. </text:span></text:span><text:span text:style-name="CAPS_20_BOLD"><text:span text:style-name="T13">Pawling</text:span></text:span><text:span text:style-name="Drop_20_Caps"><text:span text:style-name="T13">, M. D. </text:span></text:span></text:p>
      <text:p text:style-name="P12"><text:span text:style-name="Drop_20_Caps"><text:span text:style-name="T13">letter in R. File 8355 </text:span></text:span><text:span text:style-name="CAPS_20_BOLD"><text:span text:style-name="T13">Truman</text:span></text:span><text:span text:style-name="Drop_20_Caps"><text:span text:style-name="T13"> </text:span></text:span><text:span text:style-name="CAPS_20_BOLD"><text:span text:style-name="T13">Porter</text:span></text:span><text:span text:style-name="Drop_20_Caps"><text:span text:style-name="T13">.</text:span></text:span></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10"><text:span text:style-name="Drop_20_Caps"/></text:p>
      <text:p text:style-name="P10"><text:span text:style-name="Drop_20_Caps"/></text:p>
      <text:p text:style-name="P16"><text:span text:style-name="Drop_20_Caps"/></text:p>
      <text:p text:style-name="P8"><text:span text:style-name="Drop_20_Caps"/></text:p>
      <text:p text:style-name="P8"><text:span text:style-name="Drop_20_Caps"/></text:p>
      <text:p text:style-name="P8"><text:span text:style-name="Drop_20_Caps"/></text:p>
      <text:p text:style-name="P3"><text:span text:style-name="Drop_20_Caps"><text:span text:style-name="T7">###### <text:s text:c="2"/># <text:s text:c="4"/># <text:s text:c="2"/>##### <text:s text:c="2"/>####### <text:s/># <text:s text:c="4"/># <text:s text:c="9"/>##### <text:s text:c="2"/>####### <text:s/># <text:s text:c="4"/>#</text:span></text:span></text:p>
      <text:p text:style-name="P3"><text:span text:style-name="Drop_20_Caps"><text:span text:style-name="T7"># <text:s text:c="4"/># <text:s/>## <text:s text:c="2"/>## <text:s/># <text:s text:c="4"/># <text:s/># <text:s text:c="7"/>## <text:s text:c="3"/># <text:s text:c="8"/># <text:s text:c="4"/># <text:s/># <text:s text:c="4"/># <text:s/>## <text:s text:c="2"/>##</text:span></text:span></text:p>
      <text:p text:style-name="P3"><text:span text:style-name="Drop_20_Caps"><text:span text:style-name="T7"># <text:s text:c="4"/># <text:s/># # # # <text:s/># <text:s text:c="7"/># <text:s text:c="7"/># # <text:s text:c="2"/># <text:s text:c="8"/># <text:s text:c="7"/># <text:s text:c="4"/># <text:s/># # # #</text:span></text:span></text:p>
      <text:p text:style-name="P3"><text:span text:style-name="Drop_20_Caps"><text:span text:style-name="T7">###### <text:s text:c="2"/># <text:s/># <text:s/># <text:s/># <text:s/>#### <text:s/>##### <text:s text:c="3"/># <text:s/># <text:s/># <text:s text:c="8"/># <text:s text:c="7"/># <text:s text:c="4"/># <text:s/># <text:s/># <text:s/>#</text:span></text:span></text:p>
      <text:p text:style-name="P3"><text:span text:style-name="Drop_20_Caps"><text:span text:style-name="T7"># <text:s text:c="4"/># <text:s/># <text:s text:c="4"/># <text:s/># <text:s text:c="4"/># <text:s/># <text:s text:c="7"/># <text:s text:c="2"/># # <text:s text:c="8"/># <text:s text:c="7"/># <text:s text:c="4"/># <text:s/># <text:s text:c="4"/>#</text:span></text:span></text:p>
      <text:p text:style-name="P3"><text:span text:style-name="Drop_20_Caps"><text:span text:style-name="T7"># <text:s text:c="4"/># <text:s/># <text:s text:c="4"/># <text:s/># <text:s text:c="4"/># <text:s/># <text:s text:c="7"/># <text:s text:c="3"/>## <text:s text:c="2"/>### <text:s text:c="2"/># <text:s text:c="4"/># <text:s/># <text:s text:c="4"/># <text:s/># <text:s text:c="4"/>#</text:span></text:span></text:p>
      <text:p text:style-name="P3"><text:span text:style-name="Drop_20_Caps"><text:span text:style-name="T7">###### <text:s text:c="2"/># <text:s text:c="4"/># <text:s text:c="2"/>##### <text:s text:c="2"/>####### <text:s/># <text:s text:c="4"/># <text:s text:c="2"/>### <text:s text:c="3"/>##### <text:s text:c="2"/>####### <text:s/># <text:s text:c="4"/>#</text:span></text:span></text:p>
      <text:p text:style-name="P3"><text:span text:style-name="Drop_20_Caps"><text:span text:style-name="T7"/></text:span></text:p>
      <text:p text:style-name="P8"><text:span text:style-name="Drop_20_Caps"/></text:p>
      <text:p text:style-name="P8"><text:span text:style-name="Drop_20_Caps"/></text:p>
      <text:p text:style-name="P8"><text:span text:style-name="Drop_20_Caps"/></text:p>
      <text:p text:style-name="P8"><text:span text:style-name="Drop_20_Caps"><text:span text:style-name="T8">Transcribed from original documents by Brent R. Brian &amp; Martha M. Brian.</text:span></text:span></text:p>
      <text:p text:style-name="P8"><text:span text:style-name="Drop_20_Caps"/></text:p>
      <text:p text:style-name="P8"><text:span text:style-name="Drop_20_Caps"><text:span text:style-name="T8">This document and others can be found on our website:</text:span></text:span></text:p>
      <text:p text:style-name="P8"><text:span text:style-name="Drop_20_Caps"/></text:p>
      <text:p text:style-name="P8"><text:a xlink:type="simple" xlink:href="http://www.bmgen.com/" text:style-name="Internet_20_link" text:visited-style-name="Visited_20_Internet_20_Link"><text:span text:style-name="Drop_20_Caps"><text:span text:style-name="T6">BMGEN</text:span></text:span></text:a></text:p>
      <text:p text:style-name="P8"><text:span text:style-name="Drop_20_Caps"/></text:p>
      <text:p text:style-name="P8"><text:span text:style-name="Drop_20_Caps"><text:span text:style-name="T6">We claim </text:span></text:span><text:span text:style-name="CAPS_20_BOLD"><text:span text:style-name="T8">COPYLEFT </text:span></text:span><text:span text:style-name="Drop_20_Caps"><text:span text:style-name="T8">on the documents that we publish that are our original work.</text:span></text:span></text:p>
      <text:p text:style-name="P8"><text:span text:style-name="Drop_20_Caps"/></text:p>
      <text:p text:style-name="P8"><text:span text:style-name="Drop_20_Caps">COPYLEFT “rules” can be reviewed on the web site:</text:span></text:p>
      <text:p text:style-name="P8"><text:span text:style-name="Drop_20_Caps"/></text:p>
      <text:p text:style-name="P8"><text:a xlink:type="simple" xlink:href="https://www.gnu.org/licenses/fdl.html" text:style-name="Internet_20_link" text:visited-style-name="Visited_20_Internet_20_Link"><text:span text:style-name="Drop_20_Caps">GNU Free Documentation License</text:span></text:a></text:p>
      <text:p text:style-name="P8"><text:span text:style-name="Drop_20_Caps"/></text:p>
      <text:p text:style-name="P8"><text:span text:style-name="Drop_20_Caps"><text:span text:style-name="T6">In short, use what you like. <text:s/>But if you use our stuff, mention us as the source.</text:span></text:span></text:p>
      <text:p text:style-name="P8"><text:span text:style-name="Drop_20_Caps"/></text:p>
      <text:p text:style-name="P8"><text:span text:style-name="Drop_20_Caps"><text:span text:style-name="T6">Brent R. Brian</text:span></text:span></text:p>
      <text:p text:style-name="P8"><text:span text:style-name="Drop_20_Caps"><text:span text:style-name="T6">Martha M. Brian</text:span></text:span></text:p>
      <text:p text:style-name="P8"><text:a xlink:type="simple" xlink:href="mailto:BrianMitchellGenealogy@gmail.com" text:style-name="Internet_20_link" text:visited-style-name="Visited_20_Internet_20_Link"><text:span text:style-name="Drop_20_Caps"><text:span text:style-name="T6">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Roboto" svg:font-family="Roboto, arial, sans-serif"/>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a81c" officeooo:paragraph-rsid="0019a81c"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ar, Rev, Pension, <text:span text:style-name="MT1">Jesse</text:span> <text:span text:style-name="MT1">soper</text:span>, R9935</text:p>
      </style:header>
      <style:footer>
        <text:p text:style-name="MP2">Page <text:page-number text:select-page="current">13</text:page-number><text:s/>of <text:page-count>1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2-08T12:25:09.664635021</dc:date>
    <dc:creator>brent </dc:creator>
    <meta:editing-duration>PT2H46M26S</meta:editing-duration>
    <meta:editing-cycles>24</meta:editing-cycles>
    <meta:document-statistic meta:table-count="0" meta:image-count="0" meta:object-count="0" meta:page-count="13" meta:paragraph-count="195" meta:word-count="2938" meta:character-count="18494" meta:non-whitespace-character-count="13599"/>
  </office:meta>
</office:document-meta>
</file>