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becb0"/>
    </style:style>
    <style:style style:name="P3" style:family="paragraph" style:parent-style-name="Standard">
      <style:text-properties style:font-name="Courier 10 Pitch1" fo:font-size="10pt" style:font-size-asian="10pt" style:font-size-complex="10pt"/>
    </style:style>
    <style:style style:name="P4" style:family="paragraph" style:parent-style-name="Standard">
      <style:text-properties style:font-name="Courier 10 Pitch1" officeooo:paragraph-rsid="000cdefc"/>
    </style:style>
    <style:style style:name="P5" style:family="paragraph" style:parent-style-name="Standard">
      <style:text-properties style:font-name="Courier 10 Pitch1" officeooo:paragraph-rsid="000ed62b"/>
    </style:style>
    <style:style style:name="P6" style:family="paragraph" style:parent-style-name="Standard">
      <style:text-properties style:font-name="Courier 10 Pitch1" officeooo:paragraph-rsid="000ef011"/>
    </style:style>
    <style:style style:name="P7" style:family="paragraph" style:parent-style-name="Standard">
      <style:text-properties style:font-name="Courier 10 Pitch1" officeooo:paragraph-rsid="001389e7"/>
    </style:style>
    <style:style style:name="P8" style:family="paragraph" style:parent-style-name="Standard">
      <style:text-properties style:font-name="Courier 10 Pitch1" officeooo:paragraph-rsid="00164c30"/>
    </style:style>
    <style:style style:name="P9" style:family="paragraph" style:parent-style-name="Standard">
      <style:text-properties style:font-name="Courier 10 Pitch1" officeooo:paragraph-rsid="001782ee"/>
    </style:style>
    <style:style style:name="P10" style:family="paragraph" style:parent-style-name="Standard">
      <style:paragraph-properties fo:break-before="page"/>
      <style:text-properties style:font-name="Courier 10 Pitch1"/>
    </style:style>
    <style:style style:name="P1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12" style:family="paragraph" style:parent-style-name="Standard">
      <style:text-properties style:font-name="Courier 10 Pitch1" officeooo:paragraph-rsid="001782ee"/>
    </style:style>
    <style:style style:name="P13" style:family="paragraph" style:parent-style-name="Standard">
      <style:text-properties style:font-name="Courier 10 Pitch1" officeooo:paragraph-rsid="0018b60c"/>
    </style:style>
    <style:style style:name="P14" style:family="paragraph" style:parent-style-name="Standard">
      <style:paragraph-properties fo:text-align="center" style:justify-single-word="false"/>
      <style:text-properties officeooo:paragraph-rsid="0018b60c"/>
    </style:style>
    <style:style style:name="P15" style:family="paragraph" style:parent-style-name="Standard">
      <style:text-properties officeooo:paragraph-rsid="0018b60c"/>
    </style:style>
    <style:style style:name="P16" style:family="paragraph" style:parent-style-name="Standard">
      <style:text-properties style:font-name="Liberation Mono2"/>
    </style:style>
    <style:style style:name="P17" style:family="paragraph" style:parent-style-name="Standard">
      <style:text-properties style:font-name="Liberation Mono2" officeooo:paragraph-rsid="000becb0"/>
    </style:style>
    <style:style style:name="P18" style:family="paragraph" style:parent-style-name="Standard">
      <style:text-properties style:font-name="Liberation Mono2" officeooo:paragraph-rsid="000cdefc"/>
    </style:style>
    <style:style style:name="P19" style:family="paragraph" style:parent-style-name="Standard">
      <style:text-properties style:font-name="Liberation Mono2" officeooo:paragraph-rsid="000ed62b"/>
    </style:style>
    <style:style style:name="P20" style:family="paragraph" style:parent-style-name="Standard">
      <style:text-properties style:font-name="Liberation Mono2" officeooo:paragraph-rsid="000ef011"/>
    </style:style>
    <style:style style:name="P21" style:family="paragraph" style:parent-style-name="Standard">
      <style:text-properties style:font-name="Liberation Mono2" officeooo:paragraph-rsid="001389e7"/>
    </style:style>
    <style:style style:name="P22" style:family="paragraph" style:parent-style-name="Standard">
      <style:text-properties style:font-name="Liberation Mono2" officeooo:paragraph-rsid="00161dbe"/>
    </style:style>
    <style:style style:name="P23" style:family="paragraph" style:parent-style-name="Standard">
      <style:text-properties style:font-name="Liberation Mono2" officeooo:paragraph-rsid="00164c30"/>
    </style:style>
    <style:style style:name="P24" style:family="paragraph" style:parent-style-name="Standard">
      <style:text-properties style:font-name="Liberation Mono2" officeooo:paragraph-rsid="001782ee"/>
    </style:style>
    <style:style style:name="P25" style:family="paragraph" style:parent-style-name="Standard">
      <style:text-properties fo:font-variant="normal" fo:text-transform="none" fo:color="#000000" loext:opacity="100%" style:font-name="Liberation Mono2" fo:font-size="10pt" fo:letter-spacing="normal" fo:font-style="normal" fo:font-weight="normal" officeooo:rsid="000becb0" style:font-size-asian="10pt" style:font-size-complex="10pt"/>
    </style:style>
    <style:style style:name="P26" style:family="paragraph" style:parent-style-name="Standard">
      <style:text-properties fo:text-transform="uppercase" fo:color="#000000" loext:opacity="100%" style:font-name="Liberation Mono2" fo:font-size="10pt" fo:font-weight="bold"/>
    </style:style>
    <style:style style:name="P27" style:family="paragraph" style:parent-style-name="Standard">
      <style:text-properties fo:text-transform="uppercase" fo:color="#000000" loext:opacity="100%" style:font-name="Liberation Mono2" fo:font-size="10pt" fo:font-weight="bold" officeooo:paragraph-rsid="000becb0"/>
    </style:style>
    <style:style style:name="P28" style:family="paragraph" style:parent-style-name="Standard">
      <style:paragraph-properties fo:break-before="page"/>
      <style:text-properties officeooo:paragraph-rsid="0018b60c"/>
    </style:style>
    <style:style style:name="P29" style:family="paragraph" style:parent-style-name="Standard">
      <style:paragraph-properties fo:break-before="page"/>
      <style:text-properties style:font-name="Liberation Mono2"/>
    </style:style>
    <style:style style:name="P30" style:family="paragraph" style:parent-style-name="Standard">
      <style:paragraph-properties fo:break-before="page"/>
      <style:text-properties style:font-name="Liberation Mono2" officeooo:paragraph-rsid="000becb0"/>
    </style:style>
    <style:style style:name="P3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7cde" officeooo:paragraph-rsid="000b7cde" style:font-size-asian="10pt" style:font-weight-asian="bold" style:font-size-complex="10pt" style:font-weight-complex="bold"/>
    </style:style>
    <style:style style:name="P32" style:family="paragraph" style:parent-style-name="Standard" style:master-page-name="Standard">
      <style:paragraph-properties style:page-number="auto"/>
      <style:text-properties style:font-name="Liberation Mono2"/>
    </style:style>
    <style:style style:name="T1" style:family="text">
      <style:text-properties fo:text-transform="uppercase" fo:color="#000000" loext:opacity="100%"/>
    </style:style>
    <style:style style:name="T2" style:family="text">
      <style:text-properties fo:text-transform="uppercase" fo:color="#000000" loext:opacity="100%" style:font-name="Courier 10 Pitch"/>
    </style:style>
    <style:style style:name="T3" style:family="text">
      <style:text-properties fo:text-transform="uppercase" fo:color="#000000" loext:opacity="100%" style:font-name="Courier 10 Pitch" fo:font-size="10pt" fo:font-weight="bold"/>
    </style:style>
    <style:style style:name="T4" style:family="text">
      <style:text-properties fo:text-transform="uppercase" fo:color="#000000" loext:opacity="100%" style:font-name="Courier 10 Pitch" fo:font-size="10pt" fo:font-weight="bold" officeooo:rsid="000b7cde"/>
    </style:style>
    <style:style style:name="T5" style:family="text">
      <style:text-properties fo:text-transform="uppercase" fo:color="#000000" loext:opacity="100%" style:font-name="Courier 10 Pitch" fo:font-size="10pt" fo:font-weight="bold" officeooo:rsid="000becb0"/>
    </style:style>
    <style:style style:name="T6" style:family="text">
      <style:text-properties fo:text-transform="uppercase" fo:color="#000000" loext:opacity="100%" style:font-name="Courier 10 Pitch" fo:font-size="10pt" fo:font-weight="bold" officeooo:rsid="000ed62b"/>
    </style:style>
    <style:style style:name="T7" style:family="text">
      <style:text-properties fo:text-transform="uppercase" fo:color="#000000" loext:opacity="100%" fo:font-size="10pt" fo:font-weight="bold"/>
    </style:style>
    <style:style style:name="T8" style:family="text">
      <style:text-properties fo:text-transform="uppercase" fo:color="#000000" loext:opacity="100%" fo:font-size="10pt" fo:font-weight="bold" officeooo:rsid="000b7cde"/>
    </style:style>
    <style:style style:name="T9" style:family="text">
      <style:text-properties fo:text-transform="uppercase" fo:color="#000000" loext:opacity="100%" fo:font-size="10pt" fo:font-weight="bold" officeooo:rsid="000becb0"/>
    </style:style>
    <style:style style:name="T10" style:family="text">
      <style:text-properties fo:text-transform="uppercase" fo:color="#000000" loext:opacity="100%" fo:font-size="10pt" fo:font-weight="bold" officeooo:rsid="000ed62b"/>
    </style:style>
    <style:style style:name="T11" style:family="text">
      <style:text-properties fo:text-transform="uppercase" fo:color="#000000" loext:opacity="100%" style:font-name="Liberation Mono2" fo:font-size="10pt" fo:font-weight="bold"/>
    </style:style>
    <style:style style:name="T12" style:family="text">
      <style:text-properties fo:text-transform="uppercase" fo:color="#000000" loext:opacity="100%" style:font-name="Liberation Mono2" fo:font-size="10pt" fo:font-weight="bold" officeooo:rsid="000b7cde"/>
    </style:style>
    <style:style style:name="T13" style:family="text">
      <style:text-properties fo:text-transform="uppercase" fo:color="#000000" loext:opacity="100%" style:font-name="Liberation Mono2" fo:font-size="10pt" fo:font-weight="bold" officeooo:rsid="000becb0"/>
    </style:style>
    <style:style style:name="T14" style:family="text">
      <style:text-properties fo:text-transform="uppercase" fo:color="#000000" loext:opacity="100%" style:font-name="Liberation Mono2" fo:font-size="10pt" fo:font-weight="bold" officeooo:rsid="000ed62b"/>
    </style:style>
    <style:style style:name="T15" style:family="text">
      <style:text-properties officeooo:rsid="001eb52f"/>
    </style:style>
    <style:style style:name="T16" style:family="text">
      <style:text-properties fo:font-variant="normal" fo:text-transform="none" fo:color="#000000" loext:opacity="100%" fo:letter-spacing="normal" fo:font-style="normal" fo:font-weight="normal" officeooo:rsid="000becb0"/>
    </style:style>
    <style:style style:name="T17" style:family="text">
      <style:text-properties fo:font-variant="normal" fo:text-transform="none" fo:color="#000000" loext:opacity="100%" style:font-name="Liberation Mono2" fo:letter-spacing="normal" fo:font-style="normal" fo:font-weight="normal" officeooo:rsid="000becb0"/>
    </style:style>
    <style:style style:name="T18" style:family="text">
      <style:text-properties style:font-name="Courier 10 Pitch1"/>
    </style:style>
    <style:style style:name="T19" style:family="text">
      <style:text-properties officeooo:rsid="000b7cde"/>
    </style:style>
    <style:style style:name="T20" style:family="text">
      <style:text-properties officeooo:rsid="000becb0"/>
    </style:style>
    <style:style style:name="T21" style:family="text">
      <style:text-properties fo:letter-spacing="normal" fo:font-style="normal"/>
    </style:style>
    <style:style style:name="T22" style:family="text">
      <style:text-properties officeooo:rsid="000cdefc"/>
    </style:style>
    <style:style style:name="T23" style:family="text">
      <style:text-properties officeooo:rsid="000cfd32"/>
    </style:style>
    <style:style style:name="T24" style:family="text">
      <style:text-properties style:text-position="super 58%"/>
    </style:style>
    <style:style style:name="T25" style:family="text">
      <style:text-properties style:text-position="super 58%" officeooo:rsid="000cfd32"/>
    </style:style>
    <style:style style:name="T26" style:family="text">
      <style:text-properties style:text-position="super 58%" style:font-name="Liberation Mono2"/>
    </style:style>
    <style:style style:name="T27" style:family="text">
      <style:text-properties style:text-position="super 58%" style:font-name="Liberation Mono2" officeooo:rsid="000cfd32"/>
    </style:style>
    <style:style style:name="T28" style:family="text">
      <style:text-properties officeooo:rsid="000d003d"/>
    </style:style>
    <style:style style:name="T29" style:family="text">
      <style:text-properties officeooo:rsid="000ed62b"/>
    </style:style>
    <style:style style:name="T30" style:family="text">
      <style:text-properties officeooo:rsid="000ef011"/>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officeooo:rsid="000ef011" style:font-style-asian="italic" style:font-weight-asian="bold" style:font-style-complex="italic" style:font-weight-complex="bold"/>
    </style:style>
    <style:style style:name="T33" style:family="text">
      <style:text-properties officeooo:rsid="000ef300"/>
    </style:style>
    <style:style style:name="T34" style:family="text">
      <style:text-properties officeooo:rsid="000ffeb8"/>
    </style:style>
    <style:style style:name="T35" style:family="text">
      <style:text-properties officeooo:rsid="0011b42c"/>
    </style:style>
    <style:style style:name="T36" style:family="text">
      <style:text-properties officeooo:rsid="0011c546"/>
    </style:style>
    <style:style style:name="T37" style:family="text">
      <style:text-properties officeooo:rsid="001389e7"/>
    </style:style>
    <style:style style:name="T38" style:family="text">
      <style:text-properties officeooo:rsid="00154bb8"/>
    </style:style>
    <style:style style:name="T39" style:family="text">
      <style:text-properties officeooo:rsid="00161dbe"/>
    </style:style>
    <style:style style:name="T40" style:family="text">
      <style:text-properties officeooo:rsid="00164c30"/>
    </style:style>
    <style:style style:name="T41" style:family="text">
      <style:text-properties officeooo:rsid="001782ee"/>
    </style:style>
    <style:style style:name="T42" style:family="text">
      <style:text-properties officeooo:rsid="0018fea3"/>
    </style:style>
    <style:style style:name="T43" style:family="text">
      <style:text-properties fo:font-weight="bold" style:font-weight-asian="bold" style:font-weight-complex="bold"/>
    </style:style>
    <style:style style:name="T44" style:family="text">
      <style:text-properties officeooo:rsid="00188a04"/>
    </style:style>
    <style:style style:name="T45" style:family="text">
      <style:text-properties style:font-name="Liberation Mono2"/>
    </style:style>
    <style:style style:name="T46" style:family="text">
      <style:text-properties style:font-name="Liberation Mono2" officeooo:rsid="000b7cde"/>
    </style:style>
    <style:style style:name="T47" style:family="text">
      <style:text-properties style:font-name="Liberation Mono2" officeooo:rsid="000becb0"/>
    </style:style>
    <style:style style:name="T48" style:family="text">
      <style:text-properties style:font-name="Liberation Mono2" fo:letter-spacing="normal" fo:font-style="normal"/>
    </style:style>
    <style:style style:name="T49" style:family="text">
      <style:text-properties style:font-name="Liberation Mono2" officeooo:rsid="000cdefc"/>
    </style:style>
    <style:style style:name="T50" style:family="text">
      <style:text-properties style:font-name="Liberation Mono2" officeooo:rsid="000cfd32"/>
    </style:style>
    <style:style style:name="T51" style:family="text">
      <style:text-properties style:font-name="Liberation Mono2" officeooo:rsid="000d003d"/>
    </style:style>
    <style:style style:name="T52" style:family="text">
      <style:text-properties style:font-name="Liberation Mono2" officeooo:rsid="000ed62b"/>
    </style:style>
    <style:style style:name="T53" style:family="text">
      <style:text-properties style:font-name="Liberation Mono2" officeooo:rsid="000ef011"/>
    </style:style>
    <style:style style:name="T54" style:family="text">
      <style:text-properties style:font-name="Liberation Mono2" fo:font-style="italic" fo:font-weight="bold" style:font-style-asian="italic" style:font-weight-asian="bold" style:font-style-complex="italic" style:font-weight-complex="bold"/>
    </style:style>
    <style:style style:name="T55" style:family="text">
      <style:text-properties style:font-name="Liberation Mono2" fo:font-style="italic" fo:font-weight="bold" officeooo:rsid="000ef011" style:font-style-asian="italic" style:font-weight-asian="bold" style:font-style-complex="italic" style:font-weight-complex="bold"/>
    </style:style>
    <style:style style:name="T56" style:family="text">
      <style:text-properties style:font-name="Liberation Mono2" officeooo:rsid="000ef300"/>
    </style:style>
    <style:style style:name="T57" style:family="text">
      <style:text-properties style:font-name="Liberation Mono2" officeooo:rsid="000ffeb8"/>
    </style:style>
    <style:style style:name="T58" style:family="text">
      <style:text-properties style:font-name="Liberation Mono2" officeooo:rsid="0011c546"/>
    </style:style>
    <style:style style:name="T59" style:family="text">
      <style:text-properties style:font-name="Liberation Mono2" officeooo:rsid="001389e7"/>
    </style:style>
    <style:style style:name="T60" style:family="text">
      <style:text-properties style:font-name="Liberation Mono2" officeooo:rsid="0011b42c"/>
    </style:style>
    <style:style style:name="T61" style:family="text">
      <style:text-properties style:font-name="Liberation Mono2" officeooo:rsid="00164c30"/>
    </style:style>
    <style:style style:name="T62" style:family="text">
      <style:text-properties style:font-name="Liberation Mono2" officeooo:rsid="001782ee"/>
    </style:style>
    <style:style style:name="T63" style:family="text">
      <style:text-properties style:font-name="Liberation Mono2" fo:font-weight="bold" style:font-weight-asian="bold" style:font-weight-complex="bold"/>
    </style:style>
    <style:style style:name="T64" style:family="text">
      <style:text-properties style:font-name="Liberation Mono2" officeooo:rsid="00188a04"/>
    </style:style>
    <style:style style:name="T65"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 text:name="docs-internal-guid-4009171b-02cb-8f44-1df3-ad262935508e"/>SC</text:p>
      <text:p text:style-name="P16"><text:span text:style-name="T7">James</text:span> <text:span text:style-name="T7">Robertson</text:span></text:p>
      <text:p text:style-name="P16">S14341</text:p>
      <text:p text:style-name="P16">Born in NC</text:p>
      <text:p text:style-name="P16">Carded</text:p>
      <text:p text:style-name="P16"/>
      <text:p text:style-name="P29">Order to pay, Oct 1837</text:p>
      <text:p text:style-name="P16">Date of Oath not on <text:line-break/>AB</text:p>
      <text:p text:style-name="P16"/>
      <text:p text:style-name="P16">===================</text:p>
      <text:p text:style-name="P16"/>
      <text:p text:style-name="P16"><text:span text:style-name="T7">James</text:span> <text:span text:style-name="T7">Robertson</text:span> </text:p>
      <text:p text:style-name="P16">Of Tuscaloosa in the state of Alabama</text:p>
      <text:p text:style-name="P16">Who was a Private in the Co commanded</text:p>
      <text:p text:style-name="P16">By Captain -- of the Regt commanded</text:p>
      <text:p text:style-name="P16">By Col <text:span text:style-name="T7">sumter</text:span> in the South Carolina </text:p>
      <text:p text:style-name="P16">Line for several years</text:p>
      <text:p text:style-name="P16"/>
      <text:p text:style-name="P16">===================</text:p>
      <text:p text:style-name="P16"/>
      <text:p text:style-name="P16">Inscribed on the roll of Alabama</text:p>
      <text:p text:style-name="P16">At the rate of 80 dollars 00 cents per annum,</text:p>
      <text:p text:style-name="P16">To commence on the 4th day of March, 1834</text:p>
      <text:p text:style-name="P16"/>
      <text:p text:style-name="P16">===================</text:p>
      <text:p text:style-name="P16"/>
      <text:p text:style-name="P16">Certificate of pension issued 29 day of Oct</text:p>
      <text:p text:style-name="P16">1833 and sent to </text:p>
      <text:p text:style-name="P1"><text:span text:style-name="CAPS_20__2b__20_bold"><text:span text:style-name="T45">E Thorbridge</text:span></text:span><text:span text:style-name="T45">, Tuscaloosa, Ala</text:span></text:p>
      <text:p text:style-name="P16"/>
      <text:p text:style-name="P16">===================</text:p>
      <text:p text:style-name="P16"/>
      <text:p text:style-name="P16">Arrears to the 4th of Sept, 1833 $200.00</text:p>
      <text:p text:style-name="P16">Semi-anl. Allowance ending 4 Mar 1834 $40.00</text:p>
      <text:p text:style-name="P16">=======</text:p>
      <text:p text:style-name="P16">$240.00</text:p>
      <text:p text:style-name="P16"/>
      <text:p text:style-name="P16">===================</text:p>
      <text:p text:style-name="P16"/>
      <text:p text:style-name="P16">{ Revolutionary Claim, }</text:p>
      <text:p text:style-name="P16">{ Act June 7, 1832. }</text:p>
      <text:p text:style-name="P16"/>
      <text:p text:style-name="P1"><text:span text:style-name="T45">Recorded By </text:span><text:span text:style-name="CAPS_20__2b__20_bold"><text:span text:style-name="T12">William</text:span></text:span><text:span text:style-name="CAPS_20__2b__20_bold"><text:span text:style-name="T45"> R. Chalmer</text:span></text:span><text:span text:style-name="T45">, Clerk </text:span></text:p>
      <text:p text:style-name="P16">Book E Vol. 8 Page 50.</text:p>
      <text:p text:style-name="P29"><text:span text:style-name="T7">James</text:span> <text:span text:style-name="T7">Robertson</text:span></text:p>
      <text:p text:style-name="P16">Declaration</text:p>
      <text:p text:style-name="P16">For pension</text:p>
      <text:p text:style-name="P16">17605</text:p>
      <text:p text:style-name="P16"/>
      <text:p text:style-name="P29">State of Alabama</text:p>
      <text:p text:style-name="P16">Tuscaloosa County</text:p>
      <text:p text:style-name="P16"/>
      <text:p text:style-name="P1"><text:span text:style-name="T45">On this 13th day of October 8th 1832 personally. In open court before </text:span><text:span text:style-name="CAPS_20__2b__20_bold"><text:span text:style-name="T46">anderson</text:span></text:span><text:span text:style-name="CAPS_20__2b__20_bold"><text:span text:style-name="T45"> Crenshaw</text:span></text:span><text:span text:style-name="T45"> judge of the circuit court for the county aforesaid was sitting </text:span><text:span text:style-name="T11">James</text:span><text:span text:style-name="T45"> </text:span><text:span text:style-name="T11">Robertson</text:span><text:span text:style-name="T45"> a resident of the set of the state of Alabama Tuscaloosa County aged </text:span><text:span text:style-name="T47">seventy two</text:span><text:span text:style-name="T45"> years and nearly </text:span><text:span text:style-name="T47">seventy three </text:span><text:span text:style-name="T45">h</text:span><text:span text:style-name="T46">av</text:span><text:span text:style-name="T45">ing first duly sworn according to law oath on his </text:span><text:span text:style-name="T46">oath made</text:span><text:span text:style-name="T45"> the following declaration in order to obtain the benefit of an act of Congress passed June 7th 1832.</text:span></text:p>
      <text:p text:style-name="P16"/>
      <text:p text:style-name="P16">That he <text:span text:style-name="T19">entered</text:span> the service of the United States under the following named officers and served as here and stated.</text:p>
      <text:p text:style-name="P16"/>
      <text:p text:style-name="P7"><text:span text:style-name="T46">That</text:span><text:span text:style-name="T45"> he was born in North Carolina near the Virginia line and his parents </text:span><text:span text:style-name="T46">when</text:span><text:span text:style-name="T45"> he was an infant moved from there to South Carolina and settled in what was then called </text:span><text:span text:style-name="T46">Ninety-Six</text:span><text:span text:style-name="T45"> District and later called Union County, or District, at which he place he lived when he entered the service of the United States in the year 1776 as an enlisted Soldier in the 6th regiment of provincials, the regiment was commanded by </text:span><text:span text:style-name="T11">Thomas</text:span><text:span text:style-name="T45"> </text:span><text:span text:style-name="T11">sumter</text:span><text:span text:style-name="T45"> the captain was </text:span><text:span text:style-name="T11">William</text:span><text:span text:style-name="T45"> </text:span><text:span text:style-name="T11">McClintock,</text:span><text:span text:style-name="T45"> he died and </text:span><text:span text:style-name="T11">Alexander</text:span><text:span text:style-name="T45"> </text:span><text:span text:style-name="T13">BUOY</text:span><text:span text:style-name="T45"> as Captain took the command. </text:span><text:span text:style-name="T13">BUOY</text:span><text:span text:style-name="T45"> was killed at the siege of Savannah and Benjamin Bartok the command when he first enlisted as a provincial under Captain </text:span><text:span text:style-name="T11">McClintock</text:span><text:span text:style-name="T45"> it was for 16 or 17 months he then changed his Enlistment go in the same regiment to that of the Continental service in which enlistment he stipulated to leave 3 Years War during the war that he lived under the captain above name in the service whilst those serving the 6th regiment being greatly diminished in November as entering extended he was then transferred to the first regiment this regiment was commanded by Charles C Pinckney the captain was Charles Liston under whom a prisoner in fort Moultrie Sulivan’s island. <text:s/>He was detained in prison about the space of a month when meeting an opportunity to make his Escape he then volunteered under the command of Captain John Thompson Branham’s regiment and remained in that service until the close of the war while in </text:span><text:span text:style-name="T11">sumter</text:span><text:span text:style-name="T45">'s regiment he was engaged in an action against the Cherokee Indians in the nation's also whilst in the eighth 6th regiment now commanded by Colonel Henderson the commander-in-chief being General Lincoln he was in a battle at Stony Point or stone under the officers aforesaid he was engaged in battle and was under them transferred as for said he was engaged in battle on Sullivan's Island under the command of Charles C Pinckney whilst in the volunteer line and was engaged in many skirmishes the sides a general engagement under the command of General Morgan at the Cowpens during this period his marches were generally in Georgia Florida and South Carolina that his documents have been all destroyed do that at this time he has no documentation evidence of the particulars aforesaid that the testimony who now resides in the county re phen Alabama of </text:span><text:span text:style-name="T11">Thomas</text:span><text:span text:style-name="T45"> </text:span><text:span text:style-name="CAPS_20__2b__20_bold"><text:span text:style-name="T45">Lofton</text:span></text:span><text:span text:style-name="T45"> is all he can conveniently procure of his service he herein and hereby relinquish any claim whatever to a pension or annuity except the present and declares that his name is not on the present roll of the agency of the state. <text:s/></text:span></text:p>
      <text:p text:style-name="P30"><text:span text:style-name="T20">S</text:span>worn to and subscribed, <text:span text:style-name="T7">James</text:span> <text:span text:style-name="T7">Robertson</text:span> {his R mark}</text:p>
      <text:p text:style-name="P16"/>
      <text:p text:style-name="P3"><text:span text:style-name="CAPS_20__2b__20_bold"><text:span text:style-name="T47">Alexander Buoy</text:span></text:span><text:span text:style-name="T47"> aka [</text:span><text:span text:style-name="CAPS_20__2b__20_bold"><text:span text:style-name="T47">Alexander Boyce, </text:span></text:span><text:span text:style-name="CAPS_20__2b__20_bold"><text:span text:style-name="T48">Alexander Boyes, Alexander Boyer</text:span></text:span><text:span text:style-name="T17">]</text:span></text:p>
      <text:p text:style-name="P25"/>
      <text:p text:style-name="P25"/>
      <text:p text:style-name="P17"/>
      <text:p text:style-name="P30">Sworn to <text:span text:style-name="T20">in</text:span> open court this 13th day of October 1832.</text:p>
      <text:p text:style-name="P17"/>
      <text:p text:style-name="P2"><text:span text:style-name="CAPS_20__2b__20_bold"><text:span text:style-name="T45">John W. Jenkins</text:span></text:span><text:span text:style-name="T45"> Clerk</text:span></text:p>
      <text:p text:style-name="P17"/>
      <text:p text:style-name="P2"><text:span text:style-name="T47">W</text:span><text:span text:style-name="T45">e </text:span><text:span text:style-name="CAPS_20__2b__20_bold"><text:span text:style-name="T45">Samuel M. Meeks</text:span></text:span><text:span text:style-name="T45"> a clergyman residing in the county of Tuscaloosa and </text:span><text:span text:style-name="T11">William</text:span><text:span text:style-name="T45"> </text:span><text:span text:style-name="CAPS_20__2b__20_bold"><text:span text:style-name="T45">Dunlap</text:span></text:span><text:span text:style-name="T45"> residing in the same, hereby certify that we are well acquainted with </text:span><text:span text:style-name="T11">James</text:span><text:span text:style-name="T45"> </text:span><text:span text:style-name="T11">Robertson</text:span><text:span text:style-name="T45"> who has subscribed and sworn to the above declaration that </text:span><text:span text:style-name="T47">believe</text:span><text:span text:style-name="T45"> him to be 72 years of age that he is regarded and believed in the neighborhood where he resides to have been a soldier of the Revolution and that we concur in that opinion sworn to and subscribed the day and year </text:span><text:span text:style-name="T47">aforesaid.</text:span></text:p>
      <text:p text:style-name="P27"/>
      <text:p text:style-name="P27">S. M. Meeks </text:p>
      <text:p text:style-name="P2"><text:span text:style-name="CAPS_20__2b__20_bold"><text:span text:style-name="T11">William</text:span></text:span><text:span text:style-name="CAPS_20__2b__20_bold"><text:span text:style-name="T45"> Dunlop</text:span></text:span></text:p>
      <text:p text:style-name="P2"><text:span text:style-name="CAPS_20__2b__20_bold"><text:span text:style-name="T45"/></text:span></text:p>
      <text:p text:style-name="P4"><text:span text:style-name="CAPS_20__2b__20_bold"><text:span text:style-name="T11">William</text:span></text:span><text:span text:style-name="CAPS_20__2b__20_bold"><text:span text:style-name="T45"> M. Jenkins, </text:span></text:span><text:span text:style-name="T45"><text:s/>clerk </text:span></text:p>
      <text:p text:style-name="P18"/>
      <text:p text:style-name="P4"><text:span text:style-name="T45">And the said </text:span><text:span text:style-name="T47">court</text:span><text:span text:style-name="T45"> do hereby declare their opinion after the investigation of the matter and after the putting the </text:span><text:span text:style-name="T47">interrogatories</text:span><text:span text:style-name="T45"> prescribed by the war department that the above applicant was a revolutionary Soldier and served as he States; and the court further certifies that it appears to them that </text:span><text:span text:style-name="CAPS_20__2b__20_bold"><text:span text:style-name="T45">Samuel </text:span></text:span><text:span text:style-name="CAPS_20__2b__20_bold"><text:span text:style-name="T47">M. Meek</text:span></text:span><text:span text:style-name="T45"> who has signed the preceding certificate is a clergyman resident in the county of Tuscaloosa Alabama and that </text:span><text:span text:style-name="T11">William</text:span><text:span text:style-name="T45"> </text:span><text:span text:style-name="CAPS_20__2b__20_bold"><text:span text:style-name="T45">Dunlop</text:span></text:span><text:span text:style-name="T45"> who has also signed the same as a resident in the county and state </text:span><text:span text:style-name="T47">aforesaid</text:span><text:span text:style-name="T45"> and is a credible person and that their statement is entitled to credit.</text:span></text:p>
      <text:p text:style-name="P17"/>
      <text:p text:style-name="P2"><text:span text:style-name="CAPS_20__2b__20_bold"><text:span text:style-name="T45">Anderson Crenshaw,</text:span></text:span><text:span text:style-name="T45"> </text:span><text:span text:style-name="T47">J</text:span><text:span text:style-name="T45">udge </text:span></text:p>
      <text:p text:style-name="P17"/>
      <text:p text:style-name="P17"/>
      <text:p text:style-name="P16"/>
      <text:p text:style-name="P1"><text:span text:style-name="T45">I </text:span><text:span text:style-name="CAPS_20__2b__20_bold"><text:span text:style-name="T45">John </text:span></text:span><text:span text:style-name="CAPS_20__2b__20_bold"><text:span text:style-name="T49">m</text:span></text:span><text:span text:style-name="CAPS_20__2b__20_bold"><text:span text:style-name="T45">. Jenkins</text:span></text:span><text:span text:style-name="T45">, clerk of the court of Tuscaloosa County do hereby certify that the foregoing contains the original proceedings of the said Court in the matter of the application of </text:span><text:span text:style-name="T11">James</text:span><text:span text:style-name="T45"> </text:span><text:span text:style-name="T11">Robertson</text:span><text:span text:style-name="T45"> for a pension in testimony whereof I have hereunto set my hand and seal of office this 13th day of October 1832.</text:span></text:p>
      <text:p text:style-name="P16"/>
      <text:p text:style-name="P1"><text:span text:style-name="CAPS_20__2b__20_bold"><text:span text:style-name="T45">John M. Jenkins</text:span></text:span><text:span text:style-name="T45"> Clerk</text:span></text:p>
      <text:p text:style-name="P16"/>
      <text:p text:style-name="P29"><text:span text:style-name="T7">James</text:span> <text:span text:style-name="T7">Robertson</text:span></text:p>
      <text:p text:style-name="P16">Declaration</text:p>
      <text:p text:style-name="P16"><text:span text:style-name="T22">for</text:span> pension</text:p>
      <text:p text:style-name="P16">17605</text:p>
      <text:p text:style-name="P16"/>
      <text:p text:style-name="P29">November 19th 1934</text:p>
      <text:p text:style-name="P16"/>
      <text:p text:style-name="P16"><text:span text:style-name="T7">James</text:span> <text:span text:style-name="T7">Robertson</text:span> - S.14341</text:p>
      <text:p text:style-name="P1"><text:span text:style-name="T11">Thomas</text:span><text:span text:style-name="T45"> </text:span><text:span text:style-name="CAPS_20__2b__20_bold"><text:span text:style-name="T11">Woods</text:span></text:span><text:span text:style-name="T45"> - S.32614</text:span></text:p>
      <text:p text:style-name="P16"/>
      <text:p text:style-name="P16">Mrs. Edna Reece</text:p>
      <text:p text:style-name="P16">956 Oak Grove Street</text:p>
      <text:p text:style-name="P16">Fort Worth, Texas</text:p>
      <text:p text:style-name="P16"/>
      <text:p text:style-name="P16">Dear madam</text:p>
      <text:p text:style-name="P16"/>
      <text:p text:style-name="P16">The data which follow were obtained from papers on file and Revolutionary War pension claim S.14341, based upon the military service of <text:span text:style-name="T7">James</text:span> <text:span text:style-name="T7">Robertson</text:span> in that war.</text:p>
      <text:p text:style-name="P16"/>
      <text:p text:style-name="P16"><text:span text:style-name="T7">James</text:span> <text:span text:style-name="T7">Robertson</text:span> was born in North Carolina near the Virginia state line the county not shown and when an infant moved with his parents to 96 later Union district South Carolina the names of his parents are not shown nor was the date of his birth given.</text:p>
      <text:p text:style-name="P16"/>
      <text:p text:style-name="P1"><text:span text:style-name="T50">While</text:span><text:span text:style-name="T45"> residing in </text:span><text:span text:style-name="T50">Ninety-Six</text:span><text:span text:style-name="T45"> District, South Carolina, </text:span><text:span text:style-name="T11">James</text:span><text:span text:style-name="T45"> </text:span><text:span text:style-name="T11">Robertson</text:span><text:span text:style-name="T45"> enlisted in 1776 and served until the close of the war at least four and one-half years and all has a private under captains </text:span><text:span text:style-name="T11">William</text:span><text:span text:style-name="T45"> </text:span><text:span text:style-name="T11">McClintock</text:span><text:span text:style-name="T45">, </text:span><text:span text:style-name="CAPS_20__2b__20_bold"><text:span text:style-name="T50">Buoy</text:span></text:span><text:span text:style-name="T45"> possibly meant for </text:span><text:span text:style-name="CAPS"><text:span text:style-name="T45">Bowie</text:span></text:span><text:span text:style-name="T45"> who was killed at the siege of Savannah, </text:span><text:span text:style-name="CAPS_20__2b__20_bold"><text:span text:style-name="T45">Benjamin Brown</text:span></text:span><text:span text:style-name="T45">, Colonel </text:span><text:span text:style-name="T11">Thomas</text:span><text:span text:style-name="T45"> </text:span><text:span text:style-name="T11">sumter</text:span><text:span text:style-name="T45"> and </text:span><text:span text:style-name="CAPS_20__2b__20_bold"><text:span text:style-name="T45">Henderson</text:span></text:span><text:span text:style-name="T45">'s 6th South Carolina regiment; was transferred and served in Captain </text:span><text:span text:style-name="CAPS_20__2b__20_bold"><text:span text:style-name="T45">Charles </text:span></text:span><text:span text:style-name="CAPS_20__2b__20_bold"><text:span text:style-name="T50">linn</text:span></text:span><text:span text:style-name="CAPS_20__2b__20_bold"><text:span text:style-name="T45">ing</text:span></text:span><text:span text:style-name="T50">'</text:span><text:span text:style-name="T45">s company, Colonel </text:span><text:span text:style-name="CAPS_20__2b__20_bold"><text:span text:style-name="T45">Charles C. pinckney</text:span></text:span><text:span text:style-name="T45">'s </text:span><text:span text:style-name="T50">1</text:span><text:span text:style-name="T27">st</text:span><text:span text:style-name="T50"> </text:span><text:span text:style-name="T45">South Carolina regiment; and the engagement at Fort Moultrie on Sullivan's Island, he was taken prisoner and held for one month when he made his Escape, after which he joined Captain </text:span><text:span text:style-name="CAPS_20__2b__20_bold"><text:span text:style-name="T45">John Thompson</text:span></text:span><text:span text:style-name="T45">'s company, colonel </text:span><text:span text:style-name="CAPS_20__2b__20_bold"><text:span text:style-name="T50">Thomas</text:span></text:span><text:span text:style-name="T50"> </text:span><text:span text:style-name="CAPS_20__2b__20_bold"><text:span text:style-name="T50">Brandon</text:span></text:span><text:span text:style-name="T50">'s</text:span><text:span text:style-name="T45"> South Carolina regiment; he was in an engagement with the Cherokee Indians at the battle of </text:span><text:span text:style-name="T50">Stono</text:span><text:span text:style-name="T45">, Siege of Savannah and battle of the Cowpens and in many skirmishes.</text:span></text:p>
      <text:p text:style-name="P16"/>
      <text:p text:style-name="P16">He was allowed pension on his application executed October 13<text:span text:style-name="T24">th</text:span>, 1832 at which time he was aged nearly seventy three years and resided in Tuscaloosa County Alabama.</text:p>
      <text:p text:style-name="P16"/>
      <text:p text:style-name="P16">There are no data as to soldier's family.</text:p>
      <text:p text:style-name="P16"/>
      <text:p text:style-name="P16">In order to obtain the date of last payment of pension the name and address of person paid and possibly the date of death of the Revolutionary War pensioner, <text:span text:style-name="T7">James</text:span> <text:span text:style-name="T7">Robertson</text:span> <text:span text:style-name="T23">(S.</text:span>14341<text:span text:style-name="T23">)</text:span>, you should address the Comptroller General, General Accounting Office, records division, this city, and cite the following data:</text:p>
      <text:p text:style-name="P16"/>
      <text:p text:style-name="P16"><text:span text:style-name="T7">James</text:span> <text:span text:style-name="T7">Robertson</text:span>, certificate number 33423, issued October 30th scratch 29th, 1833, rate $80 per annum, commenced March 4th, 1831, Act of June 7th, 1832, Alabama agency.</text:p>
      <text:p text:style-name="P16"/>
      <text:p text:style-name="P26"/>
      <text:p text:style-name="P16"><text:span text:style-name="T7">Thomas</text:span> <text:span text:style-name="T7">Woods</text:span></text:p>
      <text:p text:style-name="P16">S.32614</text:p>
      <text:p text:style-name="P16"/>
      <text:p text:style-name="P16"><text:soft-page-break/><text:span text:style-name="T7">Thomas</text:span> <text:span text:style-name="T7">Woods</text:span> was born December 13th, 1758, in Williamsburg Township, York District, South Carolina. <text:s/>The names of his parents were not shown.</text:p>
      <text:p text:style-name="P16"/>
      <text:p text:style-name="P1"><text:span text:style-name="T45">While residing in York District, South Carolina, </text:span><text:span text:style-name="T11">Thomas</text:span><text:span text:style-name="T45"> </text:span><text:span text:style-name="T11">Woods</text:span><text:span text:style-name="T45"> volunteered and 1776, served four months as a private in Captain </text:span><text:span text:style-name="T11">William</text:span><text:span text:style-name="T45"> </text:span><text:span text:style-name="CAPS_20__2b__20_bold"><text:span text:style-name="T45">Gaston</text:span></text:span><text:span text:style-name="Normal"><text:span text:style-name="T50">'s</text:span></text:span><text:span text:style-name="T45"> South Carolina company of horses, went on an expedition against the Cherokee Indians and was in the battle with them at </text:span><text:span text:style-name="T50">Horseshoe Bend</text:span><text:span text:style-name="T45">, and in several skirmishes. <text:s/></text:span><text:span text:style-name="T50">H</text:span><text:span text:style-name="T45">e enlisted again in the same year and served four months in Captain </text:span><text:span text:style-name="CAPS_20__2b__20_bold"><text:span text:style-name="T45">Robert Lusk</text:span></text:span><text:span text:style-name="T50">'</text:span><text:span text:style-name="T45">s South Carolina company, was engaged in building and guarding a fort on the Savannah River; in 1778, he enlisted and served four months under the same captain and went on the expedition to Florida; in 1779, he served four months under major </text:span><text:span text:style-name="CAPS_20__2b__20_bold"><text:span text:style-name="T45">Franc</text:span></text:span><text:span text:style-name="CAPS_20__2b__20_bold"><text:span text:style-name="T51">i</text:span></text:span><text:span text:style-name="CAPS_20__2b__20_bold"><text:span text:style-name="T45">s Ross</text:span></text:span><text:span text:style-name="T45"> in the South Carolina troops and was in the Battle of Brier Creek; in 1780 he served between 4 and 5 months and Captain </text:span><text:span text:style-name="CAPS_20__2b__20_bold"><text:span text:style-name="T45">Andrew </text:span></text:span><text:span text:style-name="CAPS_20__2b__20_bold"><text:span text:style-name="T51">N</text:span></text:span><text:span text:style-name="CAPS_20__2b__20_bold"><text:span text:style-name="T45">ault</text:span></text:span><text:span text:style-name="T51">'s</text:span><text:span text:style-name="T45"> South Carolina company and was in an engagement at Williamson's Lane in York District South Carolina. He was also in the Battle of Rocky Mount and Hanging Rock and in several skirmishes with the Tories in 1780. He acted as a guard for General </text:span><text:span text:style-name="T11">sumter</text:span><text:span text:style-name="T45"> and carried expresses for the general to the governors of Virginia and South Carolina in 1781, he served four months as </text:span><text:span text:style-name="T51">S</text:span><text:span text:style-name="T45">ergeant </text:span><text:span text:style-name="T51">M</text:span><text:span text:style-name="T45">ajor and Colonel </text:span><text:span text:style-name="CAPS_20__2b__20_bold"><text:span text:style-name="T45">Henry Hampton</text:span></text:span><text:span text:style-name="T51">'s</text:span><text:span text:style-name="T45"> South Carolina regiment and six months </text:span><text:span text:style-name="T51">adjutant</text:span><text:span text:style-name="T45"> </text:span><text:span text:style-name="T51">in</text:span><text:span text:style-name="T45"> Colonel </text:span><text:span text:style-name="CAPS_20__2b__20_bold"><text:span text:style-name="T45">Wade Hampton</text:span></text:span><text:span text:style-name="T51">'s</text:span><text:span text:style-name="T45"> South Carolina regiment. <text:s/></text:span><text:span text:style-name="T51">H</text:span><text:span text:style-name="T45">e also served under General </text:span><text:span text:style-name="CAPS_20__2b__20_bold"><text:span text:style-name="T51">Wayne</text:span></text:span><text:span text:style-name="T45"> in Georgia and was an engagement</text:span><text:span text:style-name="T51">s</text:span><text:span text:style-name="T45"> at Orangeburg and Fort Mott</text:span><text:span text:style-name="T51">e;</text:span><text:span text:style-name="T45"> </text:span><text:span text:style-name="T51">H</text:span><text:span text:style-name="T45">e was commissioned Captain </text:span><text:span text:style-name="T51">by</text:span><text:span text:style-name="T45"> Governor </text:span><text:span text:style-name="CAPS_20__2b__20_bold"><text:span text:style-name="T45">Rutledge</text:span></text:span><text:span text:style-name="T45"> and for 4 months commanded a company under </text:span><text:span text:style-name="T51">M</text:span><text:span text:style-name="T45">ajor </text:span><text:span text:style-name="CAPS_20__2b__20_bold"><text:span text:style-name="T45">Hannah</text:span></text:span><text:span text:style-name="T45"> in the South Carolina troops is service terminating February 2nd, 1782.</text:span></text:p>
      <text:p text:style-name="P16"/>
      <text:p text:style-name="P16">After the Revolution <text:span text:style-name="T7">James</text:span> <text:span text:style-name="T7">Woods</text:span> live<text:span text:style-name="T28">d</text:span> in South Carolina until 1804 when he moved to Kentucky, live<text:span text:style-name="T28">d</text:span> there until 1816, when he moved to Alabama.</text:p>
      <text:p text:style-name="P16"/>
      <text:p text:style-name="P16">He was allowed pension on his application executed October 22nd, 1832, while residing in Dallas County, Alabama. He was then referred to as <text:span text:style-name="T7">Thomas</text:span> <text:span text:style-name="T7">Woods</text:span>, senor.</text:p>
      <text:p text:style-name="P16"/>
      <text:p text:style-name="P16">He died June 22nd, 1834, place not shown.</text:p>
      <text:p text:style-name="P16"/>
      <text:p text:style-name="P16">There are no data as to soldier's family.</text:p>
      <text:p text:style-name="P16"/>
      <text:p text:style-name="P16">Very truly yours</text:p>
      <text:p text:style-name="P16"/>
      <text:p text:style-name="P16"/>
      <text:p text:style-name="P16"/>
      <text:p text:style-name="P1"><text:span text:style-name="CAPS_20__2b__20_bold"><text:span text:style-name="T45">A. D. Hiller</text:span></text:span></text:p>
      <text:p text:style-name="P16">Executive assistant to the administrator</text:p>
      <text:p text:style-name="P29"><text:span text:style-name="T7">James</text:span> <text:span text:style-name="T7">Robertson</text:span> $80 Alabama</text:p>
      <text:p text:style-name="P16">To what time last paid?</text:p>
      <text:p text:style-name="P16">Pension office 4th March 1834</text:p>
      <text:p text:style-name="P16">JH</text:p>
      <text:p text:style-name="P16">October 18th 1837</text:p>
      <text:p text:style-name="P29">November 19th, 1934</text:p>
      <text:p text:style-name="P16"/>
      <text:p text:style-name="P1"><text:span text:style-name="T45">Mrs. </text:span><text:span text:style-name="CAPS_20__2b__20_bold"><text:span text:style-name="T45">Edna Reese</text:span></text:span></text:p>
      <text:p text:style-name="P16">956 Oak Grove Street</text:p>
      <text:p text:style-name="P16">Fort Worth, Texas</text:p>
      <text:p text:style-name="P16"/>
      <text:p text:style-name="P16">Dear Madam:</text:p>
      <text:p text:style-name="P16"/>
      <text:p text:style-name="P5"><text:span text:style-name="T45">Reference is made to your letter in which you request the Revolutionary War records of </text:span><text:span text:style-name="CAPS_20__2b__20_bold"><text:span text:style-name="T45">Matthias Taylor</text:span></text:span><text:span text:style-name="T45">, </text:span><text:span text:style-name="T11">Thomas</text:span><text:span text:style-name="T45"> </text:span><text:span text:style-name="T11">Woods</text:span><text:span text:style-name="T45">, </text:span><text:span text:style-name="T11">James</text:span><text:span text:style-name="T45"> </text:span><text:span text:style-name="T11">Robertson</text:span><text:span text:style-name="T45">, </text:span><text:span text:style-name="CAPS_20__2b__20_bold"><text:span text:style-name="T45">Benjamin Reese</text:span></text:span><text:span text:style-name="T45">, </text:span><text:span text:style-name="CAPS_20__2b__20_bold"><text:span text:style-name="T45">Samuel Williams</text:span></text:span><text:span text:style-name="T45"> and </text:span><text:span text:style-name="CAPS_20__2b__20_bold"><text:span text:style-name="T45">Phineas southwell</text:span></text:span><text:span text:style-name="T45">, soldiers of the Revolutionary War.</text:span></text:p>
      <text:p text:style-name="P19"><text:s/></text:p>
      <text:p text:style-name="P16">Because of the great demand for Revolutionary War data and The Limited clerical Force available for Furnishing such information, it has not been possible to make a series of Investigations and reports in regard to soldiers of that war for one person or organization. You are finished here with the histories of <text:span text:style-name="T7">James</text:span> <text:span text:style-name="T7">Robertson</text:span> and <text:span text:style-name="T7">Thomas</text:span> <text:span text:style-name="T7">Woods</text:span>. </text:p>
      <text:p text:style-name="P16"/>
      <text:p text:style-name="P16">Very truly yours</text:p>
      <text:p text:style-name="P16"/>
      <text:p text:style-name="P1"><text:span text:style-name="CAPS_20__2b__20_bold"><text:span text:style-name="T45">A. D. Hiller</text:span></text:span></text:p>
      <text:p text:style-name="P16">Executive assistant to the administrator</text:p>
      <text:p text:style-name="P29">Revolutionary war records in the section.</text:p>
      <text:p text:style-name="P16">3 - 5<text:span text:style-name="T29">2</text:span>5</text:p>
      <text:p text:style-name="P16">Department of the interior,</text:p>
      <text:p text:style-name="P16">Bureau of Pensions</text:p>
      <text:p text:style-name="P16">Washington, DC</text:p>
      <text:p text:style-name="P16"/>
      <text:p text:style-name="P16">In reply to your request received for a statement of the military history of <text:span text:style-name="T7">James</text:span> <text:span text:style-name="T7">Robertson</text:span> a soldier of the Revolutionary War, you will find below the desired information is contained in his, or his Windows, application for pension on file in this Bureau.</text:p>
      <text:p text:style-name="P16"/>
      <text:p text:style-name="P19">Date of enlistment: </text:p>
      <text:p text:style-name="P19">1776</text:p>
      <text:p text:style-name="P19"/>
      <text:p text:style-name="P19">Length of service: </text:p>
      <text:p text:style-name="P19">four and a half years</text:p>
      <text:p text:style-name="P19"/>
      <text:p text:style-name="P19">Rank: </text:p>
      <text:p text:style-name="P19">private</text:p>
      <text:p text:style-name="P19"/>
      <text:p text:style-name="P19">Officers under whom service was rendered: </text:p>
      <text:p text:style-name="P5"><text:span text:style-name="Normal"><text:span text:style-name="T45">Captain</text:span></text:span><text:span text:style-name="T11"> William</text:span><text:span text:style-name="T45"> </text:span><text:span text:style-name="T11">McClintock <text:s/></text:span><text:span text:style-name="T45">Colonel </text:span><text:span text:style-name="T11">Thomas</text:span><text:span text:style-name="T45"> </text:span><text:span text:style-name="T11">sumter</text:span></text:p>
      <text:p text:style-name="P5"><text:span text:style-name="Normal"><text:span text:style-name="T52">C</text:span></text:span><text:span text:style-name="Normal"><text:span text:style-name="T45">aptain</text:span></text:span><text:span text:style-name="T11"> Alexander</text:span><text:span text:style-name="T45"> </text:span><text:span text:style-name="T14">BUOY <text:s text:c="5"/></text:span><text:span text:style-name="T45">Colonel </text:span><text:span text:style-name="CAPS_20__2b__20_bold"><text:span text:style-name="T45">Henderson</text:span></text:span></text:p>
      <text:p text:style-name="P5"><text:span text:style-name="T45">Captain </text:span><text:span text:style-name="CAPS_20__2b__20_bold"><text:span text:style-name="T45">Benjamin Brown <text:s text:c="5"/></text:span></text:span><text:span text:style-name="Normal"><text:span text:style-name="T45">Colonel</text:span></text:span><text:span text:style-name="CAPS_20__2b__20_bold"><text:span text:style-name="T45"> Charles C. Pinckney</text:span></text:span></text:p>
      <text:p text:style-name="P5"><text:span text:style-name="T45">Captain </text:span><text:span text:style-name="CAPS_20__2b__20_bold"><text:span text:style-name="T52">Charles Linning</text:span></text:span></text:p>
      <text:p text:style-name="P5"><text:span text:style-name="T45">Captain </text:span><text:span text:style-name="CAPS_20__2b__20_bold"><text:span text:style-name="T45">John Thompson <text:s text:c="6"/></text:span></text:span><text:span text:style-name="T52">C</text:span><text:span text:style-name="T45">olonel </text:span><text:span text:style-name="CAPS_20__2b__20_bold"><text:span text:style-name="T45">Bran</text:span></text:span><text:span text:style-name="CAPS_20__2b__20_bold"><text:span text:style-name="T52">d</text:span></text:span><text:span text:style-name="CAPS_20__2b__20_bold"><text:span text:style-name="T45">on</text:span></text:span></text:p>
      <text:p text:style-name="P16"/>
      <text:p text:style-name="P19">Battles engaged in:</text:p>
      <text:p text:style-name="P19"><text:span text:style-name="T29">W</text:span>ith Cherokee Indians Ston<text:span text:style-name="T29">o,</text:span> Savanna Sullivan's Island were captured but escaped a month later, Cowpens. </text:p>
      <text:p text:style-name="P16"/>
      <text:p text:style-name="P19"><text:span text:style-name="T29">R</text:span>esidents of soldier at enlistment:</text:p>
      <text:p text:style-name="P19">96 District South Carolina</text:p>
      <text:p text:style-name="P16"/>
      <text:p text:style-name="P19">Residence at date of application:</text:p>
      <text:p text:style-name="P19">Tuscaloosa County Alabama</text:p>
      <text:p text:style-name="P19"/>
      <text:p text:style-name="P19">Age at date of application:</text:p>
      <text:p text:style-name="P19">72 years born in North Carolina near Virginia border</text:p>
      <text:p text:style-name="P19"/>
      <text:p text:style-name="P19">Remarks:</text:p>
      <text:p text:style-name="P19"><text:span text:style-name="T29">T</text:span>here is no data on file as to his family</text:p>
      <text:p text:style-name="P16"/>
      <text:p text:style-name="P16">Added to <text:span text:style-name="T30">Mrs</text:span>. Quarles</text:p>
      <text:p text:style-name="P16">The above-noted <text:span text:style-name="T30">etc</text:span> the only J. <text:span text:style-name="T30">R.</text:span> of South Carolina and Alabama found on said records.</text:p>
      <text:p text:style-name="P16"/>
      <text:p text:style-name="P16">Respectfully,</text:p>
      <text:p text:style-name="P16"/>
      <text:p text:style-name="P16">Commissioner.</text:p>
      <text:p text:style-name="P16">Received November 9th 1934</text:p>
      <text:p text:style-name="P16"/>
      <text:p text:style-name="P16"><text:soft-page-break/>Fort Worth, Texas</text:p>
      <text:p text:style-name="P16">956 Oak Grove Street</text:p>
      <text:p text:style-name="P16"/>
      <text:p text:style-name="P16">November 5th 1934</text:p>
      <text:p text:style-name="P16"/>
      <text:p text:style-name="P16">Revolutionary War Department</text:p>
      <text:p text:style-name="P16">Washington, DC</text:p>
      <text:p text:style-name="P16"/>
      <text:p text:style-name="P16">The following revolutionary soldiers names, are on the pension rules, will you please send me proof of their service as recorded on their pension papers.</text:p>
      <text:p text:style-name="P16"/>
      <text:p text:style-name="P1"><text:span text:style-name="T45">Rev. Soldier </text:span><text:span text:style-name="CAPS_20__2b__20_bold"><text:span text:style-name="T45">Matthias Tayler</text:span></text:span><text:span text:style-name="T45">, Burke County, North Carolina served as Ensign in 3rd Battalion of </text:span><text:span text:style-name="CAPS_20__2b__20_bold"><text:span text:style-name="T45">Berk</text:span></text:span><text:span text:style-name="T53">'</text:span><text:span text:style-name="T45">s militia, Colonel </text:span><text:span text:style-name="CAPS_20__2b__20_bold"><text:span text:style-name="T45">Jonathan Jones</text:span></text:span><text:span text:style-name="T45">, commanding.</text:span></text:p>
      <text:p text:style-name="P16"/>
      <text:p text:style-name="P16"><text:span text:style-name="T7">Thomas</text:span> <text:span text:style-name="T7">Woods</text:span>, rev. Soldier, Dallas County, Alabama .</text:p>
      <text:p text:style-name="P16"/>
      <text:p text:style-name="P16"><text:span text:style-name="T7">James</text:span> <text:span text:style-name="T7">Robertson</text:span>, <text:span text:style-name="T30">S</text:span>t. Clair Alabama, South Carolina Continental line.</text:p>
      <text:p text:style-name="P16"/>
      <text:p text:style-name="P1"><text:span text:style-name="CAPS_20__2b__20_bold"><text:span text:style-name="T45">Benjamin Reese</text:span></text:span><text:span text:style-name="T45">, Jasper County Georgia. Received land grants from </text:span><text:span text:style-name="T54">Sto</text:span><text:span text:style-name="T55">r</text:span><text:span text:style-name="T54">y of Georgia and Georgia People</text:span><text:span text:style-name="T45">, page 628 - 629, Congressional Library.</text:span></text:p>
      <text:p text:style-name="P16"/>
      <text:p text:style-name="P1"><text:span text:style-name="CAPS_20__2b__20_bold"><text:span text:style-name="T45">Samuel Williams</text:span></text:span><text:span text:style-name="T45">, Covington County Alabama.</text:span></text:p>
      <text:p text:style-name="P16"/>
      <text:p text:style-name="P1"><text:span text:style-name="CAPS_20__2b__20_bold"><text:span text:style-name="T45">Phineas southwell</text:span></text:span><text:span text:style-name="T45">, born in Suffield Massachusetts died in Westfield, Connecticut.</text:span></text:p>
      <text:p text:style-name="P16"/>
      <text:p text:style-name="P20">Thanking you for what information possible, concerning these <text:span text:style-name="T30">Rev.</text:span> Soldiers. </text:p>
      <text:p text:style-name="P20"/>
      <text:p text:style-name="P20">I am very truly,</text:p>
      <text:p text:style-name="P20"/>
      <text:p text:style-name="P20"/>
      <text:p text:style-name="P16"/>
      <text:p text:style-name="P1"><text:span text:style-name="T45">Mrs. </text:span><text:span text:style-name="CAPS_20__2b__20_bold"><text:span text:style-name="T45">Edna Reese</text:span></text:span></text:p>
      <text:p text:style-name="P16">956 Oak Grove Street</text:p>
      <text:p text:style-name="P16">Fort Worth, Texas</text:p>
      <text:p text:style-name="P16"/>
      <text:p text:style-name="P29">234 South 7th Street</text:p>
      <text:p text:style-name="P16">St. Louis, Missouri</text:p>
      <text:p text:style-name="P16"/>
      <text:p text:style-name="P16">Commissioner of Pensions</text:p>
      <text:p text:style-name="P16">Washington, DC</text:p>
      <text:p text:style-name="P16"/>
      <text:p text:style-name="P16">Will you kindly send a copy of the record of <text:span text:style-name="T7">James</text:span> <text:span text:style-name="T7">Robertson</text:span> on file in the pension Bureau. He was, I think placed on the pension rules of Alabama October 29, 1833 as a private in the South Carolina Continental line.</text:p>
      <text:p text:style-name="P16"/>
      <text:p text:style-name="P16">A prompt reply would be very much appreciated.</text:p>
      <text:p text:style-name="P16"/>
      <text:p text:style-name="P16">Yours sincerely comma</text:p>
      <text:p text:style-name="P1"><text:span text:style-name="CAPS_20__2b__20_bold"><text:span text:style-name="T45">Alma Robertson Waymer</text:span></text:span></text:p>
      <text:p text:style-name="P16"/>
      <text:p text:style-name="P1"><text:span text:style-name="T45">Mrs. </text:span><text:span text:style-name="CAPS_20__2b__20_bold"><text:span text:style-name="T45">S. K. Waymer</text:span></text:span></text:p>
      <text:p text:style-name="P16"/>
      <text:p text:style-name="P16"/>
      <text:p text:style-name="P16"><text:span text:style-name="T30">{</text:span>Old war and navy files<text:span text:style-name="T30">}</text:span></text:p>
      <text:p text:style-name="P16"><text:span text:style-name="T30">{</text:span>September 13th 1904 <text:s text:c="2"/><text:span text:style-name="T30">}</text:span></text:p>
      <text:p text:style-name="P10"><text:span text:style-name="T45">September 15th, 1904 </text:span><text:span text:style-name="T53">History</text:span><text:span text:style-name="T45"> to </text:span><text:span text:style-name="T53">M</text:span><text:span text:style-name="T45">rs. </text:span><text:span text:style-name="CAPS_20__2b__20_bold"><text:span text:style-name="T45">S</text:span></text:span><text:span text:style-name="T45">. </text:span><text:span text:style-name="CAPS_20__2b__20_bold"><text:span text:style-name="T53">k</text:span></text:span><text:span text:style-name="T45">. </text:span><text:span text:style-name="CAPS_20__2b__20_bold"><text:span text:style-name="T45">Wayner</text:span></text:span><text:span text:style-name="T45">, </text:span><text:span text:style-name="T53">S</text:span><text:span text:style-name="T45">t. Louis, Missouri</text:span></text:p>
      <text:p text:style-name="P16"/>
      <text:p text:style-name="P6"><text:span text:style-name="T45">August 8</text:span><text:span text:style-name="T26">th</text:span><text:span text:style-name="T45">, 1918 </text:span><text:span text:style-name="T53">History</text:span><text:span text:style-name="T45"> To </text:span><text:span text:style-name="T53">M</text:span><text:span text:style-name="T45">rs. </text:span><text:span text:style-name="CAPS_20__2b__20_bold"><text:span text:style-name="T45">George </text:span></text:span><text:span text:style-name="CAPS_20__2b__20_bold"><text:span text:style-name="T53">R</text:span></text:span><text:span text:style-name="CAPS_20__2b__20_bold"><text:span text:style-name="T45">. </text:span></text:span><text:span text:style-name="CAPS_20__2b__20_bold"><text:span text:style-name="T53">Quarles</text:span></text:span><text:span text:style-name="T45"> 1117 South 5th Street, Springfield, Illinois see her letter </text:span><text:span text:style-name="T53">i</text:span><text:span text:style-name="T45">n </text:span><text:span text:style-name="CAPS_20__2b__20_bold"><text:span text:style-name="T45">Isaac</text:span></text:span><text:span text:style-name="T45"> </text:span><text:span text:style-name="T11">Robertson</text:span><text:span text:style-name="T45"> VA SC</text:span><text:span text:style-name="T53">0</text:span><text:span text:style-name="T45">09. A</text:span><text:span text:style-name="T53">W</text:span></text:p>
      <text:p text:style-name="P16"/>
      <text:p text:style-name="P6"><text:span text:style-name="T45">November 19</text:span><text:span text:style-name="T26">th</text:span><text:span text:style-name="T45">, 1934 </text:span><text:span text:style-name="T53">History</text:span><text:span text:style-name="T45"> </text:span><text:span text:style-name="T53">to</text:span><text:span text:style-name="T45"> </text:span><text:span text:style-name="T53">M</text:span><text:span text:style-name="T45">rs. </text:span><text:span text:style-name="CAPS_20__2b__20_bold"><text:span text:style-name="T45">Edna Reese</text:span></text:span></text:p>
      <text:p text:style-name="P16"/>
      <text:p text:style-name="P16">================</text:p>
      <text:p text:style-name="P16"/>
      <text:p text:style-name="P16">rev. War</text:p>
      <text:p text:style-name="P16"/>
      <text:p text:style-name="P16">14341</text:p>
      <text:p text:style-name="P16">Invalid.</text:p>
      <text:p text:style-name="P16">File number 14,3<text:span text:style-name="T30">4</text:span>1</text:p>
      <text:p text:style-name="P16"><text:span text:style-name="T7">James</text:span> <text:span text:style-name="T7">Robertson</text:span></text:p>
      <text:p text:style-name="P16">Priv. Rev. War</text:p>
      <text:p text:style-name="P16"/>
      <text:p text:style-name="P16">Act: June 7th 1832.</text:p>
      <text:p text:style-name="P16"/>
      <text:p text:style-name="P16">Index: - vol. 1, page 3 to 2</text:p>
      <text:p text:style-name="P16"/>
      <text:p text:style-name="P16">Arrangement of 1870</text:p>
      <text:p text:style-name="P16"/>
      <text:p text:style-name="P29">22423</text:p>
      <text:p text:style-name="P16"><text:span text:style-name="T7">James</text:span> <text:span text:style-name="T7">Robertson</text:span></text:p>
      <text:p text:style-name="P16">Declaration for pension</text:p>
      <text:p text:style-name="P16">ADM 2 years $80</text:p>
      <text:p text:style-name="P16">(amended)</text:p>
      <text:p text:style-name="P16"/>
      <text:p text:style-name="P1"><text:span text:style-name="CAPS_20__2b__20_bold"><text:span text:style-name="T45">E Shortridge</text:span></text:span><text:span text:style-name="T45"> Tuscaloosa</text:span></text:p>
      <text:p text:style-name="P29">Agents office</text:p>
      <text:p text:style-name="P16">XXX 3rd October 1837</text:p>
      <text:p text:style-name="P16"/>
      <text:p text:style-name="P16">Sir</text:p>
      <text:p text:style-name="P16"/>
      <text:p text:style-name="P16">I am close for your examination the pension voucher of <text:span text:style-name="T7">James</text:span> <text:span text:style-name="T7">Robertson</text:span>, pensioner from Act of June 1832 at $80 per annum. He was last paid on the 2nd of April 1834 from 4th March 1831 to 4th March 1834.</text:p>
      <text:p text:style-name="P16"/>
      <text:p text:style-name="P20">It appears from my account of invalid pensioners that the <text:span text:style-name="T30">appropriation</text:span> for that account has been consumed and that the <text:span text:style-name="T30">$717.02 </text:span>is to the debit of the same.</text:p>
      <text:p text:style-name="P16"/>
      <text:p text:style-name="P16">I am, very respectfully your <text:span text:style-name="T30">obedient servant.</text:span></text:p>
      <text:p text:style-name="P16"/>
      <text:p text:style-name="P16">George F <text:span text:style-name="T33">[smudge]</text:span></text:p>
      <text:p text:style-name="P16">P Agt</text:p>
      <text:p text:style-name="P16"/>
      <text:p text:style-name="P16">To: J L Edwards Esquire</text:p>
      <text:p text:style-name="P16">Commissioner of Pensions</text:p>
      <text:p text:style-name="P16">Washington City, DC</text:p>
      <text:p text:style-name="P29">State of Alabama</text:p>
      <text:p text:style-name="P16">Tuscaloosa County</text:p>
      <text:p text:style-name="P16"/>
      <text:p text:style-name="P7"><text:span text:style-name="T45">This day </text:span><text:span text:style-name="CAPS_20__2b__20_bold"><text:span text:style-name="T56">Thomas Lofton</text:span></text:span><text:span text:style-name="T45"> appeared personally before me </text:span><text:span text:style-name="CAPS_20__2b__20_bold"><text:span text:style-name="T56">Levin</text:span></text:span><text:span text:style-name="T56"> </text:span><text:span text:style-name="CAPS_20__2b__20_bold"><text:span text:style-name="T56">Powell</text:span></text:span><text:span text:style-name="T45"> a justice of the peace of and for the county </text:span><text:span text:style-name="T56">aforesaid</text:span><text:span text:style-name="T45"> and made oath in due form that this </text:span><text:span text:style-name="T56">deponent</text:span><text:span text:style-name="T45"> teste to along with </text:span><text:span text:style-name="T11">James</text:span><text:span text:style-name="T45"> </text:span><text:span text:style-name="T11">Robertson,</text:span><text:span text:style-name="T45"> who </text:span><text:span text:style-name="T57">at </text:span><text:span text:style-name="T45">[smudge] me </text:span><text:span text:style-name="T57">resides in </text:span><text:span text:style-name="T45">Tuscaloosa county Alabama. <text:s/></text:span><text:span text:style-name="T58">I</text:span><text:span text:style-name="T45">n the year 1776 in the 6th regiment of provincials in the state of South Carolina commanded by Col. </text:span><text:span text:style-name="T11">Thomas</text:span><text:span text:style-name="T45"> </text:span><text:span text:style-name="T11">sumter</text:span><text:span text:style-name="T45"> in which services therein </text:span><text:span text:style-name="T11">James</text:span><text:span text:style-name="T45"> </text:span><text:span text:style-name="T11">Robertson</text:span><text:span text:style-name="T45"> volunteered for the full </text:span><text:span text:style-name="T57">army</text:span><text:span text:style-name="T45"> </text:span><text:span text:style-name="T57">enlistment</text:span><text:span text:style-name="T45"> seventeen months and until discharged immediately after </text:span><text:span text:style-name="T11">James</text:span><text:span text:style-name="T45"> </text:span><text:span text:style-name="T11">Robertson</text:span><text:span text:style-name="T45"> was discharged he enlisted in the continental army of regular troop </text:span><text:span text:style-name="T59">XXX</text:span><text:span text:style-name="T45"> regiment under the same command in which service said </text:span><text:span text:style-name="T11">Robertson</text:span><text:span text:style-name="T45"> enlisted to discharge the duty of a regular soldier on the continental </text:span><text:span text:style-name="T59">XXX</text:span><text:span text:style-name="T45"> </text:span><text:span text:style-name="T60">served </text:span><text:span text:style-name="T45">for the space of three years and until the fall of Charleston when he was taken prisoner after which, during the revolutionary war, I have no further information concerning said </text:span><text:span text:style-name="T11">James</text:span><text:span text:style-name="T45"> </text:span><text:span text:style-name="T11">Robertson</text:span><text:span text:style-name="T45">.</text:span></text:p>
      <text:p text:style-name="P16"/>
      <text:p text:style-name="P16">Subscribed &amp; Sworn to this 16th day of December 1828 before me.</text:p>
      <text:p text:style-name="P16"/>
      <text:p text:style-name="P1"><text:span text:style-name="CAPS_20__2b__20_bold"><text:span text:style-name="T45">Levin </text:span></text:span><text:span text:style-name="CAPS_20__2b__20_bold"><text:span text:style-name="T56">Powell</text:span></text:span><text:span text:style-name="T45">, JP</text:span></text:p>
      <text:p text:style-name="P7"><text:span text:style-name="T11">Thomas</text:span><text:span text:style-name="T45"> </text:span><text:span text:style-name="CAPS_20__2b__20_bold"><text:span text:style-name="T45">Lofton</text:span></text:span><text:span text:style-name="T45"> </text:span></text:p>
      <text:p text:style-name="P29">State of Alabama</text:p>
      <text:p text:style-name="P16">Tuscaloosa County</text:p>
      <text:p text:style-name="P16"/>
      <text:p text:style-name="P7"><text:span text:style-name="CAPS_20__2b__20_bold"><text:span text:style-name="T45">Charles Wright</text:span></text:span><text:span text:style-name="T45"> successor to </text:span><text:span text:style-name="CAPS_20__2b__20_bold"><text:span text:style-name="T57">Levin Powell</text:span></text:span><text:span text:style-name="T45"> and having the care of his papers in official affairs </text:span><text:span text:style-name="T59">do</text:span><text:span text:style-name="T45"> hereby certify that </text:span><text:span text:style-name="T11">Thomas</text:span><text:span text:style-name="T45"> </text:span><text:span text:style-name="CAPS_20__2b__20_bold"><text:span text:style-name="T45">Lofton</text:span></text:span><text:span text:style-name="T45"> who has subscribed the written deposition is a man of credibility and high standing in his neighborhood and thereby oath is entitled to full faith and credit given under my hand this 20th day of September 1833.</text:span></text:p>
      <text:p text:style-name="P21"/>
      <text:p text:style-name="P7"><text:span text:style-name="CAPS_20__2b__20_bold"><text:span text:style-name="T45">Charles Wright,</text:span></text:span><text:span text:style-name="T45"> </text:span><text:span text:style-name="T59">J</text:span><text:span text:style-name="T45">ustice of </text:span><text:span text:style-name="T59">P</text:span><text:span text:style-name="T45">eace</text:span></text:p>
      <text:p text:style-name="P29">Tuscaloosa September 25th 1833</text:p>
      <text:p text:style-name="P16"/>
      <text:p text:style-name="P16">Sir</text:p>
      <text:p text:style-name="P16"/>
      <text:p text:style-name="P16">The application of <text:span text:style-name="T7">James</text:span> <text:span text:style-name="T7">Robertson</text:span> for a pension <text:span text:style-name="T39">I send</text:span> to you amended.</text:p>
      <text:p text:style-name="P16"/>
      <text:p text:style-name="P16">I think it probable he will be found on your role not only as a private Soldier but as a militia officer in the two characters of lieutenant and Captain - he is a <text:span text:style-name="T38">m</text:span>erit<text:span text:style-name="T38">orio</text:span>us man and no doubt is <text:span text:style-name="T39">entertained</text:span> of his character.</text:p>
      <text:p text:style-name="P16"/>
      <text:p text:style-name="P16">Be good enough as soon as convenient will permit to answer, somewhat <text:span text:style-name="T40">specially,</text:span> this <text:span text:style-name="T39">amended</text:span> application.</text:p>
      <text:p text:style-name="P16"/>
      <text:p text:style-name="P22">Before now it would have been sent but <text:span text:style-name="T39">the ill health of the o</text:span>ld Gentleman did not permit him to come to town sooner.</text:p>
      <text:p text:style-name="P22"/>
      <text:p text:style-name="P23"><text:span text:style-name="T40">Y</text:span>ours respectfully</text:p>
      <text:p text:style-name="P23"/>
      <text:p text:style-name="P8"><text:span text:style-name="CAPS_20__2b__20_bold"><text:span text:style-name="T61">E. Shortridge</text:span></text:span></text:p>
      <text:p text:style-name="P16"/>
      <text:p text:style-name="P29">State of Alabama</text:p>
      <text:p text:style-name="P16">Tuscaloosa County</text:p>
      <text:p text:style-name="P16"/>
      <text:p text:style-name="P24">Personally appeared before me the undersigned a Justice of the Peace <text:span text:style-name="T40">for said</text:span> County <text:span text:style-name="T7">James</text:span> <text:span text:style-name="T7">Robertson</text:span> who being duly sworn <text:span text:style-name="T40">deposeth</text:span> and <text:span text:style-name="T40">saith</text:span> that by reason of old age and the <text:span text:style-name="T40">consequent loss </text:span>of memory he cannot swear XXX as to the <text:span text:style-name="T40">precise</text:span> length of his service but according to the best of his recollection he served not less than the <text:span text:style-name="T41">period</text:span> <text:span text:style-name="T41">m</text:span>entioned below and in the following grades: for 16 months at least as a private <text:span text:style-name="T41">s</text:span>oldier <text:span text:style-name="T41">enlisted</text:span> afterwards as a private Soldier and listed for 3 years or during the war which I served with a short exception of time when a prisoner. <text:s/><text:span text:style-name="T41">I</text:span>n the whole amount he served in the regular and Continental service <text:span text:style-name="T41">four</text:span> years and a half, twice sixteen months in the provincial service of regular troops and then three years as a regular <text:span text:style-name="T41">s</text:span>oldier. and for such service I claim <text:span text:style-name="T41">XXX</text:span></text:p>
      <text:p text:style-name="P24"/>
      <text:p text:style-name="P24">September 20th 1833</text:p>
      <text:p text:style-name="P16"/>
      <text:p text:style-name="P29">State of Alabama</text:p>
      <text:p text:style-name="P16">Tuscaloosa County</text:p>
      <text:p text:style-name="P16"/>
      <text:p text:style-name="P9"><text:span text:style-name="CAPS_20__2b__20_bold"><text:span text:style-name="T45">Moses</text:span></text:span><text:span text:style-name="T45"> </text:span><text:span text:style-name="CAPS_20__2b__20_bold"><text:span text:style-name="T45">McGuire</text:span></text:span><text:span text:style-name="T45"> Clerk of the county court for the county </text:span><text:span text:style-name="T62">aforesaid</text:span><text:span text:style-name="T45"> do hereby certify that </text:span><text:span text:style-name="CAPS_20__2b__20_bold"><text:span text:style-name="T45">Charles</text:span></text:span><text:span text:style-name="T45"> </text:span><text:span text:style-name="CAPS_20__2b__20_bold"><text:span text:style-name="T45">Wright</text:span></text:span><text:span text:style-name="T45"> whose name is assigned to the within certificate was and is a justice of the peace and is duly the successor of </text:span><text:span text:style-name="CAPS_20__2b__20_bold"><text:span text:style-name="T62">Levin</text:span></text:span><text:span text:style-name="T45"> </text:span><text:span text:style-name="CAPS_20__2b__20_bold"><text:span text:style-name="T45">Powell,</text:span></text:span><text:span text:style-name="T45"> now deceased, and that full faith and credit should be given to all his acts as such. <text:s/></text:span><text:span text:style-name="T62">I</text:span><text:span text:style-name="T45">n testimony whereof I have hereunto set my hand and </text:span><text:span text:style-name="T62">af</text:span><text:span text:style-name="T45">fixed my seal of office this 25th day of September 1833.</text:span></text:p>
      <text:p text:style-name="P24"/>
      <text:p text:style-name="P9"><text:span text:style-name="CAPS_20__2b__20_bold"><text:span text:style-name="T45">Moses McGuire</text:span></text:span><text:span text:style-name="T45">, Cl</text:span><text:span text:style-name="T62">e</text:span><text:span text:style-name="T45">rk</text:span></text:p>
      <text:p text:style-name="P28"><text:span text:style-name="Drop_20_Caps"><text:span text:style-name="T45"/></text:span></text:p>
      <text:p text:style-name="P15"><text:span text:style-name="Drop_20_Caps"><text:span text:style-name="T45"/></text:span></text:p>
      <text:p text:style-name="P15"><text:span text:style-name="Drop_20_Caps"><text:span text:style-name="T45"/></text:span></text:p>
      <text:p text:style-name="P15"><text:span text:style-name="Drop_20_Caps"><text:span text:style-name="T45"/></text:span></text:p>
      <text:p text:style-name="P14"><text:span text:style-name="Drop_20_Caps"><text:span text:style-name="T63">###### <text:s text:c="2"/># <text:s text:c="4"/># <text:s text:c="2"/>##### <text:s text:c="2"/>####### <text:s/># <text:s text:c="4"/># <text:s text:c="9"/>##### <text:s text:c="2"/>####### <text:s/># <text:s text:c="4"/>#</text:span></text:span></text:p>
      <text:p text:style-name="P14"><text:span text:style-name="Drop_20_Caps"><text:span text:style-name="T63"># <text:s text:c="4"/># <text:s/>## <text:s text:c="2"/>## <text:s/># <text:s text:c="4"/># <text:s/># <text:s text:c="7"/>## <text:s text:c="3"/># <text:s text:c="8"/># <text:s text:c="4"/># <text:s/># <text:s text:c="4"/># <text:s/>## <text:s text:c="2"/>##</text:span></text:span></text:p>
      <text:p text:style-name="P14"><text:span text:style-name="Drop_20_Caps"><text:span text:style-name="T63"># <text:s text:c="4"/># <text:s/># # # # <text:s/># <text:s text:c="7"/># <text:s text:c="7"/># # <text:s text:c="2"/># <text:s text:c="8"/># <text:s text:c="7"/># <text:s text:c="4"/># <text:s/># # # #</text:span></text:span></text:p>
      <text:p text:style-name="P14"><text:span text:style-name="Drop_20_Caps"><text:span text:style-name="T63">###### <text:s text:c="2"/># <text:s/># <text:s/># <text:s/># <text:s/>#### <text:s/>##### <text:s text:c="3"/># <text:s/># <text:s/># <text:s text:c="8"/># <text:s text:c="7"/># <text:s text:c="4"/># <text:s/># <text:s/># <text:s/>#</text:span></text:span></text:p>
      <text:p text:style-name="P14"><text:span text:style-name="Drop_20_Caps"><text:span text:style-name="T63"># <text:s text:c="4"/># <text:s/># <text:s text:c="4"/># <text:s/># <text:s text:c="4"/># <text:s/># <text:s text:c="7"/># <text:s text:c="2"/># # <text:s text:c="8"/># <text:s text:c="7"/># <text:s text:c="4"/># <text:s/># <text:s text:c="4"/>#</text:span></text:span></text:p>
      <text:p text:style-name="P14"><text:span text:style-name="Drop_20_Caps"><text:span text:style-name="T63"># <text:s text:c="4"/># <text:s/># <text:s text:c="4"/># <text:s/># <text:s text:c="4"/># <text:s/># <text:s text:c="7"/># <text:s text:c="3"/>## <text:s text:c="2"/>### <text:s text:c="2"/># <text:s text:c="4"/># <text:s/># <text:s text:c="4"/># <text:s/># <text:s text:c="4"/>#</text:span></text:span></text:p>
      <text:p text:style-name="P14"><text:span text:style-name="Drop_20_Caps"><text:span text:style-name="T63">###### <text:s text:c="2"/># <text:s text:c="4"/># <text:s text:c="2"/>##### <text:s text:c="2"/>####### <text:s/># <text:s text:c="4"/># <text:s text:c="2"/>### <text:s text:c="3"/>##### <text:s text:c="2"/>####### <text:s/># <text:s text:c="4"/>#</text:span></text:span></text:p>
      <text:p text:style-name="P14"><text:span text:style-name="Drop_20_Caps"><text:span text:style-name="T63"/></text:span></text:p>
      <text:p text:style-name="P15"><text:span text:style-name="Drop_20_Caps"><text:span text:style-name="T45"/></text:span></text:p>
      <text:p text:style-name="P15"><text:span text:style-name="Drop_20_Caps"><text:span text:style-name="T45"/></text:span></text:p>
      <text:p text:style-name="P15"><text:span text:style-name="Drop_20_Caps"><text:span text:style-name="T45"/></text:span></text:p>
      <text:p text:style-name="P15"><text:span text:style-name="Drop_20_Caps"><text:span text:style-name="T64">Transcribed from original documents by Brent R. Brian &amp; Martha M. Brian.</text:span></text:span></text:p>
      <text:p text:style-name="P15"><text:span text:style-name="Drop_20_Caps"><text:span text:style-name="T45"/></text:span></text:p>
      <text:p text:style-name="P15"><text:span text:style-name="Drop_20_Caps"><text:span text:style-name="T64">This document and others can be found on our website:</text:span></text:span></text:p>
      <text:p text:style-name="P15"><text:span text:style-name="Drop_20_Caps"><text:span text:style-name="T45"/></text:span></text:p>
      <text:p text:style-name="P15"><text:a xlink:type="simple" xlink:href="http://www.bmgen.com/" text:style-name="Internet_20_link" text:visited-style-name="Visited_20_Internet_20_Link"><text:span text:style-name="Drop_20_Caps"><text:span text:style-name="T65">BMGEN</text:span></text:span></text:a></text:p>
      <text:p text:style-name="P15"><text:span text:style-name="Drop_20_Caps"><text:span text:style-name="T45"/></text:span></text:p>
      <text:p text:style-name="P15"><text:span text:style-name="Drop_20_Caps"><text:span text:style-name="T65">We claim </text:span></text:span><text:span text:style-name="CAPS_20_BOLD"><text:span text:style-name="T64">COPYLEFT </text:span></text:span><text:span text:style-name="Drop_20_Caps"><text:span text:style-name="T64">on the documents that we publish that are our original work.</text:span></text:span></text:p>
      <text:p text:style-name="P15"><text:span text:style-name="Drop_20_Caps"><text:span text:style-name="T45"/></text:span></text:p>
      <text:p text:style-name="P15"><text:span text:style-name="Drop_20_Caps"><text:span text:style-name="T45">COPYLEFT “rules” can be reviewed on the web site:</text:span></text:span></text:p>
      <text:p text:style-name="P15"><text:span text:style-name="Drop_20_Caps"><text:span text:style-name="T45"/></text:span></text:p>
      <text:p text:style-name="P15"><text:a xlink:type="simple" xlink:href="https://www.gnu.org/licenses/fdl.html" text:style-name="Internet_20_link" text:visited-style-name="Visited_20_Internet_20_Link"><text:span text:style-name="Drop_20_Caps"><text:span text:style-name="T45">GNU Free Documentation License</text:span></text:span></text:a></text:p>
      <text:p text:style-name="P15"><text:span text:style-name="Drop_20_Caps"><text:span text:style-name="T45"/></text:span></text:p>
      <text:p text:style-name="P15"><text:span text:style-name="Drop_20_Caps"><text:span text:style-name="T65">In short, use what you like. <text:s/>But if you use our stuff, mention us as the source.</text:span></text:span></text:p>
      <text:p text:style-name="P15"><text:span text:style-name="Drop_20_Caps"><text:span text:style-name="T45"/></text:span></text:p>
      <text:p text:style-name="P15"><text:span text:style-name="Drop_20_Caps"><text:span text:style-name="T65">Brent R. Brian</text:span></text:span></text:p>
      <text:p text:style-name="P15"><text:span text:style-name="Drop_20_Caps"><text:span text:style-name="T65">Martha M. Brian</text:span></text:span></text:p>
      <text:p text:style-name="P13"><text:a xlink:type="simple" xlink:href="mailto:BrianMitchellGenealogy@gmail.com" text:style-name="Internet_20_link" text:visited-style-name="Visited_20_Internet_20_Link"><text:span text:style-name="Drop_20_Caps"><text:span text:style-name="T6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7cde" officeooo:paragraph-rsid="000b7cd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loext:opacity="1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olution, Pension, <text:span text:style-name="MT1">James</text:span> <text:span text:style-name="MT1">Robertson</text:span></text:p>
      </style:header>
      <style:footer>
        <text:p text:style-name="MP2">Page <text:page-number text:select-page="current">21</text:page-number><text:s/><text:span text:style-name="MT2">of </text:span><text:span text:style-name="MT2"><text:page-count>2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3</meta:editing-cycles>
    <dc:title>Genealogy</dc:title>
    <meta:editing-duration>PT1H36M51S</meta:editing-duration>
    <meta:generator>LibreOffice/7.0.3.1$Linux_X86_64 LibreOffice_project/00$Build-1</meta:generator>
    <meta:initial-creator>brent </meta:initial-creator>
    <dc:date>2020-11-25T11:32:45.834983109</dc:date>
    <dc:creator>brent </dc:creator>
    <meta:document-statistic meta:table-count="0" meta:image-count="0" meta:object-count="0" meta:page-count="23" meta:paragraph-count="234" meta:word-count="3208" meta:character-count="18779" meta:non-whitespace-character-count="15489"/>
    <meta:template xlink:type="simple" xlink:actuate="onRequest" xlink:title="Genealogy" xlink:href="../genealogy.odt" meta:date="2015-11-26T17:08:30.839384403"/>
  </office:meta>
</office:document-meta>
</file>