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f08a1"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1075d5" style:font-size-asian="10pt" style:font-size-complex="10pt"/>
    </style:style>
    <style:style style:name="P3" style:family="paragraph" style:parent-style-name="Standard">
      <style:paragraph-properties fo:text-align="start" style:justify-single-word="false"/>
      <style:text-properties style:font-name="Courier 10 Pitch1" fo:font-size="10pt" fo:language="en" fo:country="US" officeooo:rsid="000a36ef" officeooo:paragraph-rsid="001075d5" style:font-size-asian="10pt" style:font-size-complex="10pt"/>
    </style:style>
    <style:style style:name="P4" style:family="paragraph" style:parent-style-name="Standard">
      <style:paragraph-properties fo:text-align="start" style:justify-single-word="false"/>
      <style:text-properties style:font-name="Courier 10 Pitch1" fo:font-size="10pt" fo:language="en" fo:country="US" officeooo:rsid="000a36ef" officeooo:paragraph-rsid="00118564" style:font-size-asian="10pt" style:font-size-complex="10pt"/>
    </style:style>
    <style:style style:name="P5" style:family="paragraph" style:parent-style-name="Standard">
      <style:text-properties style:font-name="Courier 10 Pitch1" officeooo:paragraph-rsid="001442f1"/>
    </style:style>
    <style:style style:name="P6" style:family="paragraph" style:parent-style-name="Standard">
      <style:text-properties officeooo:paragraph-rsid="0012a430"/>
    </style:style>
    <style:style style:name="P7" style:family="paragraph" style:parent-style-name="Standard">
      <style:text-properties officeooo:paragraph-rsid="001442f1"/>
    </style:style>
    <style:style style:name="P8" style:family="paragraph" style:parent-style-name="Standard">
      <style:paragraph-properties fo:text-align="center" style:justify-single-word="false" fo:break-before="page"/>
      <style:text-properties style:font-name="Courier 10 Pitch1" fo:font-size="10pt" fo:language="en" fo:country="US" officeooo:rsid="000a36ef" officeooo:paragraph-rsid="001075d5" style:font-size-asian="10pt" style:font-size-complex="10pt"/>
    </style:style>
    <style:style style:name="P9" style:family="paragraph" style:parent-style-name="Standard">
      <style:paragraph-properties fo:break-before="page"/>
      <style:text-properties style:font-name="Courier 10 Pitch1" officeooo:paragraph-rsid="001442f1"/>
    </style:style>
    <style:style style:name="P10" style:family="paragraph" style:parent-style-name="Standard">
      <style:paragraph-properties fo:break-before="page"/>
      <style:text-properties officeooo:paragraph-rsid="0012a430"/>
    </style:style>
    <style:style style:name="P11" style:family="paragraph" style:parent-style-name="Footer">
      <style:paragraph-properties fo:text-align="center" style:justify-single-word="false"/>
      <style:text-properties style:font-name="F" fo:font-size="10pt" officeooo:rsid="001e313b" officeooo:paragraph-rsid="0008372a" style:font-size-asian="8.75pt" style:font-size-complex="10pt"/>
    </style:style>
    <style:style style:name="P12" style:family="paragraph" style:parent-style-name="Standard" style:master-page-name="Standard">
      <style:paragraph-properties style:page-number="auto"/>
      <style:text-properties style:font-name="Courier 10 Pitch1" fo:font-size="10pt" fo:language="en" fo:country="US" officeooo:rsid="000a36ef" officeooo:paragraph-rsid="000f08a1" style:font-size-asian="10pt" style:font-size-complex="10pt"/>
    </style:style>
    <style:style style:name="P13" style:family="paragraph" style:parent-style-name="Standard">
      <style:text-properties style:font-name="Liberation Mono2"/>
    </style:style>
    <style:style style:name="P14" style:family="paragraph" style:parent-style-name="Standard">
      <style:paragraph-properties fo:text-align="start" style:justify-single-word="false"/>
      <style:text-properties style:font-name="Liberation Mono2" fo:font-size="10pt" fo:language="en" fo:country="US" officeooo:rsid="000a36ef" officeooo:paragraph-rsid="001075d5" style:font-size-asian="10pt" style:font-size-complex="10pt"/>
    </style:style>
    <style:style style:name="P15" style:family="paragraph" style:parent-style-name="Standard">
      <style:text-properties style:font-name="Liberation Mono2" officeooo:paragraph-rsid="001442f1"/>
    </style:style>
    <style:style style:name="P16" style:family="paragraph" style:parent-style-name="Standard">
      <style:text-properties style:font-name="Liberation Mono2" officeooo:paragraph-rsid="00168f57"/>
    </style:style>
    <style:style style:name="P17" style:family="paragraph" style:parent-style-name="Standard">
      <style:paragraph-properties fo:text-align="center" style:justify-single-word="false"/>
      <style:text-properties officeooo:paragraph-rsid="00168f57"/>
    </style:style>
    <style:style style:name="P18" style:family="paragraph" style:parent-style-name="Standard">
      <style:text-properties officeooo:paragraph-rsid="00168f57"/>
    </style:style>
    <style:style style:name="P1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08a1" officeooo:paragraph-rsid="000f08a1" style:font-size-asian="10pt" style:font-weight-asian="bold" style:font-size-complex="10pt" style:font-weight-complex="bold"/>
    </style:style>
    <style:style style:name="P20" style:family="paragraph" style:parent-style-name="Standard">
      <style:paragraph-properties fo:break-before="page"/>
      <style:text-properties officeooo:paragraph-rsid="00168f57"/>
    </style:style>
    <style:style style:name="T1" style:family="text">
      <style:text-properties fo:text-transform="uppercase" fo:color="#000000" loext:opacity="100%"/>
    </style:style>
    <style:style style:name="T2" style:family="text">
      <style:text-properties fo:text-transform="uppercase" fo:color="#000000" loext:opacity="100%" style:font-name="Courier 10 Pitch"/>
    </style:style>
    <style:style style:name="T3" style:family="text">
      <style:text-properties fo:text-transform="uppercase" fo:color="#000000" loext:opacity="100%" style:font-name="Courier 10 Pitch" fo:font-size="10pt" fo:font-weight="bold"/>
    </style:style>
    <style:style style:name="T4" style:family="text">
      <style:text-properties fo:text-transform="uppercase" fo:color="#000000" loext:opacity="100%" style:font-name="Courier 10 Pitch" fo:font-size="10pt" fo:font-weight="bold" officeooo:rsid="000f08a1"/>
    </style:style>
    <style:style style:name="T5" style:family="text">
      <style:text-properties fo:text-transform="uppercase" fo:color="#000000" loext:opacity="100%" style:font-name="Courier 10 Pitch" fo:font-size="10pt" fo:font-weight="bold" officeooo:rsid="001075d5"/>
    </style:style>
    <style:style style:name="T6" style:family="text">
      <style:text-properties fo:text-transform="uppercase" fo:color="#000000" loext:opacity="100%" fo:font-size="10pt" fo:font-weight="bold"/>
    </style:style>
    <style:style style:name="T7" style:family="text">
      <style:text-properties fo:text-transform="uppercase" fo:color="#000000" loext:opacity="100%" fo:font-size="10pt" fo:font-weight="bold" officeooo:rsid="000f08a1"/>
    </style:style>
    <style:style style:name="T8" style:family="text">
      <style:text-properties fo:text-transform="uppercase" fo:color="#000000" loext:opacity="100%" fo:font-size="10pt" fo:font-weight="bold" officeooo:rsid="001075d5"/>
    </style:style>
    <style:style style:name="T9" style:family="text">
      <style:text-properties fo:text-transform="uppercase" fo:color="#000000" loext:opacity="100%" style:font-name="Liberation Mono2" fo:font-size="10pt" fo:font-weight="bold"/>
    </style:style>
    <style:style style:name="T10" style:family="text">
      <style:text-properties fo:text-transform="uppercase" fo:color="#000000" loext:opacity="100%" style:font-name="Liberation Mono2" fo:font-size="10pt" fo:font-weight="bold" officeooo:rsid="000f08a1"/>
    </style:style>
    <style:style style:name="T11" style:family="text">
      <style:text-properties fo:text-transform="uppercase" fo:color="#000000" loext:opacity="100%" style:font-name="Liberation Mono2" fo:font-size="10pt" fo:font-weight="bold" officeooo:rsid="001075d5"/>
    </style:style>
    <style:style style:name="T12" style:family="text">
      <style:text-properties officeooo:rsid="001eb52f"/>
    </style:style>
    <style:style style:name="T13" style:family="text">
      <style:text-properties officeooo:rsid="000f08a1"/>
    </style:style>
    <style:style style:name="T14" style:family="text">
      <style:text-properties officeooo:rsid="001075d5"/>
    </style:style>
    <style:style style:name="T15" style:family="text">
      <style:text-properties style:text-position="super 58%" officeooo:rsid="001075d5"/>
    </style:style>
    <style:style style:name="T16" style:family="text">
      <style:text-properties style:text-position="super 58%" style:font-name="Courier 10 Pitch1" fo:font-size="10pt" officeooo:rsid="001075d5" style:font-size-asian="10pt"/>
    </style:style>
    <style:style style:name="T17" style:family="text">
      <style:text-properties style:text-position="super 58%" fo:font-size="10pt" officeooo:rsid="001075d5" style:font-size-asian="10pt"/>
    </style:style>
    <style:style style:name="T18" style:family="text">
      <style:text-properties style:text-position="super 58%" style:font-name="Liberation Mono2" officeooo:rsid="001075d5"/>
    </style:style>
    <style:style style:name="T19" style:family="text">
      <style:text-properties style:text-position="super 58%" style:font-name="Liberation Mono2" fo:font-size="10pt" officeooo:rsid="001075d5" style:font-size-asian="10pt"/>
    </style:style>
    <style:style style:name="T20" style:family="text">
      <style:text-properties style:font-name="Courier 10 Pitch1"/>
    </style:style>
    <style:style style:name="T21" style:family="text">
      <style:text-properties style:font-name="Courier 10 Pitch1" fo:font-size="10pt" fo:language="en" fo:country="US" officeooo:rsid="000a36ef" style:font-size-asian="10pt" style:font-size-complex="10pt"/>
    </style:style>
    <style:style style:name="T22" style:family="text">
      <style:text-properties style:font-name="Courier 10 Pitch1" fo:font-size="10pt" officeooo:rsid="001075d5" style:font-size-asian="10pt"/>
    </style:style>
    <style:style style:name="T23" style:family="text">
      <style:text-properties style:font-name="Courier 10 Pitch1" fo:font-size="10pt" officeooo:rsid="00118564" style:font-size-asian="10pt"/>
    </style:style>
    <style:style style:name="T24" style:family="text">
      <style:text-properties style:font-name="Courier 10 Pitch1" officeooo:rsid="0012a430"/>
    </style:style>
    <style:style style:name="T25" style:family="text">
      <style:text-properties style:font-name="Courier 10 Pitch1" officeooo:rsid="001442f1"/>
    </style:style>
    <style:style style:name="T26" style:family="text">
      <style:text-properties officeooo:rsid="00118564"/>
    </style:style>
    <style:style style:name="T27" style:family="text">
      <style:text-properties officeooo:rsid="001442f1"/>
    </style:style>
    <style:style style:name="T28" style:family="text">
      <style:text-properties fo:font-size="10pt" fo:language="en" fo:country="US" officeooo:rsid="000a36ef" style:font-size-asian="10pt" style:font-size-complex="10pt"/>
    </style:style>
    <style:style style:name="T29" style:family="text">
      <style:text-properties fo:font-size="10pt" officeooo:rsid="001075d5" style:font-size-asian="10pt"/>
    </style:style>
    <style:style style:name="T30" style:family="text">
      <style:text-properties fo:font-size="10pt" officeooo:rsid="00118564" style:font-size-asian="10pt"/>
    </style:style>
    <style:style style:name="T31" style:family="text">
      <style:text-properties officeooo:rsid="0012a430"/>
    </style:style>
    <style:style style:name="T32" style:family="text">
      <style:text-properties style:font-name="Liberation Mono2"/>
    </style:style>
    <style:style style:name="T33" style:family="text">
      <style:text-properties style:font-name="Liberation Mono2" officeooo:rsid="000f08a1"/>
    </style:style>
    <style:style style:name="T34" style:family="text">
      <style:text-properties style:font-name="Liberation Mono2" officeooo:rsid="001075d5"/>
    </style:style>
    <style:style style:name="T35" style:family="text">
      <style:text-properties style:font-name="Liberation Mono2" fo:font-size="10pt" fo:language="en" fo:country="US" officeooo:rsid="000a36ef" style:font-size-asian="10pt" style:font-size-complex="10pt"/>
    </style:style>
    <style:style style:name="T36" style:family="text">
      <style:text-properties style:font-name="Liberation Mono2" fo:font-size="10pt" officeooo:rsid="001075d5" style:font-size-asian="10pt"/>
    </style:style>
    <style:style style:name="T37" style:family="text">
      <style:text-properties style:font-name="Liberation Mono2" fo:font-size="10pt" officeooo:rsid="00118564" style:font-size-asian="10pt"/>
    </style:style>
    <style:style style:name="T38" style:family="text">
      <style:text-properties style:font-name="Liberation Mono2" officeooo:rsid="00118564"/>
    </style:style>
    <style:style style:name="T39" style:family="text">
      <style:text-properties style:font-name="Liberation Mono2" officeooo:rsid="0012a430"/>
    </style:style>
    <style:style style:name="T40" style:family="text">
      <style:text-properties style:font-name="Liberation Mono2" officeooo:rsid="001442f1"/>
    </style:style>
    <style:style style:name="T41" style:family="text">
      <style:text-properties officeooo:rsid="0018fea3"/>
    </style:style>
    <style:style style:name="T42" style:family="text">
      <style:text-properties fo:font-weight="bold" style:font-weight-asian="bold" style:font-weight-complex="bold"/>
    </style:style>
    <style:style style:name="T4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Normal"><text:span text:style-name="T32"/></text:span></text:p>
      <text:p text:style-name="P1"><text:span text:style-name="Normal"><text:span text:style-name="T33">VA <text:s text:c="29"/></text:span></text:span><text:span text:style-name="Normal"><text:span text:style-name="T10">byrum</text:span></text:span><text:span text:style-name="Normal"><text:span text:style-name="T33">, </text:span></text:span><text:span text:style-name="Normal"><text:span text:style-name="T10">James</text:span></text:span><text:span text:style-name="Normal"><text:span text:style-name="T33"> <text:s text:c="27"/>S8132</text:span></text:span></text:p>
      <text:p text:style-name="P8"><text:span text:style-name="Normal"><text:span text:style-name="T34">8132</text:span></text:span></text:p>
      <text:p text:style-name="P2"><text:span text:style-name="Normal"><text:span text:style-name="T32"/></text:span></text:p>
      <text:p text:style-name="P2"><text:span text:style-name="Normal"><text:span text:style-name="T34">INVALID</text:span></text:span></text:p>
      <text:p text:style-name="P2"><text:span text:style-name="Normal"><text:span text:style-name="T32"/></text:span></text:p>
      <text:p text:style-name="P2"><text:span text:style-name="Normal"><text:span text:style-name="T11">James</text:span></text:span><text:span text:style-name="Normal"><text:span text:style-name="T34"> </text:span></text:span><text:span text:style-name="Normal"><text:span text:style-name="T11">byrum</text:span></text:span></text:p>
      <text:p text:style-name="P2"><text:span text:style-name="Normal"><text:span text:style-name="T32"/></text:span></text:p>
      <text:p text:style-name="P2"><text:span text:style-name="Normal"><text:span text:style-name="T34">Priv. Rev. War</text:span></text:span></text:p>
      <text:p text:style-name="P2"><text:span text:style-name="Normal"><text:span text:style-name="T32"/></text:span></text:p>
      <text:p text:style-name="P2"><text:span text:style-name="Normal"><text:span text:style-name="T34">Act: June 7</text:span></text:span><text:span text:style-name="Normal"><text:span text:style-name="T18">th</text:span></text:span><text:span text:style-name="Normal"><text:span text:style-name="T34"> 1832</text:span></text:span></text:p>
      <text:p text:style-name="P2"><text:span text:style-name="Normal"><text:span text:style-name="T32"/></text:span></text:p>
      <text:p text:style-name="P2"><text:span text:style-name="Normal"><text:span text:style-name="T34">INDEX: - Vol. ___ Page 55</text:span></text:span></text:p>
      <text:p text:style-name="P8"><text:span text:style-name="Normal"><text:span text:style-name="T34">12,184</text:span></text:span></text:p>
      <text:p text:style-name="P2"><text:span text:style-name="Normal"><text:span text:style-name="T32"/></text:span></text:p>
      <text:p text:style-name="P2"><text:span text:style-name="Normal"><text:span text:style-name="T34">NORTH CAROLINA</text:span></text:span></text:p>
      <text:p text:style-name="P2"><text:span text:style-name="Normal"><text:span text:style-name="T32"/></text:span></text:p>
      <text:p text:style-name="P2"><text:span text:style-name="Normal"><text:span text:style-name="T11">James</text:span></text:span><text:span text:style-name="Normal"><text:span text:style-name="T34"> </text:span></text:span><text:span text:style-name="Normal"><text:span text:style-name="T11">byrum</text:span></text:span></text:p>
      <text:p text:style-name="P2"><text:span text:style-name="Normal"><text:span text:style-name="T32"/></text:span></text:p>
      <text:p text:style-name="P3"><text:span text:style-name="Normal"><text:span text:style-name="T34">of Mecklenburg in the State of NC</text:span></text:span></text:p>
      <text:p text:style-name="P3"><text:span text:style-name="Normal"><text:span text:style-name="T32"/></text:span></text:p>
      <text:p text:style-name="P3"><text:span text:style-name="Normal"><text:span text:style-name="T34">who was a PRI in the ____ commanded</text:span></text:span></text:p>
      <text:p text:style-name="P3"><text:span text:style-name="Normal"><text:span text:style-name="T32"/></text:span></text:p>
      <text:p text:style-name="P3"><text:span text:style-name="Normal"><text:span text:style-name="T34">by Captain ____ of the Regt. Commanded</text:span></text:span></text:p>
      <text:p text:style-name="P3"><text:span text:style-name="Normal"><text:span text:style-name="T32"/></text:span></text:p>
      <text:p text:style-name="P3"><text:span text:style-name="Normal"><text:span text:style-name="T34">by NELSON in the VA</text:span></text:span></text:p>
      <text:p text:style-name="P3"><text:span text:style-name="Normal"><text:span text:style-name="T32"/></text:span></text:p>
      <text:p text:style-name="P3"><text:span text:style-name="Normal"><text:span text:style-name="T34">line for 7 mo. 12 days</text:span></text:span></text:p>
      <text:p text:style-name="P14"/>
      <text:p text:style-name="P3"><text:span text:style-name="Normal"><text:span text:style-name="T34">=============================================</text:span></text:span></text:p>
      <text:p text:style-name="P3"><text:span text:style-name="Normal"><text:span text:style-name="T32"/></text:span></text:p>
      <text:p text:style-name="P3"><text:span text:style-name="Normal"><text:span text:style-name="T34">Inscribed on the Roll of N. CAROLINA</text:span></text:span></text:p>
      <text:p text:style-name="P3"><text:span text:style-name="Normal"><text:span text:style-name="T32"/></text:span></text:p>
      <text:p text:style-name="P3"><text:span text:style-name="Normal"><text:span text:style-name="T34">at the rate of 24 Dollars 66 Cents per annum</text:span></text:span></text:p>
      <text:p text:style-name="P3"><text:span text:style-name="Normal"><text:span text:style-name="T32"/></text:span></text:p>
      <text:p text:style-name="P3"><text:span text:style-name="Normal"><text:span text:style-name="T34">to commence on the 4</text:span></text:span><text:span text:style-name="Normal"><text:span text:style-name="T18">th</text:span></text:span><text:span text:style-name="Normal"><text:span text:style-name="T34"> day of March, 1831 </text:span></text:span></text:p>
      <text:p text:style-name="P3"><text:span text:style-name="Normal"><text:span text:style-name="T32"/></text:span></text:p>
      <text:p text:style-name="P3"><text:span text:style-name="Normal"><text:span text:style-name="T34">=============================================</text:span></text:span></text:p>
      <text:p text:style-name="P3"><text:span text:style-name="Normal"><text:span text:style-name="T32"/></text:span></text:p>
      <text:p text:style-name="P3"><text:span text:style-name="Normal"><text:span text:style-name="T34">Certificate of Pension issued the </text:span></text:span></text:p>
      <text:p text:style-name="P3"><text:span text:style-name="Normal"><text:span text:style-name="T32"/></text:span></text:p>
      <text:p text:style-name="P3"><text:span text:style-name="Normal"><text:span text:style-name="T34">3</text:span></text:span><text:span text:style-name="Normal"><text:span text:style-name="T18">rd</text:span></text:span><text:span text:style-name="Normal"><text:span text:style-name="T34"> day of April, 1833 and </text:span></text:span><text:span text:style-name="Normal"><text:span text:style-name="T11">Isaac</text:span></text:span><text:span text:style-name="Normal"><text:span text:style-name="T34"> </text:span></text:span><text:span text:style-name="Normal"><text:span text:style-name="T11">Alexander</text:span></text:span><text:span text:style-name="Normal"><text:span text:style-name="T34"> (Clk)</text:span></text:span></text:p>
      <text:p text:style-name="P3"><text:span text:style-name="Normal"><text:span text:style-name="T32"/></text:span></text:p>
      <text:p text:style-name="P3"><text:span text:style-name="Normal"><text:span text:style-name="T34">Charlotte</text:span></text:span></text:p>
      <text:p text:style-name="P14"/>
      <text:p text:style-name="P3"><text:span text:style-name="Normal"><text:span text:style-name="T34">=============================================</text:span></text:span></text:p>
      <text:p text:style-name="P3"><text:span text:style-name="Normal"><text:span text:style-name="T35"/></text:span></text:p>
      <text:p text:style-name="P3"><text:span text:style-name="Normal"><text:span text:style-name="T36">Arrears to the 4</text:span></text:span><text:span text:style-name="Normal"><text:span text:style-name="T19">th</text:span></text:span><text:span text:style-name="Normal"><text:span text:style-name="T36"> of March 1833 <text:s text:c="7"/>$49.32</text:span></text:span></text:p>
      <text:p text:style-name="P3"><text:span text:style-name="Normal"><text:span text:style-name="T36"/></text:span></text:p>
      <text:p text:style-name="P3"><text:span text:style-name="Normal"><text:span text:style-name="T36">Semi-anl. Allowance ending 4</text:span></text:span><text:span text:style-name="Normal"><text:span text:style-name="T19">th</text:span></text:span><text:span text:style-name="Normal"><text:span text:style-name="T36"> Sept. <text:s text:c="3"/>$12.33</text:span></text:span></text:p>
      <text:p text:style-name="P3"><text:span text:style-name="Normal"><text:span text:style-name="T36"/></text:span></text:p>
      <text:p text:style-name="P3"><text:span text:style-name="Normal"><text:span text:style-name="T36"><text:s text:c="39"/></text:span></text:span><text:span text:style-name="Normal"><text:span text:style-name="T37">$61.65</text:span></text:span></text:p>
      <text:p text:style-name="P3"><text:span text:style-name="Normal"><text:span text:style-name="T37"/></text:span></text:p>
      <text:p text:style-name="P4"><text:span text:style-name="Normal"><text:span text:style-name="T37">{ Revolutionary Claim }</text:span></text:span></text:p>
      <text:p text:style-name="P4"><text:span text:style-name="Normal"><text:span text:style-name="T37">{ Act June 7, 1832. <text:s text:c="2"/>}</text:span></text:span></text:p>
      <text:p text:style-name="P4"><text:span text:style-name="Normal"><text:span text:style-name="T37"/></text:span></text:p>
      <text:p text:style-name="P4"><text:span text:style-name="Normal"><text:span text:style-name="T37">Recorded by </text:span></text:span><text:span text:style-name="CAPS"><text:span text:style-name="T38">Nathan</text:span></text:span><text:span text:style-name="Normal"><text:span text:style-name="T37"> </text:span></text:span><text:span text:style-name="CAPS"><text:span text:style-name="T38">Rice</text:span></text:span><text:span text:style-name="Normal"><text:span text:style-name="T37"> Clerk,</text:span></text:span></text:p>
      <text:p text:style-name="P4"><text:span text:style-name="Normal"><text:span text:style-name="T37"/></text:span></text:p>
      <text:p text:style-name="P4"><text:span text:style-name="Normal"><text:span text:style-name="T37">Book E Vol. 6 Page 34</text:span></text:span></text:p>
      <text:p text:style-name="P4"><text:span text:style-name="Normal"><text:span text:style-name="T37"/></text:span></text:p>
      <text:p text:style-name="P4"><text:span text:style-name="Normal"><text:span text:style-name="T37"/></text:span></text:p>
      <text:p text:style-name="P10"><text:bookmark text:name="docs-internal-guid-81958d35-a3d9-100a-d533-ccf5ec07f324"/><text:span text:style-name="Normal"><text:span text:style-name="T32">State of North Carolina <text:s/></text:span></text:span><text:span text:style-name="Normal"><text:span text:style-name="T39">]</text:span></text:span></text:p>
      <text:p text:style-name="P6"><text:span text:style-name="Normal"><text:span text:style-name="T32">Mecklenburg County <text:s text:c="6"/></text:span></text:span><text:span text:style-name="Normal"><text:span text:style-name="T39">]</text:span></text:span></text:p>
      <text:p text:style-name="P6"><text:span text:style-name="Normal"><text:span text:style-name="T32"/></text:span></text:p>
      <text:p text:style-name="P6"><text:span text:style-name="Normal"><text:span text:style-name="T32">Court of pleas and quarter sessions</text:span></text:span></text:p>
      <text:p text:style-name="P6"><text:span text:style-name="Normal"><text:span text:style-name="T32">August term 1832 </text:span></text:span></text:p>
      <text:p text:style-name="P6"><text:span text:style-name="Normal"><text:span text:style-name="T32"/></text:span></text:p>
      <text:p text:style-name="P6"><text:span text:style-name="Normal"><text:span text:style-name="T39">O</text:span></text:span><text:span text:style-name="Normal"><text:span text:style-name="T32">n this 31st day of August 1832 personally appeared before the justices of the court of pleas and quarter sessions of Mecklenburg County and the state </text:span></text:span><text:span text:style-name="Normal"><text:span text:style-name="T39">aforesaid,</text:span></text:span><text:span text:style-name="Normal"><text:span text:style-name="T32"> opened and held for said County on the 4th Monday of August 1832 </text:span></text:span><text:span text:style-name="Normal"><text:span text:style-name="T39">of</text:span></text:span><text:span text:style-name="Normal"><text:span text:style-name="T32"> which court is now in session.</text:span></text:span></text:p>
      <text:p text:style-name="P6"><text:span text:style-name="Normal"><text:span text:style-name="T32"/></text:span></text:p>
      <text:p text:style-name="P6"><text:span text:style-name="Normal"><text:span text:style-name="T9">James</text:span></text:span><text:span text:style-name="Normal"><text:span text:style-name="T32"> </text:span></text:span><text:span text:style-name="Normal"><text:span text:style-name="T9">byrum</text:span></text:span><text:span text:style-name="Normal"><text:span text:style-name="T32"> a resident of said County and state </text:span></text:span><text:span text:style-name="Normal"><text:span text:style-name="T39">aforesaid</text:span></text:span><text:span text:style-name="Normal"><text:span text:style-name="T32"> age</text:span></text:span><text:span text:style-name="Normal"><text:span text:style-name="T39">d</text:span></text:span><text:span text:style-name="Normal"><text:span text:style-name="T32"> 76 years, who first being duly sworn according to law, </text:span></text:span><text:span text:style-name="Normal"><text:span text:style-name="T39">doth</text:span></text:span><text:span text:style-name="Normal"><text:span text:style-name="T32"> on his </text:span></text:span><text:span text:style-name="Normal"><text:span text:style-name="T39">oath</text:span></text:span><text:span text:style-name="Normal"><text:span text:style-name="T32"> make the following declaration in order to obtain the benefit of the provision made by the act of Congress passed on the 7th day of June 1832.</text:span></text:span></text:p>
      <text:p text:style-name="P6"><text:span text:style-name="Normal"><text:span text:style-name="T32"/></text:span></text:p>
      <text:p text:style-name="P6"><text:span text:style-name="Normal"><text:span text:style-name="T39">T</text:span></text:span><text:span text:style-name="Normal"><text:span text:style-name="T32">hat he was born in the state of Virginia, Essex County, in the year 1756 and removed from </text:span></text:span><text:span text:style-name="Normal"><text:span text:style-name="T39">thence u</text:span></text:span><text:span text:style-name="Normal"><text:span text:style-name="T32">nto this state, Warren County, and </text:span></text:span><text:span text:style-name="Normal"><text:span text:style-name="T39">stayed</text:span></text:span><text:span text:style-name="Normal"><text:span text:style-name="T32"> there one year and then removed to Mecklenburg, where I have ever since lived.</text:span></text:span></text:p>
      <text:p text:style-name="P6"><text:span text:style-name="Normal"><text:span text:style-name="T32"/></text:span></text:p>
      <text:p text:style-name="P6"><text:span text:style-name="Normal"><text:span text:style-name="T39">T</text:span></text:span><text:span text:style-name="Normal"><text:span text:style-name="T32">hat he first entered in the service at Norfolk under Captain </text:span></text:span><text:span text:style-name="Normal"><text:span text:style-name="T9">James</text:span></text:span><text:span text:style-name="Normal"><text:span text:style-name="T32"> </text:span></text:span><text:span text:style-name="CAPS_20__2b__20_bold"><text:span text:style-name="T32">Clayton</text:span></text:span><text:span text:style-name="Normal"><text:span text:style-name="T32">, drafted, General </text:span></text:span><text:span text:style-name="CAPS_20__2b__20_bold"><text:span text:style-name="T32">Nelson</text:span></text:span><text:span text:style-name="Normal"><text:span text:style-name="T32"> Commander, at 3 months tour</text:span></text:span><text:span text:style-name="Normal"><text:span text:style-name="T39"> t</text:span></text:span><text:span text:style-name="Normal"><text:span text:style-name="T32">he year after Norfolk was burned. <text:s/></text:span></text:span><text:span text:style-name="Normal"><text:span text:style-name="T39">T</text:span></text:span><text:span text:style-name="Normal"><text:span text:style-name="T32">he next was at Ca</text:span></text:span><text:span text:style-name="Normal"><text:span text:style-name="T39">b</text:span></text:span><text:span text:style-name="Normal"><text:span text:style-name="T32">in </text:span></text:span><text:span text:style-name="Normal"><text:span text:style-name="T39">P</text:span></text:span><text:span text:style-name="Normal"><text:span text:style-name="T32">oint on James River, 6 weeks </text:span></text:span><text:span text:style-name="Normal"><text:span text:style-name="T39">tour under</text:span></text:span><text:span text:style-name="Normal"><text:span text:style-name="T32"> </text:span></text:span><text:span text:style-name="Normal"><text:span text:style-name="T9">James</text:span></text:span><text:span text:style-name="Normal"><text:span text:style-name="T32"> </text:span></text:span><text:span text:style-name="CAPS_20__2b__20_bold"><text:span text:style-name="T32">Clayton</text:span></text:span><text:span text:style-name="Normal"><text:span text:style-name="T39">,</text:span></text:span><text:span text:style-name="Normal"><text:span text:style-name="T32"> </text:span></text:span><text:span text:style-name="Normal"><text:span text:style-name="T39">C</text:span></text:span><text:span text:style-name="Normal"><text:span text:style-name="T32">aptain. <text:s/></text:span></text:span><text:span text:style-name="Normal"><text:span text:style-name="T39">T</text:span></text:span><text:span text:style-name="Normal"><text:span text:style-name="T32">he next was under Captain </text:span></text:span><text:span text:style-name="CAPS_20__2b__20_bold"><text:span text:style-name="T32">James</text:span></text:span><text:span text:style-name="Normal"><text:span text:style-name="T32"> </text:span></text:span><text:span text:style-name="CAPS_20__2b__20_bold"><text:span text:style-name="T32">Vaughan</text:span></text:span><text:span text:style-name="Normal"><text:span text:style-name="T32"> one </text:span></text:span><text:span text:style-name="Normal"><text:span text:style-name="T39">tour</text:span></text:span><text:span text:style-name="Normal"><text:span text:style-name="T32"> for 3 months, we met at Southampton court house in Virginia. <text:s/></text:span></text:span><text:span text:style-name="Normal"><text:span text:style-name="T39">H</text:span></text:span><text:span text:style-name="Normal"><text:span text:style-name="T32">e was regularly discharged by his officers, but verbally. <text:s/></text:span></text:span><text:span text:style-name="Normal"><text:span text:style-name="T39">T</text:span></text:span><text:span text:style-name="Normal"><text:span text:style-name="T32">he time this affiant served above stated, six months and six weeks, all in the state of Virginia.</text:span></text:span></text:p>
      <text:p text:style-name="P6"><text:span text:style-name="Normal"><text:span text:style-name="T32"/></text:span></text:p>
      <text:p text:style-name="P7"><text:span text:style-name="Normal"><text:span text:style-name="T39">H</text:span></text:span><text:span text:style-name="Normal"><text:span text:style-name="T32">e hereby relinquish</text:span></text:span><text:span text:style-name="Normal"><text:span text:style-name="T39">es</text:span></text:span><text:span text:style-name="Normal"><text:span text:style-name="T32"> every claim whatever to a pension or annuity accept the present one. <text:s/></text:span></text:span><text:span text:style-name="Normal"><text:span text:style-name="T39">D</text:span></text:span><text:span text:style-name="Normal"><text:span text:style-name="T32">eclares that his name is not on the pension rol</text:span></text:span><text:span text:style-name="Normal"><text:span text:style-name="T39">l</text:span></text:span><text:span text:style-name="Normal"><text:span text:style-name="T32"> of the agency of any state. <text:s/></text:span></text:span><text:span text:style-name="Normal"><text:span text:style-name="T40">Sworn </text:span></text:span><text:span text:style-name="Normal"><text:span text:style-name="T32">to and subscribed the day and year </text:span></text:span><text:span text:style-name="Normal"><text:span text:style-name="T39">aforesaid.</text:span></text:span></text:p>
      <text:p text:style-name="P7"><text:span text:style-name="Normal"><text:span text:style-name="T32"/></text:span></text:p>
      <text:p text:style-name="P7"><text:span text:style-name="Normal"><text:span text:style-name="T9">James</text:span></text:span><text:span text:style-name="Normal"><text:span text:style-name="T32"> </text:span></text:span><text:span text:style-name="Normal"><text:span text:style-name="T9">byrum</text:span></text:span><text:span text:style-name="Normal"><text:span text:style-name="T32"> </text:span></text:span><text:span text:style-name="Normal"><text:span text:style-name="T40">{his X mark}</text:span></text:span></text:p>
      <text:p text:style-name="P7"><text:span text:style-name="Normal"><text:span text:style-name="T32"><text:s/></text:span></text:span></text:p>
      <text:p text:style-name="P15"/>
      <text:p text:style-name="P9"><text:span text:style-name="T40">W</text:span><text:span text:style-name="T32">e, </text:span><text:span text:style-name="CAPS_20__2b__20_bold"><text:span text:style-name="T32">Robert</text:span></text:span><text:span text:style-name="T32"> </text:span><text:span text:style-name="CAPS_20__2b__20_bold"><text:span text:style-name="T32">cook</text:span></text:span><text:span text:style-name="T32"> and </text:span><text:span text:style-name="CAPS_20__2b__20_bold"><text:span text:style-name="T32">Charles</text:span></text:span><text:span text:style-name="T32"> </text:span><text:span text:style-name="T9">Alexander</text:span><text:span text:style-name="T32">, residing in the neighborhood of </text:span><text:span text:style-name="T9">James</text:span><text:span text:style-name="T32"> </text:span><text:span text:style-name="Normal"><text:span text:style-name="T9">byrum</text:span></text:span><text:span text:style-name="Normal"><text:span text:style-name="T32">,</text:span></text:span><text:span text:style-name="T32"> hereby certify that we are well acquainted with </text:span><text:span text:style-name="T9">James</text:span><text:span text:style-name="T32"> </text:span><text:span text:style-name="Normal"><text:span text:style-name="T9">byrum</text:span></text:span><text:span text:style-name="T32"> who has subscribed and </text:span><text:span text:style-name="T40">sworn to</text:span><text:span text:style-name="T32"> the above declaration, that we believe him to be 76 years, that he is reputed in the neighborhood where he resides </text:span><text:span text:style-name="T40">to</text:span><text:span text:style-name="T32"> have been a soldier in the revolution, and that we concur in that opinion.</text:span></text:p>
      <text:p text:style-name="P15"/>
      <text:p text:style-name="P15"><text:span text:style-name="T27">S</text:span>worn to and subscribed the day and year aforesaid.</text:p>
      <text:p text:style-name="P15"/>
      <text:p text:style-name="P5"><text:span text:style-name="CAPS_20__2b__20_bold"><text:span text:style-name="T32">Robert</text:span></text:span><text:span text:style-name="T32"> </text:span><text:span text:style-name="CAPS_20__2b__20_bold"><text:span text:style-name="T32">cook</text:span></text:span><text:span text:style-name="T32"> </text:span></text:p>
      <text:p text:style-name="P5"><text:span text:style-name="CAPS_20__2b__20_bold"><text:span text:style-name="T32">Charles</text:span></text:span><text:span text:style-name="T32"> </text:span><text:span text:style-name="T9">Alexander</text:span></text:p>
      <text:p text:style-name="P15"/>
      <text:p text:style-name="P15"><text:span text:style-name="T27">A</text:span>nd the said Court do hereby declare their opinion that the above named applicant was a revolutionary <text:span text:style-name="T27">s</text:span>oldier and served as he <text:span text:style-name="T27">s</text:span>tates.</text:p>
      <text:p text:style-name="P15"/>
      <text:p text:style-name="P13"><text:span text:style-name="T27">I </text:span><text:span text:style-name="T6">Isaac</text:span> <text:span text:style-name="T6">Alexander</text:span>, Clerk of Court of pleas and quarter sessions for the county of Mecklenburg do hereby certify that the foregoing contains the original proceedings of the said Court in the matter of application of <text:span text:style-name="T6">James</text:span> <text:span text:style-name="T6">byrum</text:span> for a pension.</text:p>
      <text:p text:style-name="P13"/>
      <text:p text:style-name="P15">In testimony where of I have hereunto set my seal of office this 31st day of August 1832.</text:p>
      <text:p text:style-name="P15"/>
      <text:p text:style-name="P15"><text:span text:style-name="T6">Isaac</text:span> <text:span text:style-name="T6">Alexander</text:span>, Clerk</text:p>
      <text:p text:style-name="P20"><text:span text:style-name="Drop_20_Caps"/></text:p>
      <text:p text:style-name="P18"><text:span text:style-name="Drop_20_Caps"/></text:p>
      <text:p text:style-name="P18"><text:span text:style-name="Drop_20_Caps"/></text:p>
      <text:p text:style-name="P18"><text:span text:style-name="Drop_20_Caps"/></text:p>
      <text:p text:style-name="P17"><text:span text:style-name="Drop_20_Caps"><text:span text:style-name="T42">###### <text:s text:c="2"/># <text:s text:c="4"/># <text:s text:c="2"/>##### <text:s text:c="2"/>####### <text:s/># <text:s text:c="4"/># <text:s text:c="9"/>##### <text:s text:c="2"/>####### <text:s/># <text:s text:c="4"/>#</text:span></text:span></text:p>
      <text:p text:style-name="P17"><text:span text:style-name="Drop_20_Caps"><text:span text:style-name="T42"># <text:s text:c="4"/># <text:s/>## <text:s text:c="2"/>## <text:s/># <text:s text:c="4"/># <text:s/># <text:s text:c="7"/>## <text:s text:c="3"/># <text:s text:c="8"/># <text:s text:c="4"/># <text:s/># <text:s text:c="4"/># <text:s/>## <text:s text:c="2"/>##</text:span></text:span></text:p>
      <text:p text:style-name="P17"><text:span text:style-name="Drop_20_Caps"><text:span text:style-name="T42"># <text:s text:c="4"/># <text:s/># # # # <text:s/># <text:s text:c="7"/># <text:s text:c="7"/># # <text:s text:c="2"/># <text:s text:c="8"/># <text:s text:c="7"/># <text:s text:c="4"/># <text:s/># # # #</text:span></text:span></text:p>
      <text:p text:style-name="P17"><text:span text:style-name="Drop_20_Caps"><text:span text:style-name="T42">###### <text:s text:c="2"/># <text:s/># <text:s/># <text:s/># <text:s/>#### <text:s/>##### <text:s text:c="3"/># <text:s/># <text:s/># <text:s text:c="8"/># <text:s text:c="7"/># <text:s text:c="4"/># <text:s/># <text:s/># <text:s/>#</text:span></text:span></text:p>
      <text:p text:style-name="P17"><text:span text:style-name="Drop_20_Caps"><text:span text:style-name="T42"># <text:s text:c="4"/># <text:s/># <text:s text:c="4"/># <text:s/># <text:s text:c="4"/># <text:s/># <text:s text:c="7"/># <text:s text:c="2"/># # <text:s text:c="8"/># <text:s text:c="7"/># <text:s text:c="4"/># <text:s/># <text:s text:c="4"/>#</text:span></text:span></text:p>
      <text:p text:style-name="P17"><text:span text:style-name="Drop_20_Caps"><text:span text:style-name="T42"># <text:s text:c="4"/># <text:s/># <text:s text:c="4"/># <text:s/># <text:s text:c="4"/># <text:s/># <text:s text:c="7"/># <text:s text:c="3"/>## <text:s text:c="2"/>### <text:s text:c="2"/># <text:s text:c="4"/># <text:s/># <text:s text:c="4"/># <text:s/># <text:s text:c="4"/>#</text:span></text:span></text:p>
      <text:p text:style-name="P17"><text:span text:style-name="Drop_20_Caps"><text:span text:style-name="T42">###### <text:s text:c="2"/># <text:s text:c="4"/># <text:s text:c="2"/>##### <text:s text:c="2"/>####### <text:s/># <text:s text:c="4"/># <text:s text:c="2"/>### <text:s text:c="3"/>##### <text:s text:c="2"/>####### <text:s/># <text:s text:c="4"/>#</text:span></text:span></text:p>
      <text:p text:style-name="P17"><text:span text:style-name="Drop_20_Caps"><text:span text:style-name="T42"/></text:span></text:p>
      <text:p text:style-name="P18"><text:span text:style-name="Drop_20_Caps"/></text:p>
      <text:p text:style-name="P18"><text:span text:style-name="Drop_20_Caps"/></text:p>
      <text:p text:style-name="P18"><text:span text:style-name="Drop_20_Caps"/></text:p>
      <text:p text:style-name="P18"><text:span text:style-name="Drop_20_Caps"><text:span text:style-name="T43">Transcribed from original documents by Brent R. Brian &amp; Martha M. Brian.</text:span></text:span></text:p>
      <text:p text:style-name="P18"><text:span text:style-name="Drop_20_Caps"/></text:p>
      <text:p text:style-name="P18"><text:span text:style-name="Drop_20_Caps"><text:span text:style-name="T43">This document and others can be found on our website:</text:span></text:span></text:p>
      <text:p text:style-name="P18"><text:span text:style-name="Drop_20_Caps"/></text:p>
      <text:p text:style-name="P18"><text:a xlink:type="simple" xlink:href="http://www.bmgen.com/" text:style-name="Internet_20_link" text:visited-style-name="Visited_20_Internet_20_Link"><text:span text:style-name="Drop_20_Caps"><text:span text:style-name="T41">BMGEN</text:span></text:span></text:a></text:p>
      <text:p text:style-name="P18"><text:span text:style-name="Drop_20_Caps"/></text:p>
      <text:p text:style-name="P18"><text:span text:style-name="Drop_20_Caps"><text:span text:style-name="T41">We claim </text:span></text:span><text:span text:style-name="CAPS_20_BOLD"><text:span text:style-name="T43">COPYLEFT </text:span></text:span><text:span text:style-name="Drop_20_Caps"><text:span text:style-name="T43">on the documents that we publish that are our original work.</text:span></text:span></text:p>
      <text:p text:style-name="P18"><text:span text:style-name="Drop_20_Caps"/></text:p>
      <text:p text:style-name="P18"><text:span text:style-name="Drop_20_Caps">COPYLEFT “rules” can be reviewed on the web site:</text:span></text:p>
      <text:p text:style-name="P18"><text:span text:style-name="Drop_20_Caps"/></text:p>
      <text:p text:style-name="P18"><text:a xlink:type="simple" xlink:href="https://www.gnu.org/licenses/fdl.html" text:style-name="Internet_20_link" text:visited-style-name="Visited_20_Internet_20_Link"><text:span text:style-name="Drop_20_Caps">GNU Free Documentation License</text:span></text:a></text:p>
      <text:p text:style-name="P18"><text:span text:style-name="Drop_20_Caps"/></text:p>
      <text:p text:style-name="P18"><text:span text:style-name="Drop_20_Caps"><text:span text:style-name="T41">In short, use what you like. <text:s/>But if you use our stuff, mention us as the source.</text:span></text:span></text:p>
      <text:p text:style-name="P18"><text:span text:style-name="Drop_20_Caps"/></text:p>
      <text:p text:style-name="P18"><text:span text:style-name="Drop_20_Caps"><text:span text:style-name="T41">Brent R. Brian</text:span></text:span></text:p>
      <text:p text:style-name="P18"><text:span text:style-name="Drop_20_Caps"><text:span text:style-name="T41">Martha M. Brian</text:span></text:span></text:p>
      <text:p text:style-name="P16"><text:a xlink:type="simple" xlink:href="mailto:BrianMitchellGenealogy@gmail.com" text:style-name="Internet_20_link" text:visited-style-name="Visited_20_Internet_20_Link"><text:span text:style-name="Drop_20_Caps"><text:span text:style-name="T41">BrianMitchellGenealogy@gmail.com</text:span></text:span></text:a></text:p>
      <text:p text:style-name="Text_20_body"><text:line-break/></text:p>
      <text:p text:style-name="P3"><text:span text:style-name="Normal"/></text:p>
      <text:p text:style-name="P3"><text:span text:style-name="Normal"/></text:p>
      <text:p text:style-name="P3"><text:span text:style-name="Normal"/></text:p>
      <text:p text:style-name="P2"><text:span text:style-name="Normal"/></text:p>
      <text:p text:style-name="P3"><text:span text:style-name="Norma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08a1" officeooo:paragraph-rsid="000f08a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F"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James</text:span> <text:span text:style-name="MT1">byrum</text:span>, S8132</text:p>
      </style:header>
      <style:footer>
        <text:p text:style-name="MP2">Page <text:page-number text:select-page="current">4</text:page-number><text:s/><text:span text:style-name="MT2">of </text:span><text:span text:style-name="MT2"><text:page-count>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15M38S</meta:editing-duration>
    <meta:generator>LibreOffice/7.0.3.1$Linux_X86_64 LibreOffice_project/00$Build-1</meta:generator>
    <meta:initial-creator>brent </meta:initial-creator>
    <dc:date>2020-11-25T11:31:12.608568488</dc:date>
    <dc:creator>brent </dc:creator>
    <meta:document-statistic meta:table-count="0" meta:image-count="0" meta:object-count="0" meta:page-count="6" meta:paragraph-count="70" meta:word-count="780" meta:character-count="4498" meta:non-whitespace-character-count="3391"/>
    <meta:template xlink:type="simple" xlink:actuate="onRequest" xlink:title="Genealogy" xlink:href="../genealogy.odt" meta:date="2016-04-20T20:59:34.879196291"/>
  </office:meta>
</office:document-meta>
</file>