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aa75" officeooo:paragraph-rsid="0012aa7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42ac1"/>
    </style:style>
    <style:style style:name="P4" style:family="paragraph" style:parent-style-name="Standard">
      <style:text-properties officeooo:paragraph-rsid="00162939"/>
    </style:style>
    <style:style style:name="P5" style:family="paragraph" style:parent-style-name="Standard">
      <style:text-properties officeooo:paragraph-rsid="0017c1de"/>
    </style:style>
    <style:style style:name="P6" style:family="paragraph" style:parent-style-name="Standard">
      <style:text-properties officeooo:paragraph-rsid="0018c4de"/>
    </style:style>
    <style:style style:name="P7" style:family="paragraph" style:parent-style-name="Standard">
      <style:text-properties officeooo:paragraph-rsid="0018f5ac"/>
    </style:style>
    <style:style style:name="P8" style:family="paragraph" style:parent-style-name="Standard">
      <style:text-properties officeooo:paragraph-rsid="001abe05"/>
    </style:style>
    <style:style style:name="P9" style:family="paragraph" style:parent-style-name="Standard">
      <style:text-properties fo:text-transform="uppercase" fo:color="#000000" loext:opacity="100%" style:font-name="Liberation Mono2" fo:font-size="10pt" fo:font-weight="bold" officeooo:paragraph-rsid="0018c4de"/>
    </style:style>
    <style:style style:name="P10" style:family="paragraph" style:parent-style-name="Standard">
      <style:text-properties fo:text-transform="uppercase" fo:color="#000000" loext:opacity="100%" style:font-name="Liberation Mono2" fo:font-size="10pt" fo:font-weight="bold" officeooo:rsid="0018f5ac" officeooo:paragraph-rsid="0018f5ac"/>
    </style:style>
    <style:style style:name="P11" style:family="paragraph" style:parent-style-name="Standard">
      <style:text-properties officeooo:paragraph-rsid="001aec38"/>
    </style:style>
    <style:style style:name="P12" style:family="paragraph" style:parent-style-name="Standard">
      <style:text-properties officeooo:paragraph-rsid="001be824"/>
    </style:style>
    <style:style style:name="P13" style:family="paragraph" style:parent-style-name="Standard">
      <style:text-properties officeooo:paragraph-rsid="001e5db6"/>
    </style:style>
    <style:style style:name="P14" style:family="paragraph" style:parent-style-name="Standard">
      <style:text-properties officeooo:paragraph-rsid="00213c9a"/>
    </style:style>
    <style:style style:name="P15" style:family="paragraph" style:parent-style-name="Standard">
      <style:text-properties fo:font-weight="normal" officeooo:rsid="002d0db6" officeooo:paragraph-rsid="002d0db6" style:font-weight-asian="normal" style:font-weight-complex="normal"/>
    </style:style>
    <style:style style:name="P16" style:family="paragraph" style:parent-style-name="Standard">
      <style:text-properties fo:font-weight="normal" officeooo:rsid="002dcb64" officeooo:paragraph-rsid="002dcb64" style:font-weight-asian="normal" style:font-weight-complex="normal"/>
    </style:style>
    <style:style style:name="P17" style:family="paragraph" style:parent-style-name="Standard">
      <style:text-properties fo:font-weight="normal" officeooo:rsid="002f2ff3" officeooo:paragraph-rsid="002f2ff3" style:font-weight-asian="normal" style:font-weight-complex="normal"/>
    </style:style>
    <style:style style:name="P18" style:family="paragraph" style:parent-style-name="Standard">
      <style:text-properties fo:font-weight="normal" officeooo:rsid="00383b32" officeooo:paragraph-rsid="00383b32" style:font-weight-asian="normal" style:font-weight-complex="normal"/>
    </style:style>
    <style:style style:name="P19" style:family="paragraph" style:parent-style-name="Standard">
      <style:text-properties fo:font-weight="normal" officeooo:rsid="00386a85" officeooo:paragraph-rsid="00386a85" style:font-weight-asian="normal" style:font-weight-complex="normal"/>
    </style:style>
    <style:style style:name="P20" style:family="paragraph" style:parent-style-name="Standard">
      <style:paragraph-properties fo:text-align="center" style:justify-single-word="false"/>
    </style:style>
    <style:style style:name="P21" style:family="paragraph" style:parent-style-name="Standard">
      <style:text-properties officeooo:rsid="002b8646" officeooo:paragraph-rsid="002b8646"/>
    </style:style>
    <style:style style:name="P22" style:family="paragraph" style:parent-style-name="Standard">
      <style:text-properties officeooo:rsid="002b8646" officeooo:paragraph-rsid="002d0db6"/>
    </style:style>
    <style:style style:name="P23" style:family="paragraph" style:parent-style-name="Standard">
      <style:text-properties officeooo:paragraph-rsid="002b8646"/>
    </style:style>
    <style:style style:name="P24" style:family="paragraph" style:parent-style-name="Standard">
      <style:text-properties officeooo:paragraph-rsid="002d0db6"/>
    </style:style>
    <style:style style:name="P25" style:family="paragraph" style:parent-style-name="Standard">
      <style:text-properties style:font-name="Liberation Mono1" officeooo:paragraph-rsid="002f5e8d"/>
    </style:style>
    <style:style style:name="P26" style:family="paragraph" style:parent-style-name="Standard">
      <style:text-properties style:font-name="Liberation Mono1" officeooo:rsid="0019bb12" officeooo:paragraph-rsid="002f5e8d"/>
    </style:style>
    <style:style style:name="P27" style:family="paragraph" style:parent-style-name="Standard">
      <style:text-properties style:font-name="Liberation Mono1" officeooo:paragraph-rsid="002fc3e3"/>
    </style:style>
    <style:style style:name="P28" style:family="paragraph" style:parent-style-name="Standard">
      <style:paragraph-properties fo:text-align="center" style:justify-single-word="false"/>
      <style:text-properties style:font-name="Liberation Mono1" fo:font-weight="normal" officeooo:rsid="002a3e7b" officeooo:paragraph-rsid="002fc3e3" style:font-weight-asian="normal" style:font-weight-complex="normal"/>
    </style:style>
    <style:style style:name="P29" style:family="paragraph" style:parent-style-name="Standard">
      <style:paragraph-properties fo:text-align="start" style:justify-single-word="false"/>
      <style:text-properties style:font-name="Liberation Mono1" fo:font-weight="normal" officeooo:rsid="00369986" officeooo:paragraph-rsid="00369986" style:font-weight-asian="normal" style:font-weight-complex="normal"/>
    </style:style>
    <style:style style:name="P30" style:family="paragraph" style:parent-style-name="Standard">
      <style:text-properties officeooo:paragraph-rsid="002f2ff3"/>
    </style:style>
    <style:style style:name="P31" style:family="paragraph" style:parent-style-name="Standard">
      <style:text-properties officeooo:paragraph-rsid="002fc3e3"/>
    </style:style>
    <style:style style:name="P32" style:family="paragraph" style:parent-style-name="Standard">
      <style:text-properties officeooo:rsid="00392d4b" officeooo:paragraph-rsid="00392d4b"/>
    </style:style>
    <style:style style:name="P33" style:family="paragraph" style:parent-style-name="Standard">
      <style:paragraph-properties fo:text-align="center" style:justify-single-word="false"/>
      <style:text-properties officeooo:rsid="00392d4b" officeooo:paragraph-rsid="00392d4b"/>
    </style:style>
    <style:style style:name="P34" style:family="paragraph" style:parent-style-name="Standard">
      <style:paragraph-properties fo:break-before="page"/>
    </style:style>
    <style:style style:name="P35" style:family="paragraph" style:parent-style-name="Standard">
      <style:paragraph-properties fo:break-before="page"/>
      <style:text-properties officeooo:paragraph-rsid="00162939"/>
    </style:style>
    <style:style style:name="P36" style:family="paragraph" style:parent-style-name="Standard">
      <style:paragraph-properties fo:break-before="page"/>
      <style:text-properties officeooo:paragraph-rsid="0017c1de"/>
    </style:style>
    <style:style style:name="P37" style:family="paragraph" style:parent-style-name="Standard">
      <style:paragraph-properties fo:break-before="page"/>
      <style:text-properties fo:font-weight="normal" officeooo:rsid="002f2ff3" officeooo:paragraph-rsid="002f2ff3" style:font-weight-asian="normal" style:font-weight-complex="normal"/>
    </style:style>
    <style:style style:name="P38" style:family="paragraph" style:parent-style-name="Standard">
      <style:paragraph-properties fo:break-before="page"/>
      <style:text-properties officeooo:rsid="002b8646" officeooo:paragraph-rsid="002b8646"/>
    </style:style>
    <style:style style:name="P39" style:family="paragraph" style:parent-style-name="Standard">
      <style:paragraph-properties fo:break-before="page"/>
      <style:text-properties officeooo:paragraph-rsid="002d0db6"/>
    </style:style>
    <style:style style:name="P40" style:family="paragraph" style:parent-style-name="Standard">
      <style:paragraph-properties fo:text-align="start" style:justify-single-word="false" fo:break-before="page"/>
      <style:text-properties style:font-name="Liberation Mono1" fo:font-weight="normal" officeooo:rsid="00369986" officeooo:paragraph-rsid="00369986" style:font-weight-asian="normal" style:font-weight-complex="normal"/>
    </style:style>
    <style:style style:name="P41" style:family="paragraph" style:parent-style-name="Standard">
      <style:paragraph-properties fo:break-before="page"/>
      <style:text-properties officeooo:paragraph-rsid="002fc3e3"/>
    </style:style>
    <style:style style:name="P42" style:family="paragraph" style:parent-style-name="Standard">
      <style:text-properties fo:text-transform="uppercase" fo:color="#000000" loext:opacity="100%" style:font-name="Liberation Mono2" fo:font-size="10pt" fo:font-weight="bold" officeooo:paragraph-rsid="002d0db6"/>
    </style:style>
    <style:style style:name="P43" style:family="paragraph" style:parent-style-name="Standard">
      <style:text-properties style:font-name="Liberation Mono2" fo:font-size="10pt" fo:font-weight="normal" officeooo:rsid="002d0db6" officeooo:paragraph-rsid="002d0db6" style:font-weight-asian="normal" style:font-weight-complex="normal"/>
    </style:style>
    <style:style style:name="P44" style:family="paragraph" style:parent-style-name="Standard">
      <style:text-properties style:font-name="Liberation Mono2" fo:font-size="10pt" fo:font-weight="normal" officeooo:rsid="002d0db6" officeooo:paragraph-rsid="002f2ff3" style:font-weight-asian="normal" style:font-weight-complex="normal"/>
    </style:style>
    <style:style style:name="P45" style:family="paragraph" style:parent-style-name="Standard">
      <style:text-properties style:font-name="Liberation Mono2" fo:font-size="10pt" fo:font-weight="normal" officeooo:rsid="002dcb64" officeooo:paragraph-rsid="002d0db6" style:font-weight-asian="normal" style:font-weight-complex="normal"/>
    </style:style>
    <style:style style:name="P46" style:family="paragraph" style:parent-style-name="Standard">
      <style:text-properties style:font-name="Liberation Mono2" fo:font-size="10pt" fo:font-weight="normal" officeooo:rsid="002dcb64" officeooo:paragraph-rsid="002dcb64" style:font-weight-asian="normal" style:font-weight-complex="normal"/>
    </style:style>
    <style:style style:name="P47" style:family="paragraph" style:parent-style-name="Standard">
      <style:text-properties style:font-name="Liberation Mono2" fo:font-size="10pt" fo:font-weight="normal" officeooo:rsid="002dcb64" officeooo:paragraph-rsid="002f2ff3" style:font-weight-asian="normal" style:font-weight-complex="normal"/>
    </style:style>
    <style:style style:name="P48" style:family="paragraph" style:parent-style-name="Standard">
      <style:text-properties style:font-name="Liberation Mono2" fo:font-size="10pt" fo:font-weight="normal" officeooo:rsid="002f2ff3" officeooo:paragraph-rsid="002f2ff3" style:font-weight-asian="normal" style:font-weight-complex="normal"/>
    </style:style>
    <style:style style:name="P49" style:family="paragraph" style:parent-style-name="Standard">
      <style:paragraph-properties fo:text-align="center" style:justify-single-word="false"/>
      <style:text-properties style:font-name="Liberation Mono2" fo:font-size="10pt" fo:font-weight="normal" officeooo:rsid="002a3e7b" officeooo:paragraph-rsid="002fc3e3" style:font-weight-asian="normal" style:font-weight-complex="normal"/>
    </style:style>
    <style:style style:name="P50" style:family="paragraph" style:parent-style-name="Standard">
      <style:paragraph-properties fo:text-align="start" style:justify-single-word="false"/>
      <style:text-properties style:font-name="Liberation Mono2" fo:font-size="10pt" fo:font-weight="normal" officeooo:rsid="00369986" officeooo:paragraph-rsid="00369986" style:font-weight-asian="normal" style:font-weight-complex="normal"/>
    </style:style>
    <style:style style:name="P51" style:family="paragraph" style:parent-style-name="Standard">
      <style:paragraph-properties fo:text-align="center" style:justify-single-word="false"/>
      <style:text-properties style:font-name="Liberation Mono2" fo:font-size="10pt" fo:font-weight="normal" officeooo:rsid="00383b32" officeooo:paragraph-rsid="00383b32" style:font-weight-asian="normal" style:font-weight-complex="normal"/>
    </style:style>
    <style:style style:name="P52" style:family="paragraph" style:parent-style-name="Standard">
      <style:text-properties style:font-name="Liberation Mono2" fo:font-size="10pt" fo:font-weight="normal" officeooo:rsid="00383b32" officeooo:paragraph-rsid="00383b32" style:font-weight-asian="normal" style:font-weight-complex="normal"/>
    </style:style>
    <style:style style:name="P53" style:family="paragraph" style:parent-style-name="Standard">
      <style:text-properties style:font-name="Liberation Mono2" fo:font-size="10pt" fo:font-weight="normal" officeooo:rsid="00383b32" officeooo:paragraph-rsid="00386a85" style:font-weight-asian="normal" style:font-weight-complex="normal"/>
    </style:style>
    <style:style style:name="P54" style:family="paragraph" style:parent-style-name="Standard">
      <style:text-properties style:font-name="Liberation Mono2" fo:font-size="10pt" fo:font-weight="normal" officeooo:rsid="00386a85" officeooo:paragraph-rsid="00386a85" style:font-weight-asian="normal" style:font-weight-complex="normal"/>
    </style:style>
    <style:style style:name="P55" style:family="paragraph" style:parent-style-name="Standard">
      <style:text-properties style:font-name="Liberation Mono2" fo:font-size="10pt" fo:font-weight="normal" officeooo:rsid="00386a85" officeooo:paragraph-rsid="00392d4b" style:font-weight-asian="normal" style:font-weight-complex="normal"/>
    </style:style>
    <style:style style:name="P56" style:family="paragraph" style:parent-style-name="Standard">
      <style:paragraph-properties fo:text-align="center" style:justify-single-word="false"/>
      <style:text-properties style:font-name="Liberation Mono2" fo:font-size="10pt" fo:font-weight="normal" officeooo:rsid="00392d4b" officeooo:paragraph-rsid="00392d4b" style:font-weight-asian="normal" style:font-weight-complex="normal"/>
    </style:style>
    <style:style style:name="P57" style:family="paragraph" style:parent-style-name="Standard">
      <style:text-properties style:font-name="Liberation Mono2" fo:font-size="10pt" fo:font-weight="normal" officeooo:rsid="00392d4b" officeooo:paragraph-rsid="00392d4b" style:font-weight-asian="normal" style:font-weight-complex="normal"/>
    </style:style>
    <style:style style:name="P58" style:family="paragraph" style:parent-style-name="Standard">
      <style:text-properties style:font-name="Liberation Mono1" fo:font-size="10pt" fo:font-weight="normal" officeooo:rsid="002f2ff3" officeooo:paragraph-rsid="002f2ff3" style:font-weight-asian="normal" style:font-weight-complex="normal"/>
    </style:style>
    <style:style style:name="P59" style:family="paragraph" style:parent-style-name="Standard">
      <style:text-properties style:font-name="Liberation Mono1" fo:font-weight="normal" officeooo:rsid="002f5e8d" officeooo:paragraph-rsid="002f5e8d" style:font-weight-asian="normal" style:font-weight-complex="normal"/>
    </style:style>
    <style:style style:name="P60" style:family="paragraph" style:parent-style-name="Standard">
      <style:text-properties style:font-name="Liberation Mono1" fo:font-weight="normal" officeooo:rsid="002f5e8d" officeooo:paragraph-rsid="002fc3e3" style:font-weight-asian="normal" style:font-weight-complex="normal"/>
    </style:style>
    <style:style style:name="P61" style:family="paragraph" style:parent-style-name="Standard">
      <style:text-properties officeooo:rsid="00392d4b" officeooo:paragraph-rsid="00392d4b"/>
    </style:style>
    <style:style style:name="P62" style:family="paragraph" style:parent-style-name="Standard">
      <style:text-properties officeooo:rsid="00392d4b" officeooo:paragraph-rsid="0039e5af"/>
    </style:style>
    <style:style style:name="P63" style:family="paragraph" style:parent-style-name="Standard">
      <style:paragraph-properties fo:text-align="center" style:justify-single-word="false"/>
      <style:text-properties officeooo:paragraph-rsid="0039e5af"/>
    </style:style>
    <style:style style:name="P64" style:family="paragraph" style:parent-style-name="Standard">
      <style:text-properties officeooo:paragraph-rsid="0039e5af"/>
    </style:style>
    <style:style style:name="P65" style:family="paragraph" style:parent-style-name="Standard">
      <style:paragraph-properties fo:break-before="page"/>
      <style:text-properties style:font-name="Liberation Mono2" fo:font-size="10pt" fo:font-weight="normal" officeooo:rsid="002d0db6" officeooo:paragraph-rsid="002d0db6" style:font-weight-asian="normal" style:font-weight-complex="normal"/>
    </style:style>
    <style:style style:name="P66" style:family="paragraph" style:parent-style-name="Standard">
      <style:paragraph-properties fo:text-align="start" style:justify-single-word="false" fo:break-before="page"/>
      <style:text-properties style:font-name="Liberation Mono2" fo:font-size="10pt" fo:font-weight="normal" officeooo:rsid="00369986" officeooo:paragraph-rsid="00369986" style:font-weight-asian="normal" style:font-weight-complex="normal"/>
    </style:style>
    <style:style style:name="P67" style:family="paragraph" style:parent-style-name="Standard">
      <style:paragraph-properties fo:break-before="page"/>
      <style:text-properties style:font-name="Liberation Mono2" fo:font-size="10pt" fo:font-weight="normal" officeooo:rsid="00383b32" officeooo:paragraph-rsid="00383b32" style:font-weight-asian="normal" style:font-weight-complex="normal"/>
    </style:style>
    <style:style style:name="P68" style:family="paragraph" style:parent-style-name="Standard">
      <style:paragraph-properties fo:break-before="page"/>
      <style:text-properties style:font-name="Liberation Mono2" fo:font-size="10pt" fo:font-weight="normal" officeooo:rsid="00386a85" officeooo:paragraph-rsid="00392d4b" style:font-weight-asian="normal" style:font-weight-complex="normal"/>
    </style:style>
    <style:style style:name="P69" style:family="paragraph" style:parent-style-name="Standard">
      <style:paragraph-properties fo:break-before="page"/>
      <style:text-properties officeooo:paragraph-rsid="0039e5af"/>
    </style:style>
    <style:style style:name="T1" style:family="text">
      <style:text-properties fo:text-transform="uppercase" fo:color="#000000" loext:opacity="100%" style:font-name="Liberation Mono2" fo:font-size="10pt"/>
    </style:style>
    <style:style style:name="T2" style:family="text">
      <style:text-properties fo:text-transform="uppercase" fo:color="#000000" loext:opacity="100%" style:font-name="Liberation Mono2" fo:font-size="10pt" fo:font-weight="bold"/>
    </style:style>
    <style:style style:name="T3" style:family="text">
      <style:text-properties fo:text-transform="uppercase" fo:color="#000000" loext:opacity="100%" style:font-name="Liberation Mono2" fo:font-size="10pt" fo:font-weight="bold" officeooo:rsid="0017c1de"/>
    </style:style>
    <style:style style:name="T4" style:family="text">
      <style:text-properties fo:text-transform="uppercase" fo:color="#000000" loext:opacity="100%" style:font-name="Liberation Mono2" fo:font-size="10pt" fo:font-weight="bold" officeooo:rsid="00142ac1"/>
    </style:style>
    <style:style style:name="T5" style:family="text">
      <style:text-properties fo:text-transform="uppercase" fo:color="#000000" loext:opacity="100%" style:font-name="Liberation Mono2" fo:font-size="10pt" fo:font-weight="bold" officeooo:rsid="0018f5ac"/>
    </style:style>
    <style:style style:name="T6" style:family="text">
      <style:text-properties fo:text-transform="uppercase" fo:color="#000000" loext:opacity="100%" style:font-name="Liberation Mono2" fo:font-size="10pt" fo:font-weight="bold" officeooo:rsid="002833fe"/>
    </style:style>
    <style:style style:name="T7" style:family="text">
      <style:text-properties fo:text-transform="uppercase" fo:color="#000000" loext:opacity="100%" style:font-name="Liberation Mono2" fo:font-size="10pt" fo:font-weight="bold" officeooo:rsid="002b8646"/>
    </style:style>
    <style:style style:name="T8" style:family="text">
      <style:text-properties fo:text-transform="uppercase" fo:color="#000000" loext:opacity="100%" fo:font-size="10pt" fo:font-weight="bold"/>
    </style:style>
    <style:style style:name="T9" style:family="text">
      <style:text-properties fo:text-transform="uppercase" fo:color="#000000" loext:opacity="100%" fo:font-size="10pt" fo:font-weight="bold" officeooo:rsid="002f5e8d" style:font-weight-asian="normal" style:font-weight-complex="normal"/>
    </style:style>
    <style:style style:name="T10" style:family="text">
      <style:text-properties fo:font-weight="normal" officeooo:rsid="0013f3dc" style:font-weight-asian="normal" style:font-weight-complex="normal"/>
    </style:style>
    <style:style style:name="T11" style:family="text">
      <style:text-properties fo:font-weight="normal" officeooo:rsid="00142ac1" style:font-weight-asian="normal" style:font-weight-complex="normal"/>
    </style:style>
    <style:style style:name="T12" style:family="text">
      <style:text-properties fo:font-weight="normal" officeooo:rsid="002f2ff3" style:font-weight-asian="normal" style:font-weight-complex="normal"/>
    </style:style>
    <style:style style:name="T13" style:family="text">
      <style:text-properties fo:font-weight="normal" officeooo:rsid="0019bb12" style:font-weight-asian="normal" style:font-weight-complex="normal"/>
    </style:style>
    <style:style style:name="T14" style:family="text">
      <style:text-properties fo:font-weight="normal" officeooo:rsid="002f5e8d" style:font-weight-asian="normal" style:font-weight-complex="normal"/>
    </style:style>
    <style:style style:name="T15" style:family="text">
      <style:text-properties style:text-position="super 58%" fo:font-weight="normal" officeooo:rsid="0013f3dc" style:font-weight-asian="normal" style:font-weight-complex="normal"/>
    </style:style>
    <style:style style:name="T16" style:family="text">
      <style:text-properties style:text-position="super 58%" officeooo:rsid="0018f5ac"/>
    </style:style>
    <style:style style:name="T17" style:family="text">
      <style:text-properties style:text-position="super 58%" officeooo:rsid="002fc3e3"/>
    </style:style>
    <style:style style:name="T18" style:family="text">
      <style:text-properties style:text-position="super 58%" style:font-name="Liberation Mono2" fo:font-size="10pt"/>
    </style:style>
    <style:style style:name="T19" style:family="text">
      <style:text-properties style:text-position="super 58%" style:font-name="Liberation Mono2" fo:font-size="10pt" fo:font-weight="normal" style:font-weight-asian="normal" style:font-weight-complex="normal"/>
    </style:style>
    <style:style style:name="T20" style:family="text">
      <style:text-properties officeooo:rsid="00142ac1"/>
    </style:style>
    <style:style style:name="T21" style:family="text">
      <style:text-properties officeooo:rsid="0017c1de"/>
    </style:style>
    <style:style style:name="T22" style:family="text">
      <style:text-properties style:font-name="Liberation Mono2" fo:font-size="10pt"/>
    </style:style>
    <style:style style:name="T23" style:family="text">
      <style:text-properties style:font-name="Liberation Mono2" fo:font-size="10pt" fo:font-weight="normal" style:font-weight-asian="normal" style:font-weight-complex="normal"/>
    </style:style>
    <style:style style:name="T24" style:family="text">
      <style:text-properties style:font-name="Liberation Mono2" fo:font-size="10pt" fo:font-weight="normal" officeooo:rsid="0017c1de" style:font-weight-asian="normal" style:font-weight-complex="normal"/>
    </style:style>
    <style:style style:name="T25" style:family="text">
      <style:text-properties style:font-name="Liberation Mono2" fo:font-size="10pt" fo:font-weight="normal" officeooo:rsid="00386a85" style:font-weight-asian="normal" style:font-weight-complex="normal"/>
    </style:style>
    <style:style style:name="T26" style:family="text">
      <style:text-properties style:font-name="Liberation Mono2" fo:font-size="10pt" officeooo:rsid="0018f5ac"/>
    </style:style>
    <style:style style:name="T27" style:family="text">
      <style:text-properties style:font-name="Liberation Mono2" fo:font-size="10pt" officeooo:rsid="002dcb64"/>
    </style:style>
    <style:style style:name="T28" style:family="text">
      <style:text-properties style:font-name="Liberation Mono2" fo:font-size="10pt" officeooo:rsid="002f5e8d"/>
    </style:style>
    <style:style style:name="T29" style:family="text">
      <style:text-properties style:font-name="Liberation Mono2" fo:font-size="10pt" officeooo:rsid="00386a85"/>
    </style:style>
    <style:style style:name="T30" style:family="text">
      <style:text-properties style:font-name="Liberation Mono2" fo:font-size="10pt" officeooo:rsid="00383b32"/>
    </style:style>
    <style:style style:name="T31" style:family="text">
      <style:text-properties style:font-name="Liberation Mono2" fo:font-size="10pt" style:font-weight-asian="normal" style:font-weight-complex="normal"/>
    </style:style>
    <style:style style:name="T32" style:family="text">
      <style:text-properties officeooo:rsid="0018c4de"/>
    </style:style>
    <style:style style:name="T33" style:family="text">
      <style:text-properties officeooo:rsid="0018f5ac"/>
    </style:style>
    <style:style style:name="T34" style:family="text">
      <style:text-properties officeooo:rsid="001aec38"/>
    </style:style>
    <style:style style:name="T35" style:family="text">
      <style:text-properties officeooo:rsid="001be824"/>
    </style:style>
    <style:style style:name="T36" style:family="text">
      <style:text-properties officeooo:rsid="001c2ce5"/>
    </style:style>
    <style:style style:name="T37" style:family="text">
      <style:text-properties officeooo:rsid="001e5db6"/>
    </style:style>
    <style:style style:name="T38" style:family="text">
      <style:text-properties officeooo:rsid="001f4d9a"/>
    </style:style>
    <style:style style:name="T39" style:family="text">
      <style:text-properties officeooo:rsid="0020c239"/>
    </style:style>
    <style:style style:name="T40" style:family="text">
      <style:text-properties officeooo:rsid="00213c9a"/>
    </style:style>
    <style:style style:name="T41" style:family="text">
      <style:text-properties officeooo:rsid="0021fc3b"/>
    </style:style>
    <style:style style:name="T42" style:family="text">
      <style:text-properties officeooo:rsid="0023003f"/>
    </style:style>
    <style:style style:name="T43" style:family="text">
      <style:text-properties officeooo:rsid="0023a1f2"/>
    </style:style>
    <style:style style:name="T44" style:family="text">
      <style:text-properties officeooo:rsid="002507ee"/>
    </style:style>
    <style:style style:name="T45" style:family="text">
      <style:text-properties officeooo:rsid="00264f32"/>
    </style:style>
    <style:style style:name="T46" style:family="text">
      <style:text-properties officeooo:rsid="0026ec49"/>
    </style:style>
    <style:style style:name="T47" style:family="text">
      <style:text-properties officeooo:rsid="002833fe"/>
    </style:style>
    <style:style style:name="T48" style:family="text">
      <style:text-properties officeooo:rsid="0019bb12"/>
    </style:style>
    <style:style style:name="T49" style:family="text">
      <style:text-properties officeooo:rsid="002f5e8d"/>
    </style:style>
    <style:style style:name="T50" style:family="text">
      <style:text-properties fo:font-size="10pt"/>
    </style:style>
    <style:style style:name="T51" style:family="text">
      <style:text-properties fo:font-size="10pt" officeooo:rsid="002f5e8d" style:font-weight-asian="normal" style:font-weight-complex="normal"/>
    </style:style>
    <style:style style:name="T52" style:family="text">
      <style:text-properties officeooo:rsid="002f5e8d" style:font-weight-asian="normal" style:font-weight-complex="normal"/>
    </style:style>
    <style:style style:name="T53" style:family="text">
      <style:text-properties officeooo:rsid="0018fea3" style:font-weight-asian="normal" style:font-weight-complex="normal"/>
    </style:style>
    <style:style style:name="T54" style:family="text">
      <style:text-properties style:font-name="Liberation Mono1" fo:font-size="10pt"/>
    </style:style>
    <style:style style:name="T55" style:family="text">
      <style:text-properties style:font-name="Liberation Mono1" fo:font-size="10pt" fo:font-weight="normal" officeooo:rsid="002f2ff3" style:font-weight-asian="normal" style:font-weight-complex="normal"/>
    </style:style>
    <style:style style:name="T56" style:family="text">
      <style:text-properties style:font-name="Liberation Mono1" fo:font-size="10pt" officeooo:rsid="002f2ff3" style:font-weight-asian="normal" style:font-weight-complex="normal"/>
    </style:style>
    <style:style style:name="T57" style:family="text">
      <style:text-properties officeooo:rsid="001a2894"/>
    </style:style>
    <style:style style:name="T58" style:family="text">
      <style:text-properties officeooo:rsid="001a7eba"/>
    </style:style>
    <style:style style:name="T59" style:family="text">
      <style:text-properties officeooo:rsid="002fc3e3"/>
    </style:style>
    <style:style style:name="T60" style:family="text">
      <style:text-properties officeooo:rsid="0039b5ca"/>
    </style:style>
    <style:style style:name="T61" style:family="text">
      <style:text-properties officeooo:rsid="0018fea3"/>
    </style:style>
    <style:style style:name="T62" style:family="text">
      <style:text-properties fo:font-weight="bold" style:font-weight-asian="bold" style:font-weight-complex="bold"/>
    </style:style>
    <style:style style:name="T63"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s text:c="4"/></text:span></text:p>
      <text:p text:style-name="Standard"><text:span text:style-name="Drop_20_Caps">NC <text:s text:c="32"/></text:span><text:span text:style-name="Drop_20_Caps"><text:span text:style-name="T2">Henry</text:span></text:span><text:span text:style-name="Drop_20_Caps"> </text:span><text:span text:style-name="Drop_20_Caps"><text:span text:style-name="T2">Briance</text:span></text:span><text:span text:style-name="Drop_20_Caps"> <text:s text:c="28"/>S32133</text:span></text:p>
      <text:p text:style-name="P34"><text:span text:style-name="Drop_20_Caps"/></text:p>
      <text:p text:style-name="Standard"><text:span text:style-name="Drop_20_Caps"/></text:p>
      <text:p text:style-name="Standard"><text:span text:style-name="Drop_20_Caps"/></text:p>
      <text:p text:style-name="Standard"><text:span text:style-name="Drop_20_Caps"/></text:p>
      <text:p text:style-name="P20"><text:span text:style-name="Drop_20_Caps">Illinois 19678</text:span></text:p>
      <text:p text:style-name="Standard"><text:span text:style-name="Drop_20_Caps"/></text:p>
      <text:p text:style-name="Standard"><text:span text:style-name="Drop_20_Caps"><text:span text:style-name="T2">Henry</text:span></text:span><text:span text:style-name="Drop_20_Caps"> </text:span><text:span text:style-name="Drop_20_Caps"><text:span text:style-name="T2">Briance</text:span></text:span><text:span text:style-name="Drop_20_Caps">, Senr. of Montgomery Co. in the state of Illinois who was a private in the Company commanded by Captain </text:span><text:span text:style-name="Drop_20_Caps"><text:span text:style-name="T2">Harris</text:span></text:span><text:span text:style-name="Drop_20_Caps"> of the Regiment commanded by Colonel </text:span><text:span text:style-name="Drop_20_Caps"><text:span text:style-name="T2">POLK</text:span></text:span><text:span text:style-name="Drop_20_Caps"> in the North Carolina line for 18 months &amp; 20 days.</text:span></text:p>
      <text:p text:style-name="Standard"><text:span text:style-name="Drop_20_Caps"/></text:p>
      <text:p text:style-name="Standard"><text:span text:style-name="Drop_20_Caps"><text:span text:style-name="T10">Inscribed on the roll of Illinois at the rate of 62 dollars 22 cents per annum, to commence on the 4</text:span></text:span><text:span text:style-name="Drop_20_Caps"><text:span text:style-name="T15">th</text:span></text:span><text:span text:style-name="Drop_20_Caps"><text:span text:style-name="T10"> day of March, 1831.</text:span></text:span></text:p>
      <text:p text:style-name="Standard"><text:span text:style-name="Drop_20_Caps"/></text:p>
      <text:p text:style-name="Standard"><text:span text:style-name="Drop_20_Caps"><text:span text:style-name="T10">Certificate of Pension issued the 14 day of August 1833 and sea</text:span></text:span><text:span text:style-name="Drop_20_Caps"><text:span text:style-name="T11">l Killpatrick, Hillsboro.</text:span></text:span></text:p>
      <text:p text:style-name="Standard"><text:span text:style-name="Drop_20_Caps"/></text:p>
      <text:p text:style-name="Standard"><text:span text:style-name="Drop_20_Caps"><text:span text:style-name="T11">Arrears to the <text:s text:c="12"/>4 of Mar 1833 <text:s text:c="14"/>124.44</text:span></text:span></text:p>
      <text:p text:style-name="Standard"><text:span text:style-name="Drop_20_Caps">Semi-anl. Allowance ending 4</text:span><text:span text:style-name="Drop_20_Caps"><text:span text:style-name="T20"> of </text:span></text:span><text:span text:style-name="Drop_20_Caps">Sep 1833 <text:s text:c="15"/>31.22</text:span></text:p>
      <text:p text:style-name="P3"><text:span text:style-name="Drop_20_Caps"><text:span text:style-name="T20"><text:s text:c="53"/>========</text:span></text:span></text:p>
      <text:p text:style-name="P3"><text:span text:style-name="Drop_20_Caps"><text:span text:style-name="T20"><text:s text:c="55"/>155.66</text:span></text:span></text:p>
      <text:p text:style-name="P3"><text:span text:style-name="Drop_20_Caps"/></text:p>
      <text:p text:style-name="P3"><text:span text:style-name="Drop_20_Caps"><text:span text:style-name="T20">Revolutionary Claim</text:span></text:span></text:p>
      <text:p text:style-name="P3"><text:span text:style-name="Drop_20_Caps"><text:span text:style-name="T20">Act June 7, 1832</text:span></text:span></text:p>
      <text:p text:style-name="P3"><text:span text:style-name="Drop_20_Caps"/></text:p>
      <text:p text:style-name="P3"><text:span text:style-name="Drop_20_Caps"><text:span text:style-name="T20">Recorder by </text:span></text:span><text:span text:style-name="Drop_20_Caps"><text:span text:style-name="T4">William</text:span></text:span><text:span text:style-name="Drop_20_Caps"><text:span text:style-name="T20"> R. Palmer, clerk,</text:span></text:span></text:p>
      <text:p text:style-name="P3"><text:span text:style-name="Drop_20_Caps"><text:span text:style-name="T20">Book E. Vol. 8 Page 55</text:span></text:span></text:p>
      <text:p text:style-name="P35"><text:span text:style-name="Drop_20_Caps">State of Illinois </text:span></text:p>
      <text:p text:style-name="P4"><text:span text:style-name="Drop_20_Caps">Montgomery County </text:span></text:p>
      <text:p text:style-name="P4"><text:span text:style-name="Drop_20_Caps"/></text:p>
      <text:p text:style-name="P5"><text:span text:style-name="Drop_20_Caps"><text:span text:style-name="T21">P</text:span></text:span><text:span text:style-name="Drop_20_Caps">ersonally appeared before me, the undersigned, a Justice of the Peace in and for the said County, </text:span><text:span text:style-name="Drop_20_Caps"><text:span text:style-name="T2">Henry</text:span></text:span><text:span text:style-name="Drop_20_Caps"> </text:span><text:span text:style-name="Drop_20_Caps"><text:span text:style-name="T3">Briance</text:span></text:span><text:span text:style-name="Drop_20_Caps"> </text:span><text:span text:style-name="Drop_20_Caps"><text:span text:style-name="T21">S</text:span></text:span><text:span text:style-name="Drop_20_Caps">r who being duly sworn </text:span><text:span text:style-name="Drop_20_Caps"><text:span text:style-name="T21">deposeth</text:span></text:span><text:span text:style-name="Drop_20_Caps"> and </text:span><text:span text:style-name="Drop_20_Caps"><text:span text:style-name="T21">saith</text:span></text:span><text:span text:style-name="Drop_20_Caps"> that by reason of old age and the consequen</text:span><text:span text:style-name="Drop_20_Caps"><text:span text:style-name="T21">t</text:span></text:span><text:span text:style-name="Drop_20_Caps"> loss of memory he cannot swear positively as to the precise length of his service but according to the best of his recollection</text:span></text:p>
      <text:p text:style-name="P12"><text:span text:style-name="Drop_20_Caps"><text:span text:style-name="T35">h</text:span></text:span><text:span text:style-name="Drop_20_Caps">e served not less than the </text:span><text:span text:style-name="Drop_20_Caps"><text:span text:style-name="T21">period</text:span></text:span><text:span text:style-name="Drop_20_Caps"> </text:span><text:span text:style-name="Drop_20_Caps"><text:span text:style-name="T21">m</text:span></text:span><text:span text:style-name="Drop_20_Caps">entioned below and in the following grades; </text:span></text:p>
      <text:p text:style-name="P12"><text:span text:style-name="Drop_20_Caps"/></text:p>
      <text:p text:style-name="P12"><text:span text:style-name="Drop_20_Caps"><text:span text:style-name="T35">F</text:span></text:span><text:span text:style-name="Drop_20_Caps">or </text:span><text:span text:style-name="Drop_20_Caps"><text:span text:style-name="T21">two</text:span></text:span><text:span text:style-name="Drop_20_Caps"> months and </text:span><text:span text:style-name="Drop_20_Caps"><text:span text:style-name="T21">twenty</text:span></text:span><text:span text:style-name="Drop_20_Caps"> days he served under Captain </text:span><text:span text:style-name="Drop_20_Caps"><text:span text:style-name="T2">James</text:span></text:span><text:span text:style-name="Drop_20_Caps"> </text:span><text:span text:style-name="Drop_20_Caps"><text:span text:style-name="T2">Harris</text:span></text:span><text:span text:style-name="Drop_20_Caps"> and Colonel </text:span><text:span text:style-name="Drop_20_Caps"><text:span text:style-name="T2">Thomas</text:span></text:span><text:span text:style-name="Drop_20_Caps"> </text:span><text:span text:style-name="Drop_20_Caps"><text:span text:style-name="T3">POLK</text:span></text:span><text:span text:style-name="Drop_20_Caps"> in Mecklenburg County North Carolina as a volunteer private.</text:span></text:p>
      <text:p text:style-name="P12"><text:span text:style-name="Drop_20_Caps"/></text:p>
      <text:p text:style-name="P12"><text:span text:style-name="Drop_20_Caps"><text:span text:style-name="T35">F</text:span></text:span><text:span text:style-name="Drop_20_Caps">or </text:span><text:span text:style-name="Drop_20_Caps"><text:span text:style-name="T35">three</text:span></text:span><text:span text:style-name="Drop_20_Caps"> months I served under the same captain and Colonel </text:span><text:span text:style-name="Drop_20_Caps"><text:span text:style-name="T2">Alexander</text:span></text:span><text:span text:style-name="Drop_20_Caps">'s regiment in the same county and state also as a volunteer private.</text:span></text:p>
      <text:p text:style-name="P12"><text:span text:style-name="Drop_20_Caps"/></text:p>
      <text:p text:style-name="P12"><text:span text:style-name="Drop_20_Caps"><text:span text:style-name="T35">F</text:span></text:span><text:span text:style-name="Drop_20_Caps">or </text:span><text:span text:style-name="Drop_20_Caps"><text:span text:style-name="T35">three</text:span></text:span><text:span text:style-name="Drop_20_Caps"> months I served under Captain </text:span><text:span text:style-name="Drop_20_Caps"><text:span text:style-name="T2">John</text:span></text:span><text:span text:style-name="Drop_20_Caps"> </text:span><text:span text:style-name="Drop_20_Caps"><text:span text:style-name="T2">Harris</text:span></text:span><text:span text:style-name="Drop_20_Caps"> in Colonel </text:span><text:span text:style-name="Drop_20_Caps"><text:span text:style-name="T2">DAVIES</text:span></text:span><text:span text:style-name="Drop_20_Caps"> regiment in the same county and state also as a volunteer private.</text:span></text:p>
      <text:p text:style-name="P12"><text:span text:style-name="Drop_20_Caps"/></text:p>
      <text:p text:style-name="P12"><text:span text:style-name="Drop_20_Caps"><text:span text:style-name="T35">F</text:span></text:span><text:span text:style-name="Drop_20_Caps">or </text:span><text:span text:style-name="Drop_20_Caps"><text:span text:style-name="T21">ten</text:span></text:span><text:span text:style-name="Drop_20_Caps"> months I served under Captain </text:span><text:span text:style-name="Drop_20_Caps"><text:span text:style-name="T2">Thomas</text:span></text:span><text:span text:style-name="Drop_20_Caps"> </text:span><text:span text:style-name="Drop_20_Caps"><text:span text:style-name="T2">Shelby</text:span></text:span><text:span text:style-name="Drop_20_Caps"> in Colonel </text:span><text:span text:style-name="Drop_20_Caps"><text:span text:style-name="T2">William</text:span></text:span><text:span text:style-name="Drop_20_Caps"> </text:span><text:span text:style-name="Drop_20_Caps"><text:span text:style-name="T3">POLK</text:span></text:span><text:span text:style-name="T24">’s</text:span><text:span text:style-name="Drop_20_Caps"> regiment under General </text:span><text:span text:style-name="Drop_20_Caps"><text:span text:style-name="T2">Sumter,</text:span></text:span><text:span text:style-name="Drop_20_Caps"> in the same county and state and in the state of South Carolina, in the year 1781 as a regular </text:span><text:span text:style-name="Drop_20_Caps"><text:span text:style-name="T35">s</text:span></text:span><text:span text:style-name="Drop_20_Caps">oldier, a private.</text:span></text:p>
      <text:p text:style-name="P12"><text:span text:style-name="Drop_20_Caps"/></text:p>
      <text:p text:style-name="P12"><text:span text:style-name="Drop_20_Caps"><text:span text:style-name="T35">M</text:span></text:span><text:span text:style-name="Drop_20_Caps">aking in the whole </text:span><text:span text:style-name="Drop_20_Caps"><text:span text:style-name="T21">eighteen</text:span></text:span><text:span text:style-name="Drop_20_Caps"> months and </text:span><text:span text:style-name="Drop_20_Caps"><text:span text:style-name="T21">twenty</text:span></text:span><text:span text:style-name="Drop_20_Caps"> days and for such service </text:span><text:span text:style-name="Drop_20_Caps"><text:span text:style-name="T35">I </text:span></text:span><text:span text:style-name="Drop_20_Caps">claim a pension. </text:span><text:span text:style-name="Drop_20_Caps"><text:span text:style-name="T21">I</text:span></text:span><text:span text:style-name="Drop_20_Caps">t may be proper to state that the last </text:span><text:span text:style-name="Drop_20_Caps"><text:span text:style-name="T32">d</text:span></text:span><text:span text:style-name="Drop_20_Caps">etachment under General </text:span><text:span text:style-name="Drop_20_Caps"><text:span text:style-name="T2">Sumter</text:span></text:span><text:span text:style-name="Drop_20_Caps"> in which I served </text:span><text:span text:style-name="Drop_20_Caps"><text:span text:style-name="T21">ten</text:span></text:span><text:span text:style-name="Drop_20_Caps"> months was also called State troops, they were not what were termed Continental troops. </text:span></text:p>
      <text:p text:style-name="P6"><text:span text:style-name="Drop_20_Caps"/></text:p>
      <text:p text:style-name="P6"><text:span text:style-name="Drop_20_Caps"><text:span text:style-name="T2">Henry</text:span></text:span><text:span text:style-name="Drop_20_Caps"> </text:span><text:span text:style-name="Drop_20_Caps"><text:span text:style-name="T3">Briance</text:span></text:span></text:p>
      <text:p text:style-name="P6"><text:span text:style-name="Drop_20_Caps"/></text:p>
      <text:p text:style-name="P6"><text:span text:style-name="Drop_20_Caps">Sworn to and subscribed before me this 25th of March 1833.</text:span></text:p>
      <text:p text:style-name="P6"><text:span text:style-name="Drop_20_Caps"/></text:p>
      <text:p text:style-name="P6"><text:span text:style-name="Drop_20_Caps"><text:span text:style-name="T2">George H</text:span></text:span><text:span text:style-name="Drop_20_Caps">. </text:span><text:span text:style-name="Drop_20_Caps"><text:span text:style-name="T2">Anderson</text:span></text:span><text:span text:style-name="Drop_20_Caps"> Justice of the Peace</text:span></text:p>
      <text:p text:style-name="Standard"/>
      <text:p text:style-name="Standard"/>
      <text:p text:style-name="P35"><text:span text:style-name="T32">S</text:span>tate of Illinois </text:p>
      <text:p text:style-name="P4">Montgomery County </text:p>
      <text:p text:style-name="P4"/>
      <text:p text:style-name="P6"><text:span text:style-name="T32">P</text:span>ersonally appeared before me the undersigned, a Justice of the Peace in <text:span text:style-name="T36">and</text:span> for the said County, <text:span text:style-name="T2">John</text:span> <text:span text:style-name="CAPS_20_BOLD"><text:span text:style-name="T2">purviance</text:span></text:span> of the county of <text:span text:style-name="T32">Sangamon</text:span> and the state <text:span text:style-name="T32">aforesaid,</text:span> age<text:span text:style-name="T36">d</text:span> 70 years, or upwards, who being duly sworn <text:span text:style-name="T32">deposeth and saith</text:span> that he knew the above named <text:span text:style-name="T2">Henry</text:span> <text:span text:style-name="T2">Briance</text:span> <text:span text:style-name="T32">Sr,</text:span> who has subscribed and sworn to the above affidavit, in the service of the United States in the Revolutionary War and that he knows the contents of the <text:span text:style-name="T32">said affidavit</text:span> to be true. <text:span text:style-name="T36">H</text:span>e further States thus; the <text:span text:style-name="T60">ten</text:span> month service spoken of above and <text:span text:style-name="T32">&amp;</text:span> was State troops instead of regular, although they were under regular officers. <text:span text:style-name="T32">A</text:span>fter <text:span text:style-name="T32">they</text:span> enter<text:span text:style-name="T32">ed</text:span> the service, to wit, General <text:span text:style-name="T2">Henderson</text:span> and <text:span text:style-name="T32">General</text:span> <text:span text:style-name="T2">greene</text:span> having served under General <text:span text:style-name="T2">Sumter,</text:span> and further <text:span text:style-name="T32">t</text:span>his <text:span text:style-name="T32">deponent saith not.</text:span></text:p>
      <text:p text:style-name="P6"/>
      <text:p text:style-name="P7"><text:span text:style-name="T2">John</text:span> <text:span text:style-name="CAPS_20_BOLD"><text:span text:style-name="T2">purviance</text:span></text:span></text:p>
      <text:p text:style-name="P6"/>
      <text:p text:style-name="P6">Sworn to and subscribed before me this 25th of March 1833.</text:p>
      <text:p text:style-name="P9"/>
      <text:p text:style-name="P7"><text:span text:style-name="T2">George H.</text:span> <text:span text:style-name="T2">Anderson, </text:span><text:span text:style-name="T36">Ju</text:span>stice of the Peace</text:p>
      <text:p text:style-name="P36"><text:span text:style-name="T33">S</text:span>tate of Illinois <text:s/></text:p>
      <text:p text:style-name="P5">Montgomery County </text:p>
      <text:p text:style-name="P5"/>
      <text:p text:style-name="P7"><text:span text:style-name="T33">T</text:span>hen <text:span text:style-name="T2">John</text:span> <text:span text:style-name="CAPS_20_BOLD"><text:span text:style-name="T33">MYSENHAMER</text:span></text:span> and <text:span text:style-name="T2">Alexander</text:span> <text:span text:style-name="CAPS_20_BOLD">Scott,</text:span> personally known to me as credible and responsible citizens of this County, personally appeared before me and made oath <text:span text:style-name="T33">that they </text:span>have been acquainted with <text:span text:style-name="T2">John</text:span> <text:span text:style-name="CAPS_20_BOLD"><text:span text:style-name="T2">purviance,</text:span></text:span> who<text:span text:style-name="T33">se</text:span> affidavit appears above, for <text:span text:style-name="T33">many</text:span> years, one of the <text:span text:style-name="T33">affiants, upwards</text:span> of 30 years, and that said <text:span text:style-name="T2">John</text:span> <text:span text:style-name="CAPS_20_BOLD"><text:span text:style-name="T2">purviance</text:span></text:span> is, and has been, <text:span text:style-name="T33">reputed</text:span> a person of <text:span text:style-name="T33">en</text:span>tire credibility and responsibilities.</text:p>
      <text:p text:style-name="P7"/>
      <text:p text:style-name="P7"><text:span text:style-name="T2">Alexander </text:span><text:span text:style-name="T5">SCOTT</text:span></text:p>
      <text:p text:style-name="P7"><text:span text:style-name="T5">John </text:span><text:span text:style-name="CAPS_20_BOLD"><text:span text:style-name="T26">MYSENHAMER</text:span></text:span></text:p>
      <text:p text:style-name="P10"/>
      <text:p text:style-name="P7"><text:span text:style-name="T33">S</text:span>worn to unsubscribe before me this 25th of March 1835. </text:p>
      <text:p text:style-name="P7"/>
      <text:p text:style-name="P7"><text:span text:style-name="T2">George H.</text:span> <text:span text:style-name="T2">Anderson,</text:span> <text:span text:style-name="T33">Justice of the Peace</text:span> <text:s text:c="2"/></text:p>
      <text:p text:style-name="P36"><text:span text:style-name="T33">S</text:span>tate of Illinois </text:p>
      <text:p text:style-name="P5">Montgomery County </text:p>
      <text:p text:style-name="P5"/>
      <text:p text:style-name="P8"><text:span text:style-name="T21">I </text:span><text:span text:style-name="CAPS_20_BOLD"><text:span text:style-name="T21">Hiram</text:span></text:span><text:span text:style-name="T21"> </text:span><text:span text:style-name="CAPS_20_BOLD"><text:span text:style-name="T3">ROUNDTREE</text:span></text:span><text:span text:style-name="T21"> </text:span>Clerk of the <text:span text:style-name="T21">Court of County Commissioners</text:span> for said County <text:span text:style-name="T21">do hereby</text:span> certify that <text:span text:style-name="T2">George H.</text:span> <text:span text:style-name="T2">Anderson,</text:span> who<text:span text:style-name="T21">se</text:span> name is subscribed to the <text:span text:style-name="T21">three foregoing </text:span>certificates of affidavit, of the person therein named, to <text:span text:style-name="T33">wit:</text:span> </text:p>
      <text:p text:style-name="P8"/>
      <text:p text:style-name="P8"><text:span text:style-name="T33">1</text:span><text:span text:style-name="T16">st</text:span><text:span text:style-name="T33"> </text:span><text:span text:style-name="T2">Henry</text:span> <text:span text:style-name="CAPS_20_BOLD"><text:span text:style-name="T33">BRIANCE</text:span></text:span><text:span text:style-name="T33">;</text:span> </text:p>
      <text:p text:style-name="P8"><text:span text:style-name="T33">2</text:span><text:span text:style-name="T16">nd</text:span><text:span text:style-name="T33"> </text:span><text:span text:style-name="T2">John </text:span><text:span text:style-name="T5">PURVIANCE; </text:span></text:p>
      <text:p text:style-name="P8"><text:span text:style-name="T33">3</text:span><text:span text:style-name="T16">rd</text:span><text:span text:style-name="T33"> </text:span><text:span text:style-name="CAPS_20_BOLD"><text:span text:style-name="T33">ALEXANDER</text:span></text:span><text:span text:style-name="T33"> </text:span><text:span text:style-name="CAPS_20_BOLD">Scott</text:span> and <text:span text:style-name="T2">John</text:span> <text:span text:style-name="CAPS_20_BOLD"><text:span text:style-name="T33">MYSENHAMER</text:span></text:span> </text:p>
      <text:p text:style-name="P8"/>
      <text:p text:style-name="P8">is <text:span text:style-name="T37">and</text:span> was, at the time of signing his name thereto, <text:span text:style-name="T33">an</text:span> acting <text:span text:style-name="T37">J</text:span>ustice of the peace <text:span text:style-name="T33">in and </text:span>for the said County, <text:span text:style-name="T33">duly</text:span> commissioned and sworn in<text:span text:style-name="T33">to</text:span> office, and that therefor<text:span text:style-name="T33">e</text:span> full <text:span text:style-name="T33">f</text:span>aith and <text:span text:style-name="T33">c</text:span>redit are d<text:span text:style-name="T33">ue</text:span> to all the <text:span text:style-name="T33">acts</text:span> of the said <text:span text:style-name="T37">J</text:span>ustice of the Peace, in this his official capacity.</text:p>
      <text:p text:style-name="P7"/>
      <text:p text:style-name="P8"><text:span text:style-name="T33">In</text:span> testimony w<text:span text:style-name="T33">here</text:span>of I have here <text:span text:style-name="T33">unto</text:span> set my hand and seal of office at Hillsboro this 25th day of <text:span text:style-name="T33">March in</text:span> the year are Lord 1833.</text:p>
      <text:p text:style-name="P8"/>
      <text:p text:style-name="P8"><text:span text:style-name="CAPS_20_BOLD"><text:span text:style-name="T21">Hiram</text:span></text:span><text:span text:style-name="T21"> </text:span><text:span text:style-name="CAPS_20_BOLD"><text:span text:style-name="T3">ROUNDTREE </text:span></text:span><text:span text:style-name="CAPS_20_BOLD"><text:span text:style-name="T7">[rountree]</text:span></text:span></text:p>
      <text:p text:style-name="Standard"/>
      <text:p text:style-name="Standard"/>
      <text:p text:style-name="Standard"/>
      <text:p text:style-name="P36">State of Illinois </text:p>
      <text:p text:style-name="P5">Montgomery County </text:p>
      <text:p text:style-name="P5"/>
      <text:p text:style-name="P11"><text:span text:style-name="T34">C</text:span>ourt of County Commissioners </text:p>
      <text:p text:style-name="P11"><text:span text:style-name="T34">S</text:span>pecial September term 1832 </text:p>
      <text:p text:style-name="P11"/>
      <text:p text:style-name="P13"><text:span text:style-name="T34">O</text:span>n this 18th day of September <text:span text:style-name="T34">A. D.</text:span> 1832 personally appeared in open court before the County Commissioners of the county of Montgomery in the state of Illinois, now sitting <text:span text:style-name="T2">Henry</text:span> <text:span text:style-name="CAPS_20_BOLD"><text:span text:style-name="T37">BRIANCE</text:span></text:span> Sr a resident of the county of Montgomery in the state of Illinois age<text:span text:style-name="T37">d</text:span> 72 years and nearly six months who being first duly sworn according to law <text:span text:style-name="T37">doth</text:span> on his oath make the following declaration in order to obtain the benefit of the act of Congress passed June 7th 1832.</text:p>
      <text:p text:style-name="P13"/>
      <text:p text:style-name="P13"><text:span text:style-name="T37">T</text:span>hat he entered the service of the United States under the following named officers and served as herein stated, to wit:</text:p>
      <text:p text:style-name="P13"/>
      <text:p text:style-name="P13"><text:span text:style-name="T37">H</text:span>e entered the service in Mecklenburg County in the state of North Carolina under Captain <text:span text:style-name="T2">James</text:span> <text:span text:style-name="T2">Harris</text:span> Under Colonel <text:span text:style-name="T2">Thomas</text:span> <text:span text:style-name="CAPS_20_BOLD"><text:span text:style-name="T37">POLK</text:span></text:span> in the month of February in the year 1777 as he believes. <text:s/><text:span text:style-name="T37">T</text:span>hat he served near <text:span text:style-name="T37">three</text:span> months and was thereupon discharged by his captain and Mecklenburg County <text:span text:style-name="T37">aforesaid</text:span>. He marched through various parts of North Carolina during his tour. <text:span text:style-name="T37">H</text:span>e entered the service as a volunteer. <text:span text:style-name="T37">H</text:span>e was not engaged in any battles. He recollects the name of one <text:span text:style-name="T37">M</text:span>ajor <text:span text:style-name="CAPS_20_BOLD"><text:span text:style-name="T37">W</text:span></text:span><text:span text:style-name="CAPS_20_BOLD">hite</text:span> </text:p>
      <text:p text:style-name="P13"/>
      <text:p text:style-name="P13"><text:span text:style-name="T37">H</text:span>e again entered the service, in the same County under the same Captain under Colonel <text:span text:style-name="T2">Alexander,</text:span> the next July following after his discharge from the last <text:span text:style-name="T37">s</text:span>ervice as a volunteer. <text:s/>He marched against the Indians, the Cherokee<text:span text:style-name="T37">s,</text:span> General <text:span text:style-name="CAPS_20_BOLD">Rutherford</text:span> commanded in this as also the other campaign. <text:s/><text:span text:style-name="T37">H</text:span>e served three months. <text:span text:style-name="T37">H</text:span>e was in no battle and there was no regular officer in that campaign. </text:p>
      <text:p text:style-name="P13"/>
      <text:p text:style-name="P13">He again entered the service in the same county and August 1788 under Captain <text:span text:style-name="T2">John</text:span> <text:span text:style-name="T2">Harris</text:span> as a volunteer in Colonel <text:span text:style-name="CAPS_20_BOLD"><text:span text:style-name="T2">DAVIES</text:span></text:span> regiment. He marched through Mecklenburg and to the South Carolina line. He served three months in that tour but was in no battle. <text:s/><text:span text:style-name="T37">T</text:span>he whole Detachment was commanded by General <text:span text:style-name="CAPS_20_BOLD">Davidson</text:span>. There were no regular officers in the service. <text:s/>He was discharged in the same county again. </text:p>
      <text:p text:style-name="P13"/>
      <text:p text:style-name="P14">He again entered the service by enlisting in the same county for <text:span text:style-name="T37">then</text:span> months under Captain <text:span text:style-name="T2">Thomas</text:span> <text:span text:style-name="T2">Shelby</text:span> in February 1781. He belong<text:span text:style-name="T38">ed</text:span> to Colonel <text:span text:style-name="T2">William</text:span> <text:span text:style-name="CAPS_20_BOLD"><text:span text:style-name="T38">POLK</text:span></text:span><text:span text:style-name="T38">’s</text:span> regiment under General <text:span text:style-name="T2">Sumter</text:span>. He was acquainted with Colonel <text:span text:style-name="CAPS_20_BOLD">Hill</text:span>, Colonel <text:span text:style-name="CAPS_20_BOLD">Wade</text:span> <text:span text:style-name="CAPS_20_BOLD">Hampton</text:span>, Colonel <text:span text:style-name="CAPS_20_BOLD">Richard</text:span> <text:span text:style-name="CAPS_20_BOLD">Hampton</text:span> and Colonel <text:span text:style-name="CAPS_20_BOLD">Middleton</text:span> during this <text:span text:style-name="T38">ten</text:span> months service. He was at the taking of <text:span text:style-name="CAPS">Friday</text:span>’s Fort at <text:span text:style-name="CAPS">Friday</text:span>'s <text:span text:style-name="T38">Ferry</text:span>. <text:s/>He was <text:span text:style-name="T38">at</text:span> the taking of <text:span text:style-name="CAPS">Thompson</text:span>'s Ford near to the <text:span text:style-name="CAPS"><text:span text:style-name="T38">H</text:span></text:span><text:span text:style-name="CAPS">igh</text:span> <text:span text:style-name="CAPS"><text:span text:style-name="T38">Hills</text:span></text:span> of <text:span text:style-name="CAPS">Santee</text:span>. He was at the taking of the For<text:span text:style-name="T38">t</text:span> at <text:span text:style-name="CAPS">Orangeburg</text:span>. He was at the Battle at the <text:span text:style-name="CAPS"><text:span text:style-name="T38">J</text:span></text:span><text:span text:style-name="CAPS">uniper</text:span> <text:span text:style-name="CAPS"><text:span text:style-name="T38">S</text:span></text:span><text:span text:style-name="CAPS">prings</text:span>. He was at the <text:span text:style-name="T38">b</text:span>attle near <text:span text:style-name="CAPS">Biggin</text:span>’<text:span text:style-name="T38">s</text:span> <text:span text:style-name="CAPS">Church</text:span> <text:span text:style-name="T38">n</text:span>ear <text:span text:style-name="CAPS"><text:span text:style-name="T38">Monck</text:span></text:span><text:span text:style-name="T38">’s</text:span> <text:span text:style-name="CAPS">Corner</text:span>. He was at the Battle near the <text:span text:style-name="CAPS_20_BOLD"><text:span text:style-name="T39">S</text:span></text:span><text:span text:style-name="CAPS_20_BOLD">trawberry</text:span> <text:span text:style-name="CAPS_20_BOLD">Plains</text:span>. He was at the Battle at the <text:span text:style-name="CAPS"><text:span text:style-name="T39">E</text:span></text:span><text:span text:style-name="CAPS">utaw</text:span> <text:span text:style-name="CAPS">Springs</text:span>. He was at the Battle to miles below Orangeburg at a place called <text:span text:style-name="CAPS">Monroe</text:span>'s <text:span text:style-name="T39">o</text:span>ld field. He was acquainted with Colonel <text:span text:style-name="CAPS_20_BOLD">Washington</text:span>, Colonel <text:span text:style-name="CAPS_20_BOLD">Lee</text:span>, Colonel <text:span text:style-name="CAPS_20_BOLD"><text:span text:style-name="T39">Malmedy</text:span></text:span>, General <text:span text:style-name="CAPS_20_BOLD"><text:span text:style-name="T42">Marion</text:span></text:span> and saw Colonel <text:span text:style-name="CAPS_20_BOLD">Williams</text:span> and Colonel <text:span text:style-name="CAPS_20_BOLD">Campbell</text:span> <text:span text:style-name="T39">but he</text:span> had no acquaintance with them. He <text:span text:style-name="T40">marched</text:span> through South Carolina <text:span text:style-name="T40">th</text:span>is campaign and was constantly under the command of General <text:span text:style-name="T2">greene</text:span> as <text:span text:style-name="T40">chief</text:span>. He received no discharge this campaign on account of being <text:span text:style-name="T40">furloughed</text:span> in the <text:span text:style-name="T40">latter</text:span> part of the service and was never again called. <text:s/>He has no documentary evidence or discharge. <text:s/>He knows of <text:span text:style-name="T2">John</text:span> <text:span text:style-name="T5">PURVIANCE,</text:span> served with him, by <text:span text:style-name="T40">whom</text:span> he could prove his service if said <text:span text:style-name="T5">PURVIANCE</text:span> was here. He believes he lives in Sa<text:span text:style-name="T40">n</text:span>gamo<text:span text:style-name="T44">n </text:span>County, Illinois.</text:p>
      <text:p text:style-name="P38">I <text:span text:style-name="CAPS_20_BOLD">HENRY</text:span> <text:span text:style-name="CAPS_20_BOLD">BRIANCE</text:span> do hereby relinquish every claim whatever to a pension or any annuity except the present and declare that my name is not on the pension roll of the agency of any state.</text:p>
      <text:p text:style-name="P21"/>
      <text:p text:style-name="P21">Interrogatories propounded by the court to said <text:span text:style-name="CAPS_20_BOLD">HENRY</text:span> <text:span text:style-name="CAPS_20_BOLD">BRIANCE</text:span>.</text:p>
      <text:p text:style-name="P23"/>
      <text:p text:style-name="P23"><text:span text:style-name="CAPS_20_BOLD">question</text:span> <text:span text:style-name="T40">W</text:span>here and in what year were you born? </text:p>
      <text:p text:style-name="P23"><text:span text:style-name="CAPS_20_BOLD">answer</text:span> <text:s text:c="2"/>I was born in <text:span text:style-name="T40">York</text:span> County and Pennsylvania in the year 1760 on the 27th of March. </text:p>
      <text:p text:style-name="P23"/>
      <text:p text:style-name="P23"><text:span text:style-name="CAPS_20_BOLD">question</text:span> <text:span text:style-name="T40">H</text:span>ave you any record of your age and if so where is it? </text:p>
      <text:p text:style-name="P23"><text:span text:style-name="CAPS_20_BOLD">answer</text:span> <text:s text:c="2"/>I have none. </text:p>
      <text:p text:style-name="P23"/>
      <text:p text:style-name="P23"><text:span text:style-name="CAPS_20_BOLD">question</text:span> <text:span text:style-name="T40">W</text:span>here were you living when called and the service where have you lived since the Revolutionary War and <text:span text:style-name="T41">where </text:span>do you <text:span text:style-name="T41">now live</text:span>?</text:p>
      <text:p text:style-name="P23"><text:span text:style-name="CAPS_20_BOLD">answer</text:span> <text:s text:c="2"/>I was living in Mecklenburg County North Carolina when I <text:span text:style-name="T41">entered</text:span> the service and during the whole Revolutionary War. <text:s/>I have lived in North Carolina and Illinois since the Revolutionary War. I now live in the county of Montgomery <text:span text:style-name="T41">in</text:span> the state of Illinois <text:span text:style-name="T41">where </text:span>I have live<text:span text:style-name="T45">d</text:span> for the last 14 years. </text:p>
      <text:p text:style-name="P23"/>
      <text:p text:style-name="P23"><text:span text:style-name="CAPS_20_BOLD">Question</text:span> <text:span text:style-name="T40">H</text:span>ow were you called and the service were you drafted did you volunteer or were you a substitute and if a substitute for whom?</text:p>
      <text:p text:style-name="P23"><text:span text:style-name="CAPS_20_BOLD">answer</text:span> <text:s text:c="2"/>I was a volunteer and serve <text:span text:style-name="T41">nine</text:span> months as such <text:span text:style-name="T45">and</text:span> <text:span text:style-name="T41">ten</text:span> months as a regular. </text:p>
      <text:p text:style-name="P23"/>
      <text:p text:style-name="P23"><text:span text:style-name="CAPS_20_BOLD"><text:span text:style-name="T41">QUESTION</text:span></text:span><text:span text:style-name="T41"> </text:span>State the name of some of the regular officers who were with you scratch with the troops where you served such continental and military regiment as you can read collect and the general circumstances of your service.</text:p>
      <text:p text:style-name="P23"><text:span text:style-name="CAPS_20_BOLD">answer</text:span> <text:s text:c="2"/>I serve<text:span text:style-name="T41">d</text:span> the first <text:span text:style-name="T41">nine</text:span> months in the militia, entirely <text:span text:style-name="T41">six</text:span> months under General <text:span text:style-name="CAPS_20_BOLD">Rutherford</text:span> and three months under General <text:span text:style-name="CAPS_20_BOLD">Davidson</text:span> against the Tor<text:span text:style-name="T41">y</text:span>'s <text:span text:style-name="T41">and the</text:span> Indians. <text:s/>I was acquainted with General <text:span text:style-name="CAPS_20_BOLD">Grimes</text:span> of the Rowan troops and my own Colonel named <text:span text:style-name="T41">heretofore. <text:s/></text:span>I served the next <text:span text:style-name="T41">ten</text:span> months in the regular Army in Colonel <text:span text:style-name="T2">William</text:span> <text:span text:style-name="CAPS_20_BOLD"><text:span text:style-name="T41">POLK</text:span></text:span><text:span text:style-name="T41">’s</text:span> regiment. I was acquainted with Colonel <text:span text:style-name="CAPS_20_BOLD">Hill</text:span>, Colonel <text:span text:style-name="CAPS_20_BOLD">Wade</text:span> <text:span text:style-name="CAPS_20_BOLD">Hampton</text:span>, Colonel <text:span text:style-name="T2">Henry</text:span> <text:span text:style-name="CAPS_20_BOLD">Hampton</text:span>, Colonel <text:span text:style-name="CAPS_20_BOLD">Richard</text:span> <text:span text:style-name="CAPS_20_BOLD">Hampton</text:span>, and Colonel <text:span text:style-name="CAPS_20_BOLD">Middleton</text:span>, and General <text:span text:style-name="T2">Sumter</text:span>, Colonel <text:span text:style-name="CAPS_20_BOLD">Washington</text:span>, Colonel <text:span text:style-name="CAPS_20_BOLD">Lee</text:span>, Colonel <text:span text:style-name="CAPS_20_BOLD"><text:span text:style-name="T39">Malmedy</text:span></text:span>, General <text:span text:style-name="T2">Henderson</text:span> and General <text:span text:style-name="T2">greene</text:span> and General <text:span text:style-name="CAPS_20_BOLD">Marion</text:span>. </text:p>
      <text:p text:style-name="P23"/>
      <text:p text:style-name="P23"><text:span text:style-name="CAPS_20_BOLD">Question</text:span> <text:span text:style-name="T40">Di</text:span>d you ever receive a discharge from the service and if so when was it given and what became of it? </text:p>
      <text:p text:style-name="P23"><text:span text:style-name="CAPS_20_BOLD">Answer</text:span> <text:s text:c="2"/>I received a discharge for my services in the militia but none for my services as a regular. I do not know what has become of my discharge. </text:p>
      <text:p text:style-name="P23"/>
      <text:p text:style-name="P23"><text:span text:style-name="CAPS_20_BOLD"><text:span text:style-name="T42">QUESTION</text:span></text:span><text:span text:style-name="T42"> </text:span>State the names of persons to whom you are known in your presence neighborhood and who can testify as to your character for velocity and good behavior your service as a soldier of the revolution.</text:p>
      <text:p text:style-name="P23"><text:span text:style-name="CAPS_20_BOLD">answer</text:span> I am acquainted with <text:span text:style-name="T42">R</text:span>everend <text:span text:style-name="T2">Thomas</text:span> <text:span text:style-name="CAPS_20_BOLD">Potter</text:span> and <text:span text:style-name="T2">John</text:span> <text:span text:style-name="CAPS_20_BOLD"><text:span text:style-name="T42">MYSENHAMER</text:span></text:span><text:span text:style-name="T42">,</text:span> Esquire.</text:p>
      <text:p text:style-name="P23"/>
      <text:p text:style-name="P23"><text:span text:style-name="T42">Sworn to and </text:span>subscribe<text:span text:style-name="T42">d</text:span> <text:span text:style-name="T43">in </text:span>open Court this date above.</text:p>
      <text:p text:style-name="P23"/>
      <text:p text:style-name="P21"><text:span text:style-name="T2">Henry</text:span> <text:span text:style-name="CAPS_20_BOLD"><text:span text:style-name="T40">BRIANCE</text:span></text:span></text:p>
      <text:p text:style-name="P39"><text:span text:style-name="CAPS">we</text:span> <text:span text:style-name="T2">Thomas</text:span> <text:span text:style-name="CAPS_20_BOLD">Potter,</text:span> a clergy man resi<text:span text:style-name="T43">d</text:span>ing in the county in Montgomery and the state of Illinois, and <text:span text:style-name="T2">John</text:span> <text:span text:style-name="CAPS_20_BOLD"><text:span text:style-name="T43">Mysenhamer,</text:span></text:span> resi<text:span text:style-name="T43">d</text:span>ing and the same County and state, hereby certif<text:span text:style-name="T43">y</text:span> that we are well acquainted with <text:span text:style-name="T2">Henry</text:span> <text:span text:style-name="CAPS_20_BOLD"><text:span text:style-name="T40">BRIANCE</text:span></text:span> <text:span text:style-name="T43">who </text:span>has subscribe<text:span text:style-name="T43">d</text:span> and sworn to the above <text:span text:style-name="T43">d</text:span>eclaration; that we believe him to be 72 years of age; that he is reputed and believed in the neighborhood where he resides to have been a soldier of the <text:span text:style-name="T43">r</text:span>evolution, and that we concur in that opinion. </text:p>
      <text:p text:style-name="P42"/>
      <text:p text:style-name="P24"><text:span text:style-name="T2">Thomas</text:span> <text:span text:style-name="CAPS_20_BOLD">Potter</text:span> minister of the Gospel </text:p>
      <text:p text:style-name="P24"><text:span text:style-name="T2">John</text:span> <text:span text:style-name="CAPS_20_BOLD"><text:span text:style-name="T43">Mysenhamer</text:span></text:span> </text:p>
      <text:p text:style-name="P24"/>
      <text:p text:style-name="P24">sworn to and subscribed in open court this date above</text:p>
      <text:p text:style-name="P24"><text:span text:style-name="Drop_20_Caps"/></text:p>
      <text:p text:style-name="P24"><text:span text:style-name="Drop_20_Caps"/></text:p>
      <text:p text:style-name="P24"><text:span text:style-name="Drop_20_Caps"/></text:p>
      <text:p text:style-name="P24"><text:span text:style-name="Drop_20_Caps"/></text:p>
      <text:p text:style-name="P24"><text:span text:style-name="Drop_20_Caps"><text:span text:style-name="T46">And the said court hereby declare their opinion after the investigation of the matter and after putting the interrogatories prescribed by the War Department that the above named </text:span></text:span><text:span text:style-name="CAPS_20_BOLD"><text:span text:style-name="T46">HENRY</text:span></text:span><text:span text:style-name="Drop_20_Caps"><text:span text:style-name="T46"> </text:span></text:span><text:span text:style-name="CAPS_20_BOLD"><text:span text:style-name="T46">BRIANCE</text:span></text:span><text:span text:style-name="Drop_20_Caps"><text:span text:style-name="T46"> was a revolutionary soldier and served as he states. <text:s/>And the court further certifies that it appears to them that </text:span></text:span><text:span text:style-name="CAPS_20_BOLD"><text:span text:style-name="T46">THOMAS</text:span></text:span><text:span text:style-name="Drop_20_Caps"><text:span text:style-name="T46"> </text:span></text:span><text:span text:style-name="CAPS_20_BOLD"><text:span text:style-name="T46">POTTER</text:span></text:span><text:span text:style-name="Drop_20_Caps"><text:span text:style-name="T46">, who has signed the preceding certificate as a clergyman, resident in the county of Montgomery and state of Illinois, and that </text:span></text:span><text:span text:style-name="CAPS_20_BOLD"><text:span text:style-name="T46">JOHN</text:span></text:span><text:span text:style-name="Drop_20_Caps"><text:span text:style-name="T46"> </text:span></text:span><text:span text:style-name="CAPS_20_BOLD"><text:span text:style-name="T46">MYSENHAMER</text:span></text:span><text:span text:style-name="Drop_20_Caps"><text:span text:style-name="T46">, who has also signed the same is a resident in the same County of Montgomery and state of Illinois, and is a credible person, and that their statement is entitled credit.</text:span></text:span></text:p>
      <text:p text:style-name="P24"><text:span text:style-name="Drop_20_Caps"/></text:p>
      <text:p text:style-name="P24"><text:span text:style-name="Drop_20_Caps"/></text:p>
      <text:p text:style-name="P24"><text:span text:style-name="Drop_20_Caps"/></text:p>
      <text:p text:style-name="P24"><text:span text:style-name="Drop_20_Caps"/></text:p>
      <text:p text:style-name="P24"><text:span text:style-name="Drop_20_Caps"><text:span text:style-name="T47">I </text:span></text:span><text:span text:style-name="CAPS_20_BOLD"><text:span text:style-name="T47">HIRAM</text:span></text:span><text:span text:style-name="Drop_20_Caps"><text:span text:style-name="T47"> </text:span></text:span><text:span text:style-name="CAPS_20_BOLD"><text:span text:style-name="T6">ROUNDTREE</text:span></text:span><text:span text:style-name="Drop_20_Caps"><text:span text:style-name="T47">, clerk of the County Commissioners Court for the county of Montgomery and state of Illinois, do hereby certify that the foregoing contains the original proceedings in the matter of the application of </text:span></text:span><text:span text:style-name="CAPS_20_BOLD"><text:span text:style-name="T47">Henry</text:span></text:span><text:span text:style-name="Drop_20_Caps"><text:span text:style-name="T47"> </text:span></text:span><text:span text:style-name="CAPS_20_BOLD"><text:span text:style-name="T47">Briance</text:span></text:span><text:span text:style-name="Drop_20_Caps"><text:span text:style-name="T47"> for a pension.</text:span></text:span></text:p>
      <text:p text:style-name="P24"><text:span text:style-name="Drop_20_Caps"/></text:p>
      <text:p text:style-name="P24"><text:span text:style-name="Drop_20_Caps"><text:span text:style-name="T47">In testimony whereof I have hereunto set my hand and seal of Office at Hillsboro this twenty first day of September in the year of our Lord One Thousand Eight Hundred and thirty two.</text:span></text:span></text:p>
      <text:p text:style-name="P24"><text:span text:style-name="Drop_20_Caps"/></text:p>
      <text:p text:style-name="P22"><text:span text:style-name="CAPS_20_BOLD"><text:span text:style-name="T47">HIRAM</text:span></text:span><text:span text:style-name="Drop_20_Caps"><text:span text:style-name="T47"> </text:span></text:span><text:span text:style-name="CAPS_20_BOLD"><text:span text:style-name="T6">ROUNDTREE</text:span></text:span></text:p>
      <text:p text:style-name="P65">State of Illinois</text:p>
      <text:p text:style-name="P43">Montgomery County</text:p>
      <text:p text:style-name="P43"/>
      <text:p text:style-name="P15"><text:span text:style-name="T22">Personally appeared before the undersigned an acting Justice of the Peace for said county the within named </text:span><text:span text:style-name="CAPS_20_BOLD"><text:span text:style-name="T22">HENRY</text:span></text:span><text:span text:style-name="T22"> </text:span><text:span text:style-name="CAPS_20_BOLD"><text:span text:style-name="T22">BRIANCE</text:span></text:span><text:span text:style-name="T22"> Sr who being duly sworn deposeth and saith that by reason of old age and the consequent loss of memory he cannot swear positively as to the precise length of his service byt according to the best of his recollecting he served not less than the periods mentioned below, and in the following grades:</text:span></text:p>
      <text:p text:style-name="P43"/>
      <text:p text:style-name="P43">For eight months and twenty days I served as a volunteer in three separate tours.</text:p>
      <text:p text:style-name="P43"/>
      <text:p text:style-name="P43">For ten months I served as a regular soldier.</text:p>
      <text:p text:style-name="P43"/>
      <text:p text:style-name="P15"><text:span text:style-name="T22">Making the whole eighteen months </text:span><text:span text:style-name="T27">and twenty days and for such service I claim a pension.</text:span></text:p>
      <text:p text:style-name="P45"/>
      <text:p text:style-name="P16"><text:span text:style-name="CAPS_20_BOLD"><text:span text:style-name="T22">HENRY</text:span></text:span><text:span text:style-name="T22"> </text:span><text:span text:style-name="CAPS_20_BOLD"><text:span text:style-name="T22">BRIANCE</text:span></text:span></text:p>
      <text:p text:style-name="P46"/>
      <text:p text:style-name="P46">Sworn to and subscribed before me this twentieth day of December, A. D. 1832.</text:p>
      <text:p text:style-name="P46"/>
      <text:p text:style-name="P16"><text:span text:style-name="CAPS_20_BOLD"><text:span text:style-name="T22">George</text:span></text:span><text:span text:style-name="T22"> </text:span><text:span text:style-name="CAPS_20_BOLD"><text:span text:style-name="T22">H</text:span></text:span><text:span text:style-name="T22">. </text:span><text:span text:style-name="CAPS_20_BOLD"><text:span text:style-name="T22">Henderson</text:span></text:span><text:span text:style-name="T22">, Justice of the Peach for Montgomery County</text:span></text:p>
      <text:p text:style-name="P46"/>
      <text:p text:style-name="P47"/>
      <text:p text:style-name="P47"/>
      <text:p text:style-name="P44">State of Illinois</text:p>
      <text:p text:style-name="P44">Montgomery County</text:p>
      <text:p text:style-name="P44"/>
      <text:p text:style-name="P17"><text:span text:style-name="T22">I </text:span><text:span text:style-name="CAPS_20_BOLD"><text:span text:style-name="T22">HIRAM</text:span></text:span><text:span text:style-name="T22"> </text:span><text:span text:style-name="CAPS_20_BOLD"><text:span text:style-name="T22">ROUNDTREE</text:span></text:span><text:span text:style-name="T22">, clerk of the County Commissioners Court for the county aforesaid do hereby certify that the above name </text:span><text:span text:style-name="CAPS_20_BOLD"><text:span text:style-name="T22">George</text:span></text:span><text:span text:style-name="T22"> </text:span><text:span text:style-name="CAPS_20_BOLD"><text:span text:style-name="T22">H</text:span></text:span><text:span text:style-name="T22">. </text:span><text:span text:style-name="CAPS_20_BOLD"><text:span text:style-name="T22">Henderson</text:span></text:span><text:span text:style-name="T22">, Esquire, whose signature appears to the above certificate of affidavit of the therein named </text:span><text:span text:style-name="CAPS_20_BOLD"><text:span text:style-name="T22">HENRY</text:span></text:span><text:span text:style-name="T22"> </text:span><text:span text:style-name="CAPS_20_BOLD"><text:span text:style-name="T22">BRIANCE</text:span></text:span><text:span text:style-name="T22"> is and was, at the time of signing his name thereto, an acting Justice of the Peace in and for said County, duly commissioned and sworn into office and that, therefore, full faith and credit are due all the acts of the said Justice of the Peach in his official Capacity.</text:span></text:p>
      <text:p text:style-name="P48"/>
      <text:p text:style-name="P48">In testimony whereof I have hereunto set my hand and seal of office at Hillsboro this twenty ninth day of December in the year of our Lord one thousand eight hundred and thirty two.</text:p>
      <text:p text:style-name="P48"/>
      <text:p text:style-name="P17"><text:span text:style-name="CAPS_20_BOLD"><text:span text:style-name="T22">Hiram</text:span></text:span><text:span text:style-name="T22"> </text:span><text:span text:style-name="CAPS_20_BOLD"><text:span text:style-name="T22">Roundtree</text:span></text:span></text:p>
      <text:p text:style-name="P37"><text:span text:style-name="CAPS_20_BOLD"><text:span text:style-name="T54"/></text:span></text:p>
      <text:p text:style-name="P30"><text:span text:style-name="T55">In reply to your request of _____, received _____ for a state of the military history of </text:span><text:span text:style-name="CAPS_20_BOLD"><text:span text:style-name="T56">HENRY</text:span></text:span><text:span text:style-name="T55"> </text:span><text:span text:style-name="CAPS_20_BOLD"><text:span text:style-name="T56">BRIANCE</text:span></text:span><text:span text:style-name="T55"> a soldier of the REVOLUTIONARY WAR, you will find below the desired information as contained in is (or his widow’s) application for pension on file in this Bureau.</text:span></text:p>
      <text:p text:style-name="P58"/>
      <text:p text:style-name="P58">S. F. 32133</text:p>
      <text:p text:style-name="P17"><text:span text:style-name="CAPS_20_BOLD"><text:span text:style-name="T54"/></text:span></text:p>
      <text:p text:style-name="P25"><text:span text:style-name="T49">+</text:span>-----------<text:span text:style-name="T48">+-----------+----------+---------------+---------------+-------+</text:span></text:p>
      <text:p text:style-name="P26"><text:span text:style-name="T49">|</text:span>DATES OF <text:s text:c="2"/>| LENGTH OF | RANK <text:s text:c="4"/>| <text:s text:c="2"/>OFFICERS UNDER WHOM SERVED <text:s/>| STATE <text:span text:style-name="T49">|</text:span></text:p>
      <text:p text:style-name="P26"><text:span text:style-name="T49">|</text:span>ENLISTMENT | SERVICE <text:s text:c="2"/>| <text:s text:c="9"/>| <text:s text:c="3"/>CAPTAIN <text:s text:c="8"/>COLONEL <text:s text:c="3"/>| <text:s text:c="6"/><text:span text:style-name="T49">|</text:span></text:p>
      <text:p text:style-name="P25"><text:span text:style-name="T49">+</text:span>-----------<text:span text:style-name="T48">+-----------+----------+---------------+---------------+-------+</text:span></text:p>
      <text:p text:style-name="P25"><text:span text:style-name="T49">|</text:span> FEB 1777 <text:s/><text:span text:style-name="T48">| 2</text:span>mo 20day <text:span text:style-name="T48">|</text:span> Private <text:s/>| <text:span text:style-name="CAPS_20_BOLD"><text:span text:style-name="T50">James</text:span></text:span> <text:span text:style-name="CAPS_20_BOLD"><text:span text:style-name="T50">HARRI</text:span></text:span><text:span text:style-name="CAPS_20_BOLD">S</text:span> <text:s/>| <text:span text:style-name="CAPS_20_BOLD">THOMAS</text:span> <text:span text:style-name="CAPS_20_BOLD">POLK</text:span> <text:s text:c="2"/>| N<text:span text:style-name="T48">C</text:span> <text:s text:c="3"/><text:span text:style-name="T49">|</text:span></text:p>
      <text:p text:style-name="P25"><text:span text:style-name="T14">| JUL 1777 <text:s/></text:span><text:span text:style-name="T13">| 3</text:span><text:span text:style-name="T14">mo <text:s text:c="6"/></text:span><text:span text:style-name="T13">|</text:span><text:span text:style-name="T14"> <text:s text:c="9"/>| </text:span><text:span text:style-name="CAPS_20_BOLD"><text:span text:style-name="T51">JAMES</text:span></text:span><text:span text:style-name="T14"> </text:span><text:span text:style-name="CAPS_20_BOLD"><text:span text:style-name="T51">HARRI</text:span></text:span><text:span text:style-name="CAPS_20_BOLD"><text:span text:style-name="T52">S</text:span></text:span><text:span text:style-name="T14"> <text:s/>| </text:span><text:span text:style-name="CAPS_20_BOLD"><text:span text:style-name="T52">ALEXANDER</text:span></text:span><text:span text:style-name="T14"> <text:s text:c="4"/>| <text:s/></text:span><text:span text:style-name="T13"><text:s/></text:span><text:span text:style-name="T14"><text:s text:c="4"/>|</text:span></text:p>
      <text:p text:style-name="P25"><text:span text:style-name="T49">|</text:span> AUG 1778 <text:s/><text:span text:style-name="T48">| 3</text:span>mo <text:s text:c="6"/><text:span text:style-name="T48">|</text:span> <text:s text:c="9"/>| <text:span text:style-name="CAPS_20_BOLD"><text:span text:style-name="T50">JOHN</text:span></text:span><text:span text:style-name="T8"> </text:span><text:span text:style-name="CAPS_20_BOLD">H</text:span><text:span text:style-name="CAPS_20_BOLD"><text:span text:style-name="T50">ARRIS</text:span></text:span> <text:s text:c="2"/>| <text:span text:style-name="CAPS_20_BOLD">DAVIES</text:span> <text:s text:c="7"/>| <text:s/><text:span text:style-name="T48"><text:s/></text:span><text:s text:c="4"/><text:span text:style-name="T49">|</text:span></text:p>
      <text:p text:style-name="P25"><text:span text:style-name="T14">| FEB 1781 <text:s/></text:span><text:span text:style-name="T13">| 1</text:span><text:span text:style-name="T14">0mo <text:s text:c="5"/></text:span><text:span text:style-name="T13">|</text:span><text:span text:style-name="T14"> <text:s text:c="9"/>| </text:span><text:span text:style-name="CAPS_20_BOLD"><text:span text:style-name="T51">THOMA</text:span></text:span><text:span text:style-name="CAPS_20_BOLD"><text:span text:style-name="T52">S</text:span></text:span><text:span text:style-name="T9"> </text:span><text:span text:style-name="CAPS_20_BOLD"><text:span text:style-name="T51">SHEL</text:span></text:span><text:span text:style-name="CAPS_20_BOLD"><text:span text:style-name="T52">BY</text:span></text:span><text:span text:style-name="T14"> | </text:span><text:span text:style-name="CAPS_20_BOLD"><text:span text:style-name="T52">WILLIAM</text:span></text:span><text:span text:style-name="T14"> </text:span><text:span text:style-name="CAPS_20_BOLD"><text:span text:style-name="T52">POLK</text:span></text:span><text:span text:style-name="T14"> <text:s/>| <text:s/></text:span><text:span text:style-name="T13"><text:s/></text:span><text:span text:style-name="T14"><text:s text:c="4"/>|</text:span></text:p>
      <text:p text:style-name="P25"><text:span text:style-name="T49">|</text:span> <text:s text:c="10"/><text:span text:style-name="T48">| <text:s/></text:span><text:s text:c="9"/><text:span text:style-name="T48">|</text:span> <text:s text:c="9"/>| <text:span text:style-name="T8"><text:s text:c="5"/></text:span><text:s/><text:span text:style-name="T8"><text:s text:c="5"/></text:span><text:s text:c="3"/>| <text:s text:c="14"/>| <text:s/><text:span text:style-name="T48"><text:s/></text:span><text:s text:c="4"/><text:span text:style-name="T49">|</text:span></text:p>
      <text:p text:style-name="P25"><text:span text:style-name="T14">| <text:s text:c="10"/></text:span><text:span text:style-name="T13">| <text:s/></text:span><text:span text:style-name="T14"><text:s text:c="9"/></text:span><text:span text:style-name="T13">|</text:span><text:span text:style-name="T14"> <text:s text:c="9"/>| </text:span><text:span text:style-name="T9"><text:s text:c="5"/></text:span><text:span text:style-name="T14"><text:s/></text:span><text:span text:style-name="T9"><text:s text:c="5"/></text:span><text:span text:style-name="T14"><text:s text:c="3"/>| <text:s text:c="14"/>| <text:s/></text:span><text:span text:style-name="T13"><text:s/></text:span><text:span text:style-name="T14"><text:s text:c="4"/>|</text:span></text:p>
      <text:p text:style-name="P25"><text:span text:style-name="T49">|</text:span> <text:s text:c="10"/><text:span text:style-name="T48">| <text:s/></text:span><text:s text:c="9"/><text:span text:style-name="T48">|</text:span> <text:s text:c="9"/>| <text:span text:style-name="T8"><text:s text:c="5"/></text:span><text:s/><text:span text:style-name="T8"><text:s text:c="5"/></text:span><text:s text:c="3"/>| <text:s text:c="14"/>| <text:s/><text:span text:style-name="T48"><text:s/></text:span><text:s text:c="4"/><text:span text:style-name="T49">|</text:span></text:p>
      <text:p text:style-name="P25"><text:span text:style-name="T14">| <text:s text:c="10"/></text:span><text:span text:style-name="T13">| <text:s/></text:span><text:span text:style-name="T14"><text:s text:c="9"/></text:span><text:span text:style-name="T13">|</text:span><text:span text:style-name="T14"> <text:s text:c="9"/>| </text:span><text:span text:style-name="T9"><text:s text:c="5"/></text:span><text:span text:style-name="T14"><text:s/></text:span><text:span text:style-name="T9"><text:s text:c="5"/></text:span><text:span text:style-name="T14"><text:s text:c="3"/>| <text:s text:c="14"/>| <text:s/></text:span><text:span text:style-name="T13"><text:s/></text:span><text:span text:style-name="T14"><text:s text:c="4"/>|</text:span></text:p>
      <text:p text:style-name="P25"><text:span text:style-name="T14">+</text:span><text:span text:style-name="T12">-----------</text:span><text:span text:style-name="T13">+-----------+----------+---------------+---------------+-------</text:span><text:span text:style-name="T14">+</text:span></text:p>
      <text:p text:style-name="P59"/>
      <text:p text:style-name="P27"><text:span text:style-name="T48">B</text:span>attles engaged in: <text:span text:style-name="CAPS">Friday’s Fort, Eutaw Springs, Monck’s Corner</text:span></text:p>
      <text:p text:style-name="P27">Residence of soldier at <text:span text:style-name="T57">e</text:span>nlistment: Me<text:span text:style-name="T59">cklenburg Co.</text:span>, <text:span text:style-name="T58">NC</text:span> </text:p>
      <text:p text:style-name="P27">Date of application for pension: <text:span text:style-name="T59">September</text:span> <text:span text:style-name="T59">18</text:span><text:span text:style-name="T17">th</text:span><text:span text:style-name="T59"> </text:span>183<text:span text:style-name="T59">2</text:span></text:p>
      <text:p text:style-name="P27">Residence at date of application: <text:span text:style-name="T59">Montgomery</text:span> Co., <text:span text:style-name="T59">IL</text:span> </text:p>
      <text:p text:style-name="P27">Age at date of application: b. <text:span text:style-name="T59">March</text:span> 2<text:span text:style-name="T59">7</text:span>th 17<text:span text:style-name="T59">6</text:span>0 in <text:span text:style-name="T59">York</text:span> Co., <text:span text:style-name="T59">PA</text:span></text:p>
      <text:p text:style-name="P27"/>
      <text:p text:style-name="P27">Remarks: <text:span text:style-name="T59">There is no data relative to family. <text:s/>For date of last payment of pension and last known residence of soldier you should apply to the auditor for the Int. Dept., U. S. Treasury Dept., citing the following data: <text:s/></text:span><text:span text:style-name="CAPS_20_BOLD"><text:span text:style-name="T59">HENRY</text:span></text:span><text:span text:style-name="T59"> </text:span><text:span text:style-name="CAPS_20_BOLD"><text:span text:style-name="T59">BRIANCE</text:span></text:span><text:span text:style-name="T59">, Certificate No. 19678, issued August 14, 1833, at 62.22 per annum, from MAR 4</text:span><text:span text:style-name="T17">th</text:span><text:span text:style-name="T59"> 1831 under act of June 7</text:span><text:span text:style-name="T17">th</text:span><text:span text:style-name="T59"> 1832, Illinois Agency.</text:span></text:p>
      <text:p text:style-name="P27"/>
      <text:p text:style-name="P27">Very respectfully,</text:p>
      <text:p text:style-name="P27"/>
      <text:p text:style-name="P60">Commissioners.</text:p>
      <text:p text:style-name="P41"><text:span text:style-name="CAPS_20_BOLD"><text:span text:style-name="T6"/></text:span></text:p>
      <text:p text:style-name="P31"><text:span text:style-name="CAPS_20_BOLD"><text:span text:style-name="T6"/></text:span></text:p>
      <text:p text:style-name="P31"><text:span text:style-name="CAPS_20_BOLD"><text:span text:style-name="T6"/></text:span></text:p>
      <text:p text:style-name="P31"><text:span text:style-name="CAPS_20_BOLD"><text:span text:style-name="T6"/></text:span></text:p>
      <text:p text:style-name="P31"><text:span text:style-name="CAPS_20_BOLD"><text:span text:style-name="T6"/></text:span></text:p>
      <text:p text:style-name="P49">Please to return</text:p>
      <text:p text:style-name="P49">these papers</text:p>
      <text:p text:style-name="P49">to Mr. B</text:p>
      <text:p text:style-name="P49"/>
      <text:p text:style-name="P49">Your ???</text:p>
      <text:p text:style-name="P49"/>
      <text:p text:style-name="P28"><text:span text:style-name="CAPS_20_BOLD"><text:span text:style-name="T28">H</text:span></text:span><text:span text:style-name="T28">. </text:span><text:span text:style-name="CAPS_20_BOLD"><text:span text:style-name="T28">Roundtree</text:span></text:span><text:span text:style-name="T28">, Sr</text:span></text:p>
      <text:p text:style-name="P40"><text:span text:style-name="T28">W</text:span><text:span text:style-name="T22">ar Department</text:span></text:p>
      <text:p text:style-name="P50">Pension Office</text:p>
      <text:p text:style-name="P50"/>
      <text:p text:style-name="P29"><text:span text:style-name="T22">February 22</text:span><text:span text:style-name="T18">nd</text:span><text:span text:style-name="T22"> 1833</text:span></text:p>
      <text:p text:style-name="P50"/>
      <text:p text:style-name="P50"/>
      <text:p text:style-name="P50">SIR:</text:p>
      <text:p text:style-name="P50"/>
      <text:p text:style-name="P50">I return herewith the papers in support of the claims of the person whose name is hereto annexed.</text:p>
      <text:p text:style-name="P50"/>
      <text:p text:style-name="P50">These papers are in several respects defective. <text:s/>This case is accompanied by a brief. <text:s/>The objections are contained in the negative answers, in red ink, given to the questions.</text:p>
      <text:p text:style-name="P50"/>
      <text:p text:style-name="P50">Particular attention should be paid to the explanatory notes subjoined to the brief.</text:p>
      <text:p text:style-name="P50"/>
      <text:p text:style-name="P50">The extraordinary press of business in this office, arising from the great number of claims under the Act of June 7, 1832, has hitherto prevented us from attending to the applications sent by you. <text:s/>The investigation of the cases presented under this law has been difficult and laborious, and notwithstanding the greatest exertions have been made by this Department, an earlier attention to your business has been found impracticable.</text:p>
      <text:p text:style-name="P50"/>
      <text:p text:style-name="P50">The brief has been prepared to meet all cases, and thus to save excessive labor which would otherwise be imposed upon the office, and which would consume so much time as to render the delay two fold greater than it now is in the investigation of claims and writing letters. <text:s/>Each case is considered correct in all respects except in relation to those questions to which a negative answer is affixed. <text:s/>No other alteration or addition will be required.</text:p>
      <text:p text:style-name="P50"/>
      <text:p text:style-name="P50">I am, respectfully,</text:p>
      <text:p text:style-name="P50"/>
      <text:p text:style-name="P50"/>
      <text:p text:style-name="P50">Your obedient servant.</text:p>
      <text:p text:style-name="P50"/>
      <text:p text:style-name="P29"><text:span text:style-name="CAPS_20_BOLD"><text:span text:style-name="T22">J</text:span></text:span><text:span text:style-name="T22">. </text:span><text:span text:style-name="CAPS_20_BOLD"><text:span text:style-name="T22">L</text:span></text:span><text:span text:style-name="T22">. </text:span><text:span text:style-name="CAPS_20_BOLD"><text:span text:style-name="T22">Edwards</text:span></text:span></text:p>
      <text:p text:style-name="P50"/>
      <text:p text:style-name="P29"><text:span text:style-name="T22">Honorable </text:span><text:span text:style-name="CAPS_20_BOLD"><text:span text:style-name="T22">Joseph</text:span></text:span><text:span text:style-name="T22"> </text:span><text:span text:style-name="CAPS_20_BOLD"><text:span text:style-name="T22">Duncan</text:span></text:span></text:p>
      <text:p text:style-name="P50">House of Representatives</text:p>
      <text:p text:style-name="P50"/>
      <text:p text:style-name="P29"><text:span text:style-name="CAPS_20_BOLD"><text:span text:style-name="T22">Henry</text:span></text:span><text:span text:style-name="T22"> </text:span><text:span text:style-name="CAPS_20_BOLD"><text:span text:style-name="T22">Briance</text:span></text:span><text:span text:style-name="T22">, Sr.</text:span></text:p>
      <text:p text:style-name="P66"/>
      <text:p text:style-name="P50"/>
      <text:p text:style-name="P50"/>
      <text:p text:style-name="P50"/>
      <text:p text:style-name="P50"/>
      <text:p text:style-name="P51">[REPORT STATING DEFICIENCIES]</text:p>
      <text:p text:style-name="P67">Hillsboro, Illinois</text:p>
      <text:p text:style-name="P52"/>
      <text:p text:style-name="P18"><text:span text:style-name="T22">May 15</text:span><text:span text:style-name="T18">th</text:span><text:span text:style-name="T22">, 1833</text:span></text:p>
      <text:p text:style-name="P52"/>
      <text:p text:style-name="P18"><text:span text:style-name="T22">General </text:span><text:span text:style-name="CAPS_20_BOLD"><text:span text:style-name="T22">Duncan</text:span></text:span><text:span text:style-name="T22">,</text:span></text:p>
      <text:p text:style-name="P52"/>
      <text:p text:style-name="P52">Dear Sir,</text:p>
      <text:p text:style-name="P52"/>
      <text:p text:style-name="P18"><text:span text:style-name="T22">Enclosed I send you the papers of </text:span><text:span text:style-name="CAPS_20_BOLD"><text:span text:style-name="T22">Henry</text:span></text:span><text:span text:style-name="T22"> </text:span><text:span text:style-name="CAPS_20_BOLD"><text:span text:style-name="T22">Briance</text:span></text:span><text:span text:style-name="T22"> Sr, again, please take the trouble to send them to the proper office.</text:span></text:p>
      <text:p text:style-name="P52"/>
      <text:p text:style-name="P18"><text:span text:style-name="T22">I feel a delicacy in this giving you so much trouble, but Mr. </text:span><text:span text:style-name="CAPS_20_BOLD"><text:span text:style-name="T22">Briance</text:span></text:span><text:span text:style-name="T22"> is infirm, poor &amp; really an object of charity.</text:span></text:p>
      <text:p text:style-name="P52"/>
      <text:p text:style-name="P18"><text:span text:style-name="T22">I have had to do all his business here without expectation of reward. <text:s/>The other paper of Mr. </text:span><text:span text:style-name="CAPS_20_BOLD"><text:span text:style-name="T22">Gordon</text:span></text:span><text:span text:style-name="T22">, likewise please send on, he also is old &amp; poor, in fact the whole of the business for the pension claimants in this county has been done by Mr. </text:span><text:span text:style-name="CAPS_20_BOLD"><text:span text:style-name="T22">Rountree</text:span></text:span><text:span text:style-name="T22"> [</text:span><text:span text:style-name="CAPS_20_BOLD"><text:span text:style-name="T22">Roundtree</text:span></text:span><text:span text:style-name="T22">] &amp; myself without charge.</text:span></text:p>
      <text:p text:style-name="P52"/>
      <text:p text:style-name="P18"><text:span text:style-name="T22">I have been informed that you have the pension certificates of </text:span><text:span text:style-name="CAPS_20_BOLD"><text:span text:style-name="T22">John</text:span></text:span><text:span text:style-name="T22"> </text:span><text:span text:style-name="CAPS_20_BOLD"><text:span text:style-name="T22">Ligget</text:span></text:span><text:span text:style-name="T22">, </text:span><text:span text:style-name="CAPS_20_BOLD"><text:span text:style-name="T22">Ezra</text:span></text:span><text:span text:style-name="T22"> </text:span><text:span text:style-name="CAPS_20_BOLD"><text:span text:style-name="T22">Bostick</text:span></text:span><text:span text:style-name="T22">, &amp; </text:span><text:span text:style-name="CAPS_20_BOLD"><text:span text:style-name="T22">Thomas</text:span></text:span><text:span text:style-name="T22"> </text:span><text:span text:style-name="CAPS_20_BOLD"><text:span text:style-name="T22">Craig</text:span></text:span><text:span text:style-name="T22"> of our county &amp; in consequence of leaving your memorandum in Washington, had forgotten their places of residence. <text:s/>If so, please forward them to me by return mail &amp; oblige.</text:span></text:p>
      <text:p text:style-name="P52"/>
      <text:p text:style-name="P52">Yours Truly,</text:p>
      <text:p text:style-name="P52"/>
      <text:p text:style-name="P18"><text:span text:style-name="CAPS_20_BOLD"><text:span text:style-name="T29">E</text:span></text:span><text:span text:style-name="CAPS_20_BOLD"><text:span text:style-name="T22">phraim</text:span></text:span><text:span text:style-name="T22"> </text:span><text:span text:style-name="CAPS_20_BOLD"><text:span text:style-name="T29">K</text:span></text:span><text:span text:style-name="CAPS_20_BOLD"><text:span text:style-name="T22">illpatrick</text:span></text:span></text:p>
      <text:p text:style-name="P52"/>
      <text:p text:style-name="P54"/>
      <text:p text:style-name="P54"/>
      <text:p text:style-name="P54"/>
      <text:p text:style-name="P54"/>
      <text:p text:style-name="P19"><text:span text:style-name="T22">Honorable </text:span><text:span text:style-name="CAPS_20_BOLD"><text:span text:style-name="T22">Joseph</text:span></text:span><text:span text:style-name="T22"> </text:span><text:span text:style-name="CAPS_20_BOLD"><text:span text:style-name="T22">Duncan</text:span></text:span><text:span text:style-name="T22">, present</text:span></text:p>
      <text:p text:style-name="P54"/>
      <text:p text:style-name="P54">Jacksonville</text:p>
      <text:p text:style-name="P19"><text:span text:style-name="T22">20 August </text:span><text:span text:style-name="T30">1833</text:span></text:p>
      <text:p text:style-name="P53"/>
      <text:p text:style-name="P19"><text:span text:style-name="T30">P</text:span><text:span text:style-name="T22">lease to send your answer to the enclosed to </text:span><text:span text:style-name="CAPS_20_BOLD"><text:span text:style-name="T22">E</text:span></text:span><text:span text:style-name="T22">. </text:span><text:span text:style-name="CAPS_20_BOLD"><text:span text:style-name="T22">Killpatrick</text:span></text:span><text:span text:style-name="T22"> at Hillsborough, Ill.</text:span></text:p>
      <text:p text:style-name="P54"/>
      <text:p text:style-name="P54">Your friend,</text:p>
      <text:p text:style-name="P54"/>
      <text:p text:style-name="P19"><text:span text:style-name="CAPS_20_BOLD"><text:span text:style-name="T22">Joseph</text:span></text:span><text:span text:style-name="T22"> </text:span><text:span text:style-name="CAPS_20_BOLD"><text:span text:style-name="T22">Duncan</text:span></text:span><text:span text:style-name="T22">.</text:span></text:p>
      <text:p text:style-name="P54"/>
      <text:p text:style-name="P19"><text:span text:style-name="T22">Major </text:span><text:span text:style-name="CAPS_20_BOLD"><text:span text:style-name="T22">J.</text:span></text:span><text:span text:style-name="T22"> </text:span><text:span text:style-name="CAPS_20_BOLD"><text:span text:style-name="T22">L.</text:span></text:span><text:span text:style-name="T22"> </text:span><text:span text:style-name="CAPS_20_BOLD"><text:span text:style-name="T22">Edwards</text:span></text:span></text:p>
      <text:p text:style-name="P54"/>
      <text:p text:style-name="P55"/>
      <text:p text:style-name="P68"/>
      <text:p text:style-name="P55"/>
      <text:p text:style-name="P55"/>
      <text:p text:style-name="P55"/>
      <text:p text:style-name="P55"/>
      <text:p text:style-name="P33"><text:span text:style-name="T25">3</text:span><text:span text:style-name="T23">2133</text:span></text:p>
      <text:p text:style-name="P56"/>
      <text:p text:style-name="P56">INVALID</text:p>
      <text:p text:style-name="P57"/>
      <text:p text:style-name="P57">File No. 32133</text:p>
      <text:p text:style-name="P32"><text:span text:style-name="T23"><text:s text:c="9"/></text:span><text:span text:style-name="CAPS_20_BOLD"><text:span text:style-name="T31">Henry</text:span></text:span><text:span text:style-name="T23"> </text:span><text:span text:style-name="CAPS_20_BOLD"><text:span text:style-name="T31">Briance</text:span></text:span><text:span text:style-name="T23"> Sr</text:span></text:p>
      <text:p text:style-name="P57"><text:s text:c="9"/>Private Rev. War.</text:p>
      <text:p text:style-name="P57"/>
      <text:p text:style-name="P32"><text:span text:style-name="T23">Act: <text:s text:c="4"/>June 7</text:span><text:span text:style-name="T19">th</text:span><text:span text:style-name="T23">, 1832</text:span></text:p>
      <text:p text:style-name="P57"/>
      <text:p text:style-name="P57">Index: <text:s text:c="2"/>Vol. 2 <text:s/>Page 54</text:p>
      <text:p text:style-name="P57"/>
      <text:p text:style-name="P57"/>
      <text:p text:style-name="P57"/>
      <text:p text:style-name="P57"/>
      <text:p text:style-name="P57">1914 June 1 – history to </text:p>
      <text:p text:style-name="P32"><text:span text:style-name="CAPS_20_BOLD"><text:span text:style-name="T31">A</text:span></text:span><text:span text:style-name="T23">. </text:span><text:span text:style-name="CAPS_20_BOLD"><text:span text:style-name="T31">J</text:span></text:span><text:span text:style-name="T23">. </text:span><text:span text:style-name="CAPS_20_BOLD"><text:span text:style-name="T31">Strange</text:span></text:span><text:span text:style-name="T23">, </text:span></text:p>
      <text:p text:style-name="P57">letter with CL. S. 31816 </text:p>
      <text:p text:style-name="P32"><text:span text:style-name="CAPS_20_BOLD"><text:span text:style-name="T31">John</text:span></text:span><text:span text:style-name="T23"> </text:span><text:span text:style-name="CAPS_20_BOLD"><text:span text:style-name="T31">Liget</text:span></text:span></text:p>
      <text:p text:style-name="P69"><text:span text:style-name="Drop_20_Caps"/></text:p>
      <text:p text:style-name="P64"><text:span text:style-name="Drop_20_Caps"/></text:p>
      <text:p text:style-name="P64"><text:span text:style-name="Drop_20_Caps"/></text:p>
      <text:p text:style-name="P64"><text:span text:style-name="Drop_20_Caps"/></text:p>
      <text:p text:style-name="P63"><text:span text:style-name="Drop_20_Caps"><text:span text:style-name="T62">###### <text:s text:c="2"/># <text:s text:c="4"/># <text:s text:c="2"/>##### <text:s text:c="2"/>####### <text:s/># <text:s text:c="4"/># <text:s text:c="9"/>##### <text:s text:c="2"/>####### <text:s/># <text:s text:c="4"/>#</text:span></text:span></text:p>
      <text:p text:style-name="P63"><text:span text:style-name="Drop_20_Caps"><text:span text:style-name="T62"># <text:s text:c="4"/># <text:s/>## <text:s text:c="2"/>## <text:s/># <text:s text:c="4"/># <text:s/># <text:s text:c="7"/>## <text:s text:c="3"/># <text:s text:c="8"/># <text:s text:c="4"/># <text:s/># <text:s text:c="4"/># <text:s/>## <text:s text:c="2"/>##</text:span></text:span></text:p>
      <text:p text:style-name="P63"><text:span text:style-name="Drop_20_Caps"><text:span text:style-name="T62"># <text:s text:c="4"/># <text:s/># # # # <text:s/># <text:s text:c="7"/># <text:s text:c="7"/># # <text:s text:c="2"/># <text:s text:c="8"/># <text:s text:c="7"/># <text:s text:c="4"/># <text:s/># # # #</text:span></text:span></text:p>
      <text:p text:style-name="P63"><text:span text:style-name="Drop_20_Caps"><text:span text:style-name="T62">###### <text:s text:c="2"/># <text:s/># <text:s/># <text:s/># <text:s/>#### <text:s/>##### <text:s text:c="3"/># <text:s/># <text:s/># <text:s text:c="8"/># <text:s text:c="7"/># <text:s text:c="4"/># <text:s/># <text:s/># <text:s/>#</text:span></text:span></text:p>
      <text:p text:style-name="P63"><text:span text:style-name="Drop_20_Caps"><text:span text:style-name="T62"># <text:s text:c="4"/># <text:s/># <text:s text:c="4"/># <text:s/># <text:s text:c="4"/># <text:s/># <text:s text:c="7"/># <text:s text:c="2"/># # <text:s text:c="8"/># <text:s text:c="7"/># <text:s text:c="4"/># <text:s/># <text:s text:c="4"/>#</text:span></text:span></text:p>
      <text:p text:style-name="P63"><text:span text:style-name="Drop_20_Caps"><text:span text:style-name="T62"># <text:s text:c="4"/># <text:s/># <text:s text:c="4"/># <text:s/># <text:s text:c="4"/># <text:s/># <text:s text:c="7"/># <text:s text:c="3"/>## <text:s text:c="2"/>### <text:s text:c="2"/># <text:s text:c="4"/># <text:s/># <text:s text:c="4"/># <text:s/># <text:s text:c="4"/>#</text:span></text:span></text:p>
      <text:p text:style-name="P63"><text:span text:style-name="Drop_20_Caps"><text:span text:style-name="T62">###### <text:s text:c="2"/># <text:s text:c="4"/># <text:s text:c="2"/>##### <text:s text:c="2"/>####### <text:s/># <text:s text:c="4"/># <text:s text:c="2"/>### <text:s text:c="3"/>##### <text:s text:c="2"/>####### <text:s/># <text:s text:c="4"/>#</text:span></text:span></text:p>
      <text:p text:style-name="P63"><text:span text:style-name="Drop_20_Caps"><text:span text:style-name="T62"/></text:span></text:p>
      <text:p text:style-name="P64"><text:span text:style-name="Drop_20_Caps"/></text:p>
      <text:p text:style-name="P64"><text:span text:style-name="Drop_20_Caps"/></text:p>
      <text:p text:style-name="P64"><text:span text:style-name="Drop_20_Caps"/></text:p>
      <text:p text:style-name="P64"><text:span text:style-name="Drop_20_Caps"><text:span text:style-name="T63">Transcribed from original documents by Brent R. Brian &amp; Martha M. Brian.</text:span></text:span></text:p>
      <text:p text:style-name="P64"><text:span text:style-name="Drop_20_Caps"/></text:p>
      <text:p text:style-name="P64"><text:span text:style-name="Drop_20_Caps"><text:span text:style-name="T63">This document and others can be found on our website:</text:span></text:span></text:p>
      <text:p text:style-name="P64"><text:span text:style-name="Drop_20_Caps"/></text:p>
      <text:p text:style-name="P64"><text:a xlink:type="simple" xlink:href="http://www.bmgen.com/" text:style-name="Internet_20_link" text:visited-style-name="Visited_20_Internet_20_Link"><text:span text:style-name="Drop_20_Caps"><text:span text:style-name="T61">BMGEN</text:span></text:span></text:a></text:p>
      <text:p text:style-name="P64"><text:span text:style-name="Drop_20_Caps"/></text:p>
      <text:p text:style-name="P64"><text:span text:style-name="Drop_20_Caps"><text:span text:style-name="T61">We claim </text:span></text:span><text:span text:style-name="CAPS_20_BOLD"><text:span text:style-name="T63">COPYLEFT </text:span></text:span><text:span text:style-name="Drop_20_Caps"><text:span text:style-name="T63">on the documents that we publish that are our original work.</text:span></text:span></text:p>
      <text:p text:style-name="P64"><text:span text:style-name="Drop_20_Caps"/></text:p>
      <text:p text:style-name="P64"><text:span text:style-name="Drop_20_Caps">COPYLEFT “rules” can be reviewed on the web site:</text:span></text:p>
      <text:p text:style-name="P64"><text:span text:style-name="Drop_20_Caps"/></text:p>
      <text:p text:style-name="P64"><text:a xlink:type="simple" xlink:href="https://www.gnu.org/licenses/fdl.html" text:style-name="Internet_20_link" text:visited-style-name="Visited_20_Internet_20_Link"><text:span text:style-name="Drop_20_Caps">GNU Free Documentation License</text:span></text:a></text:p>
      <text:p text:style-name="P64"><text:span text:style-name="Drop_20_Caps"/></text:p>
      <text:p text:style-name="P64"><text:span text:style-name="Drop_20_Caps"><text:span text:style-name="T61">In short, use what you like. <text:s/>But if you use our stuff, mention us as the source.</text:span></text:span></text:p>
      <text:p text:style-name="P64"><text:span text:style-name="Drop_20_Caps"/></text:p>
      <text:p text:style-name="P64"><text:span text:style-name="Drop_20_Caps"><text:span text:style-name="T61">Brent R. Brian</text:span></text:span></text:p>
      <text:p text:style-name="P64"><text:span text:style-name="Drop_20_Caps"><text:span text:style-name="T61">Martha M. Brian</text:span></text:span></text:p>
      <text:p text:style-name="P62"><text:a xlink:type="simple" xlink:href="mailto:BrianMitchellGenealogy@gmail.com" text:style-name="Internet_20_link" text:visited-style-name="Visited_20_Internet_20_Link"><text:span text:style-name="Drop_20_Caps"><text:span text:style-name="T5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S" style:family="text">
      <style:text-properties fo:text-transform="uppercase" fo:color="#000000" loext:opacity="1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loext:opacity="100%" fo:font-weight="bold" style:font-size-asian="10.5pt"/>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Normal" style:family="text" style:parent-style-name="User_20_Entry">
      <style:text-properties fo:color="#000000" loext:opacity="100%" style:font-size-asian="10.5pt"/>
    </style:style>
    <style:style style:name="CAPS_20__2b__20_bold" style:display-name="CAPS + bold" style:family="text" style:parent-style-name="User_20_Entry">
      <style:text-properties fo:text-transform="uppercase" fo:color="#000000" loext:opacity="100%"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aa75" officeooo:paragraph-rsid="0012aa7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text:span text:style-name="MT1">Henry</text:span> <text:span text:style-name="MT1">Briance</text:span>, S32133</text:p>
      </style:header>
      <style:footer>
        <text:p text:style-name="MP2">Page <text:page-number text:select-page="current">15</text:page-number><text:s/>of <text:page-count>17</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5T11:28:42.317022259</dc:date>
    <dc:creator>brent </dc:creator>
    <meta:editing-duration>PT1H20M33S</meta:editing-duration>
    <meta:editing-cycles>18</meta:editing-cycles>
    <meta:document-statistic meta:table-count="0" meta:image-count="0" meta:object-count="0" meta:page-count="17" meta:paragraph-count="189" meta:word-count="3308" meta:character-count="19501" meta:non-whitespace-character-count="15435"/>
  </office:meta>
</office:document-meta>
</file>