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0ee" officeooo:paragraph-rsid="0018f0e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f0ee"/>
    </style:style>
    <style:style style:name="P6" style:family="paragraph" style:parent-style-name="Standard">
      <style:text-properties officeooo:paragraph-rsid="001a6263"/>
    </style:style>
    <style:style style:name="P7" style:family="paragraph" style:parent-style-name="Standard">
      <style:text-properties officeooo:paragraph-rsid="001cec3a"/>
    </style:style>
    <style:style style:name="P8" style:family="paragraph" style:parent-style-name="Standard">
      <style:text-properties officeooo:paragraph-rsid="001d6a56"/>
    </style:style>
    <style:style style:name="P9" style:family="paragraph" style:parent-style-name="Standard">
      <style:text-properties officeooo:paragraph-rsid="00203c35"/>
    </style:style>
    <style:style style:name="P10" style:family="paragraph" style:parent-style-name="Standard">
      <style:text-properties officeooo:rsid="00228b70" officeooo:paragraph-rsid="00228b70"/>
    </style:style>
    <style:style style:name="P11" style:family="paragraph" style:parent-style-name="Standard">
      <style:text-properties officeooo:paragraph-rsid="00228b70"/>
    </style:style>
    <style:style style:name="P12" style:family="paragraph" style:parent-style-name="Standard">
      <style:text-properties officeooo:rsid="0022d937" officeooo:paragraph-rsid="0022d937"/>
    </style:style>
    <style:style style:name="P13" style:family="paragraph" style:parent-style-name="Standard">
      <style:text-properties officeooo:paragraph-rsid="0022d937"/>
    </style:style>
    <style:style style:name="P14" style:family="paragraph" style:parent-style-name="Standard">
      <style:paragraph-properties fo:break-before="page"/>
      <style:text-properties officeooo:paragraph-rsid="0016dd2d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01cec3a"/>
    </style:style>
    <style:style style:name="P16" style:family="paragraph" style:parent-style-name="Standard">
      <style:paragraph-properties fo:break-before="column"/>
      <style:text-properties officeooo:paragraph-rsid="001cec3a"/>
    </style:style>
    <style:style style:name="P17" style:family="paragraph" style:parent-style-name="Standard">
      <style:paragraph-properties fo:break-before="column"/>
      <style:text-properties officeooo:rsid="00228b70" officeooo:paragraph-rsid="00228b70"/>
    </style:style>
    <style:style style:name="P18" style:family="paragraph" style:parent-style-name="Standard">
      <style:paragraph-properties fo:text-align="center" style:justify-single-word="false" fo:break-before="page"/>
      <style:text-properties officeooo:rsid="0024017c" officeooo:paragraph-rsid="0024017c"/>
    </style:style>
    <style:style style:name="P19" style:family="paragraph" style:parent-style-name="Standard">
      <style:paragraph-properties fo:text-align="center" style:justify-single-word="false" fo:break-before="page"/>
      <style:text-properties officeooo:rsid="002a164d" officeooo:paragraph-rsid="002a164d"/>
    </style:style>
    <style:style style:name="P20" style:family="paragraph" style:parent-style-name="Standard">
      <style:paragraph-properties fo:text-align="center" style:justify-single-word="false" fo:break-before="page"/>
      <style:text-properties officeooo:rsid="002be17a" officeooo:paragraph-rsid="002be17a"/>
    </style:style>
    <style:style style:name="P21" style:family="paragraph" style:parent-style-name="Standard">
      <style:text-properties officeooo:rsid="0024017c" officeooo:paragraph-rsid="0024017c"/>
    </style:style>
    <style:style style:name="P22" style:family="paragraph" style:parent-style-name="Standard">
      <style:paragraph-properties fo:text-align="center" style:justify-single-word="false"/>
      <style:text-properties officeooo:rsid="0024017c" officeooo:paragraph-rsid="0024017c"/>
    </style:style>
    <style:style style:name="P23" style:family="paragraph" style:parent-style-name="Standard">
      <style:paragraph-properties fo:text-align="start" style:justify-single-word="false"/>
      <style:text-properties officeooo:rsid="0024017c" officeooo:paragraph-rsid="0024017c"/>
    </style:style>
    <style:style style:name="P24" style:family="paragraph" style:parent-style-name="Standard">
      <style:paragraph-properties fo:text-align="start" style:justify-single-word="false"/>
      <style:text-properties officeooo:rsid="0024017c" officeooo:paragraph-rsid="00246fb9"/>
    </style:style>
    <style:style style:name="P25" style:family="paragraph" style:parent-style-name="Standard">
      <style:text-properties officeooo:rsid="00228b70" officeooo:paragraph-rsid="00246fb9"/>
    </style:style>
    <style:style style:name="P26" style:family="paragraph" style:parent-style-name="Standard">
      <style:text-properties officeooo:rsid="0022d937" officeooo:paragraph-rsid="00246fb9"/>
    </style:style>
    <style:style style:name="P27" style:family="paragraph" style:parent-style-name="Standard">
      <style:paragraph-properties fo:text-align="start" style:justify-single-word="false"/>
      <style:text-properties officeooo:rsid="00246fb9" officeooo:paragraph-rsid="00246fb9"/>
    </style:style>
    <style:style style:name="P28" style:family="paragraph" style:parent-style-name="Standard">
      <style:paragraph-properties fo:text-align="start" style:justify-single-word="false"/>
      <style:text-properties officeooo:rsid="0025a35a" officeooo:paragraph-rsid="0025a35a"/>
    </style:style>
    <style:style style:name="P29" style:family="paragraph" style:parent-style-name="Standard">
      <style:paragraph-properties fo:text-align="start" style:justify-single-word="false"/>
      <style:text-properties officeooo:rsid="0026ac83" officeooo:paragraph-rsid="0026ac83"/>
    </style:style>
    <style:style style:name="P30" style:family="paragraph" style:parent-style-name="Standard">
      <style:paragraph-properties fo:text-align="start" style:justify-single-word="false"/>
      <style:text-properties officeooo:rsid="0027dd3e" officeooo:paragraph-rsid="0027dd3e"/>
    </style:style>
    <style:style style:name="P31" style:family="paragraph" style:parent-style-name="Standard">
      <style:text-properties officeooo:rsid="002a164d" officeooo:paragraph-rsid="002a164d"/>
    </style:style>
    <style:style style:name="P32" style:family="paragraph" style:parent-style-name="Standard">
      <style:text-properties officeooo:rsid="002bbf43" officeooo:paragraph-rsid="002bbf43"/>
    </style:style>
    <style:style style:name="P33" style:family="paragraph" style:parent-style-name="Standard">
      <style:text-properties officeooo:rsid="002be17a" officeooo:paragraph-rsid="002be17a"/>
    </style:style>
    <style:style style:name="P34" style:family="paragraph" style:parent-style-name="Standard">
      <style:paragraph-properties fo:break-before="column"/>
      <style:text-properties officeooo:rsid="0024017c" officeooo:paragraph-rsid="0024017c"/>
    </style:style>
    <style:style style:name="P35" style:family="paragraph" style:parent-style-name="Standard">
      <style:paragraph-properties fo:text-align="start" style:justify-single-word="false" fo:break-before="column"/>
      <style:text-properties officeooo:rsid="00246fb9" officeooo:paragraph-rsid="00246fb9"/>
    </style:style>
    <style:style style:name="P36" style:family="paragraph" style:parent-style-name="Standard">
      <style:paragraph-properties fo:break-before="column"/>
      <style:text-properties officeooo:rsid="002a164d" officeooo:paragraph-rsid="002a164d"/>
    </style:style>
    <style:style style:name="P37" style:family="paragraph" style:parent-style-name="Standard">
      <style:paragraph-properties fo:break-before="column"/>
      <style:text-properties officeooo:rsid="002be17a" officeooo:paragraph-rsid="002be17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f0ee"/>
    </style:style>
    <style:style style:name="T5" style:family="text">
      <style:text-properties style:text-position="super 58%" officeooo:rsid="0018f0ee"/>
    </style:style>
    <style:style style:name="T6" style:family="text">
      <style:text-properties style:text-position="super 58%" officeooo:rsid="001a6263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8f0ee"/>
    </style:style>
    <style:style style:name="T9" style:family="text">
      <style:text-properties style:text-position="0% 100%" officeooo:rsid="001a6263"/>
    </style:style>
    <style:style style:name="T10" style:family="text">
      <style:text-properties style:text-position="0% 100%" officeooo:rsid="001cec3a"/>
    </style:style>
    <style:style style:name="T11" style:family="text">
      <style:text-properties style:text-position="0% 100%" officeooo:rsid="001d6a56"/>
    </style:style>
    <style:style style:name="T12" style:family="text">
      <style:text-properties style:text-position="0% 100%" officeooo:rsid="00246fb9"/>
    </style:style>
    <style:style style:name="T13" style:family="text">
      <style:text-properties officeooo:rsid="0018f0ee" style:font-weight-asian="normal" style:font-weight-complex="normal"/>
    </style:style>
    <style:style style:name="T14" style:family="text">
      <style:text-properties fo:color="#000000" loext:opacity="100%" style:text-position="0% 100%" style:font-name="Liberation Mono" fo:font-size="10pt" officeooo:rsid="001f39ef" style:font-size-asian="10.5pt"/>
    </style:style>
    <style:style style:name="T15" style:family="text">
      <style:text-properties fo:color="#000000" loext:opacity="100%" style:text-position="0% 100%" style:font-name="Liberation Mono" fo:font-size="10pt" officeooo:rsid="0018f0ee" style:font-size-asian="10.5pt"/>
    </style:style>
    <style:style style:name="T16" style:family="text">
      <style:text-properties officeooo:rsid="00228b70"/>
    </style:style>
    <style:style style:name="T17" style:family="text">
      <style:text-properties style:font-name="Liberation Mono" fo:font-size="10pt" style:font-size-asian="10.5pt"/>
    </style:style>
    <style:style style:name="T18" style:family="text">
      <style:text-properties style:font-name="Liberation Mono" fo:font-size="10pt" officeooo:rsid="00246fb9" style:font-size-asian="10.5pt"/>
    </style:style>
    <style:style style:name="T19" style:family="text">
      <style:text-properties officeooo:rsid="0026ac83"/>
    </style:style>
    <style:style style:name="T20" style:family="text">
      <style:text-properties officeooo:rsid="0027dd3e"/>
    </style:style>
    <style:style style:name="T21" style:family="text">
      <style:text-properties officeooo:rsid="002bbf43"/>
    </style:style>
    <style:style style:name="Sect1" style:family="section">
      <style:section-properties text:dont-balance-text-columns="true" style:editable="false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3" fo:column-gap="0.2in">
          <style:column style:rel-width="4752*" fo:start-indent="0in" fo:end-indent="0.1in"/>
          <style:column style:rel-width="4896*" fo:start-indent="0.1in" fo:end-indent="0.1in"/>
          <style:column style:rel-width="4752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A pay role of Captain </text:span></text:span><text:span text:style-name="CAPS_20_BOLD"><text:span text:style-name="T13">James</text:span></text:span><text:span text:style-name="Drop_20_Caps"><text:span text:style-name="T4"> </text:span></text:span><text:span text:style-name="CAPS_20_BOLD"><text:span text:style-name="T13">Giles</text:span></text:span><text:span text:style-name="Drop_20_Caps"><text:span text:style-name="T4"> Troop in Col. </text:span></text:span><text:span text:style-name="CAPS_20_BOLD"><text:span text:style-name="T13">William</text:span></text:span><text:span text:style-name="Drop_20_Caps"><text:span text:style-name="T4"> </text:span></text:span><text:span text:style-name="CAPS_20_BOLD"><text:span text:style-name="T13">Hill</text:span></text:span><text:span text:style-name="Drop_20_Caps"><text:span text:style-name="T4">’s Regiment of South State troops, March 30</text:span></text:span><text:span text:style-name="Drop_20_Caps"><text:span text:style-name="T5">th</text:span></text:span><text:span text:style-name="Drop_20_Caps"><text:span text:style-name="T8"> 178</text:span></text:span><text:span text:style-name="Drop_20_Caps"><text:span text:style-name="T14">0</text:span></text:span></text:p>
      <text:p text:style-name="P5"><text:span text:style-name="Drop_20_Caps"><text:span text:style-name="T8">==============================================================================================</text:span></text:span></text:p>
      <text:p text:style-name="P6"><text:span text:style-name="Drop_20_Caps"><text:span text:style-name="T8"><text:s text:c="20"/>| <text:s text:c="5"/>| Time of | <text:s text:c="6"/>| Pay &amp; Bounty <text:s/>| Pay &amp; Bounty <text:s/>| </text:span></text:span><text:span text:style-name="Drop_20_Caps"><text:span text:style-name="T9">B</text:span></text:span><text:span text:style-name="Drop_20_Caps"><text:span text:style-name="T8">alance Due <text:s text:c="2"/></text:span></text:span><text:span text:style-name="Drop_20_Caps"><text:span text:style-name="T9">|</text:span></text:span><text:span text:style-name="Drop_20_Caps"><text:span text:style-name="T8"> <text:s text:c="2"/></text:span></text:span></text:p>
      <text:p text:style-name="P5"><text:span text:style-name="Drop_20_Caps"><text:span text:style-name="T8">Names <text:s text:c="14"/>| Rank | Service | <text:s text:c="6"/>| <text:s text:c="3"/>Negroes <text:s text:c="3"/>| <text:s text:c="14"/>| <text:s text:c="14"/>|</text:span></text:span></text:p>
      <text:p text:style-name="P6"><text:span text:style-name="Drop_20_Caps"><text:span text:style-name="T8"><text:s text:c="20"/></text:span></text:span><text:span text:style-name="Drop_20_Caps"><text:span text:style-name="T9">| <text:s text:c="5"/>| <text:s text:c="8"/>| <text:s text:c="6"/>| Great | Small | Great | Small | Great | Small | <text:s text:c="38"/></text:span></text:span></text:p>
      <text:p text:style-name="P5"><text:span text:style-name="Drop_20_Caps"><text:span text:style-name="T8">==============================================================================================</text:span></text:span></text:p>
      <text:p text:style-name="P6"><text:span text:style-name="Drop_20_Caps"><text:span text:style-name="T8">1784 April 5</text:span></text:span><text:span text:style-name="Drop_20_Caps"><text:span text:style-name="T5">th</text:span></text:span></text:p>
      <text:p text:style-name="P6"><text:span text:style-name="Drop_20_Caps"><text:span text:style-name="T9">----------------------------------------------------------------------------------------------</text:span></text:span></text:p>
      <text:p text:style-name="P5"><text:span text:style-name="Drop_20_Caps"><text:span text:style-name="T8">James Giles <text:s text:c="8"/>| Capt | 10 Mo. <text:s/>| <text:s text:c="6"/>| <text:s text:c="2"/>2 <text:s text:c="2"/>| <text:s text:c="2"/>0 <text:s text:c="2"/>| <text:s text:c="2"/>2 <text:s text:c="2"/>| <text:s text:c="2"/>0 <text:s text:c="2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Joseph Davies <text:s text:c="6"/>| Liet 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George Graham <text:s text:c="6"/>| Liet 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John Liddy <text:s text:c="9"/>| Q Mst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8"><text:span text:style-name="Drop_20_Caps"><text:span text:style-name="T8">Samuel Hutchison <text:s text:c="3"/>| Q Mst| <text:s text:c="2"/>do <text:s text:c="3"/>| <text:s text:c="6"/>| <text:s text:c="2"/></text:span></text:span><text:span text:style-name="Drop_20_Caps"><text:span text:style-name="T11">½ <text:s text:c="2"/></text:span></text:span><text:span text:style-name="Drop_20_Caps"><text:span text:style-name="T8">| <text:s text:c="6"/>| <text:s text:c="2"/></text:span></text:span><text:span text:style-name="Drop_20_Caps"><text:span text:style-name="T11">½</text:span></text:span><text:span text:style-name="Drop_20_Caps"><text:span text:style-name="T8"> <text:s text:c="2"/>| <text:s text:c="6"/>| <text:s text:c="6"/></text:span></text:span><text:span text:style-name="Drop_20_Caps"><text:span text:style-name="T9">| <text:s text:c="6"/>|</text:span></text:span></text:p>
      <text:p text:style-name="P8"><text:span text:style-name="Drop_20_Caps"><text:span text:style-name="T8">John Wa</text:span></text:span><text:span text:style-name="Drop_20_Caps"><text:span text:style-name="T12">l</text:span></text:span><text:span text:style-name="Drop_20_Caps"><text:span text:style-name="T8">ker <text:s text:c="8"/>| Segt | <text:s text:c="2"/>do <text:s text:c="3"/>| <text:s text:c="6"/>| <text:s text:c="2"/>¼ <text:s text:c="2"/>| <text:s text:c="6"/>| <text:s text:c="6"/>| <text:s text:c="2"/>¼ <text:s text:c="2"/>| <text:s text:c="6"/></text:span></text:span><text:span text:style-name="Drop_20_Caps"><text:span text:style-name="T9">| <text:s text:c="6"/>|</text:span></text:span></text:p>
      <text:p text:style-name="P8"><text:span text:style-name="Drop_20_Caps"><text:span text:style-name="T8">John Davies <text:s text:c="8"/>| Segt | <text:s text:c="2"/>do <text:s text:c="3"/>| <text:s text:c="6"/>| <text:s text:c="2"/>¼ <text:s text:c="2"/>| <text:s text:c="6"/>| <text:s text:c="6"/>| <text:s text:c="2"/>¼ <text:s text:c="2"/>| <text:s text:c="6"/></text:span></text:span><text:span text:style-name="Drop_20_Caps"><text:span text:style-name="T9">| <text:s text:c="6"/>|</text:span></text:span></text:p>
      <text:p text:style-name="P8"><text:span text:style-name="Drop_20_Caps"><text:span text:style-name="T8">James Wilson <text:s text:c="7"/>| Segt | <text:s text:c="2"/>do <text:s text:c="3"/>| <text:s text:c="6"/>| <text:s text:c="2"/>¼ <text:s text:c="2"/>| <text:s text:c="6"/>| <text:s text:c="6"/>| <text:s text:c="2"/>¼ <text:s text:c="2"/>| <text:s text:c="6"/></text:span></text:span><text:span text:style-name="Drop_20_Caps"><text:span text:style-name="T9">| <text:s text:c="6"/>|</text:span></text:span></text:p>
      <text:p text:style-name="P8"><text:span text:style-name="Drop_20_Caps"><text:span text:style-name="T8">David McCall <text:s text:c="7"/>| Prvt | <text:s text:c="2"/>do <text:s text:c="3"/>| <text:s text:c="6"/>| <text:s text:c="2"/>¼ <text:s text:c="2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Jerome Neelson <text:s text:c="5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William Wilson <text:s text:c="5"/></text:span></text:span><text:span text:style-name="Drop_20_Caps"><text:span text:style-name="T10">| </text:span></text:span><text:span text:style-name="Drop_20_Caps"><text:span text:style-name="T8">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James Henry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Robert Knox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John Wilson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Robert Curry <text:s text:c="7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Henry Leveston <text:s text:c="5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Samuel Knox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David Hains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Abraham Leveston <text:s text:c="3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CAPS_20_BOLD"><text:span text:style-name="T8">Matthew</text:span></text:span><text:span text:style-name="Drop_20_Caps"><text:span text:style-name="T8"> </text:span></text:span><text:span text:style-name="CAPS_20_BOLD"><text:span text:style-name="T8">Brian</text:span></text:span><text:span text:style-name="Drop_20_Caps"><text:span text:style-name="T8"> <text:s text:c="6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William Garrett <text:s text:c="4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Samuel Hall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15">J</text:span></text:span><text:span text:style-name="Drop_20_Caps"><text:span text:style-name="T8">oh</text:span></text:span><text:span text:style-name="Drop_20_Caps"><text:span text:style-name="T12">n Mc</text:span></text:span><text:span text:style-name="Drop_20_Caps"><text:span text:style-name="T8">Call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6"><text:span text:style-name="Drop_20_Caps"><text:span text:style-name="T8">John Cummings <text:s text:c="6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10">Hu</text:span></text:span><text:span text:style-name="Drop_20_Caps"><text:span text:style-name="T8">gh McGibenay <text:s text:c="5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David Calhoon <text:s text:c="6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William Smily <text:s text:c="6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Hugh Cobern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William Hill <text:s text:c="7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James Clark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John Smith <text:s text:c="9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George Reed <text:s text:c="8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William Green <text:s text:c="6"/>| <text:s/>do <text:s/>| <text:s text:c="2"/>do <text:s text:c="3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8"><text:s text:c="20"/>| <text:s text:c="5"/>| <text:s text:c="8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9"/></text:span></text:p>
      <text:p text:style-name="P9"><text:soft-page-break/><text:span text:style-name="Drop_20_Caps"><text:span text:style-name="T8">Thomas Nieles <text:s text:c="6"/>| <text:s text:c="5"/>| <text:s text:c="8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9"><text:span text:style-name="Drop_20_Caps"><text:span text:style-name="T8">Wil Inis <text:s text:c="11"/>| <text:s text:c="5"/>| <text:s text:c="8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9"><text:span text:style-name="Drop_20_Caps"><text:span text:style-name="T8">Thomas Williams <text:s text:c="4"/>| <text:s text:c="5"/>| <text:s text:c="8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9"><text:span text:style-name="Drop_20_Caps"><text:span text:style-name="T8">Martin Inis <text:s text:c="8"/>| <text:s text:c="5"/>| <text:s text:c="8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9"><text:span text:style-name="Drop_20_Caps"><text:span text:style-name="T8">John Dowal Derval <text:s text:c="2"/>| <text:s text:c="5"/>| <text:s text:c="8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9"><text:span text:style-name="Drop_20_Caps"><text:span text:style-name="T8">Miles Cunningham <text:s text:c="3"/>| <text:s text:c="5"/>| <text:s text:c="8"/>| <text:s text:c="6"/>| <text:s text:c="6"/>| <text:s text:c="6"/>| <text:s text:c="6"/>| <text:s text:c="6"/>| <text:s text:c="6"/></text:span></text:span><text:span text:style-name="Drop_20_Caps"><text:span text:style-name="T9">| <text:s text:c="6"/>|</text:span></text:span></text:p>
      <text:p text:style-name="P7"><text:span text:style-name="Drop_20_Caps"><text:span text:style-name="T9">Thomas Reed</text:span></text:span></text:p>
      <text:p text:style-name="P7"><text:span text:style-name="CAPS_20_BOLD"><text:span text:style-name="T9">John</text:span></text:span><text:span text:style-name="Drop_20_Caps"><text:span text:style-name="T9"> </text:span></text:span><text:span text:style-name="CAPS_20_BOLD"><text:span text:style-name="T9">Moore</text:span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>There appears to be due on this pay roll a balance of twenty three grown and three fourths of a small negro.</text:span></text:span></text:p>
      <text:p text:style-name="P7"><text:span text:style-name="Drop_20_Caps"><text:span text:style-name="T9"/></text:span></text:p>
      <text:p text:style-name="P7"><text:span text:style-name="Drop_20_Caps"><text:span text:style-name="T9">Thomas Jones</text:span></text:span></text:p>
      <text:p text:style-name="P7"><text:span text:style-name="Drop_20_Caps"><text:span text:style-name="T9">William Henderson</text:span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>South Carolina</text:span></text:span></text:p>
      <text:p text:style-name="P7"><text:span text:style-name="Drop_20_Caps"><text:span text:style-name="T9"/></text:span></text:p>
      <text:p text:style-name="P7"><text:span text:style-name="Drop_20_Caps"><text:span text:style-name="T9">Personally appeared Captains James Giles and made oath that this payroll is just and true according to the best of his knowledge.</text:span></text:span></text:p>
      <text:p text:style-name="P7"><text:span text:style-name="Drop_20_Caps"><text:span text:style-name="T9"/></text:span></text:p>
      <text:p text:style-name="P7"><text:span text:style-name="Drop_20_Caps"><text:span text:style-name="T9">James Giles, Captain</text:span></text:span></text:p>
      <text:p text:style-name="P7"><text:span text:style-name="Drop_20_Caps"><text:span text:style-name="T9"/></text:span></text:p>
      <text:p text:style-name="P7"><text:span text:style-name="Drop_20_Caps"><text:span text:style-name="T9">Sworn to &amp; signed before me the 18</text:span></text:span><text:span text:style-name="Drop_20_Caps"><text:span text:style-name="T6">th</text:span></text:span><text:span text:style-name="Drop_20_Caps"><text:span text:style-name="T9"> April 1782</text:span></text:span></text:p>
      <text:p text:style-name="P7"><text:span text:style-name="Drop_20_Caps"><text:span text:style-name="T9"/></text:span></text:p>
      <text:p text:style-name="P7"><text:span text:style-name="Drop_20_Caps"><text:span text:style-name="T9">J. Thompson</text:span></text:span></text:p>
      <text:p text:style-name="P15"><text:span text:style-name="Drop_20_Caps"><text:span text:style-name="T9">Captain William Alexander</text:span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section text:style-name="Sect1" text:name="Section1">
        <text:p text:style-name="P13"><text:span text:style-name="Drop_20_Caps"><text:span text:style-name="T9">William Alexander</text:span></text:span></text:p>
        <text:p text:style-name="P13"><text:span text:style-name="Drop_20_Caps"><text:span text:style-name="T9">Simon Allright</text:span></text:span></text:p>
        <text:p text:style-name="P13"><text:span text:style-name="Drop_20_Caps"><text:span text:style-name="T9"/></text:span></text:p>
        <text:p text:style-name="P7">Frances Balltrip</text:p>
        <text:p text:style-name="P7">Frederick Boozer</text:p>
        <text:p text:style-name="P7">Jacob Beney</text:p>
        <text:p text:style-name="P7">Morris Bonds</text:p>
        <text:p text:style-name="P7"/>
        <text:p text:style-name="P7">Joseph Cullpepper</text:p>
        <text:p text:style-name="P7">David Cammick</text:p>
        <text:p text:style-name="P7">William Chapman</text:p>
        <text:p text:style-name="P7"/>
        <text:p text:style-name="P7">David Dobbins</text:p>
        <text:p text:style-name="P7"/>
        <text:p text:style-name="P7">William Earwood</text:p>
        <text:p text:style-name="P7"><text:span text:style-name="T17">J</text:span>ohn Forrister</text:p>
        <text:p text:style-name="P7">William Forrister</text:p>
        <text:p text:style-name="P7">Peter Foust</text:p>
        <text:p text:style-name="P7"><text:span text:style-name="T18">John</text:span> Foust</text:p>
        <text:p text:style-name="P7"/>
        <text:p text:style-name="P7">Frederick Glass</text:p>
        <text:p text:style-name="P7">Isaac Gozard</text:p>
        <text:p text:style-name="P7"/>
        <text:p text:style-name="P7">David Hayes</text:p>
        <text:p text:style-name="P7"><text:span text:style-name="T18">John</text:span> Hewet</text:p>
        <text:p text:style-name="P7">Jacob Hylie</text:p>
        <text:p text:style-name="P7">Martin Hydle</text:p>
        <text:p text:style-name="P7">Martin Hook</text:p>
        <text:p text:style-name="P16">William Joyner</text:p>
        <text:p text:style-name="P7">Henry Jon</text:p>
        <text:p text:style-name="P7">Shadrack Jacob</text:p>
        <text:p text:style-name="P7">Benjamin James</text:p>
        <text:p text:style-name="P7"><text:span text:style-name="T18">John</text:span> Jackson</text:p>
        <text:p text:style-name="P7">Peter Johannes</text:p>
        <text:p text:style-name="P7"/>
        <text:p text:style-name="P7">John Knight</text:p>
        <text:p text:style-name="P7"/>
        <text:p text:style-name="P7">Robert Lee</text:p>
        <text:p text:style-name="P7">William Lyons</text:p>
        <text:p text:style-name="P7">Oliver <text:span text:style-name="T16">L</text:span>egran</text:p>
        <text:p text:style-name="P12">Alexander Luch <text:span text:style-name="T19">[</text:span>Luck<text:span text:style-name="T19">]</text:span></text:p>
        <text:p text:style-name="P7"/>
        <text:p text:style-name="P7">James Mashburn</text:p>
        <text:p text:style-name="P7">Donald McCloud</text:p>
        <text:p text:style-name="P10">Adam Munich</text:p>
        <text:p text:style-name="P10"/>
        <text:p text:style-name="P10">George Osman</text:p>
        <text:p text:style-name="P10"/>
        <text:p text:style-name="P10">William Pelham</text:p>
        <text:p text:style-name="P11"/>
        <text:p text:style-name="P10">Major Rodgers</text:p>
        <text:p text:style-name="P10">James Robertson</text:p>
        <text:p text:style-name="P10"/>
        <text:p text:style-name="P10">Pettigrew Salsberry</text:p>
        <text:p text:style-name="P10">John Seastrunk</text:p>
        <text:p text:style-name="P10">Frederick Shaffia</text:p>
        <text:p text:style-name="P10"><text:span text:style-name="T18">John</text:span> Salliers</text:p>
        <text:p text:style-name="P25"><text:span text:style-name="T18">John</text:span> Syllaman</text:p>
        <text:p text:style-name="P10">Henry Slaffia</text:p>
        <text:p text:style-name="P17">Thomas Tomlinson</text:p>
        <text:p text:style-name="P10">L Theus</text:p>
        <text:p text:style-name="P10">Joseph Trull</text:p>
        <text:p text:style-name="P10"/>
        <text:p text:style-name="P26"><text:span text:style-name="T18">John</text:span> Watson</text:p>
        <text:p text:style-name="P12">Robert Watson</text:p>
        <text:p text:style-name="P12">Edward Wells</text:p>
        <text:p text:style-name="P12"/>
        <text:p text:style-name="P12"/>
      </text:section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7"><text:span text:style-name="Drop_20_Caps"><text:span text:style-name="T9"/></text:span></text:p>
      <text:p text:style-name="P18">Captain Jacob Barnett</text:p>
      <text:p text:style-name="P22"/>
      <text:section text:style-name="Sect2" text:name="Section2">
        <text:p text:style-name="P23">Andrew Baxter</text:p>
        <text:p text:style-name="P23">Samuel Barnett</text:p>
        <text:p text:style-name="P23">Frances Bassett</text:p>
        <text:p text:style-name="P23">Sheriff Brewster</text:p>
        <text:p text:style-name="P23">Hugh Brewster</text:p>
        <text:p text:style-name="P23">William Barnett</text:p>
        <text:p text:style-name="P24"><text:span text:style-name="T18">John</text:span> Brewster</text:p>
        <text:p text:style-name="P28">Robert Bourh</text:p>
        <text:p text:style-name="P28">Thomas Brown</text:p>
        <text:p text:style-name="P28"/>
        <text:p text:style-name="P28">Robert Caldwell</text:p>
        <text:p text:style-name="P28">Mainyard Colly</text:p>
        <text:p text:style-name="P28">Gideon Clark</text:p>
        <text:p text:style-name="P28">John Carter</text:p>
        <text:p text:style-name="P28">Alexander Craig</text:p>
        <text:p text:style-name="P28">William Chappell</text:p>
        <text:p text:style-name="P28">Frances Cain</text:p>
        <text:p text:style-name="P28"/>
        <text:p text:style-name="P28">Isaiah Dennis</text:p>
        <text:p text:style-name="P28">Thomas Ferbes</text:p>
        <text:p text:style-name="P28">John Franklin</text:p>
        <text:p text:style-name="P28">James Flanagan</text:p>
        <text:p text:style-name="P28"/>
        <text:p text:style-name="P29">Samuel Givens</text:p>
        <text:p text:style-name="P29">Jacob Gray</text:p>
        <text:p text:style-name="P29">Thomas Grobble</text:p>
        <text:p text:style-name="P29">Major Grisham</text:p>
        <text:p text:style-name="P29">Jacob Gilham</text:p>
        <text:p text:style-name="P29"/>
        <text:p text:style-name="P29">Benjamin Huff</text:p>
        <text:p text:style-name="P29"><text:span text:style-name="T17">Jasher</text:span> Hams</text:p>
        <text:p text:style-name="P27">John Hand</text:p>
        <text:p text:style-name="P27">William Hodge</text:p>
        <text:p text:style-name="P27">William Hazleton</text:p>
        <text:p text:style-name="P27">John Hargett</text:p>
        <text:p text:style-name="P27">John Haws</text:p>
        <text:p text:style-name="P27">William Howard</text:p>
        <text:p text:style-name="P27">Absolam Humphreys</text:p>
        <text:p text:style-name="P27">Arthur Jenkins</text:p>
        <text:p text:style-name="P27"/>
        <text:p text:style-name="P28">William Kerr</text:p>
        <text:p text:style-name="P28">Frances King</text:p>
        <text:p text:style-name="P28">John Kelly</text:p>
        <text:p text:style-name="P28"/>
        <text:p text:style-name="P28">David Moore</text:p>
        <text:p text:style-name="P28">Alexander McKenzie</text:p>
        <text:p text:style-name="P28">Geroge McWorter</text:p>
        <text:p text:style-name="P28">John McCammin</text:p>
        <text:p text:style-name="P28">John McCardy</text:p>
        <text:p text:style-name="P28">Jesse McWorter</text:p>
        <text:p text:style-name="P28"/>
        <text:p text:style-name="P29">Hugh Porter</text:p>
        <text:p text:style-name="P29">John Peoples</text:p>
        <text:p text:style-name="P29">Thomas Posten</text:p>
        <text:p text:style-name="P29">Daniel Parker</text:p>
        <text:p text:style-name="P29">Charles Prestly</text:p>
        <text:p text:style-name="P29"/>
        <text:p text:style-name="P29">Jesse Roberts</text:p>
        <text:p text:style-name="P29">John Righly [Riley]</text:p>
        <text:p text:style-name="P29"/>
        <text:p text:style-name="P30">David Shadden</text:p>
        <text:p text:style-name="P35">David Stenson</text:p>
        <text:p text:style-name="P27">Ralph Smith</text:p>
        <text:p text:style-name="P27">John St<text:span text:style-name="T20">e</text:span>wart</text:p>
        <text:p text:style-name="P27">Charles Smith</text:p>
        <text:p text:style-name="P27">James Tracey</text:p>
        <text:p text:style-name="P27">Levy Wallace</text:p>
        <text:p text:style-name="P27">Samuel Walker</text:p>
        <text:p text:style-name="P27">Aaron Wharten</text:p>
        <text:p text:style-name="P27">John Williams</text:p>
        <text:p text:style-name="P27">Stephen White</text:p>
        <text:p text:style-name="P27">George Watts</text:p>
        <text:p text:style-name="P27"/>
        <text:p text:style-name="P27"/>
      </text:section>
      <text:p text:style-name="P23"/>
      <text:p text:style-name="P21"/>
      <text:p text:style-name="P19">Captain Peter Burns’ Payroll</text:p>
      <text:p text:style-name="P31"/>
      <text:p text:style-name="P21"/>
      <text:section text:style-name="Sect2" text:name="Section3">
        <text:p text:style-name="P31">Absolam Alexander</text:p>
        <text:p text:style-name="P31">Nathaniel Alexander</text:p>
        <text:p text:style-name="P31">William Alexander</text:p>
        <text:p text:style-name="P31"/>
        <text:p text:style-name="P31">Peter Burns</text:p>
        <text:p text:style-name="P31">Joseph Black</text:p>
        <text:p text:style-name="P31">Matthias Beaver</text:p>
        <text:p text:style-name="P31"/>
        <text:p text:style-name="P31">Benjamin Culpepper</text:p>
        <text:p text:style-name="P31">John Campbell</text:p>
        <text:p text:style-name="P31">Robert Campbell</text:p>
        <text:p text:style-name="P31">Hugh Caruthers</text:p>
        <text:p text:style-name="P31">James Crawford</text:p>
        <text:p text:style-name="P31">Will<text:span text:style-name="T21">iam Cockran</text:span></text:p>
        <text:p text:style-name="P31"/>
        <text:p text:style-name="P32">Nathaniel Giles</text:p>
        <text:p text:style-name="P32">Thomas Greer </text:p>
        <text:p text:style-name="P32"/>
        <text:p text:style-name="P32">John Harris</text:p>
        <text:p text:style-name="P32">John Hayes</text:p>
        <text:p text:style-name="P32">Taylor Holloway</text:p>
        <text:p text:style-name="P32">Drury Harris</text:p>
        <text:p text:style-name="P32"/>
        <text:p text:style-name="P32">John Jones</text:p>
        <text:p text:style-name="P32">Ambrose Jackson</text:p>
        <text:p text:style-name="P32">John Keisler</text:p>
        <text:p text:style-name="P32">Matthew Lucust</text:p>
        <text:p text:style-name="P32"/>
        <text:p text:style-name="P32">Adam Miller</text:p>
        <text:p text:style-name="P32">John Maxfield [Mayfield]</text:p>
        <text:p text:style-name="P32"/>
        <text:p text:style-name="P32">David Newell</text:p>
        <text:p text:style-name="P36">James Purvines</text:p>
        <text:p text:style-name="P31">John Purvines</text:p>
        <text:p text:style-name="P31">Gustavus Rase [Rafe]</text:p>
        <text:p text:style-name="P31">John Roberts</text:p>
        <text:p text:style-name="P31"/>
        <text:p text:style-name="P31">Philip Sell</text:p>
        <text:p text:style-name="P31">David Smith</text:p>
        <text:p text:style-name="P31">John Smith</text:p>
        <text:p text:style-name="P31">John Slereri</text:p>
        <text:p text:style-name="P31">Lawrence Shenpecker</text:p>
        <text:p text:style-name="P31"/>
        <text:p text:style-name="P32">Adam Team</text:p>
        <text:p text:style-name="P32">Humphrey Wilson</text:p>
        <text:p text:style-name="P32">David White</text:p>
        <text:p text:style-name="P32"/>
        <text:p text:style-name="P32">Andrew Young</text:p>
        <text:p text:style-name="P32">Jacob Young</text:p>
        <text:p text:style-name="P36"/>
        <text:p text:style-name="P31"/>
      </text:section>
      <text:p text:style-name="P21"/>
      <text:p text:style-name="P20">Captain James Giles</text:p>
      <text:p text:style-name="P21"/>
      <text:section text:style-name="Sect2" text:name="Section4">
        <text:p text:style-name="P33">Matthew Brian</text:p>
        <text:p text:style-name="P33"/>
        <text:p text:style-name="P33">Miles Cunningham</text:p>
        <text:p text:style-name="P33">James Clark</text:p>
        <text:p text:style-name="P33">Hugh Coburn</text:p>
        <text:p text:style-name="P33">David Calhoun</text:p>
        <text:p text:style-name="P33">Robert Cury</text:p>
        <text:p text:style-name="P33">John Cummins</text:p>
        <text:p text:style-name="P33"/>
        <text:p text:style-name="P33">Joseph Davies</text:p>
        <text:p text:style-name="P33">John davies</text:p>
        <text:p text:style-name="P33">John Derval</text:p>
        <text:p text:style-name="P33"/>
        <text:p text:style-name="P33">George Graham</text:p>
        <text:p text:style-name="P33">James Giles</text:p>
        <text:p text:style-name="P33">William Garrett</text:p>
        <text:p text:style-name="P33">William Greer</text:p>
        <text:p text:style-name="P33"/>
        <text:p text:style-name="P33">Samuel Hutchison</text:p>
        <text:p text:style-name="P33">James Henry</text:p>
        <text:p text:style-name="P33">David Hains</text:p>
        <text:p text:style-name="P33">William Hill</text:p>
        <text:p text:style-name="P33">Samuel Hill</text:p>
        <text:p text:style-name="P33"/>
        <text:p text:style-name="P33">Will Inis</text:p>
        <text:p text:style-name="P33">Martin Inis</text:p>
        <text:p text:style-name="P37">Robert Knox</text:p>
        <text:p text:style-name="P33">Samuel Knox</text:p>
        <text:p text:style-name="P33"/>
        <text:p text:style-name="P33">John Liddy</text:p>
        <text:p text:style-name="P33">Abraham <text:span text:style-name="Drop_20_Caps"><text:span text:style-name="T8">Leveston</text:span></text:span></text:p>
        <text:p text:style-name="P33"><text:span text:style-name="Drop_20_Caps"><text:span text:style-name="T7">Henry </text:span></text:span><text:span text:style-name="Drop_20_Caps"><text:span text:style-name="T8">Leveston</text:span></text:span></text:p>
        <text:p text:style-name="P33">Hugh <text:span text:style-name="Drop_20_Caps"><text:span text:style-name="T8">McGibenay</text:span></text:span></text:p>
        <text:p text:style-name="P33"><text:span text:style-name="Drop_20_Caps"><text:span text:style-name="T8"/></text:span></text:p>
        <text:p text:style-name="P33"><text:span text:style-name="Drop_20_Caps"><text:span text:style-name="T7">John McCall</text:span></text:span></text:p>
        <text:p text:style-name="P33"><text:span text:style-name="Drop_20_Caps"><text:span text:style-name="T7">David McCall</text:span></text:span></text:p>
        <text:p text:style-name="P33"><text:span text:style-name="Drop_20_Caps"><text:span text:style-name="T7">George Moore</text:span></text:span></text:p>
        <text:p text:style-name="P33"><text:span text:style-name="Drop_20_Caps"><text:span text:style-name="T7">John Moore</text:span></text:span></text:p>
        <text:p text:style-name="P33"><text:span text:style-name="Drop_20_Caps"><text:span text:style-name="T7">John Neilsen</text:span></text:span></text:p>
        <text:p text:style-name="P33"><text:span text:style-name="Drop_20_Caps"><text:span text:style-name="T7">Thomas Nichols</text:span></text:span></text:p>
        <text:p text:style-name="P33"><text:span text:style-name="Drop_20_Caps"><text:span text:style-name="T7"/></text:span></text:p>
        <text:p text:style-name="P33"><text:span text:style-name="Drop_20_Caps"><text:span text:style-name="T7">Thomas Reid</text:span></text:span></text:p>
        <text:p text:style-name="P33"><text:span text:style-name="Drop_20_Caps"><text:span text:style-name="T7">George Reid</text:span></text:span></text:p>
        <text:p text:style-name="P33"><text:span text:style-name="Drop_20_Caps"><text:span text:style-name="T7"/></text:span></text:p>
        <text:p text:style-name="P33"><text:span text:style-name="Drop_20_Caps"><text:span text:style-name="T7">William Smiley</text:span></text:span></text:p>
        <text:p text:style-name="P33"><text:span text:style-name="Drop_20_Caps"><text:span text:style-name="T7">John Smiley</text:span></text:span></text:p>
        <text:p text:style-name="P33"><text:span text:style-name="Drop_20_Caps"><text:span text:style-name="T7"/></text:span></text:p>
        <text:p text:style-name="P33"><text:span text:style-name="Drop_20_Caps"><text:span text:style-name="T7">William Ward</text:span></text:span></text:p>
        <text:p text:style-name="P33"><text:span text:style-name="Drop_20_Caps"><text:span text:style-name="T7">Thomas Williams</text:span></text:span></text:p>
        <text:p text:style-name="P33"><text:span text:style-name="Drop_20_Caps"><text:span text:style-name="T7">John Wilson</text:span></text:span></text:p>
        <text:p text:style-name="P33"><text:span text:style-name="Drop_20_Caps"><text:span text:style-name="T7">William Wilson</text:span></text:span></text:p>
        <text:p text:style-name="P33"><text:span text:style-name="Drop_20_Caps"><text:span text:style-name="T7">James Wilson</text:span></text:span></text:p>
        <text:p text:style-name="P33"><text:span text:style-name="Drop_20_Caps"><text:span text:style-name="T7">John Walker</text:span></text:span></text:p>
        <text:p text:style-name="P33"><text:span text:style-name="Drop_20_Caps"><text:span text:style-name="T7"/></text:span></text:p>
        <text:p text:style-name="P34"/>
        <text:p text:style-name="P21"/>
      </text:section>
      <text:p text:style-name="P21"/>
      <text:p text:style-name="P14"/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0ee" officeooo:paragraph-rsid="0018f0e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Payroll William Hill</text:p>
      </style:header>
      <style:footer>
        <text:p text:style-name="MP2">Page <text:page-number text:select-page="current">7</text:page-number><text:s/>of 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0-12-29T13:31:33.144663537</dc:date>
    <dc:creator>brent </dc:creator>
    <meta:editing-duration>PT1H9M47S</meta:editing-duration>
    <meta:editing-cycles>18</meta:editing-cycles>
    <meta:document-statistic meta:table-count="0" meta:image-count="0" meta:object-count="0" meta:page-count="7" meta:paragraph-count="278" meta:word-count="1295" meta:character-count="8544" meta:non-whitespace-character-count="4857"/>
  </office:meta>
</office:document-meta>
</file>