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2" svg:font-family="'Courier 10 Pitch'" style:font-adornments="Bold" style:font-pitch="fixed"/>
    <style:font-face style:name="Courier 10 Pitch1" svg:font-family="'Courier 10 Pitch'" style:font-adornments="Regular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2f83b5"/>
    </style:style>
    <style:style style:name="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officeooo:paragraph-rsid="00126b0b"/>
    </style:style>
    <style:style style:name="P4" style:family="paragraph" style:parent-style-name="Standard">
      <style:text-properties style:font-name="Courier 10 Pitch" officeooo:paragraph-rsid="00356775"/>
    </style:style>
    <style:style style:name="P5" style:family="paragraph" style:parent-style-name="Standard">
      <style:paragraph-properties fo:text-align="center" style:justify-single-word="false"/>
      <style:text-properties officeooo:paragraph-rsid="00356775"/>
    </style:style>
    <style:style style:name="P6" style:family="paragraph" style:parent-style-name="Standard">
      <style:text-properties officeooo:paragraph-rsid="00356775"/>
    </style:style>
    <style:style style:name="P7" style:family="paragraph" style:parent-style-name="Standard">
      <style:text-properties style:font-name="Liberation Mono"/>
    </style:style>
    <style:style style:name="P8" style:family="paragraph" style:parent-style-name="Standard">
      <style:text-properties style:font-name="Liberation Mono" officeooo:paragraph-rsid="002ae9b0"/>
    </style:style>
    <style:style style:name="P9" style:family="paragraph" style:parent-style-name="Standard">
      <style:text-properties style:font-name="Liberation Mono" officeooo:paragraph-rsid="0029b109"/>
    </style:style>
    <style:style style:name="P10" style:family="paragraph" style:parent-style-name="Standard">
      <style:text-properties style:font-name="Liberation Mono" officeooo:paragraph-rsid="002de582"/>
    </style:style>
    <style:style style:name="P11" style:family="paragraph" style:parent-style-name="Standard">
      <style:text-properties style:font-name="Liberation Mono" officeooo:paragraph-rsid="002d1361"/>
    </style:style>
    <style:style style:name="P12" style:family="paragraph" style:parent-style-name="Standard">
      <style:text-properties style:font-name="Liberation Mono" officeooo:paragraph-rsid="002df72e"/>
    </style:style>
    <style:style style:name="P13" style:family="paragraph" style:parent-style-name="Standard">
      <style:text-properties style:font-name="Liberation Mono" officeooo:paragraph-rsid="002f83b5"/>
    </style:style>
    <style:style style:name="P14" style:family="paragraph" style:parent-style-name="Standard">
      <style:text-properties style:font-name="Liberation Mono" officeooo:paragraph-rsid="00339b80"/>
    </style:style>
    <style:style style:name="P15" style:family="paragraph" style:parent-style-name="Standard">
      <style:paragraph-properties fo:break-before="page"/>
      <style:text-properties officeooo:paragraph-rsid="00356775"/>
    </style:style>
    <style:style style:name="P16" style:family="paragraph" style:parent-style-name="Standard">
      <style:paragraph-properties fo:break-before="page"/>
      <style:text-properties style:font-name="Liberation Mono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urier 10 Pitch"/>
    </style:style>
    <style:style style:name="T1" style:family="text">
      <style:text-properties officeooo:rsid="000aa3bd"/>
    </style:style>
    <style:style style:name="T2" style:family="text">
      <style:text-properties officeooo:rsid="001eb52f"/>
    </style:style>
    <style:style style:name="T3" style:family="text">
      <style:text-properties officeooo:rsid="0015e5b3"/>
    </style:style>
    <style:style style:name="T4" style:family="text">
      <style:text-properties officeooo:rsid="00178824"/>
    </style:style>
    <style:style style:name="T5" style:family="text">
      <style:text-properties style:text-position="super 58%"/>
    </style:style>
    <style:style style:name="T6" style:family="text">
      <style:text-properties officeooo:rsid="00187682"/>
    </style:style>
    <style:style style:name="T7" style:family="text">
      <style:text-properties officeooo:rsid="001d3328"/>
    </style:style>
    <style:style style:name="T8" style:family="text">
      <style:text-properties officeooo:rsid="001de604"/>
    </style:style>
    <style:style style:name="T9" style:family="text">
      <style:text-properties officeooo:rsid="001ef5ec"/>
    </style:style>
    <style:style style:name="T10" style:family="text">
      <style:text-properties officeooo:rsid="0020dfc3"/>
    </style:style>
    <style:style style:name="T11" style:family="text">
      <style:text-properties officeooo:rsid="002299e8"/>
    </style:style>
    <style:style style:name="T12" style:family="text">
      <style:text-properties officeooo:rsid="0023e60a"/>
    </style:style>
    <style:style style:name="T13" style:family="text">
      <style:text-properties officeooo:rsid="00253981"/>
    </style:style>
    <style:style style:name="T14" style:family="text">
      <style:text-properties fo:font-size="10pt" fo:language="en" fo:country="US" officeooo:rsid="000aa3bd" style:font-size-asian="10pt" style:font-size-complex="10pt"/>
    </style:style>
    <style:style style:name="T15" style:family="text">
      <style:text-properties fo:font-size="10pt" fo:language="en" fo:country="US" officeooo:rsid="001d3328" style:font-size-asian="10pt" style:font-size-complex="10pt"/>
    </style:style>
    <style:style style:name="T16" style:family="text">
      <style:text-properties style:font-name="Courier 10 Pitch"/>
    </style:style>
    <style:style style:name="T17" style:family="text">
      <style:text-properties style:font-name="Courier 10 Pitch" officeooo:rsid="000c5151"/>
    </style:style>
    <style:style style:name="T18" style:family="text">
      <style:text-properties style:font-name="Courier 10 Pitch" officeooo:rsid="00187682"/>
    </style:style>
    <style:style style:name="T19" style:family="text">
      <style:text-properties style:font-name="Courier 10 Pitch" officeooo:rsid="00178824"/>
    </style:style>
    <style:style style:name="T20" style:family="text">
      <style:text-properties style:font-name="Courier 10 Pitch" fo:font-size="10pt" fo:language="en" fo:country="US" fo:font-weight="bold" officeooo:rsid="00126b0b" style:font-size-asian="10pt" style:font-weight-asian="bold" style:font-size-complex="10pt" style:font-weight-complex="bold"/>
    </style:style>
    <style:style style:name="T21" style:family="text">
      <style:text-properties officeooo:rsid="003005b6"/>
    </style:style>
    <style:style style:name="T22" style:family="text">
      <style:text-properties officeooo:rsid="00337b50"/>
    </style:style>
    <style:style style:name="T23" style:family="text">
      <style:text-properties officeooo:rsid="0018fea3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188a04"/>
    </style:style>
    <style:style style:name="T26" style:family="text">
      <style:text-properties style:font-name="Liberation Mono"/>
    </style:style>
    <style:style style:name="T27" style:family="text">
      <style:text-properties style:font-name="Liberation Mono" officeooo:rsid="000aa3bd"/>
    </style:style>
    <style:style style:name="T28" style:family="text">
      <style:text-properties style:font-name="Liberation Mono" officeooo:rsid="000c5151"/>
    </style:style>
    <style:style style:name="T29" style:family="text">
      <style:text-properties style:font-name="Liberation Mono" officeooo:rsid="00187682"/>
    </style:style>
    <style:style style:name="T30" style:family="text">
      <style:text-properties style:font-name="Liberation Mono" officeooo:rsid="00178824"/>
    </style:style>
    <style:style style:name="T31" style:family="text">
      <style:text-properties style:font-name="Liberation Mono" fo:font-size="10pt" fo:language="en" fo:country="US" fo:font-weight="bold" officeooo:rsid="00356775" style:font-size-asian="10pt" style:font-weight-asian="bold" style:font-size-complex="10pt" style:font-weight-complex="bold"/>
    </style:style>
    <style:style style:name="T32" style:family="text">
      <style:text-properties style:font-name="Liberation Mono" fo:font-weight="bold" style:font-weight-asian="bold" style:font-weight-complex="bold"/>
    </style:style>
    <style:style style:name="T33" style:family="text">
      <style:text-properties style:font-name="Liberation Mono" fo:font-weight="normal" style:font-weight-asian="normal" style:font-weight-complex="normal"/>
    </style:style>
    <style:style style:name="T34" style:family="text">
      <style:text-properties officeooo:rsid="000c5151"/>
    </style:style>
    <style:style style:name="T35" style:family="text">
      <style:text-properties style:font-name="F"/>
    </style:style>
    <style:style style:name="T36" style:family="text">
      <style:text-properties style:font-name="F" officeooo:rsid="000c5151"/>
    </style:style>
    <style:style style:name="T37" style:family="text">
      <style:text-properties style:font-name="F" officeooo:rsid="00187682"/>
    </style:style>
    <style:style style:name="T38" style:family="text">
      <style:text-properties style:font-name="F" officeooo:rsid="00178824"/>
    </style:style>
    <style:style style:name="T39" style:family="text">
      <style:text-properties officeooo:rsid="00356775"/>
    </style:style>
    <style:style style:name="T40" style:family="text">
      <style:text-properties style:use-window-font-color="true" loext:opacity="0%" style:font-name="Liberation Mono" fo:font-size="10pt" fo:language="en" fo:country="US" fo:font-weight="bold" officeooo:rsid="00356775" style:font-name-asian="Times New Roman" style:font-size-asian="10pt" style:font-weight-asian="bold" style:font-name-complex="Courier New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text:span text:style-name="T26">A REGIMENTAL PAY ROLE OF COLONEL </text:span><text:span text:style-name="T33">WILLIAM</text:span><text:span text:style-name="T26"> </text:span><text:span text:style-name="T33">HILL</text:span><text:span text:style-name="T26"> REGT. STATE TROOPS APRIL 2, 1782</text:span></text:p>
      <text:p text:style-name="P7"/>
      <text:p text:style-name="P7"><text:s text:c="62"/>PAY &amp; BOUNTY <text:s/>PAY &amp; BOUNTY <text:s/>PAY &amp; BOUNTY</text:p>
      <text:p text:style-name="P7"><text:s text:c="68"/><text:span text:style-name="T3">EARNED <text:s text:c="5"/>RECEIVED <text:s/>BALANCE OWED</text:span></text:p>
      <text:p text:style-name="P7"><text:s text:c="35"/>SERVICE SERVICE <text:s text:c="13"/>IN NEGROES <text:s text:c="3"/>IN NEGROES <text:s text:c="3"/>IN NEGROES <text:s text:c="105"/></text:p>
      <text:p text:style-name="P7"><text:s/>NO NAME <text:s text:c="16"/>RANK <text:s text:c="3"/>COMMENCED <text:s text:c="3"/>TIME REMARKS <text:s text:c="3"/>GREAT <text:s/>SMALL <text:s/>GREAT <text:s/>SMALL <text:s/>GREAT <text:s/>SMALL</text:p>
      <text:p text:style-name="P7"><text:s/>== ==================== ======= ============ ==== ========= ====== ====== ====== ====== ====== ======</text:p>
      <text:p text:style-name="P7"><text:s text:c="2"/>1 William Hill <text:s text:c="8"/>Colonel Apr 15, 1781 <text:s/>5<text:span text:style-name="T3">mo</text:span> <text:s text:c="15"/>2 <text:s text:c="5"/><text:span text:style-name="T3">0 <text:s text:c="5"/></text:span>3 <text:s text:c="5"/><text:span text:style-name="T3">0 <text:s text:c="5"/>0 <text:s text:c="5"/>0</text:span></text:p>
      <text:p text:style-name="P7"><text:s text:c="2"/>2 William Buford <text:s text:c="6"/>Major <text:s text:c="15"/>10<text:span text:style-name="T3">mo</text:span> <text:s text:c="15"/>3 <text:s text:c="5"/><text:span text:style-name="T3">0 <text:s text:c="5"/>1 <text:s text:c="5"/>0</text:span> <text:s text:c="5"/>2 <text:s text:c="5"/>0</text:p>
      <text:p text:style-name="P7"><text:s text:c="2"/>3 James Giles <text:s text:c="9"/>Capt. <text:s text:c="15"/>10<text:span text:style-name="T3">Mo</text:span> <text:s text:c="14"/>43 <text:s text:c="2"/><text:span text:style-name="T4">4</text:span>.<text:span text:style-name="T3">25</text:span> <text:s text:c="4"/><text:span text:style-name="T3">20</text:span> <text:s text:c="3"/>3.<text:span text:style-name="T3">5 <text:s text:c="4"/>23</text:span> <text:s text:c="3"/>.<text:span text:style-name="T3">75</text:span></text:p>
      <text:p text:style-name="P7"><text:s text:c="2"/>4 William McK<text:span text:style-name="T6">e</text:span>n<text:span text:style-name="T6">zie</text:span> <text:s text:c="4"/>Capt. <text:s text:c="15"/>10<text:span text:style-name="T3">Mo</text:span> <text:s text:c="14"/>5<text:span text:style-name="T3">1 <text:s/></text:span><text:s/><text:span text:style-name="T3">2</text:span>.<text:span text:style-name="T3">75 <text:s text:c="5"/>8 <text:s text:c="5"/>0 <text:s text:c="4"/>43 <text:s text:c="2"/>2.75 </text:span></text:p>
      <text:p text:style-name="P7"><text:s text:c="2"/>5 Jonathon McK<text:span text:style-name="T6">e</text:span>n<text:span text:style-name="T6">zie</text:span> <text:s text:c="3"/>Capt. <text:s text:c="16"/>5<text:span text:style-name="T3">Mo</text:span> <text:s text:c="15"/>1 <text:s text:c="5"/><text:span text:style-name="T3">0 <text:s text:c="5"/>0 <text:s text:c="5"/>0 <text:s text:c="5"/>1 <text:s text:c="5"/>0</text:span></text:p>
      <text:p text:style-name="P7"><text:s text:c="2"/>6 Samuel Neely <text:s text:c="8"/>Capt. <text:s text:c="16"/>5<text:span text:style-name="T3">Mo</text:span> <text:s text:c="15"/>1 <text:s text:c="5"/><text:span text:style-name="T3">0 <text:s text:c="5"/>0 <text:s text:c="5"/>0 <text:s text:c="5"/>1 <text:s text:c="5"/>0</text:span></text:p>
      <text:p text:style-name="P8"><text:s/>== ==================== ======= ============ ==== ========= ====== ====== ====== ====== ====== ======</text:p>
      <text:p text:style-name="P7"><text:s text:c="2"/>7 Charles Reese Lieut. <text:s text:c="22"/>5<text:span text:style-name="T3">Mo</text:span> <text:s text:c="15"/>1 <text:s text:c="5"/><text:span text:style-name="T3">0 <text:s text:c="5"/>0 <text:s text:c="5"/>0 <text:s text:c="5"/>1 <text:s text:c="5"/>0</text:span></text:p>
      <text:p text:style-name="P8"><text:s text:c="2"/>8 John Cam<text:span text:style-name="T6">i</text:span>l Lieut. <text:s text:c="25"/>5<text:span text:style-name="T3">Mo</text:span> <text:s text:c="15"/>1 <text:s text:c="5"/><text:span text:style-name="T3">0 <text:s text:c="5"/>0 <text:s text:c="5"/>0 <text:s text:c="5"/>1 <text:s text:c="5"/>0</text:span></text:p>
      <text:p text:style-name="P8"><text:s text:c="2"/>9 James <text:span text:style-name="T14">McDow</text:span><text:span text:style-name="T15">el</text:span><text:span text:style-name="T14">l</text:span> Lieut. <text:s text:c="21"/>5<text:span text:style-name="T3">Mo</text:span> <text:s text:c="15"/>1 <text:s text:c="5"/><text:span text:style-name="T3">0 <text:s text:c="5"/>0 <text:s text:c="5"/>0 <text:s text:c="5"/>1 <text:s text:c="5"/>0</text:span></text:p>
      <text:p text:style-name="P8"><text:s/>10 Jolen Reid Lieut. <text:s text:c="25"/>5<text:span text:style-name="T3">Mo</text:span> <text:s text:c="15"/>1 <text:s text:c="5"/><text:span text:style-name="T3">0 <text:s text:c="5"/>0 <text:s text:c="5"/>0 <text:s text:c="5"/>1 <text:s text:c="5"/>0</text:span></text:p>
      <text:p text:style-name="P8"><text:s/>== ==================== ======= ============ ==== ========= ====== ====== ====== ====== ====== ======</text:p>
      <text:p text:style-name="P8"><text:s text:c="55"/><text:span text:style-name="T4">Total</text:span> <text:s text:c="3"/>10<text:span text:style-name="T4">6 <text:s/></text:span><text:s/><text:span text:style-name="T4">7.25</text:span> <text:s text:c="4"/>3<text:span text:style-name="T4">2 <text:s text:c="5"/>4 <text:s text:c="4"/>73 <text:s text:c="3"/>3.5</text:span></text:p>
      <text:p text:style-name="P7"><text:s text:c="64"/><text:span text:style-name="T4">105 <text:s text:c="5"/>7 <text:s text:c="4"/>32 <text:s text:c="3"/>3.5 <text:s text:c="4"/>73 <text:s text:c="3"/>3.5 </text:span></text:p>
      <text:p text:style-name="P7"/>
      <text:p text:style-name="P7"/>
      <text:p text:style-name="P7">State of <text:span text:style-name="T6">South</text:span> Carolina</text:p>
      <text:p text:style-name="P7"/>
      <text:p text:style-name="P7">I do certify that the above pay roll is just &amp; true.</text:p>
      <text:p text:style-name="P7"/>
      <text:p text:style-name="P7">William McKenzie, Capt.</text:p>
      <text:p text:style-name="P16">A Regimental Pay Roll of Colonel William Hill's Regs of the State Troops</text:p>
      <text:p text:style-name="P7"/>
      <text:p text:style-name="P7">April 2<text:span text:style-name="T5">nd</text:span> 1782</text:p>
      <text:p text:style-name="P7"/>
      <text:p text:style-name="P9"><text:s text:c="62"/>PAY &amp; BOUNTY <text:s/>PAY &amp; BOUNTY <text:s/>PAY &amp; BOUNTY</text:p>
      <text:p text:style-name="P9"><text:s text:c="68"/><text:span text:style-name="T3">EARNED <text:s text:c="5"/>RECEIVED <text:s/>BALANCE OWED</text:span></text:p>
      <text:p text:style-name="P9"><text:s text:c="35"/>SERVICE SERVICE <text:s text:c="13"/>IN NEGROES <text:s text:c="3"/>IN NEGROES <text:s text:c="3"/>IN NEGROES <text:s text:c="105"/></text:p>
      <text:p text:style-name="P9"><text:s/>NO NAME <text:s text:c="16"/>RANK <text:s text:c="3"/>COMMENCED <text:s text:c="3"/>TIME REMARKS <text:s text:c="3"/>GREAT <text:s/>SMALL <text:s/>GREAT <text:s/>SMALL <text:s/>GREAT <text:s/>SMALL</text:p>
      <text:p text:style-name="P9"><text:s/>== ==================== ======= ============ ==== ========= ====== ====== ====== ====== ====== ======</text:p>
      <text:p text:style-name="P10"><text:s text:c="4"/><text:span text:style-name="T4">William Hill <text:s text:c="8"/>Colonel Apr 15, 1781 <text:s/>5mo <text:s text:c="15"/>2 <text:s text:c="5"/>0 <text:s text:c="5"/>3 <text:s text:c="5"/>0 <text:s text:c="5"/>0 <text:s text:c="5"/>0</text:span></text:p>
      <text:p text:style-name="P10"><text:s text:c="4"/><text:span text:style-name="T4">William Buford <text:s text:c="6"/>Major <text:s text:c="2"/>“ <text:s text:c="11"/>10mo <text:s text:c="15"/>3 <text:s text:c="5"/>0 <text:s text:c="5"/>1 <text:s text:c="5"/>0 <text:s text:c="5"/>0 <text:s text:c="5"/>0</text:span></text:p>
      <text:p text:style-name="P10"><text:s text:c="4"/><text:span text:style-name="T4">James Giles <text:s text:c="9"/>Captain “ <text:s text:c="11"/>10mo <text:s text:c="14"/>43 <text:s text:c="5"/>0 <text:s text:c="4"/>20 <text:s text:c="5"/>0 <text:s text:c="4"/>23 <text:s text:c="5"/>0</text:span></text:p>
      <text:p text:style-name="P7"><text:s text:c="4"/>William McK<text:span text:style-name="T6">e</text:span>n<text:span text:style-name="T6">zie <text:s text:c="4"/>Captain “ <text:s text:c="12"/>5mo <text:s text:c="14"/>54 <text:s text:c="2"/>3.75 <text:s text:c="5"/>8 <text:s text:c="5"/>0 <text:s text:c="4"/>43 <text:s text:c="2"/>2.75</text:span></text:p>
      <text:p text:style-name="P10"><text:s text:c="4"/><text:span text:style-name="T4">Jonathan McKenzie <text:s text:c="3"/>Captain “ <text:s text:c="12"/>5mo <text:s text:c="15"/>1 <text:s text:c="5"/>0 <text:s text:c="5"/>0 <text:s text:c="5"/>0 <text:s text:c="5"/>1 <text:s text:c="5"/>0</text:span></text:p>
      <text:p text:style-name="P11"><text:s/>== ==================== ======= ============ ==== ========= ====== ====== ====== ====== ====== ======</text:p>
      <text:p text:style-name="P12"><text:s text:c="4"/><text:span text:style-name="T4">Samuel Neely <text:s text:c="8"/>Captain “ <text:s text:c="12"/>5mo <text:s text:c="15"/>1 <text:s text:c="5"/>0 <text:s text:c="5"/>0 <text:s text:c="5"/>0 <text:s text:c="5"/>1 <text:s text:c="5"/>0</text:span></text:p>
      <text:p text:style-name="P12"><text:s text:c="4"/><text:span text:style-name="T4">Charles Reese <text:s text:c="7"/>Lieut. <text:s/>“ <text:s text:c="12"/>5mo <text:s text:c="15"/>1 <text:s text:c="5"/>0 <text:s text:c="5"/>0 <text:s text:c="5"/>0 <text:s text:c="5"/>1 <text:s text:c="5"/>0</text:span></text:p>
      <text:p text:style-name="P12"><text:s text:c="4"/><text:span text:style-name="T4">John Camil <text:s text:c="10"/>Lieut. <text:s/>“ <text:s text:c="12"/>5mo <text:s text:c="15"/>1 <text:s text:c="5"/>0 <text:s text:c="5"/>0 <text:s text:c="5"/>0 <text:s text:c="5"/>1 <text:s text:c="5"/>0</text:span></text:p>
      <text:p text:style-name="P12"><text:s text:c="4"/><text:span text:style-name="T4">James </text:span><text:span text:style-name="T14">McDow</text:span><text:span text:style-name="T15">el</text:span><text:span text:style-name="T14">l</text:span><text:span text:style-name="T4"> <text:s text:c="6"/>Lieut. <text:s/>“ <text:s text:c="12"/>5mo <text:s text:c="15"/>1 <text:s text:c="5"/>0 <text:s text:c="5"/>0 <text:s text:c="5"/>0 <text:s text:c="5"/>1 <text:s text:c="5"/>0</text:span></text:p>
      <text:p text:style-name="P12"><text:s text:c="4"/><text:span text:style-name="T4">John Reid <text:s text:c="11"/>Lieut. <text:s/>“ <text:s text:c="12"/>5mo <text:s text:c="15"/>1 <text:s text:c="5"/>0 <text:s text:c="5"/>0 <text:s text:c="5"/>0 <text:s text:c="5"/>1 <text:s text:c="5"/>0</text:span></text:p>
      <text:p text:style-name="P11"><text:s/>== ==================== ======= ============ ==== ========= ====== ====== ====== ====== ====== ======</text:p>
      <text:p text:style-name="P7"><text:s text:c="64"/><text:span text:style-name="T6">106 <text:s text:c="2"/>7.25 <text:s text:c="4"/>32 <text:s text:c="5"/>4 <text:s text:c="4"/>73 <text:s text:c="2"/>3.25</text:span></text:p>
      <text:p text:style-name="P7"><text:s text:c="64"/><text:span text:style-name="T6">105 <text:s text:c="5"/>7 <text:s text:c="4"/>32 <text:s text:c="3"/>3.5 <text:s text:c="4"/>73 <text:s text:c="2"/>3.25</text:span></text:p>
      <text:p text:style-name="P7"/>
      <text:p text:style-name="P7">State of <text:span text:style-name="T6">South</text:span> Carolina</text:p>
      <text:p text:style-name="P7"/>
      <text:p text:style-name="P7">I do certify that the above pay roll is just &amp; true.</text:p>
      <text:p text:style-name="P7"/>
      <text:p text:style-name="P7">William McKenzie, Capt.</text:p>
      <text:p text:style-name="P16"><text:s/>PAYROLL OF COLONEL WILL HILL REGIMENT</text:p>
      <text:p text:style-name="P7"/>
      <text:p text:style-name="P7"><text:s/>Beauford, William</text:p>
      <text:p text:style-name="P7"><text:s/>Giles, James</text:p>
      <text:p text:style-name="P7"><text:s/>Hills, William</text:p>
      <text:p text:style-name="P7"><text:s/>Campbell, Jonathan</text:p>
      <text:p text:style-name="P7"><text:s/>McKenzie, William</text:p>
      <text:p text:style-name="P7"><text:s/>McKenzie, Jonathan</text:p>
      <text:p text:style-name="P7"><text:s/>McDow<text:span text:style-name="T7">el</text:span>l, James</text:p>
      <text:p text:style-name="P7"><text:s/>Neely, Samuel</text:p>
      <text:p text:style-name="P7"><text:s/>Reid, Jonathan</text:p>
      <text:p text:style-name="P7"/>
      <text:p text:style-name="P7"/>
      <text:p text:style-name="P7"/>
      <text:p text:style-name="P16">A Pay Roll of Capt. William McKenzie's Troop in Col. William Hills Regt of State Troops</text:p>
      <text:p text:style-name="P7"/>
      <text:p text:style-name="P9"><text:s text:c="62"/>PAY &amp; BOUNTY <text:s/>PAY &amp; BOUNTY <text:s/>PAY &amp; BOUNTY</text:p>
      <text:p text:style-name="P9"><text:s text:c="68"/><text:span text:style-name="T3">EARNED <text:s text:c="5"/>RECEIVED <text:s/>BALANCE OWED</text:span></text:p>
      <text:p text:style-name="P9"><text:s text:c="35"/>SERVICE SERVICE <text:s text:c="13"/>IN NEGROES <text:s text:c="3"/>IN NEGROES <text:s text:c="3"/>IN NEGROES <text:s text:c="105"/></text:p>
      <text:p text:style-name="P9"><text:s/>NO NAME <text:s text:c="16"/>RANK <text:s text:c="3"/>COMMENCED <text:s text:c="3"/>TIME REMARKS <text:s text:c="3"/>GREAT <text:s/>SMALL <text:s/>GREAT <text:s/>SMALL <text:s/>GREAT <text:s/>SMALL</text:p>
      <text:p text:style-name="P9"><text:s/>== ==================== ======= ============ ==== ========= ====== ====== ====== ====== ====== ======</text:p>
      <text:p text:style-name="P13"><text:s text:c="2"/>“ William McKenzie <text:s text:c="4"/><text:span text:style-name="T6">Captain</text:span> <text:span text:style-name="T4">Apr 5, 1782 <text:s/>10mo <text:s text:c="15"/>2 <text:s text:c="5"/>0 <text:s text:c="5"/>1 <text:s text:c="5"/>0 <text:s text:c="5"/>1 <text:s text:c="5"/>0</text:span></text:p>
      <text:p text:style-name="P13"><text:s text:c="2"/>“ William Twitty <text:s text:c="6"/><text:span text:style-name="T6">Lieut. <text:s text:c="15"/>5mo <text:s text:c="15"/>1 <text:s text:c="5"/>0 <text:s text:c="5"/>0 <text:s text:c="5"/>0 <text:s text:c="5"/>1 <text:s text:c="5"/>0</text:span></text:p>
      <text:p text:style-name="P13"><text:s text:c="2"/>“ James Robertson <text:s text:c="5"/><text:span text:style-name="T6">Lieut. <text:s text:c="17"/>“ <text:s text:c="15"/>1 <text:s text:c="5"/>1 <text:s text:c="5"/>0 <text:s text:c="5"/>0 <text:s text:c="5"/>1 <text:s text:c="5"/>1</text:span> </text:p>
      <text:p text:style-name="P13"><text:s text:c="2"/>“ Abraham Alexander <text:s text:c="3"/><text:span text:style-name="T6">Lieut. <text:s text:c="17"/>“ <text:s text:c="15"/>1 <text:s text:c="5"/>1 <text:s text:c="5"/>0 <text:s text:c="5"/>0 <text:s text:c="5"/>1 <text:s text:c="5"/>1</text:span></text:p>
      <text:p text:style-name="P13"><text:s text:c="2"/>“ Edward Hunter <text:s text:c="7"/><text:span text:style-name="T6">Pay M. <text:s text:c="17"/>“ <text:s text:c="15"/>2 <text:s text:c="5"/>0 <text:s text:c="5"/>2 <text:s text:c="5"/>0 <text:s text:c="5"/>0 <text:s text:c="5"/>0</text:span></text:p>
      <text:p text:style-name="P11"><text:s/>== ==================== ======= ============ ==== ========= ====== ====== ====== ====== ====== ======</text:p>
      <text:p text:style-name="P13"><text:s text:c="2"/>“ John Caret Adams (3) <text:span text:style-name="T6">Sergt. <text:s text:c="17"/>“ <text:s text:c="15"/>1 <text:s text:c="3"/>.25 <text:s text:c="5"/>0 <text:s text:c="5"/>0 <text:s text:c="5"/>1 <text:s text:c="3"/>.25</text:span></text:p>
      <text:p text:style-name="P13"><text:s text:c="2"/>“ William McCracken <text:s text:c="3"/><text:span text:style-name="T6">Sergt. <text:s text:c="17"/>“ <text:s text:c="15"/>1 <text:s text:c="5"/>1 <text:s text:c="5"/>0 <text:s text:c="5"/>0 <text:s text:c="5"/>1 <text:s text:c="5"/>0</text:span></text:p>
      <text:p text:style-name="P13"><text:s text:c="2"/>“ John Hunter <text:s text:c="9"/><text:span text:style-name="T6">Bugalar <text:s text:c="16"/>“ <text:s text:c="15"/>1 <text:s text:c="3"/>.25 <text:s text:c="5"/>0 <text:s text:c="5"/>0 <text:s text:c="5"/>0 <text:s text:c="3"/>.25</text:span></text:p>
      <text:p text:style-name="P13"><text:s text:c="2"/>1 Isaac Green <text:s text:c="9"/><text:span text:style-name="T6">Private <text:s text:c="16"/>“ <text:s text:c="15"/>1 <text:s text:c="5"/>0 <text:s text:c="5"/>1 <text:s text:c="5"/>0 <text:s text:c="5"/>0 <text:s text:c="5"/>0</text:span></text:p>
      <text:p text:style-name="P13"><text:s text:c="2"/>2 Andrew <text:span text:style-name="T9">McGinnis</text:span> <text:s text:c="5"/>“<text:span text:style-name="T6"> <text:s text:c="22"/>“ <text:s text:c="15"/>1 <text:s text:c="5"/>0 <text:s text:c="5"/>1 <text:s text:c="5"/>0 <text:s text:c="5"/>1 <text:s text:c="5"/>0</text:span></text:p>
      <text:p text:style-name="P11"><text:s/>== ==================== ======= ============ ==== ========= ====== ====== ====== ====== ====== ======</text:p>
      <text:p text:style-name="P13"><text:s text:c="2"/>3 James Bryan <text:s text:c="9"/>“<text:span text:style-name="T6"> <text:s text:c="22"/>“ <text:s text:c="15"/>1 <text:s text:c="5"/>0 <text:s text:c="5"/>0 <text:s text:c="5"/>0 <text:s text:c="5"/>1 <text:s text:c="5"/>0</text:span></text:p>
      <text:p text:style-name="P13"><text:s text:c="2"/>4 Israel Robertson <text:s text:c="4"/><text:span text:style-name="T6">“ <text:s text:c="22"/>“ <text:s text:c="15"/>1 <text:s text:c="5"/>0 <text:s text:c="5"/>0 <text:s text:c="5"/>0 <text:s text:c="5"/>0 <text:s text:c="5"/>0</text:span></text:p>
      <text:p text:style-name="P13"><text:s text:c="2"/>5 Francis Rackley <text:s text:c="5"/><text:span text:style-name="T6">“ <text:s text:c="22"/>“ <text:s text:c="15"/>1 <text:s text:c="5"/>0 <text:s text:c="5"/>0 <text:s text:c="5"/>0 <text:s text:c="5"/>1 <text:s text:c="5"/>0</text:span></text:p>
      <text:p text:style-name="P13"><text:s text:c="2"/>6 V<text:span text:style-name="T8">a</text:span>l<text:span text:style-name="T8">e</text:span>ntine <text:span text:style-name="T8">Withers</text:span> <text:s text:c="3"/><text:span text:style-name="T6">“ <text:s text:c="22"/>“ <text:s text:c="15"/>1 <text:s text:c="5"/>0 <text:s text:c="5"/>0 <text:s text:c="5"/>0 <text:s text:c="5"/>1 <text:s text:c="5"/>0</text:span></text:p>
      <text:p text:style-name="P13"><text:s text:c="2"/>7 John Squire <text:s text:c="9"/><text:span text:style-name="T6">“ <text:s text:c="22"/>“ <text:s text:c="15"/>1 <text:s text:c="5"/>0 <text:s text:c="5"/>0 <text:s text:c="5"/>0 <text:s text:c="5"/>1 <text:s text:c="5"/>0</text:span></text:p>
      <text:p text:style-name="P11"><text:s/>== ==================== ======= ============ ==== ========= ====== ====== ====== ====== ====== ======</text:p>
      <text:p text:style-name="P13"><text:s text:c="2"/>8 Matthew <text:span text:style-name="T9">Mullinax</text:span> <text:s text:c="4"/><text:span text:style-name="T6">“ <text:s text:c="22"/>“ <text:s text:c="15"/>1 <text:s text:c="5"/>0 <text:s text:c="5"/>0 <text:s text:c="5"/>0 <text:s text:c="5"/>1 <text:s text:c="5"/>0</text:span></text:p>
      <text:p text:style-name="P13"><text:s text:c="2"/>9 John Elkins <text:s text:c="9"/><text:span text:style-name="T6">“ <text:s text:c="22"/>“ <text:s text:c="15"/>1 <text:s text:c="5"/>0 <text:s text:c="5"/>1 <text:s text:c="5"/>0 <text:s text:c="5"/>0 <text:s text:c="5"/>0</text:span></text:p>
      <text:p text:style-name="P1"><text:span text:style-name="Brent_27_s_20_Table_20_1"><text:span text:style-name="T26"><text:s/>1</text:span></text:span><text:span text:style-name="Brent_27_s_20_Table_20_1"><text:span text:style-name="T28">0 </text:span></text:span><text:span text:style-name="Brent_27_s_20_Table_20_1"><text:span text:style-name="T26">Thomas Powell <text:s text:c="7"/></text:span></text:span><text:span text:style-name="Brent_27_s_20_Table_20_1"><text:span text:style-name="T29">“ <text:s text:c="22"/>“ <text:s/></text:span></text:span><text:span text:style-name="Brent_27_s_20_Table_20_1"><text:span text:style-name="T30"><text:s text:c="14"/></text:span></text:span><text:span text:style-name="Brent_27_s_20_Table_20_1"><text:span text:style-name="T29">1 </text:span></text:span><text:span text:style-name="Brent_27_s_20_Table_20_1"><text:span text:style-name="T30"><text:s text:c="5"/></text:span></text:span><text:span text:style-name="Brent_27_s_20_Table_20_1"><text:span text:style-name="T29">0 </text:span></text:span><text:span text:style-name="Brent_27_s_20_Table_20_1"><text:span text:style-name="T30"><text:s text:c="5"/></text:span></text:span><text:span text:style-name="Brent_27_s_20_Table_20_1"><text:span text:style-name="T29">0 </text:span></text:span><text:span text:style-name="Brent_27_s_20_Table_20_1"><text:span text:style-name="T30"><text:s text:c="5"/></text:span></text:span><text:span text:style-name="Brent_27_s_20_Table_20_1"><text:span text:style-name="T29">0 </text:span></text:span><text:span text:style-name="Brent_27_s_20_Table_20_1"><text:span text:style-name="T30"><text:s text:c="5"/></text:span></text:span><text:span text:style-name="Brent_27_s_20_Table_20_1"><text:span text:style-name="T29">1</text:span></text:span><text:span text:style-name="Brent_27_s_20_Table_20_1"><text:span text:style-name="T30"> <text:s text:c="4"/></text:span></text:span><text:span text:style-name="Brent_27_s_20_Table_20_1"><text:span text:style-name="T29"><text:s/>0</text:span></text:span></text:p>
      <text:p text:style-name="P13"><text:s/>11 Joseph Collins <text:s text:c="6"/><text:span text:style-name="T6">“ <text:s text:c="22"/>“ <text:s text:c="15"/>1 <text:s text:c="5"/>0 <text:s text:c="5"/>1 <text:s text:c="5"/>0 <text:s text:c="5"/>0 <text:s text:c="5"/>0</text:span></text:p>
      <text:p text:style-name="P13"><text:s/>12 Joseph <text:span text:style-name="T9">Hunt <text:s text:c="8"/></text:span><text:s/><text:span text:style-name="T6">“ <text:s text:c="22"/>“ <text:s text:c="15"/>1 <text:s text:c="5"/>0 <text:s text:c="5"/>1 <text:s text:c="5"/>0 <text:s text:c="5"/>0 <text:s text:c="5"/>0</text:span></text:p>
      <text:p text:style-name="P11"><text:s/>== ==================== ======= ============ ==== ========= ====== ====== ====== ====== ====== ======</text:p>
      <text:p text:style-name="P13"><text:s/>13 <text:span text:style-name="T10">Alrons</text:span> Cobb <text:span text:style-name="T13">(1)</text:span> <text:s text:c="5"/><text:span text:style-name="T6">“ <text:s text:c="22"/>“ <text:s text:c="15"/>1 <text:s text:c="5"/>0 <text:s text:c="5"/>0 <text:s text:c="5"/>0 <text:s text:c="5"/>1 <text:s text:c="5"/>0</text:span></text:p>
      <text:p text:style-name="P13"><text:s/>14 George Whitehead <text:s text:c="4"/><text:span text:style-name="T6">“ <text:s text:c="22"/>“ <text:s text:c="15"/>1 <text:s text:c="5"/>0 <text:s text:c="5"/>0 <text:s text:c="5"/>0 <text:s text:c="5"/>1 <text:s text:c="5"/>0</text:span></text:p>
      <text:p text:style-name="P13"><text:s/>15 Matthew Armstrong <text:s text:c="3"/><text:span text:style-name="T6">“ <text:s text:c="22"/>“ <text:s text:c="15"/>1 <text:s text:c="5"/>0 <text:s text:c="5"/>0 <text:s text:c="5"/>0 <text:s text:c="5"/>1 <text:s text:c="5"/>0</text:span></text:p>
      <text:p text:style-name="P13"><text:s/>16 Parsons Rackley <text:s text:c="5"/><text:span text:style-name="T6">“ <text:s text:c="22"/>“ <text:s text:c="15"/>1 <text:s text:c="5"/>0 <text:s text:c="5"/>1 <text:s text:c="5"/>0 <text:s text:c="5"/>0 <text:s text:c="5"/>0</text:span></text:p>
      <text:p text:style-name="P13"><text:s/>17 Joseph Rackley <text:s text:c="6"/><text:span text:style-name="T6">“ <text:s text:c="22"/>“ <text:s text:c="15"/>1 <text:s text:c="5"/>0 <text:s text:c="5"/>0 <text:s text:c="5"/>0 <text:s text:c="5"/>1 <text:s text:c="5"/>0</text:span></text:p>
      <text:p text:style-name="P11"><text:s/>== ==================== ======= ============ ==== ========= ====== ====== ====== ====== ====== ======</text:p>
      <text:p text:style-name="P14"><text:s/>18 <text:span text:style-name="T22">Rollings James</text:span> <text:s text:c="6"/><text:span text:style-name="T6">“ <text:s text:c="22"/>“ <text:s text:c="15"/>1 <text:s text:c="5"/>0 <text:s text:c="5"/>0 <text:s text:c="5"/>0 <text:s text:c="5"/>1 <text:s text:c="5"/>0</text:span></text:p>
      <text:p text:style-name="P13"><text:s/>19 Thomas Smith <text:s text:c="8"/><text:span text:style-name="T6">“ <text:s text:c="22"/>“ <text:s text:c="15"/>1 <text:s text:c="5"/>0 <text:s text:c="5"/>0 <text:s text:c="5"/>0 <text:s text:c="5"/>1 <text:s text:c="5"/>0</text:span></text:p>
      <text:p text:style-name="P13"><text:s/>20 David McMic<text:span text:style-name="T7">k</text:span>e<text:span text:style-name="T11">n <text:s text:c="6"/>“ <text:s text:c="22"/>“ <text:s text:c="15"/>1 <text:s text:c="5"/>0 <text:s text:c="5"/>0 <text:s text:c="5"/>0 <text:s text:c="5"/>1 <text:s text:c="5"/>0</text:span></text:p>
      <text:p text:style-name="P13"><text:s text:c="4"/>John McClan<text:span text:style-name="T7">e</text:span> <text:span text:style-name="T6"><text:s text:c="35"/>deserted <text:s text:c="4"/></text:span></text:p>
      <text:p text:style-name="P13"><text:s/>21 Ann Templeman <text:s text:c="7"/><text:span text:style-name="T6">“ <text:s text:c="22"/>“ <text:s text:c="15"/>1 <text:s text:c="5"/>0 <text:s text:c="5"/>0 <text:s text:c="5"/>0 <text:s text:c="5"/>1 <text:s text:c="5"/>0</text:span></text:p>
      <text:p text:style-name="P11"><text:s/>== ==================== ======= ============ ==== ========= ====== ====== ====== ====== ====== ======</text:p>
      <text:p text:style-name="P13"><text:s/>22 James Sallins <text:s text:c="7"/><text:span text:style-name="T6">“ <text:s text:c="22"/>“ <text:s text:c="15"/>1 <text:s text:c="5"/>0 <text:s text:c="5"/>0 <text:s text:c="5"/>0 <text:s text:c="5"/>1 <text:s text:c="5"/>0</text:span></text:p>
      <text:p text:style-name="P13"><text:s/>23 <text:span text:style-name="T13">Koonrod</text:span> <text:span text:style-name="T12">Rinehart (2)</text:span> <text:span text:style-name="T6">“ <text:s text:c="22"/>“ <text:s text:c="15"/>1 <text:s text:c="5"/>0 <text:s text:c="5"/>0 <text:s text:c="5"/>0 <text:s text:c="5"/>1 <text:s text:c="5"/>0</text:span></text:p>
      <text:p text:style-name="P13"><text:s/>24 Reinhart <text:span text:style-name="T12">Pruner</text:span> <text:s text:c="5"/><text:span text:style-name="T6">“ <text:s text:c="22"/>“ <text:s text:c="15"/>1 <text:s text:c="5"/>0 <text:s text:c="5"/>0 <text:s text:c="5"/>0 <text:s text:c="5"/>1 <text:s text:c="5"/>0</text:span></text:p>
      <text:p text:style-name="P13"><text:s/>25 William Giles <text:s text:c="7"/><text:span text:style-name="T6">“ <text:s text:c="22"/>“ <text:s text:c="15"/>1 <text:s text:c="5"/>0 <text:s text:c="5"/>0 <text:s text:c="5"/>0 <text:s text:c="5"/>1 <text:s text:c="5"/>0</text:span></text:p>
      <text:p text:style-name="P13"><text:s/>26 John Fortenberry <text:s text:c="4"/><text:span text:style-name="T6">“ <text:s text:c="22"/>“ <text:s text:c="15"/>1 <text:s text:c="5"/>0 <text:s text:c="5"/>0 <text:s text:c="5"/>0 <text:s text:c="5"/>1 <text:s text:c="5"/>0</text:span></text:p>
      <text:p text:style-name="P11"><text:s/>== ==================== ======= ============ ==== ========= ====== ====== ====== ====== ====== ======</text:p>
      <text:p text:style-name="P1"><text:span text:style-name="Brent_27_s_20_Table_20_1"><text:span text:style-name="T26"><text:s/></text:span></text:span><text:span text:style-name="Brent_27_s_20_Table_20_1"><text:span text:style-name="T28">27 </text:span></text:span><text:span text:style-name="Brent_27_s_20_Table_20_1"><text:span text:style-name="T26">John Starnes <text:s text:c="8"/></text:span></text:span><text:span text:style-name="Brent_27_s_20_Table_20_1"><text:span text:style-name="T29">“ <text:s text:c="22"/>“ <text:s/></text:span></text:span><text:span text:style-name="Brent_27_s_20_Table_20_1"><text:span text:style-name="T30"><text:s text:c="14"/></text:span></text:span><text:span text:style-name="Brent_27_s_20_Table_20_1"><text:span text:style-name="T29">1 </text:span></text:span><text:span text:style-name="Brent_27_s_20_Table_20_1"><text:span text:style-name="T30"><text:s text:c="5"/></text:span></text:span><text:span text:style-name="Brent_27_s_20_Table_20_1"><text:span text:style-name="T29">0 </text:span></text:span><text:span text:style-name="Brent_27_s_20_Table_20_1"><text:span text:style-name="T30"><text:s text:c="5"/></text:span></text:span><text:span text:style-name="Brent_27_s_20_Table_20_1"><text:span text:style-name="T29">0 </text:span></text:span><text:span text:style-name="Brent_27_s_20_Table_20_1"><text:span text:style-name="T30"><text:s text:c="5"/></text:span></text:span><text:span text:style-name="Brent_27_s_20_Table_20_1"><text:span text:style-name="T29">0 </text:span></text:span><text:span text:style-name="Brent_27_s_20_Table_20_1"><text:span text:style-name="T30"><text:s text:c="5"/></text:span></text:span><text:span text:style-name="Brent_27_s_20_Table_20_1"><text:span text:style-name="T29">1</text:span></text:span><text:span text:style-name="Brent_27_s_20_Table_20_1"><text:span text:style-name="T30"> <text:s text:c="4"/></text:span></text:span><text:span text:style-name="Brent_27_s_20_Table_20_1"><text:span text:style-name="T29"><text:s/>0</text:span></text:span></text:p>
      <text:p text:style-name="P7"/>
      <text:p text:style-name="P7"/>
      <text:p text:style-name="P7"><text:span text:style-name="T13">(1)</text:span> <text:span text:style-name="T21">Ambrose</text:span> Cobb <text:s/><text:span text:style-name="T13">(2) Conrad Rinehardt, Lincoln, NC (3) John Carroll Adams or Carel</text:span></text:p>
      <text:p text:style-name="P15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24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24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24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24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24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24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24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24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25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25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23">BMGEN</text:span></text:span></text:a></text:p>
      <text:p text:style-name="P6"><text:span text:style-name="Drop_20_Caps"/></text:p>
      <text:p text:style-name="P6"><text:span text:style-name="Drop_20_Caps"><text:span text:style-name="T23">We claim </text:span></text:span><text:span text:style-name="CAPS_20_BOLD"><text:span text:style-name="T25">COPYLEFT </text:span></text:span><text:span text:style-name="Drop_20_Caps"><text:span text:style-name="T25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23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23">Brent R. Brian</text:span></text:span></text:p>
      <text:p text:style-name="P6"><text:span text:style-name="Drop_20_Caps"><text:span text:style-name="T23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3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/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2" svg:font-family="'Courier 10 Pitch'" style:font-adornments="Bold" style:font-pitch="fixed"/>
    <style:font-face style:name="Courier 10 Pitch1" svg:font-family="'Courier 10 Pitch'" style:font-adornments="Regular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>
        <style:tab-stops/>
      </style:paragraph-properties>
      <style:text-properties style:use-window-font-color="true" loext:opacity="0%" style:font-name="Courier 10 Pitch" fo:font-family="'Courier 10 Pitch'" style:font-pitch="fixed" fo:font-size="10pt" fo:language="en" fo:country="US" officeooo:rsid="000aa3bd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auto-update="true" style:class="index">
      <style:paragraph-properties fo:margin-top="0in" fo:margin-bottom="0in" style:contextual-spacing="true" fo:orphans="2" fo:widows="2" text:number-lines="false" text:line-number="0" style:writing-mode="lr-tb">
        <style:tab-stops>
          <style:tab-stop style:position="0.2465in" style:type="right"/>
          <style:tab-stop style:position="0.3783in"/>
          <style:tab-stop style:position="2.2535in"/>
          <style:tab-stop style:position="3in"/>
          <style:tab-stop style:position="4.5in" style:type="right"/>
          <style:tab-stop style:position="4.6307in"/>
          <style:tab-stop style:position="5.9945in" style:type="right"/>
          <style:tab-stop style:position="6.4965in" style:type="right"/>
          <style:tab-stop style:position="7.5in" style:type="right"/>
          <style:tab-stop style:position="8.002in" style:type="right"/>
          <style:tab-stop style:position="8.9965in" style:type="right"/>
          <style:tab-stop style:position="9.498in" style:type="right"/>
        </style:tab-stops>
      </style:paragraph-properties>
      <style:text-properties style:use-window-font-color="true" loext:opacity="0%" style:font-name="Courier 10 Pitch" fo:font-family="'Courier 10 Pitch'" style:font-pitch="fixed" fo:font-size="10pt" fo:language="en" fo:country="US" officeooo:rsid="000aa3bd" style:font-name-asian="Times New Roman" style:font-family-asian="'Times New Roman'" style:font-family-generic-asian="roman" style:font-pitch-asian="variable" style:font-size-asian="12pt" style:font-name-complex="Lohit Devanagari1" style:font-family-complex="'Lohit Devanagari'" style:font-size-complex="10pt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" style:family="paragraph" style:parent-style-name="Caption" style:class="extra"/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true" fo:orphans="2" fo:widows="2" fo:text-indent="0in" style:auto-text-indent="false" text:number-lines="false" text:line-number="0" style:writing-mode="lr-tb">
        <style:tab-stops>
          <style:tab-stop style:position="0.2465in" style:type="right"/>
          <style:tab-stop style:position="0.502in"/>
          <style:tab-stop style:position="2.2535in"/>
          <style:tab-stop style:position="3in"/>
          <style:tab-stop style:position="4.5in" style:type="right"/>
          <style:tab-stop style:position="4.6307in"/>
          <style:tab-stop style:position="6.4965in" style:type="right"/>
          <style:tab-stop style:position="8.002in" style:type="right"/>
          <style:tab-stop style:position="9.498in" style:type="right"/>
        </style:tab-stops>
      </style:paragraph-properties>
      <style:text-properties style:font-name="Courier 10 Pitch" fo:font-family="'Courier 10 Pitch'" style:font-pitch="fixed" fo:font-size="10pt" fo:language="en" fo:country="US" officeooo:rsid="000aa3bd" style:font-size-asian="10pt" style:font-size-complex="10pt"/>
    </style:style>
    <style:style style:name="Index_20_2" style:display-name="Index 2" style:family="paragraph" style:parent-style-name="Index" style:class="index" style:master-page-name="">
      <loext:graphic-properties draw:fill="none" draw:fill-color="#729fcf"/>
      <style:paragraph-properties fo:margin-left="0in" fo:margin-right="0in" fo:margin-top="0in" fo:margin-bottom="0in" style:contextual-spacing="true" fo:orphans="2" fo:widows="2" fo:text-indent="0in" style:auto-text-indent="false" style:page-number="auto" fo:background-color="transparent" text:number-lines="false" text:line-number="0" style:writing-mode="lr-tb">
        <style:tab-stops>
          <style:tab-stop style:position="0.2465in" style:type="right"/>
          <style:tab-stop style:position="0.4925in"/>
          <style:tab-stop style:position="2.2535in"/>
          <style:tab-stop style:position="3in"/>
          <style:tab-stop style:position="4.5in" style:type="right"/>
          <style:tab-stop style:position="4.6307in"/>
          <style:tab-stop style:position="5.9945in" style:type="right"/>
          <style:tab-stop style:position="6.4965in" style:type="right"/>
          <style:tab-stop style:position="7.5in" style:type="right"/>
          <style:tab-stop style:position="8.002in" style:type="right"/>
          <style:tab-stop style:position="8.9965in" style:type="right"/>
          <style:tab-stop style:position="9.498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2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Brent_27_s_20_Table_20_1" style:display-name="Brent's Table 1" style:family="text">
      <style:text-properties fo:color="#000000" loext:opacity="100%" style:font-name="Courier 10 Pitch1" fo:font-family="'Courier 10 Pitch'" style:font-style-name="Regular" style:font-pitch="fixed" fo:font-size="10pt" fo:font-weight="normal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officeooo:paragraph-rsid="00126b0b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1e313b" officeooo:paragraph-rsid="0008372a" style:font-size-asian="8.75pt" style:font-size-complex="10pt"/>
    </style:style>
    <style:style style:name="MT1" style:family="text">
      <style:text-properties style:use-window-font-color="true" loext:opacity="0%" style:font-name="Liberation Mono" fo:font-size="10pt" fo:language="en" fo:country="US" fo:font-weight="bold" officeooo:rsid="00356775" style:font-name-asian="Times New Roman" style:font-size-asian="10pt" style:font-weight-asian="bold" style:font-name-complex="Courier New" style:font-size-complex="10pt" style:font-weight-complex="bold"/>
    </style:style>
    <style:style style:name="MT2" style:family="text">
      <style:text-properties style:font-name="Courier 10 Pitch" fo:font-size="10pt" fo:language="en" fo:country="US" fo:font-weight="bold" officeooo:rsid="00126b0b" style:font-size-asian="10pt" style:font-weight-asian="bold" style:font-size-complex="10pt" style:font-weight-complex="bold"/>
    </style:style>
    <style:style style:name="MT3" style:family="text">
      <style:text-properties officeooo:rsid="001eb52f"/>
    </style:style>
    <style:page-layout style:name="Mpm1">
      <style:page-layout-properties fo:page-width="11in" fo:page-height="11in" style:num-format="1" style:print-orientation="landscape" fo:margin-top="0.5in" fo:margin-bottom="0.5in" fo:margin-left="0.5in" fo:margin-right="0.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ar, Rev, Payroll / Slaves</text:span><text:span text:style-name="MT2"> </text:span></text:p>
      </style:header>
      <style:footer>
        <text:p text:style-name="MP2">Page <text:page-number text:select-page="current">5</text:page-number><text:s/><text:span text:style-name="MT3">of </text:span><text:span text:style-name="MT3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33</meta:editing-cycles>
    <dc:title>Genealogy</dc:title>
    <meta:editing-duration>PT2H3M</meta:editing-duration>
    <meta:generator>LibreOffice/7.0.3.1$Linux_X86_64 LibreOffice_project/00$Build-1</meta:generator>
    <meta:initial-creator>brent </meta:initial-creator>
    <dc:date>2020-11-25T11:20:16.633471020</dc:date>
    <dc:creator>brent </dc:creator>
    <meta:document-statistic meta:table-count="0" meta:image-count="0" meta:object-count="0" meta:page-count="5" meta:paragraph-count="126" meta:word-count="1221" meta:character-count="10778" meta:non-whitespace-character-count="4461"/>
    <meta:template xlink:type="simple" xlink:actuate="onRequest" xlink:title="Genealogy" xlink:href="../genealogy.odt" meta:date="2015-11-26T17:05:27.996587531"/>
  </office:meta>
</office:document-meta>
</file>