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3d36"/>
    </style:style>
    <style:style style:name="P6" style:family="paragraph" style:parent-style-name="Standard">
      <style:text-properties officeooo:paragraph-rsid="001a2526"/>
    </style:style>
    <style:style style:name="P7" style:family="paragraph" style:parent-style-name="Standard">
      <style:text-properties officeooo:paragraph-rsid="001ab1e4"/>
    </style:style>
    <style:style style:name="P8" style:family="paragraph" style:parent-style-name="Standard">
      <style:text-properties officeooo:paragraph-rsid="001ae629"/>
    </style:style>
    <style:style style:name="P9" style:family="paragraph" style:parent-style-name="Standard">
      <style:text-properties officeooo:paragraph-rsid="001ae6e7"/>
    </style:style>
    <style:style style:name="P10" style:family="paragraph" style:parent-style-name="Standard">
      <style:text-properties officeooo:paragraph-rsid="001cd6c5"/>
    </style:style>
    <style:style style:name="P11" style:family="paragraph" style:parent-style-name="Standard">
      <style:text-properties officeooo:rsid="001cd6c5" officeooo:paragraph-rsid="001cd6c5"/>
    </style:style>
    <style:style style:name="P12" style:family="paragraph" style:parent-style-name="Standard">
      <style:text-properties officeooo:paragraph-rsid="001de220"/>
    </style:style>
    <style:style style:name="P13" style:family="paragraph" style:parent-style-name="Standard">
      <style:text-properties officeooo:paragraph-rsid="001f5dc8"/>
    </style:style>
    <style:style style:name="P14" style:family="paragraph" style:parent-style-name="Standard">
      <style:paragraph-properties fo:break-before="page"/>
      <style:text-properties officeooo:paragraph-rsid="001ab1e4"/>
    </style:style>
    <style:style style:name="P15" style:family="paragraph" style:parent-style-name="Standard">
      <style:paragraph-properties fo:break-before="page"/>
      <style:text-properties officeooo:paragraph-rsid="001ae6e7"/>
    </style:style>
    <style:style style:name="P16" style:family="paragraph" style:parent-style-name="Standard">
      <style:paragraph-properties fo:break-before="page"/>
      <style:text-properties officeooo:paragraph-rsid="001de220"/>
    </style:style>
    <style:style style:name="P17" style:family="paragraph" style:parent-style-name="Standard">
      <style:paragraph-properties fo:break-before="page"/>
      <style:text-properties officeooo:paragraph-rsid="001f5dc8"/>
    </style:style>
    <style:style style:name="P18" style:family="paragraph" style:parent-style-name="Header">
      <style:paragraph-properties fo:text-align="center" style:justify-single-word="false"/>
      <style:text-properties fo:font-weight="bold" officeooo:rsid="00183d36" officeooo:paragraph-rsid="00183d3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3d36"/>
    </style:style>
    <style:style style:name="T5" style:family="text">
      <style:text-properties style:text-position="super 58%"/>
    </style:style>
    <style:style style:name="T6" style:family="text">
      <style:text-properties style:text-position="super 58%" officeooo:rsid="00183d36"/>
    </style:style>
    <style:style style:name="T7" style:family="text">
      <style:text-properties style:text-position="super 58%" style:font-name="Liberation Mono" officeooo:rsid="001ab1e4"/>
    </style:style>
    <style:style style:name="T8" style:family="text">
      <style:text-properties style:text-position="super 58%" style:font-name="Liberation Mono" officeooo:rsid="001ae6e7"/>
    </style:style>
    <style:style style:name="T9" style:family="text">
      <style:text-properties style:text-position="super 58%" style:font-name="Liberation Mono" officeooo:rsid="001cd6c5"/>
    </style:style>
    <style:style style:name="T10" style:family="text">
      <style:text-properties style:text-position="super 58%" style:font-name="Liberation Mono" officeooo:rsid="001de220"/>
    </style:style>
    <style:style style:name="T11" style:family="text">
      <style:text-properties style:text-position="super 58%" style:font-name="Liberation Mono" officeooo:rsid="001f5dc8"/>
    </style:style>
    <style:style style:name="T12" style:family="text">
      <style:text-properties style:text-position="super 58%" officeooo:rsid="001cd6c5"/>
    </style:style>
    <style:style style:name="T13" style:family="text">
      <style:text-properties style:text-position="0% 100%"/>
    </style:style>
    <style:style style:name="T14" style:family="text">
      <style:text-properties officeooo:rsid="001a2526"/>
    </style:style>
    <style:style style:name="T15" style:family="text">
      <style:text-properties officeooo:rsid="001ab1e4"/>
    </style:style>
    <style:style style:name="T16" style:family="text">
      <style:text-properties style:font-name="Liberation Mono" officeooo:rsid="001a2526"/>
    </style:style>
    <style:style style:name="T17" style:family="text">
      <style:text-properties style:font-name="Liberation Mono" officeooo:rsid="001ab1e4"/>
    </style:style>
    <style:style style:name="T18" style:family="text">
      <style:text-properties style:font-name="Liberation Mono" officeooo:rsid="001ae629"/>
    </style:style>
    <style:style style:name="T19" style:family="text">
      <style:text-properties style:font-name="Liberation Mono"/>
    </style:style>
    <style:style style:name="T20" style:family="text">
      <style:text-properties style:font-name="Liberation Mono" officeooo:rsid="001ab1e4"/>
    </style:style>
    <style:style style:name="T21" style:family="text">
      <style:text-properties style:font-name="Liberation Mono" officeooo:rsid="001c2479"/>
    </style:style>
    <style:style style:name="T22" style:family="text">
      <style:text-properties style:font-name="Liberation Mono" officeooo:rsid="001aeacf"/>
    </style:style>
    <style:style style:name="T23" style:family="text">
      <style:text-properties style:font-name="Liberation Mono" officeooo:rsid="001d40d7"/>
    </style:style>
    <style:style style:name="T24" style:family="text">
      <style:text-properties style:font-name="Liberation Mono" officeooo:rsid="001ae6e7"/>
    </style:style>
    <style:style style:name="T25" style:family="text">
      <style:text-properties style:font-name="Liberation Mono" officeooo:rsid="001cd6c5"/>
    </style:style>
    <style:style style:name="T26" style:family="text">
      <style:text-properties style:font-name="Liberation Mono" officeooo:rsid="001de220"/>
    </style:style>
    <style:style style:name="T27" style:family="text">
      <style:text-properties style:font-name="Liberation Mono" officeooo:rsid="001f5dc8"/>
    </style:style>
    <style:style style:name="T28" style:family="text">
      <style:text-properties officeooo:rsid="001ae629"/>
    </style:style>
    <style:style style:name="T29" style:family="text">
      <style:text-properties officeooo:rsid="001aeacf"/>
    </style:style>
    <style:style style:name="T30" style:family="text">
      <style:text-properties officeooo:rsid="001ae6e7"/>
    </style:style>
    <style:style style:name="T31" style:family="text">
      <style:text-properties officeooo:rsid="001cd6c5"/>
    </style:style>
    <style:style style:name="T32" style:family="text">
      <style:text-properties officeooo:rsid="001de220"/>
    </style:style>
    <style:style style:name="T33" style:family="text">
      <style:text-properties officeooo:rsid="001f5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694 Book Y</text:span></text:span></text:p>
      <text:p text:style-name="P5"><text:span text:style-name="Drop_20_Caps"><text:span text:style-name="T4">No. 90</text:span></text:span></text:p>
      <text:p text:style-name="P5"><text:span text:style-name="Drop_20_Caps"/></text:p>
      <text:p text:style-name="P5"><text:span text:style-name="Drop_20_Caps"><text:span text:style-name="T4">31</text:span></text:span><text:span text:style-name="Drop_20_Caps"><text:span text:style-name="T6">st</text:span></text:span><text:span text:style-name="Drop_20_Caps"><text:span text:style-name="T4"> December 1785</text:span></text:span></text:p>
      <text:p text:style-name="P5"><text:span text:style-name="Drop_20_Caps"/></text:p>
      <text:p text:style-name="P5"><text:span text:style-name="CAPS_20_BOLD"><text:span text:style-name="T4">Hardy</text:span></text:span><text:span text:style-name="Drop_20_Caps"><text:span text:style-name="T4"> </text:span></text:span><text:span text:style-name="CAPS_20_BOLD"><text:span text:style-name="T4">Bryant</text:span></text:span></text:p>
      <text:p text:style-name="P5"><text:span text:style-name="Drop_20_Caps"/></text:p>
      <text:p text:style-name="P5"><text:span text:style-name="Drop_20_Caps"><text:span text:style-name="T4">For 98 days duty as a private soldier in General </text:span></text:span><text:span text:style-name="CAPS_20_BOLD"><text:span text:style-name="T4">Marrion</text:span></text:span><text:span text:style-name="Drop_20_Caps"><text:span text:style-name="T4">’s brigade in 1781 &amp; 1782.</text:span></text:span></text:p>
      <text:p text:style-name="P5"><text:span text:style-name="Drop_20_Caps"/></text:p>
      <text:p text:style-name="P6"><text:span text:style-name="Drop_20_Caps"><text:span text:style-name="T14">10 Shillings per day, 980 shillings, </text:span></text:span><text:span text:style-name="Drop_20_Caps"><text:span text:style-name="T16">£</text:span></text:span><text:span text:style-name="Drop_20_Caps"><text:span text:style-name="T17">49.00.00</text:span></text:span></text:p>
      <text:p text:style-name="P7"><text:span text:style-name="Drop_20_Caps"><text:span text:style-name="T17"><text:s text:c="37"/></text:span></text:span><text:span text:style-name="Drop_20_Caps"><text:span text:style-name="T16">£ </text:span></text:span><text:span text:style-name="Drop_20_Caps"><text:span text:style-name="T17">7.00.00</text:span></text:span></text:p>
      <text:p text:style-name="P14"><text:span text:style-name="Drop_20_Caps"><text:span text:style-name="T17">Gentlemen,</text:span></text:span></text:p>
      <text:p text:style-name="P7"><text:span text:style-name="Drop_20_Caps"><text:span text:style-name="T17"/></text:span></text:p>
      <text:p text:style-name="P7"><text:span text:style-name="Drop_20_Caps"><text:span text:style-name="T17">Please to deliver to Major </text:span></text:span><text:span text:style-name="CAPS_20_BOLD"><text:span text:style-name="T15">Amos</text:span></text:span><text:span text:style-name="Drop_20_Caps"><text:span text:style-name="T17"> </text:span></text:span><text:span text:style-name="CAPS_20_BOLD"><text:span text:style-name="T15">Windham</text:span></text:span><text:span text:style-name="Drop_20_Caps"><text:span text:style-name="T17"> an indent for the amount my account against the public agreeable to account ??? to the auditor &amp; his receipt shall be your final discharge for the same.</text:span></text:span></text:p>
      <text:p text:style-name="P7"><text:span text:style-name="Drop_20_Caps"><text:span text:style-name="T17"/></text:span></text:p>
      <text:p text:style-name="P7"><text:span text:style-name="Drop_20_Caps"><text:span text:style-name="T17">From Gentleman your very humble servant,</text:span></text:span></text:p>
      <text:p text:style-name="P7"><text:span text:style-name="Drop_20_Caps"><text:span text:style-name="T17"/></text:span></text:p>
      <text:p text:style-name="P7"><text:span text:style-name="CAPS_20_BOLD"><text:span text:style-name="T15">Hardy</text:span></text:span><text:span text:style-name="Drop_20_Caps"><text:span text:style-name="T17"> </text:span></text:span><text:span text:style-name="CAPS_20_BOLD"><text:span text:style-name="T15">Brian</text:span></text:span></text:p>
      <text:p text:style-name="P7"><text:span text:style-name="Drop_20_Caps"><text:span text:style-name="T17"/></text:span></text:p>
      <text:p text:style-name="P7"><text:span text:style-name="Drop_20_Caps"><text:span text:style-name="T17"/></text:span></text:p>
      <text:p text:style-name="P7"><text:span text:style-name="Drop_20_Caps"><text:span text:style-name="T17"/></text:span></text:p>
      <text:p text:style-name="P7"><text:span text:style-name="Drop_20_Caps"><text:span text:style-name="T17"/></text:span></text:p>
      <text:p text:style-name="P7"><text:span text:style-name="Drop_20_Caps"><text:span text:style-name="T17"/></text:span></text:p>
      <text:p text:style-name="P7"><text:span text:style-name="Drop_20_Caps"><text:span text:style-name="T17">To</text:span></text:span></text:p>
      <text:p text:style-name="P7"><text:span text:style-name="Drop_20_Caps"><text:span text:style-name="T17">The public treasurers</text:span></text:span></text:p>
      <text:p text:style-name="P7"><text:span text:style-name="Drop_20_Caps"><text:span text:style-name="T17">For the State of South Carolina</text:span></text:span></text:p>
      <text:p text:style-name="P7"><text:span text:style-name="Drop_20_Caps"><text:span text:style-name="T17"/></text:span></text:p>
      <text:p text:style-name="P7"><text:span text:style-name="Drop_20_Caps"><text:span text:style-name="T17">South Carolina, Cheraw District</text:span></text:span></text:p>
      <text:p text:style-name="P7"><text:span text:style-name="Drop_20_Caps"><text:span text:style-name="T17">Darlington County</text:span></text:span></text:p>
      <text:p text:style-name="P7"><text:span text:style-name="Drop_20_Caps"><text:span text:style-name="T17"/></text:span></text:p>
      <text:p text:style-name="P7"><text:span text:style-name="Drop_20_Caps"><text:span text:style-name="T17">I do hereby certify that I saw </text:span></text:span><text:span text:style-name="CAPS_20_BOLD"><text:span text:style-name="T15">Hardy</text:span></text:span><text:span text:style-name="Drop_20_Caps"><text:span text:style-name="T17"> </text:span></text:span><text:span text:style-name="CAPS_20_BOLD"><text:span text:style-name="T15">Bryant</text:span></text:span><text:span text:style-name="Drop_20_Caps"><text:span text:style-name="T17"> sign the above order 15</text:span></text:span><text:span text:style-name="Drop_20_Caps"><text:span text:style-name="T7">th</text:span></text:span><text:span text:style-name="Drop_20_Caps"><text:span text:style-name="T17"> June, 1786.</text:span></text:span></text:p>
      <text:p text:style-name="P7"><text:span text:style-name="Drop_20_Caps"><text:span text:style-name="T17"/></text:span></text:p>
      <text:p text:style-name="P8"><text:span text:style-name="CAPS_20_BOLD"><text:span text:style-name="T28">Samuel</text:span></text:span><text:span text:style-name="Drop_20_Caps"><text:span text:style-name="T18"> </text:span></text:span><text:span text:style-name="CAPS_20_BOLD"><text:span text:style-name="T28">Benton</text:span></text:span><text:span text:style-name="Drop_20_Caps"><text:span text:style-name="T18">, JP</text:span></text:span></text:p>
      <text:p text:style-name="P15"><text:span text:style-name="Drop_20_Caps"><text:span text:style-name="T22">South Carolina</text:span></text:span></text:p>
      <text:p text:style-name="P9"><text:span text:style-name="Drop_20_Caps"><text:span text:style-name="T22"/></text:span></text:p>
      <text:p text:style-name="P9"><text:span text:style-name="Drop_20_Caps"><text:span text:style-name="T22">PURSUANT to an ACT of the GENERAL ASSEMBLY passed the 1</text:span></text:span><text:span text:style-name="Drop_20_Caps"><text:span text:style-name="T24">6</text:span></text:span><text:span text:style-name="Drop_20_Caps"><text:span text:style-name="T22">th of March, 1783, we, the COMMISSIONERS of the TREASURY, have this day delivered to Mr.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this our INDENTED CERTIFICATE for the Sum of </text:span></text:span><text:span text:style-name="Drop_20_Caps"><text:span text:style-name="T24">Seven</text:span></text:span><text:span text:style-name="Drop_20_Caps"><text:span text:style-name="T22"> pounds </text:span></text:span><text:span text:style-name="Drop_20_Caps"><text:span text:style-name="T24">sterling </text:span></text:span><text:span text:style-name="Drop_20_Caps"><text:span text:style-name="T22">for duty </text:span></text:span><text:span text:style-name="Drop_20_Caps"><text:span text:style-name="T24">done on foot </text:span></text:span><text:span text:style-name="Drop_20_Caps"><text:span text:style-name="T22">in the militia in </text:span></text:span><text:span text:style-name="Drop_20_Caps"><text:span text:style-name="T24">1781 &amp; </text:span></text:span><text:span text:style-name="Drop_20_Caps"><text:span text:style-name="T22">1782 as per account audited 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will be entitled to receive from this Office the sum of </text:span></text:span><text:span text:style-name="Drop_20_Caps"><text:span text:style-name="T24">nine</text:span></text:span><text:span text:style-name="Drop_20_Caps"><text:span text:style-name="T22"> shillings </text:span></text:span><text:span text:style-name="Drop_20_Caps"><text:span text:style-name="T24">and nine pence on the 31</text:span></text:span><text:span text:style-name="Drop_20_Caps"><text:span text:style-name="T8">st</text:span></text:span><text:span text:style-name="Drop_20_Caps"><text:span text:style-name="T24"> day of December 1786</text:span></text:span><text:span text:style-name="Drop_20_Caps"><text:span text:style-name="T22"> for one </text:span></text:span><text:span text:style-name="Drop_20_Caps"><text:span text:style-name="T23">y</text:span></text:span><text:span text:style-name="Drop_20_Caps"><text:span text:style-name="T22">ear’s interest on the principal sum of </text:span></text:span><text:span text:style-name="Drop_20_Caps"><text:span text:style-name="T24">seven</text:span></text:span><text:span text:style-name="Drop_20_Caps"><text:span text:style-name="T22"> pounds and the like interest annually.</text:span></text:span></text:p>
      <text:p text:style-name="P9"><text:span text:style-name="Drop_20_Caps"><text:span text:style-name="T22"/></text:span></text:p>
      <text:p text:style-name="P9"><text:span text:style-name="Drop_20_Caps"><text:span text:style-name="T22">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will be entitled also to receive, and shall be paid if demanded, the principal sum of </text:span></text:span><text:span text:style-name="Drop_20_Caps"><text:span text:style-name="T24">seven</text:span></text:span><text:span text:style-name="Drop_20_Caps"><text:span text:style-name="T22"> pounds on the </text:span></text:span><text:span text:style-name="Drop_20_Caps"><text:span text:style-name="T24">31</text:span></text:span><text:span text:style-name="Drop_20_Caps"><text:span text:style-name="T8">st</text:span></text:span><text:span text:style-name="Drop_20_Caps"><text:span text:style-name="T24"> day of December</text:span></text:span><text:span text:style-name="Drop_20_Caps"><text:span text:style-name="T22"> 1787 and 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may make any purchases at any public sales of confiscated property, (except such as shall be ordered by the legislature for special purposes) and this INDENT shall be received in payment.</text:span></text:span></text:p>
      <text:p text:style-name="P9"><text:span text:style-name="Drop_20_Caps"><text:span text:style-name="T22"/></text:span></text:p>
      <text:p text:style-name="P9"><text:span text:style-name="Drop_20_Caps"><text:span text:style-name="T22">For the true performance of the several payments in manner above mentioned, the PUBLIC TREASURY is made liable, and the FAITH OF THE STATE pledged by the afor</text:span></text:span><text:span text:style-name="Drop_20_Caps"><text:span text:style-name="T24">e</text:span></text:span><text:span text:style-name="Drop_20_Caps"><text:span text:style-name="T22">said ACT.</text:span></text:span></text:p>
      <text:p text:style-name="P9"><text:span text:style-name="Drop_20_Caps"><text:span text:style-name="T22"/></text:span></text:p>
      <text:p text:style-name="P9"><text:span text:style-name="Drop_20_Caps"><text:span text:style-name="T22">Given under our Hands at the TREASURY OFFICE, in CHARLESTON, the </text:span></text:span><text:span text:style-name="Drop_20_Caps"><text:span text:style-name="T24">31</text:span></text:span><text:span text:style-name="Drop_20_Caps"><text:span text:style-name="T8">st</text:span></text:span><text:span text:style-name="Drop_20_Caps"><text:span text:style-name="T24"> </text:span></text:span><text:span text:style-name="Drop_20_Caps"><text:span text:style-name="T22">day of </text:span></text:span><text:span text:style-name="Drop_20_Caps"><text:span text:style-name="T24">December</text:span></text:span><text:span text:style-name="Drop_20_Caps"><text:span text:style-name="T22"> One thousand seven hundred and eighty five.</text:span></text:span></text:p>
      <text:p text:style-name="P9"><text:span text:style-name="Drop_20_Caps"><text:span text:style-name="T22"/></text:span></text:p>
      <text:p text:style-name="P9"><text:span text:style-name="Drop_20_Caps"><text:span text:style-name="T21">Commissioners of the treasury:</text:span></text:span></text:p>
      <text:p text:style-name="P9"><text:span text:style-name="CAPS_20_BOLD"><text:span text:style-name="T30">S. Mitchell</text:span></text:span></text:p>
      <text:p text:style-name="P9"><text:span text:style-name="Drop_20_Caps"><text:span text:style-name="T22"/></text:span></text:p>
      <text:p text:style-name="P9"><text:span text:style-name="Drop_20_Caps"><text:span text:style-name="T21">£</text:span></text:span><text:span text:style-name="Drop_20_Caps"><text:span text:style-name="T24">7</text:span></text:span><text:span text:style-name="Drop_20_Caps"><text:span text:style-name="T21">.0</text:span></text:span><text:span text:style-name="Drop_20_Caps"><text:span text:style-name="T24">0</text:span></text:span><text:span text:style-name="Drop_20_Caps"><text:span text:style-name="T21">.</text:span></text:span><text:span text:style-name="Drop_20_Caps"><text:span text:style-name="T24">00</text:span></text:span><text:span text:style-name="Drop_20_Caps"><text:span text:style-name="T21"> <text:s/>Principal</text:span></text:span></text:p>
      <text:p text:style-name="P9"><text:span text:style-name="Drop_20_Caps"><text:span text:style-name="T21">£0.0</text:span></text:span><text:span text:style-name="Drop_20_Caps"><text:span text:style-name="T24">9</text:span></text:span><text:span text:style-name="Drop_20_Caps"><text:span text:style-name="T21">.0</text:span></text:span><text:span text:style-name="Drop_20_Caps"><text:span text:style-name="T24">9</text:span></text:span><text:span text:style-name="Drop_20_Caps"><text:span text:style-name="T21"> <text:s/>Annual Interest</text:span></text:span></text:p>
      <text:p text:style-name="P9"><text:span text:style-name="Drop_20_Caps"><text:span text:style-name="T21"/></text:span></text:p>
      <text:p text:style-name="P9"><text:span text:style-name="Drop_20_Caps"><text:span text:style-name="T21">No. </text:span></text:span><text:span text:style-name="Drop_20_Caps"><text:span text:style-name="T24">694</text:span></text:span></text:p>
      <text:p text:style-name="P10"><text:span text:style-name="Drop_20_Caps"><text:span text:style-name="T25">Book Y</text:span></text:span></text:p>
      <text:p text:style-name="P9"><text:span text:style-name="Drop_20_Caps"><text:span text:style-name="T21"/></text:span></text:p>
      <text:p text:style-name="P15"><text:span text:style-name="Drop_20_Caps"><text:span text:style-name="T24">I assign the property of the within indent to </text:span></text:span><text:span text:style-name="CAPS_20_BOLD"><text:span text:style-name="T30">JAMES</text:span></text:span><text:span text:style-name="Drop_20_Caps"><text:span text:style-name="T24"> </text:span></text:span><text:span text:style-name="CAPS_20_BOLD"><text:span text:style-name="T30">PHILLIPS</text:span></text:span><text:span text:style-name="Drop_20_Caps"><text:span text:style-name="T24">.</text:span></text:span></text:p>
      <text:p text:style-name="P9"><text:span text:style-name="Drop_20_Caps"><text:span text:style-name="T24"/></text:span></text:p>
      <text:p text:style-name="P9"><text:span text:style-name="Drop_20_Caps"><text:span text:style-name="T24">As witness my hand this fifth day of December 1786.</text:span></text:span></text:p>
      <text:p text:style-name="P9"><text:span text:style-name="Drop_20_Caps"><text:span text:style-name="T24"/></text:span></text:p>
      <text:p text:style-name="P9"><text:span text:style-name="CAPS_20_BOLD"><text:span text:style-name="T30">Hardy</text:span></text:span><text:span text:style-name="Drop_20_Caps"><text:span text:style-name="T24"> </text:span></text:span><text:span text:style-name="CAPS_20_BOLD"><text:span text:style-name="T30">Bryant</text:span></text:span></text:p>
      <text:p text:style-name="P9"><text:span text:style-name="Drop_20_Caps"><text:span text:style-name="T24"/></text:span></text:p>
      <text:p text:style-name="P9"><text:span text:style-name="Drop_20_Caps"><text:span text:style-name="T24"/></text:span></text:p>
      <text:p text:style-name="P9"><text:span text:style-name="Drop_20_Caps"><text:span text:style-name="T24">I do certify that </text:span></text:span><text:span text:style-name="CAPS_20_BOLD"><text:span text:style-name="T30">HARDY</text:span></text:span><text:span text:style-name="Drop_20_Caps"><text:span text:style-name="T24"> </text:span></text:span><text:span text:style-name="CAPS_20_BOLD"><text:span text:style-name="T30">BRYANT</text:span></text:span><text:span text:style-name="Drop_20_Caps"><text:span text:style-name="T24"> acknowledged the endorsement of the within indent to </text:span></text:span><text:span text:style-name="CAPS_20_BOLD"><text:span text:style-name="T30">JAMES</text:span></text:span><text:span text:style-name="Drop_20_Caps"><text:span text:style-name="T24"> </text:span></text:span><text:span text:style-name="CAPS_20_BOLD"><text:span text:style-name="T30">PHILLIPS</text:span></text:span><text:span text:style-name="Drop_20_Caps"><text:span text:style-name="T24"> before me this 6</text:span></text:span><text:span text:style-name="Drop_20_Caps"><text:span text:style-name="T8">th</text:span></text:span><text:span text:style-name="Drop_20_Caps"><text:span text:style-name="T24"> December, 1786.</text:span></text:span></text:p>
      <text:p text:style-name="P9"><text:span text:style-name="Drop_20_Caps"><text:span text:style-name="T24"/></text:span></text:p>
      <text:p text:style-name="P9"><text:span text:style-name="CAPS_20_BOLD"><text:span text:style-name="T30">Samuel</text:span></text:span><text:span text:style-name="Drop_20_Caps"><text:span text:style-name="T24"> </text:span></text:span><text:span text:style-name="CAPS_20_BOLD"><text:span text:style-name="T30">Benton</text:span></text:span><text:span text:style-name="Drop_20_Caps"><text:span text:style-name="T24">, JP</text:span></text:span></text:p>
      <text:p text:style-name="P9"><text:span text:style-name="Drop_20_Caps"><text:span text:style-name="T24"/></text:span></text:p>
      <text:p text:style-name="P10"><text:span text:style-name="Drop_20_Caps"><text:span text:style-name="T25">Received the 16</text:span></text:span><text:span text:style-name="Drop_20_Caps"><text:span text:style-name="T9">th</text:span></text:span><text:span text:style-name="Drop_20_Caps"><text:span text:style-name="T25"> December 1786 from the commissioner of the treasury two years interest … sterling in … of the within … </text:span></text:span></text:p>
      <text:p text:style-name="P10"><text:span text:style-name="Drop_20_Caps"><text:span text:style-name="T25"/></text:span></text:p>
      <text:p text:style-name="P10"><text:span text:style-name="CAPS_20_BOLD"><text:span text:style-name="T31">James</text:span></text:span><text:span text:style-name="Drop_20_Caps"><text:span text:style-name="T25"> </text:span></text:span><text:span text:style-name="CAPS_20_BOLD"><text:span text:style-name="T31">Phillips</text:span></text:span><text:span text:style-name="Drop_20_Caps"><text:span text:style-name="T25"> </text:span></text:span></text:p>
      <text:p text:style-name="P10"><text:span text:style-name="CAPS_20_BOLD"><text:span text:style-name="T15">Amos</text:span></text:span><text:span text:style-name="Drop_20_Caps"><text:span text:style-name="T17"> </text:span></text:span><text:span text:style-name="CAPS_20_BOLD"><text:span text:style-name="T15">Windham</text:span></text:span></text:p>
      <text:p text:style-name="P10"><text:span text:style-name="CAPS_20_BOLD"/></text:p>
      <text:p text:style-name="P10"><text:span text:style-name="T31">Received 10</text:span><text:span text:style-name="T12">th</text:span><text:span text:style-name="T31"> July 1787 one years interest on the within indent my balance </text:span><text:span text:style-name="Drop_20_Caps"><text:span text:style-name="T21">£</text:span></text:span><text:span text:style-name="Drop_20_Caps"><text:span text:style-name="T25">0.09.04</text:span></text:span></text:p>
      <text:p text:style-name="P11"><text:span text:style-name="Drop_20_Caps"><text:span text:style-name="T19"/></text:span></text:p>
      <text:p text:style-name="P11"><text:span text:style-name="CAPS_20_BOLD"><text:span text:style-name="T15">Amos</text:span></text:span><text:span text:style-name="Drop_20_Caps"><text:span text:style-name="T17"> </text:span></text:span><text:span text:style-name="CAPS_20_BOLD"><text:span text:style-name="T15">Windham</text:span></text:span></text:p>
      <text:p text:style-name="P11"><text:span text:style-name="CAPS_20_BOLD"/></text:p>
      <text:p text:style-name="P11">Received 14<text:span text:style-name="T5">th</text:span> October 1788 interest to 1<text:span text:style-name="T5">st</text:span> April last.</text:p>
      <text:p text:style-name="P11"/>
      <text:p text:style-name="P11"><text:span text:style-name="CAPS_20_BOLD">Solomon</text:span> <text:span text:style-name="CAPS_20_BOLD">Morgan</text:span></text:p>
      <text:p text:style-name="P11"><text:span text:style-name="CAPS_20_BOLD"/></text:p>
      <text:p text:style-name="P11">I assign the property of the within indent to <text:span text:style-name="CAPS_20_BOLD">Archibald</text:span> <text:span text:style-name="CAPS_20_BOLD">McBride</text:span>.</text:p>
      <text:p text:style-name="P11"/>
      <text:p text:style-name="P11">As witness my hand this twenty fourth April, 1790.</text:p>
      <text:p text:style-name="P11"/>
      <text:p text:style-name="P11"><text:span text:style-name="CAPS_20_BOLD">Hardy</text:span> <text:span text:style-name="CAPS_20_BOLD">Brian</text:span></text:p>
      <text:p text:style-name="P11"><text:span text:style-name="CAPS_20_BOLD"/></text:p>
      <text:p text:style-name="P10"><text:span text:style-name="Drop_20_Caps"><text:span text:style-name="T24">I do certify that </text:span></text:span><text:span text:style-name="CAPS_20_BOLD"><text:span text:style-name="T30">HARDY</text:span></text:span><text:span text:style-name="Drop_20_Caps"><text:span text:style-name="T24"> </text:span></text:span><text:span text:style-name="CAPS_20_BOLD"><text:span text:style-name="T30">BRYANT</text:span></text:span><text:span text:style-name="Drop_20_Caps"><text:span text:style-name="T24"> acknowledged the endorsement of the within indent to </text:span></text:span><text:span text:style-name="CAPS_20_BOLD"><text:span text:style-name="T31">Archibald McBride</text:span></text:span><text:span text:style-name="Drop_20_Caps"><text:span text:style-name="T24"> before me this </text:span></text:span><text:span text:style-name="Drop_20_Caps"><text:span text:style-name="T25">24</text:span></text:span><text:span text:style-name="Drop_20_Caps"><text:span text:style-name="T9">th</text:span></text:span><text:span text:style-name="Drop_20_Caps"><text:span text:style-name="T25"> April</text:span></text:span><text:span text:style-name="Drop_20_Caps"><text:span text:style-name="T24">, 17</text:span></text:span><text:span text:style-name="Drop_20_Caps"><text:span text:style-name="T25">90</text:span></text:span><text:span text:style-name="Drop_20_Caps"><text:span text:style-name="T24">.</text:span></text:span></text:p>
      <text:p text:style-name="P10"><text:span text:style-name="Drop_20_Caps"><text:span text:style-name="T24"/></text:span></text:p>
      <text:p text:style-name="P10"><text:span text:style-name="CAPS_20_BOLD"><text:span text:style-name="T24">R</text:span></text:span><text:span text:style-name="CAPS_20_BOLD"><text:span text:style-name="T26">OBERT ELLISON</text:span></text:span><text:span text:style-name="Drop_20_Caps"><text:span text:style-name="T24">, JP</text:span></text:span></text:p>
      <text:p text:style-name="P10"><text:span text:style-name="Drop_20_Caps"><text:span text:style-name="T24"/></text:span></text:p>
      <text:p text:style-name="P12"><text:span text:style-name="Drop_20_Caps"><text:span text:style-name="T26">Received ??? 25</text:span></text:span><text:span text:style-name="Drop_20_Caps"><text:span text:style-name="T10">th</text:span></text:span><text:span text:style-name="Drop_20_Caps"><text:span text:style-name="T26">, 1790 … payment … </text:span></text:span></text:p>
      <text:p text:style-name="P12"><text:span text:style-name="Drop_20_Caps"><text:span text:style-name="T26"/></text:span></text:p>
      <text:p text:style-name="P12"><text:span text:style-name="CAPS_20_BOLD"><text:span text:style-name="T24">R</text:span></text:span><text:span text:style-name="CAPS_20_BOLD"><text:span text:style-name="T26">OBERT ELLISON</text:span></text:span><text:span text:style-name="Drop_20_Caps"><text:span text:style-name="T24">, JP</text:span></text:span></text:p>
      <text:p text:style-name="P16"><text:span text:style-name="Drop_20_Caps"><text:span text:style-name="T22">South Carolina</text:span></text:span></text:p>
      <text:p text:style-name="P12"><text:span text:style-name="Drop_20_Caps"><text:span text:style-name="T22"/></text:span></text:p>
      <text:p text:style-name="P12"><text:span text:style-name="Drop_20_Caps"><text:span text:style-name="T22">PURSUANT to an ACT of the GENERAL ASSEMBLY passed the 1</text:span></text:span><text:span text:style-name="Drop_20_Caps"><text:span text:style-name="T24">6</text:span></text:span><text:span text:style-name="Drop_20_Caps"><text:span text:style-name="T22">th of March, 1783, we, the COMMISSIONERS of the TREASURY, have this day delivered to Mr.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this our INDENTED CERTIFICATE for the Sum of </text:span></text:span><text:span text:style-name="Drop_20_Caps"><text:span text:style-name="T24">five</text:span></text:span><text:span text:style-name="Drop_20_Caps"><text:span text:style-name="T22"> pounds </text:span></text:span><text:span text:style-name="Drop_20_Caps"><text:span text:style-name="T24">sterling </text:span></text:span><text:span text:style-name="Drop_20_Caps"><text:span text:style-name="T22">for duty in the militia in </text:span></text:span><text:span text:style-name="Drop_20_Caps"><text:span text:style-name="T24"><text:s/></text:span></text:span><text:span text:style-name="Drop_20_Caps"><text:span text:style-name="T22">1782 as per account audited 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will be entitled to receive from this Office the sum of </text:span></text:span><text:span text:style-name="Drop_20_Caps"><text:span text:style-name="T26">seven</text:span></text:span><text:span text:style-name="Drop_20_Caps"><text:span text:style-name="T22"> shillings </text:span></text:span><text:span text:style-name="Drop_20_Caps"><text:span text:style-name="T24"><text:s/>on the 1</text:span></text:span><text:span text:style-name="Drop_20_Caps"><text:span text:style-name="T8">st</text:span></text:span><text:span text:style-name="Drop_20_Caps"><text:span text:style-name="T24"> day of December 178</text:span></text:span><text:span text:style-name="Drop_20_Caps"><text:span text:style-name="T26">5 </text:span></text:span><text:span text:style-name="Drop_20_Caps"><text:span text:style-name="T22">for one </text:span></text:span><text:span text:style-name="Drop_20_Caps"><text:span text:style-name="T23">y</text:span></text:span><text:span text:style-name="Drop_20_Caps"><text:span text:style-name="T22">ear’s interest on the principal sum of </text:span></text:span><text:span text:style-name="Drop_20_Caps"><text:span text:style-name="T24">five</text:span></text:span><text:span text:style-name="Drop_20_Caps"><text:span text:style-name="T22"> pounds and the like interest annually.</text:span></text:span></text:p>
      <text:p text:style-name="P12"><text:span text:style-name="Drop_20_Caps"><text:span text:style-name="T22"/></text:span></text:p>
      <text:p text:style-name="P12"><text:span text:style-name="Drop_20_Caps"><text:span text:style-name="T22">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will be entitled also to receive, and shall be paid if demanded, the principal sum of </text:span></text:span><text:span text:style-name="Drop_20_Caps"><text:span text:style-name="T26">five</text:span></text:span><text:span text:style-name="Drop_20_Caps"><text:span text:style-name="T22"> </text:span></text:span><text:span text:style-name="Drop_20_Caps"><text:span text:style-name="T26">pounds</text:span></text:span><text:span text:style-name="Drop_20_Caps"><text:span text:style-name="T22"> on the </text:span></text:span><text:span text:style-name="Drop_20_Caps"><text:span text:style-name="T24">1</text:span></text:span><text:span text:style-name="Drop_20_Caps"><text:span text:style-name="T8">st</text:span></text:span><text:span text:style-name="Drop_20_Caps"><text:span text:style-name="T24"> day of December</text:span></text:span><text:span text:style-name="Drop_20_Caps"><text:span text:style-name="T22"> 178</text:span></text:span><text:span text:style-name="Drop_20_Caps"><text:span text:style-name="T26">6</text:span></text:span><text:span text:style-name="Drop_20_Caps"><text:span text:style-name="T22"> and the said </text:span></text:span><text:span text:style-name="CAPS_20_BOLD"><text:span text:style-name="T30">Hardy</text:span></text:span><text:span text:style-name="Drop_20_Caps"><text:span text:style-name="T22"> </text:span></text:span><text:span text:style-name="CAPS_20_BOLD"><text:span text:style-name="T29">Bryant</text:span></text:span><text:span text:style-name="Drop_20_Caps"><text:span text:style-name="T22">, his executors, administrators, or assigns, may make any purchases at any public sales of confiscated property, (except such as shall be ordered by the legislature for special purposes) and this INDENT shall be received in payment.</text:span></text:span></text:p>
      <text:p text:style-name="P12"><text:span text:style-name="Drop_20_Caps"><text:span text:style-name="T22"/></text:span></text:p>
      <text:p text:style-name="P12"><text:span text:style-name="Drop_20_Caps"><text:span text:style-name="T22">For the true performance of the several payments in manner above mentioned, the PUBLIC TREASURY is made liable, and the FAITH OF THE STATE pledged by the afor</text:span></text:span><text:span text:style-name="Drop_20_Caps"><text:span text:style-name="T24">e</text:span></text:span><text:span text:style-name="Drop_20_Caps"><text:span text:style-name="T22">said ACT.</text:span></text:span></text:p>
      <text:p text:style-name="P12"><text:span text:style-name="Drop_20_Caps"><text:span text:style-name="T22"/></text:span></text:p>
      <text:p text:style-name="P12"><text:span text:style-name="Drop_20_Caps"><text:span text:style-name="T22">Given under our Hands at the TREASURY OFFICE, in CHARLESTON, the </text:span></text:span><text:span text:style-name="Drop_20_Caps"><text:span text:style-name="T24">1</text:span></text:span><text:span text:style-name="Drop_20_Caps"><text:span text:style-name="T8">st</text:span></text:span><text:span text:style-name="Drop_20_Caps"><text:span text:style-name="T24"> </text:span></text:span><text:span text:style-name="Drop_20_Caps"><text:span text:style-name="T22">day of </text:span></text:span><text:span text:style-name="Drop_20_Caps"><text:span text:style-name="T24">December</text:span></text:span><text:span text:style-name="Drop_20_Caps"><text:span text:style-name="T22"> One thousand five hundred and eighty </text:span></text:span><text:span text:style-name="Drop_20_Caps"><text:span text:style-name="T26">four</text:span></text:span><text:span text:style-name="Drop_20_Caps"><text:span text:style-name="T22">.</text:span></text:span></text:p>
      <text:p text:style-name="P12"><text:span text:style-name="Drop_20_Caps"><text:span text:style-name="T22"/></text:span></text:p>
      <text:p text:style-name="P12"><text:span text:style-name="Drop_20_Caps"><text:span text:style-name="T21">Commissioners of the treasury:</text:span></text:span></text:p>
      <text:p text:style-name="P12"><text:span text:style-name="CAPS_20_BOLD"><text:span text:style-name="T32">PETER </text:span></text:span><text:span text:style-name="CAPS_20_BOLD">Bocquette</text:span></text:p>
      <text:p text:style-name="P12"><text:span text:style-name="Drop_20_Caps"><text:span text:style-name="T22"/></text:span></text:p>
      <text:p text:style-name="P12"><text:span text:style-name="Drop_20_Caps"><text:span text:style-name="T21">£</text:span></text:span><text:span text:style-name="Drop_20_Caps"><text:span text:style-name="T26">5</text:span></text:span><text:span text:style-name="Drop_20_Caps"><text:span text:style-name="T21">.0</text:span></text:span><text:span text:style-name="Drop_20_Caps"><text:span text:style-name="T24">0</text:span></text:span><text:span text:style-name="Drop_20_Caps"><text:span text:style-name="T21">.</text:span></text:span><text:span text:style-name="Drop_20_Caps"><text:span text:style-name="T24">00</text:span></text:span><text:span text:style-name="Drop_20_Caps"><text:span text:style-name="T21"> <text:s/>Principal</text:span></text:span></text:p>
      <text:p text:style-name="P12"><text:span text:style-name="Drop_20_Caps"><text:span text:style-name="T21">£0.0</text:span></text:span><text:span text:style-name="Drop_20_Caps"><text:span text:style-name="T26">7</text:span></text:span><text:span text:style-name="Drop_20_Caps"><text:span text:style-name="T21">.0</text:span></text:span><text:span text:style-name="Drop_20_Caps"><text:span text:style-name="T26">0</text:span></text:span><text:span text:style-name="Drop_20_Caps"><text:span text:style-name="T21"> <text:s/>Annual Interest</text:span></text:span></text:p>
      <text:p text:style-name="P12"><text:span text:style-name="Drop_20_Caps"><text:span text:style-name="T21"/></text:span></text:p>
      <text:p text:style-name="P12"><text:span text:style-name="Drop_20_Caps"><text:span text:style-name="T21">No. </text:span></text:span><text:span text:style-name="Drop_20_Caps"><text:span text:style-name="T26">346</text:span></text:span></text:p>
      <text:p text:style-name="P12"><text:span text:style-name="Drop_20_Caps"><text:span text:style-name="T25">Book <text:s/></text:span></text:span><text:span text:style-name="Drop_20_Caps"><text:span text:style-name="T26">F</text:span></text:span></text:p>
      <text:p text:style-name="P12"><text:span text:style-name="Drop_20_Caps"><text:span text:style-name="T26"/></text:span></text:p>
      <text:p text:style-name="P12"><text:span text:style-name="Drop_20_Caps"><text:span text:style-name="T26"/></text:span></text:p>
      <text:p text:style-name="P12"><text:span text:style-name="Drop_20_Caps"><text:span text:style-name="T26"/></text:span></text:p>
      <text:p text:style-name="P13"><text:span text:style-name="Drop_20_Caps"><text:span text:style-name="T27"/></text:span></text:p>
      <text:p text:style-name="P17"><text:span text:style-name="Drop_20_Caps"><text:span text:style-name="T27">Received the First December 1784. <text:s/>One year interest on the within indent. <text:s/>Received on … order from the within named </text:span></text:span><text:span text:style-name="CAPS_20_BOLD"><text:span text:style-name="T33">Hardy</text:span></text:span><text:span text:style-name="Drop_20_Caps"><text:span text:style-name="T27"> </text:span></text:span><text:span text:style-name="CAPS_20_BOLD"><text:span text:style-name="T33">Bryant</text:span></text:span><text:span text:style-name="Drop_20_Caps"><text:span text:style-name="T27">.</text:span></text:span></text:p>
      <text:p text:style-name="P13"><text:span text:style-name="Drop_20_Caps"><text:span text:style-name="T27"/></text:span></text:p>
      <text:p text:style-name="P13"><text:span text:style-name="CAPS_20_BOLD"><text:span text:style-name="T33">Solomon Morgan</text:span></text:span></text:p>
      <text:p text:style-name="P13"><text:span text:style-name="Drop_20_Caps"><text:span text:style-name="T27"/></text:span></text:p>
      <text:p text:style-name="P13"><text:span text:style-name="Drop_20_Caps"><text:span text:style-name="T21">£0.0</text:span></text:span><text:span text:style-name="Drop_20_Caps"><text:span text:style-name="T26">7</text:span></text:span><text:span text:style-name="Drop_20_Caps"><text:span text:style-name="T21">.0</text:span></text:span><text:span text:style-name="Drop_20_Caps"><text:span text:style-name="T26">0</text:span></text:span></text:p>
      <text:p text:style-name="P13"><text:span text:style-name="Drop_20_Caps"><text:span text:style-name="T26"/></text:span></text:p>
      <text:p text:style-name="P13"><text:span text:style-name="Drop_20_Caps"><text:span text:style-name="T26"/></text:span></text:p>
      <text:p text:style-name="P13"><text:span text:style-name="Drop_20_Caps"><text:span text:style-name="T27">Received the September 13</text:span></text:span><text:span text:style-name="Drop_20_Caps"><text:span text:style-name="T11">th</text:span></text:span><text:span text:style-name="Drop_20_Caps"><text:span text:style-name="T27">, 1785. <text:s/>One year interest on the within and the full amount of principal in part payment of 400 acres land.</text:span></text:span></text:p>
      <text:p text:style-name="P13"><text:span text:style-name="Drop_20_Caps"><text:span text:style-name="T27"/></text:span></text:p>
      <text:p text:style-name="P13"><text:span text:style-name="CAPS_20_BOLD"><text:span text:style-name="T33">Henry</text:span></text:span><text:span text:style-name="Drop_20_Caps"><text:span text:style-name="T27"> </text:span></text:span><text:span text:style-name="CAPS_20_BOLD"><text:span text:style-name="T33">Cannon</text:span></text:span></text:p>
      <text:p text:style-name="P13"><text:span text:style-name="Drop_20_Caps"><text:span text:style-name="T27"/></text:span></text:p>
      <text:p text:style-name="P13"><text:span text:style-name="Drop_20_Caps"><text:span text:style-name="T21">£0.0</text:span></text:span><text:span text:style-name="Drop_20_Caps"><text:span text:style-name="T26">7</text:span></text:span><text:span text:style-name="Drop_20_Caps"><text:span text:style-name="T21">.0</text:span></text:span><text:span text:style-name="Drop_20_Caps"><text:span text:style-name="T26">0</text:span></text:span></text:p>
      <text:p text:style-name="P13"><text:span text:style-name="Drop_20_Caps"><text:span text:style-name="T26"/></text:span></text:p>
      <text:p text:style-name="P13"><text:span text:style-name="Drop_20_Caps"><text:span text:style-name="T26"/></text:span></text:p>
      <text:p text:style-name="P13"><text:span text:style-name="Drop_20_Caps"><text:span text:style-name="T27">Gentleman,</text:span></text:span></text:p>
      <text:p text:style-name="P13"><text:span text:style-name="Drop_20_Caps"><text:span text:style-name="T27"/></text:span></text:p>
      <text:p text:style-name="P13"><text:span text:style-name="Drop_20_Caps"><text:span text:style-name="T27">Please to take 10 … of this within indent for my own land and five dollars for </text:span></text:span><text:span text:style-name="CAPS_20_BOLD"><text:span text:style-name="T33">William</text:span></text:span><text:span text:style-name="Drop_20_Caps"><text:span text:style-name="T27"> </text:span></text:span><text:span text:style-name="CAPS_20_BOLD"><text:span text:style-name="T33">Bryant</text:span></text:span><text:span text:style-name="Drop_20_Caps"><text:span text:style-name="T27"> &amp; five for </text:span></text:span><text:span text:style-name="CAPS_20_BOLD"><text:span text:style-name="T33">John</text:span></text:span><text:span text:style-name="Drop_20_Caps"><text:span text:style-name="T27"> </text:span></text:span><text:span text:style-name="CAPS_20_BOLD"><text:span text:style-name="T33">Parnell</text:span></text:span><text:span text:style-name="Drop_20_Caps"><text:span text:style-name="T27"> and the remainder to go on the account of </text:span></text:span><text:span text:style-name="CAPS_20_BOLD"><text:span text:style-name="T33">Thomas</text:span></text:span><text:span text:style-name="Drop_20_Caps"><text:span text:style-name="T27"> </text:span></text:span><text:span text:style-name="CAPS_20_BOLD"><text:span text:style-name="T33">Polk</text:span></text:span><text:span text:style-name="Drop_20_Caps"><text:span text:style-name="T27">’s land.</text:span></text:span></text:p>
      <text:p text:style-name="P13"><text:span text:style-name="Drop_20_Caps"><text:span text:style-name="T27"/></text:span></text:p>
      <text:p text:style-name="P13"><text:span text:style-name="Drop_20_Caps"><text:span text:style-name="T27">Witness</text:span></text:span></text:p>
      <text:p text:style-name="P13"><text:span text:style-name="Drop_20_Caps"><text:span text:style-name="T27"/></text:span></text:p>
      <text:p text:style-name="P13"><text:span text:style-name="CAPS_20_BOLD"><text:span text:style-name="T33">Hardy</text:span></text:span><text:span text:style-name="Drop_20_Caps"><text:span text:style-name="T27"> </text:span></text:span><text:span text:style-name="CAPS_20_BOLD"><text:span text:style-name="T33">Brian</text:span></text:span></text:p>
      <text:p text:style-name="P13"><text:span text:style-name="CAPS_20_BOLD"><text:span text:style-name="T33">Henry</text:span></text:span><text:span text:style-name="Drop_20_Caps"><text:span text:style-name="T27"> </text:span></text:span><text:span text:style-name="CAPS_20_BOLD"><text:span text:style-name="T33">Canno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d36" officeooo:paragraph-rsid="00183d3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ay, Hardy Bri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19T23:44:23.039006022</dc:date>
    <dc:creator>brent </dc:creator>
    <meta:editing-duration>PT34M24S</meta:editing-duration>
    <meta:editing-cycles>12</meta:editing-cycles>
    <meta:document-statistic meta:table-count="0" meta:image-count="0" meta:object-count="0" meta:page-count="7" meta:paragraph-count="89" meta:word-count="1036" meta:character-count="5965" meta:non-whitespace-character-count="4699"/>
  </office:meta>
</office:document-meta>
</file>