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officeooo:rsid="00072980" officeooo:paragraph-rsid="00111a01" style:font-name-complex="Courier New"/>
    </style:style>
    <style:style style:name="P2" style:family="paragraph" style:parent-style-name="Header">
      <style:paragraph-properties fo:text-align="center" style:justify-single-word="false"/>
      <style:text-properties style:font-name="Liberation Mono" fo:font-weight="bold" officeooo:rsid="000d665d" officeooo:paragraph-rsid="000d665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Courier 10 Pitch" fo:language="en" fo:country="US" officeooo:rsid="000d665d" officeooo:paragraph-rsid="00114219" style:font-name-complex="Courier New"/>
    </style:style>
    <style:style style:name="P4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officeooo:rsid="000d665d" officeooo:paragraph-rsid="000d665d" style:font-name-complex="Courier New"/>
    </style:style>
    <style:style style:name="P5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officeooo:rsid="000d665d" officeooo:paragraph-rsid="000d665d" style:font-name-complex="Courier New"/>
    </style:style>
    <style:style style:name="P6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fo:font-weight="bold" officeooo:rsid="000d665d" officeooo:paragraph-rsid="000d665d" style:font-weight-asian="bold" style:font-name-complex="Courier New" style:font-weight-complex="bold"/>
    </style:style>
    <style:style style:name="P7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reak-before="pag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fo:font-weight="bold" officeooo:rsid="000d665d" officeooo:paragraph-rsid="000d665d" style:font-weight-asian="bold" style:font-name-complex="Courier New" style:font-weight-complex="bold"/>
    </style:style>
    <style:style style:name="P8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officeooo:rsid="000d665d" officeooo:paragraph-rsid="000d665d" style:font-name-complex="Courier New"/>
    </style:style>
    <style:style style:name="P9" style:family="paragraph" style:parent-style-name="Standard">
      <style:paragraph-properties fo:text-align="center" style:justify-single-word="false"/>
      <style:text-properties officeooo:paragraph-rsid="00114219"/>
    </style:style>
    <style:style style:name="P10" style:family="paragraph" style:parent-style-name="Standard">
      <style:text-properties officeooo:paragraph-rsid="00114219"/>
    </style:style>
    <style:style style:name="P11" style:family="paragraph" style:parent-style-name="Standard">
      <style:text-properties style:font-name="Liberation Mono" fo:font-weight="normal" style:font-weight-asian="normal" style:font-weight-complex="normal"/>
    </style:style>
    <style:style style:name="P12" style:family="paragraph" style:parent-style-name="Standard">
      <style:paragraph-properties fo:break-before="page"/>
      <style:text-properties officeooo:paragraph-rsid="001142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401e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font-weight="bold" style:font-weight-asian="bold" style:font-weight-complex="bold"/>
    </style:style>
    <style:style style:name="T7" style:family="text">
      <style:text-properties style:font-name="Liberation Mono" officeooo:rsid="00188a04"/>
    </style:style>
    <style:style style:name="T8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I</text:span> </text:p>
      <text:p text:style-name="P4"/>
      <text:p text:style-name="P11">4th Class: Benjamin Jones; Thomas Costley; Charles Groome; Samuel Tillard; Edward Engram; Thomas Trew; Isaac Cammell; Jacob Trulock; Pearce Lamb Jr.; John Matthews </text:p>
      <text:p text:style-name="P4"/>
      <text:p text:style-name="P4">5th Class: Edward Stewart; Joseph Numbers; John Ustleton; Thomas Broadaway; Michael Flaharty; John Sullivan; Abrham Taylor Jr; Froget Tillard; Henry Brooks; James Dunkin </text:p>
      <text:p text:style-name="P4"/>
      <text:p text:style-name="P4">6th Class: John Corse; Abner Vickers; Thomas Blackiston; Aquilla Meeks; John Lynch; Samuel Bennett; Nicholas Lynch; John Willis </text:p>
      <text:p text:style-name="P4"/>
      <text:p text:style-name="P4">7th Class: James Wells; Matthew Brooking; Richard Redding; Richard Carpenter; William Dugan; John Watson; Joseph Sill; Lambert Cavender </text:p>
      <text:p text:style-name="P4"/>
      <text:p text:style-name="P4">8th Class: William Greenwood; Richard Hynson; Andrew Scott; George Reed; John Burgin; James Woodal; Benjamin Oston; John Numbers. [Militia Lists of Daus. of Founders and Patriots] 7th Company - John Page, Captain (resigned) </text:p>
      <text:p text:style-name="P4"/>
      <text:p text:style-name="P4">1st Class: William Elburn Jr.; George Frazier; Michael Miller; Alexander Beck Jr.; Isaac Redue; James Williamson; William Hynson; Joseph Copper; John Jones Hillpoint; William Ayres; John Rogers </text:p>
      <text:p text:style-name="P4"/>
      <text:p text:style-name="P4">2nd Class: William Crabbin; John Enloes; Charles Coleman; Edward Bird; Walter Miller; William Frazier; Francis Benton; Nathan Brooks </text:p>
      <text:p text:style-name="P4"/>
      <text:p text:style-name="P4">3rd Class: James Score; Joseph Wikers; William Parker; Thomas Smith; Nathan Shaw; John Berry; William Davis; William Smith; Alexander Beck </text:p>
      <text:p text:style-name="P4"/>
      <text:p text:style-name="P4">4th Class: Benjamin Joiner; William Fry Jr; Benjamin Dedman; Richard Knight; George Merchant; James Bradshaw; Stephen Blackiston; John Hinds; William Brice </text:p>
      <text:p text:style-name="P4"/>
      <text:p text:style-name="P4">5th Class: William Hurst; John Yearly; James Miller; Thomas Miller; Thomas (son of Thomas); Edward Shaw; Thomas Collins; Michael Atkinson; Robert Summers </text:p>
      <text:p text:style-name="P4"/>
      <text:p text:style-name="P4">6th Class: Richard Jones; Joseph Brown; Peregrine McFall; David Ashly; John Holder; John Stinson; John Frazier; William Stevens; Andrew Martin </text:p>
      <text:p text:style-name="P4"/>
      <text:p text:style-name="P4">7th Class: Sabret Huxter; John Jones; Benjamin Benton; James Hague; Richard Miller; Samuel Miller; Nathaniel Miller; Samuel Crouch; George Gibbs </text:p>
      <text:p text:style-name="P4"/>
      <text:p text:style-name="P4">8th Class: Nathaniel Rogers; John Gordon; Nathaniel Hynson; James Hodges; Samuel Taylor; John Hurt; William Browny; William Ringgold; Robert Butler. [Militia Lists of Daus. of Founders and Patriots) </text:p>
      <text:p text:style-name="P4"/>
      <text:p text:style-name="P4">William Frisby, Capt., 4-May-1778; James Lloyd, lst Lieut., resigned; William Wilmer, 2nd Lieut.; Richard Willis, Ensign; James Rolinson, lst Sergt.; Simon Smith, 2nd Sergt.; Philip Taylor, 3rd Sergt.; Joel Willis, 4th Sergt.; Richard Smith, 1 Corporal; Joel Higinbottom, 2nd Corporal; John Jones, 3rd Corporal; Thomas Gamble, 4th Corporal </text:p>
      <text:p text:style-name="P4"/>
      <text:p text:style-name="P4">1st Class: Samuel Smith; Thomas Edwards; Blackiston Wilmer; George Burk; James Niel; John Griffith; James Lynch; John Swift; John Dinson </text:p>
      <text:p text:style-name="P4"/>
      <text:p text:style-name="P4">2nd Class: Joseph Frisby; John Davis; William Ashly; William Dial; John Hiag; Thomas Mansfield; Richard Lowman; Anthony Bannon; Thomas Bowers Jr. </text:p>
      <text:p text:style-name="P4"/>
      <text:p text:style-name="P4"><text:soft-page-break/>3rd Class: Thomas James; James Plimton; John Tharp; John Smith Jr; Joseph Brischo; Thomas Bowers; James Ashly; Edward Ashly; John Ashly Jr. </text:p>
      <text:p text:style-name="P4"/>
      <text:p text:style-name="P4">4th Class: John Jones; Joseph Harris; Stephen Smith; Hyth Taylor; John Ashley Jr; William Yeates; Edward Carrol; Owen Whaland; James Smith </text:p>
      <text:p text:style-name="P4"/>
      <text:p text:style-name="P4">5th Class: James Clark; Sutton Smith; Richard Kennard; William Shurvin; Oliv<text:span text:style-name="T2">e</text:span>r Higenbottom; Solomon Bennet; Mich<text:span text:style-name="T2">ael</text:span> Underhill; Thomas Cartor; Richard Frisby </text:p>
      <text:p text:style-name="P4"/>
      <text:p text:style-name="P6"/>
      <text:p text:style-name="P7">184 </text:p>
      <text:p text:style-name="P5"><text:span text:style-name="T1">KENT COUNTY</text:span> </text:p>
      <text:p text:style-name="P4"/>
      <text:p text:style-name="P4">6th Class: Charles Tilden; Abram Ashly; William Brown; John Culbert; Darius Jones; Sterling Thomas; George Higinbottom; Benjamin Conaway; Absalom McCay </text:p>
      <text:p text:style-name="P4"/>
      <text:p text:style-name="P4">7th Class: Benjamin Higinbottom; Samuel Bennet; William Dawson; Darius Gramble; James Copper; Robert Greenfield; Thomas Dunk; Hynson Smyth; George Smith </text:p>
      <text:p text:style-name="P4"/>
      <text:p text:style-name="P4">8th Class: Gustav<text:span text:style-name="T2">u</text:span>s Hanson; David Brown; Thomas Dew; Henry Hosier; Patrick Flinn; John Caton; William Kennard. [Militia Lists of Daus. of Founders and Patriots, held by MD Hist. Soc.] </text:p>
      <text:p text:style-name="P4"/>
      <text:p text:style-name="P4">9th Company - Pere Letherbury, Capt.; John Watkins, <text:span text:style-name="T2">1</text:span>st Lieut.; James Claypoole, 2nd Lieut.; James Piper, Ensign </text:p>
      <text:p text:style-name="P4"/>
      <text:p text:style-name="P4">1st Class: Thomas Whaland; William Pattin; John Hartley; John Palmer; Samuel Chaplin; John Offley; Richard Thomas Jr; Lazarus Tittle; John Hanagan </text:p>
      <text:p text:style-name="P4"/>
      <text:p text:style-name="P4">2nd Class: James Simpson; Walter Anderson; William Rowell; Owen Kennard; William Yardsley; William Ramsey; James Hendley; Richard Thomas S; John Elbert; Donald McQuin </text:p>
      <text:p text:style-name="P4"/>
      <text:p text:style-name="P4">3rd Class: Charles Baker Jr.; John Kenady; William Wallis; Thomas Kemp; John Ringgold; Joseph Lusby; William Russel; William Bowers; William Collins </text:p>
      <text:p text:style-name="P4"/>
      <text:p text:style-name="P4">4th Class: John McKim; William Perkins; Cuthbert Hall; Ezekiel Forman; David Metzler; Joshua Clarke; Alexander Danskin; William Vickers; Barrot Boddy; Dean Reed </text:p>
      <text:p text:style-name="P4"/>
      <text:p text:style-name="P4">5th Class: James Vickers; John Wright; William Kenedy; William Woolaston; Samuel Roberts; Dennis McNamara; Jacobus Hinds; Robert Reed; Daniel Fisher; Hugh McKinley </text:p>
      <text:p text:style-name="P4"/>
      <text:p text:style-name="P4">6th Class: James Corse; Blackston Chandler; Philip Brooks; Thomas Anderson; James Anderson Jr.; Robert Roberts; William Robertson; C.(?)_ Joshua Guttery; Thomas Thornton; William Forbes(?) </text:p>
      <text:p text:style-name="P4"/>
      <text:p text:style-name="P4">7th Class: William Barrat; John Blakeway; William Jones; Philemon Tilghman; John Tittle; Edward Hopkins; Charles Hakett; John Green; Timothy Mara; William McKim </text:p>
      <text:p text:style-name="P4"/>
      <text:p text:style-name="P4">8th Class: David Boyd; John Watkins; William Dunkan; James Kelly; Jacob Shaffer; Jeremiah Banon; Samuel Perkins; Richard Morris. [Militia Lists of Daus. of Founders and Patriots, held by MD Hist. Soc.] </text:p>
      <text:p text:style-name="P4"/>
      <text:p text:style-name="P6"/>
      <text:p text:style-name="P7">KENT COUNTY</text:p>
      <text:p text:style-name="P6">27th Battalion </text:p>
      <text:p text:style-name="P4"/>
      <text:p text:style-name="P4">27th Batt. of Maryland Militia Commanded by Col. Donaldson Yeates </text:p>
      <text:p text:style-name="P4"/>
      <text:p text:style-name="P4">1st Company - Capt. William Maxwell; John Reason, lst Lieut.; Thomas Sewall, 2nd Lieut.; William Merritt, Ensign Serjants: James McCluer; Nat<text:span text:style-name="T2">ha</text:span>n Toulson; Joseph Greenwood; John Woodall Corporals: James Staple; James Norri s ; David Newell; William Dixson James Sullivan; Pere Thrift; William Gay; John Howard Sr.; Francis Knock Jr.; Samuel Jones; Edward Murphey; Isaac Hynes; Joseph Briscoe; Richard Hartt; Joseph Stavely; John Joyant; John Read; Richard Scaggs; George Reason; Asa Stewart; John Mires; George Newcomb; William Comegys; John Burgin; Aquila Page; William Folkes; John March Jr; John Parsons; Jesse Morris; John Cahoon; Isaac Shawhorn; James Jones; Thomas Rasin; Walter Harris; Benjamin Johnston; James Uslington; William Knock Jr.; William Stuart Farn.; James Pennington; Thomas Shawhorn Jr; Robert Redgrave; Amos Reed; John Greenwood; Henry Breese; Richard Sewell; John Dixson; Joseph Duyer; Alphonso Comegys; James Myres; Blackston Chandlee; John Hartt; John Duyer Jr; James</text:p>
      <text:p text:style-name="P4"/>
      <text:p text:style-name="P12"><text:span text:style-name="Drop_20_Caps"><text:span text:style-name="T5"/></text:span></text:p>
      <text:p text:style-name="P10"><text:span text:style-name="Drop_20_Caps"><text:span text:style-name="T5"/></text:span></text:p>
      <text:p text:style-name="P10"><text:span text:style-name="Drop_20_Caps"><text:span text:style-name="T5"/></text:span></text:p>
      <text:p text:style-name="P10"><text:span text:style-name="Drop_20_Caps"><text:span text:style-name="T5"/></text:span></text:p>
      <text:p text:style-name="P9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6"/></text:span></text:p>
      <text:p text:style-name="P10"><text:span text:style-name="Drop_20_Caps"><text:span text:style-name="T5"/></text:span></text:p>
      <text:p text:style-name="P10"><text:span text:style-name="Drop_20_Caps"><text:span text:style-name="T5"/></text:span></text:p>
      <text:p text:style-name="P10"><text:span text:style-name="Drop_20_Caps"><text:span text:style-name="T5"/></text:span></text:p>
      <text:p text:style-name="P10"><text:span text:style-name="Drop_20_Caps"><text:span text:style-name="T7">Transcribed from original documents by Brent R. Brian &amp; Martha M. Brian.</text:span></text:span></text:p>
      <text:p text:style-name="P10"><text:span text:style-name="Drop_20_Caps"><text:span text:style-name="T5"/></text:span></text:p>
      <text:p text:style-name="P10"><text:span text:style-name="Drop_20_Caps"><text:span text:style-name="T7">This document and others can be found on our website:</text:span></text:span></text:p>
      <text:p text:style-name="P10"><text:span text:style-name="Drop_20_Caps"><text:span text:style-name="T5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10"><text:span text:style-name="Drop_20_Caps"><text:span text:style-name="T5"/></text:span></text:p>
      <text:p text:style-name="P10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10"><text:span text:style-name="Drop_20_Caps"><text:span text:style-name="T5"/></text:span></text:p>
      <text:p text:style-name="P10"><text:span text:style-name="Drop_20_Caps"><text:span text:style-name="T5">COPYLEFT “rules” can be reviewed on the web site:</text:span></text:span></text:p>
      <text:p text:style-name="P10"><text:span text:style-name="Drop_20_Caps"><text:span text:style-name="T5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10"><text:span text:style-name="Drop_20_Caps"><text:span text:style-name="T5"/></text:span></text:p>
      <text:p text:style-name="P10"><text:span text:style-name="Drop_20_Caps"><text:span text:style-name="T8">In short, use what you like. <text:s/>But if you use our stuff, mention us as the source.</text:span></text:span></text:p>
      <text:p text:style-name="P10"><text:span text:style-name="Drop_20_Caps"><text:span text:style-name="T5"/></text:span></text:p>
      <text:p text:style-name="P10"><text:span text:style-name="Drop_20_Caps"><text:span text:style-name="T8">Brent R. Brian</text:span></text:span></text:p>
      <text:p text:style-name="P10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weight="bold" officeooo:rsid="000d665d" officeooo:paragraph-rsid="000d665d" style:font-weight-asian="bold" style:font-weight-complex="bold"/>
    </style:style>
    <style:style style:name="MP2" style:family="paragraph" style:parent-style-name="Footer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1in"/>
          <style:tab-stop style:position="1.9272in"/>
          <style:tab-stop style:position="5in" style:type="right"/>
        </style:tab-stops>
      </style:paragraph-properties>
      <style:text-properties style:font-name="Liberation Mono" fo:language="en" fo:country="US" officeooo:rsid="00072980" officeooo:paragraph-rsid="00111a01" style:font-name-complex="Courier New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Revolutionary Muster Rolls</text:p>
      </style:header>
      <style:footer>
        <text:p text:style-name="MP2">Page <text:page-number text:select-page="current">3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1-08-30T22:50:00</meta:creation-date>
    <dc:creator>brent </dc:creator>
    <dc:date>2020-04-02T12:23:18.081459226</dc:date>
    <meta:editing-cycles>11</meta:editing-cycles>
    <meta:editing-duration>PT1H29M45S</meta:editing-duration>
    <meta:generator>LibreOffice/6.3.5.2$Linux_X86_64 LibreOffice_project/30$Build-2</meta:generator>
    <meta:document-statistic meta:table-count="0" meta:image-count="0" meta:object-count="0" meta:page-count="5" meta:paragraph-count="57" meta:word-count="1059" meta:character-count="7201" meta:non-whitespace-character-count="5894"/>
  </office:meta>
</office:document-meta>
</file>