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Liberation Mono2" svg:font-family="'Liberation Mono'" style:font-adornments="Bold" style:font-family-generic="modern" style:font-pitch="fixed"/>
    <style:font-face style:name="Liberation Mono1"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1"/>
    </style:style>
    <style:style style:name="P2" style:family="paragraph" style:parent-style-name="Standard">
      <style:text-properties style:font-name="Courier 10 Pitch1" officeooo:rsid="001bff9b" officeooo:paragraph-rsid="001bff9b"/>
    </style:style>
    <style:style style:name="P3" style:family="paragraph" style:parent-style-name="Standard">
      <style:paragraph-properties fo:text-align="start" style:justify-single-word="false"/>
      <style:text-properties style:font-name="Courier 10 Pitch1" officeooo:rsid="00219b15" officeooo:paragraph-rsid="00219b15"/>
    </style:style>
    <style:style style:name="P4" style:family="paragraph" style:parent-style-name="Standard">
      <style:text-properties style:font-name="Courier 10 Pitch1" officeooo:rsid="0022b68b" officeooo:paragraph-rsid="0022b68b"/>
    </style:style>
    <style:style style:name="P5" style:family="paragraph" style:parent-style-name="Standard">
      <style:paragraph-properties fo:text-align="center" style:justify-single-word="false"/>
      <style:text-properties style:font-name="Courier 10 Pitch1" officeooo:rsid="0022c13a" officeooo:paragraph-rsid="0022c13a"/>
    </style:style>
    <style:style style:name="P6" style:family="paragraph" style:parent-style-name="Standard">
      <style:paragraph-properties fo:text-align="start" style:justify-single-word="false"/>
      <style:text-properties style:font-name="Courier 10 Pitch1" officeooo:paragraph-rsid="0024b49a"/>
    </style:style>
    <style:style style:name="P7" style:family="paragraph" style:parent-style-name="Standard">
      <style:text-properties style:font-name="Courier 10 Pitch1" fo:font-size="10pt" officeooo:rsid="0029a311" officeooo:paragraph-rsid="002b2681" style:font-size-asian="10pt" style:font-size-complex="10pt"/>
    </style:style>
    <style:style style:name="P8" style:family="paragraph" style:parent-style-name="Standard">
      <style:text-properties style:font-name="Courier 10 Pitch1" fo:font-size="10pt" officeooo:rsid="002b2681" officeooo:paragraph-rsid="002b2681" style:font-size-asian="10pt" style:font-size-complex="10pt"/>
    </style:style>
    <style:style style:name="P9" style:family="paragraph" style:parent-style-name="Standard">
      <style:text-properties style:font-name="Courier 10 Pitch1" fo:font-size="10pt" officeooo:rsid="002c7dd4" officeooo:paragraph-rsid="002c7dd4" style:font-size-asian="10pt" style:font-size-complex="10pt"/>
    </style:style>
    <style:style style:name="P10" style:family="paragraph" style:parent-style-name="Standard">
      <style:text-properties style:font-name="Courier 10 Pitch1" fo:font-size="10pt" officeooo:rsid="002eafdd" officeooo:paragraph-rsid="002eafdd" style:font-size-asian="10pt" style:font-size-complex="10pt"/>
    </style:style>
    <style:style style:name="P11" style:family="paragraph" style:parent-style-name="Standard">
      <style:text-properties style:font-name="Courier 10 Pitch1" fo:font-size="10pt" officeooo:rsid="0031ae25" officeooo:paragraph-rsid="0031ae25" style:font-size-asian="10pt" style:font-size-complex="10pt"/>
    </style:style>
    <style:style style:name="P12" style:family="paragraph" style:parent-style-name="Standard">
      <style:text-properties style:font-name="Courier 10 Pitch1" officeooo:paragraph-rsid="003337da"/>
    </style:style>
    <style:style style:name="P13" style:family="paragraph" style:parent-style-name="Standard">
      <style:paragraph-properties fo:text-align="start" style:justify-single-word="false"/>
      <style:text-properties fo:color="#000000" style:font-name="Courier 10 Pitch1" fo:font-size="10pt" officeooo:rsid="00260711" officeooo:paragraph-rsid="00260711" style:font-size-asian="10pt" style:font-size-complex="10pt"/>
    </style:style>
    <style:style style:name="P14" style:family="paragraph" style:parent-style-name="Standard">
      <style:paragraph-properties fo:break-before="page"/>
      <style:text-properties style:font-name="Courier 10 Pitch1"/>
    </style:style>
    <style:style style:name="P15" style:family="paragraph" style:parent-style-name="Standard">
      <style:paragraph-properties fo:text-align="start" style:justify-single-word="false" fo:break-before="page"/>
      <style:text-properties style:font-name="Courier 10 Pitch1" officeooo:rsid="0022c13a" officeooo:paragraph-rsid="0022c13a"/>
    </style:style>
    <style:style style:name="P16" style:family="paragraph" style:parent-style-name="Footer">
      <style:paragraph-properties fo:text-align="center" style:justify-single-word="false"/>
      <style:text-properties style:font-name="Liberation Mono" fo:font-size="10pt" officeooo:rsid="001e313b" officeooo:paragraph-rsid="0008372a" style:font-size-asian="8.75pt" style:font-size-complex="10pt"/>
    </style:style>
    <style:style style:name="P17" style:family="paragraph" style:parent-style-name="Standard" style:master-page-name="Standard">
      <style:paragraph-properties fo:text-align="center" style:justify-single-word="false" style:page-number="auto"/>
    </style:style>
    <style:style style:name="P18" style:family="paragraph" style:parent-style-name="Standard">
      <style:text-properties style:font-name="Courier 10 Pitch1" fo:font-size="10pt" officeooo:rsid="002b2681" officeooo:paragraph-rsid="0035a8bb" style:font-size-asian="10pt" style:font-size-complex="10pt"/>
    </style:style>
    <style:style style:name="P19" style:family="paragraph" style:parent-style-name="Standard">
      <style:paragraph-properties fo:text-align="center" style:justify-single-word="false"/>
      <style:text-properties officeooo:paragraph-rsid="0035a8bb"/>
    </style:style>
    <style:style style:name="P20" style:family="paragraph" style:parent-style-name="Standard">
      <style:text-properties officeooo:paragraph-rsid="0035a8bb"/>
    </style:style>
    <style:style style:name="P21" style:family="paragraph" style:parent-style-name="Standard">
      <style:text-properties style:font-name="Liberation Mono"/>
    </style:style>
    <style:style style:name="P22" style:family="paragraph" style:parent-style-name="Standard">
      <style:paragraph-properties fo:text-align="center" style:justify-single-word="false"/>
      <style:text-properties style:font-name="Liberation Mono"/>
    </style:style>
    <style:style style:name="P23" style:family="paragraph" style:parent-style-name="Standard">
      <style:text-properties style:font-name="Liberation Mono" officeooo:paragraph-rsid="003337da"/>
    </style:style>
    <style:style style:name="P24" style:family="paragraph" style:parent-style-name="Standard">
      <style:paragraph-properties fo:text-align="center" style:justify-single-word="false"/>
      <style:text-properties style:font-name="Liberation Mono" officeooo:rsid="00132b62" officeooo:paragraph-rsid="00132b62"/>
    </style:style>
    <style:style style:name="P25" style:family="paragraph" style:parent-style-name="Standard">
      <style:text-properties style:font-name="Liberation Mono" officeooo:paragraph-rsid="00132b62"/>
    </style:style>
    <style:style style:name="P26" style:family="paragraph" style:parent-style-name="Standard">
      <style:text-properties style:font-name="Liberation Mono" officeooo:paragraph-rsid="0014f467"/>
    </style:style>
    <style:style style:name="P27" style:family="paragraph" style:parent-style-name="Standard">
      <style:text-properties style:font-name="Liberation Mono" officeooo:rsid="0014f467" officeooo:paragraph-rsid="0014f467"/>
    </style:style>
    <style:style style:name="P28" style:family="paragraph" style:parent-style-name="Standard">
      <style:text-properties style:font-name="Liberation Mono" officeooo:paragraph-rsid="00156da1"/>
    </style:style>
    <style:style style:name="P29" style:family="paragraph" style:parent-style-name="Standard">
      <style:text-properties style:font-name="Liberation Mono" officeooo:paragraph-rsid="001dbfe3"/>
    </style:style>
    <style:style style:name="P30" style:family="paragraph" style:parent-style-name="Standard">
      <style:text-properties style:font-name="Liberation Mono" officeooo:rsid="001ab21a" officeooo:paragraph-rsid="001dbfe3"/>
    </style:style>
    <style:style style:name="P31" style:family="paragraph" style:parent-style-name="Standard">
      <style:text-properties style:font-name="Liberation Mono" officeooo:rsid="001ab21a" officeooo:paragraph-rsid="001f5490"/>
    </style:style>
    <style:style style:name="P32" style:family="paragraph" style:parent-style-name="Standard">
      <style:text-properties style:font-name="Liberation Mono" officeooo:rsid="001bff9b" officeooo:paragraph-rsid="001bff9b"/>
    </style:style>
    <style:style style:name="P33" style:family="paragraph" style:parent-style-name="Standard">
      <style:text-properties style:font-name="Liberation Mono" officeooo:rsid="001e5757" officeooo:paragraph-rsid="001e5757"/>
    </style:style>
    <style:style style:name="P34" style:family="paragraph" style:parent-style-name="Standard">
      <style:text-properties style:font-name="Liberation Mono" officeooo:rsid="001e6ca0" officeooo:paragraph-rsid="001e6ca0"/>
    </style:style>
    <style:style style:name="P35" style:family="paragraph" style:parent-style-name="Standard">
      <style:text-properties style:font-name="Liberation Mono" officeooo:rsid="001f5490" officeooo:paragraph-rsid="001f5490"/>
    </style:style>
    <style:style style:name="P36" style:family="paragraph" style:parent-style-name="Standard">
      <style:text-properties style:font-name="Liberation Mono" officeooo:rsid="001f5490" officeooo:paragraph-rsid="0020b44e"/>
    </style:style>
    <style:style style:name="P37" style:family="paragraph" style:parent-style-name="Standard">
      <style:paragraph-properties fo:text-align="start" style:justify-single-word="false"/>
      <style:text-properties style:font-name="Liberation Mono" officeooo:rsid="00219b15" officeooo:paragraph-rsid="00219b15"/>
    </style:style>
    <style:style style:name="P38" style:family="paragraph" style:parent-style-name="Standard">
      <style:paragraph-properties fo:text-align="center" style:justify-single-word="false"/>
      <style:text-properties style:font-name="Liberation Mono" officeooo:rsid="00219b15" officeooo:paragraph-rsid="00219b15"/>
    </style:style>
    <style:style style:name="P39" style:family="paragraph" style:parent-style-name="Standard">
      <style:paragraph-properties fo:text-align="start" style:justify-single-word="false"/>
      <style:text-properties style:font-name="Liberation Mono" officeooo:rsid="0021b115" officeooo:paragraph-rsid="0021b115"/>
    </style:style>
    <style:style style:name="P40" style:family="paragraph" style:parent-style-name="Standard">
      <style:paragraph-properties fo:text-align="start" style:justify-single-word="false"/>
      <style:text-properties style:font-name="Liberation Mono" officeooo:rsid="0022c13a" officeooo:paragraph-rsid="0022c13a"/>
    </style:style>
    <style:style style:name="P41" style:family="paragraph" style:parent-style-name="Standard">
      <style:paragraph-properties fo:text-align="center" style:justify-single-word="false"/>
      <style:text-properties style:font-name="Liberation Mono" officeooo:rsid="0022c13a" officeooo:paragraph-rsid="0022c13a"/>
    </style:style>
    <style:style style:name="P42" style:family="paragraph" style:parent-style-name="Standard">
      <style:paragraph-properties fo:text-align="start" style:justify-single-word="false"/>
      <style:text-properties style:font-name="Liberation Mono" officeooo:paragraph-rsid="00260711"/>
    </style:style>
    <style:style style:name="P43" style:family="paragraph" style:parent-style-name="Standard">
      <style:paragraph-properties fo:text-align="start" style:justify-single-word="false"/>
      <style:text-properties style:font-name="Liberation Mono" officeooo:paragraph-rsid="00278e7f"/>
    </style:style>
    <style:style style:name="P44" style:family="paragraph" style:parent-style-name="Standard">
      <style:paragraph-properties fo:text-align="start" style:justify-single-word="false"/>
      <style:text-properties style:font-name="Liberation Mono" officeooo:rsid="00278e7f" officeooo:paragraph-rsid="00278e7f"/>
    </style:style>
    <style:style style:name="P45" style:family="paragraph" style:parent-style-name="Standard">
      <style:text-properties style:font-name="Liberation Mono" fo:font-size="10pt" officeooo:rsid="0022b68b" officeooo:paragraph-rsid="0022b68b" style:font-size-asian="10pt" style:font-size-complex="10pt"/>
    </style:style>
    <style:style style:name="P46" style:family="paragraph" style:parent-style-name="Standard">
      <style:text-properties style:font-name="Liberation Mono" fo:font-size="10pt" officeooo:rsid="00278e7f" officeooo:paragraph-rsid="00278e7f" style:font-size-asian="10pt" style:font-size-complex="10pt"/>
    </style:style>
    <style:style style:name="P47" style:family="paragraph" style:parent-style-name="Standard">
      <style:text-properties style:font-name="Liberation Mono" fo:font-size="10pt" officeooo:rsid="0029744e" officeooo:paragraph-rsid="0029744e" style:font-size-asian="10pt" style:font-size-complex="10pt"/>
    </style:style>
    <style:style style:name="P48" style:family="paragraph" style:parent-style-name="Standard">
      <style:text-properties style:font-name="Liberation Mono" fo:font-size="10pt" officeooo:rsid="0029a311" officeooo:paragraph-rsid="0029a311" style:font-size-asian="10pt" style:font-size-complex="10pt"/>
    </style:style>
    <style:style style:name="P49" style:family="paragraph" style:parent-style-name="Standard">
      <style:text-properties style:font-name="Liberation Mono" fo:font-size="10pt" officeooo:rsid="0029a311" officeooo:paragraph-rsid="002b2681" style:font-size-asian="10pt" style:font-size-complex="10pt"/>
    </style:style>
    <style:style style:name="P50" style:family="paragraph" style:parent-style-name="Standard">
      <style:text-properties style:font-name="Liberation Mono" fo:font-size="10pt" officeooo:rsid="002b2681" officeooo:paragraph-rsid="002b2681" style:font-size-asian="10pt" style:font-size-complex="10pt"/>
    </style:style>
    <style:style style:name="P51" style:family="paragraph" style:parent-style-name="Standard">
      <style:text-properties style:font-name="Liberation Mono" fo:font-size="10pt" officeooo:rsid="002c7dd4" officeooo:paragraph-rsid="002c7dd4" style:font-size-asian="10pt" style:font-size-complex="10pt"/>
    </style:style>
    <style:style style:name="P52" style:family="paragraph" style:parent-style-name="Standard">
      <style:text-properties style:font-name="Liberation Mono" fo:font-size="10pt" officeooo:rsid="002eafdd" officeooo:paragraph-rsid="002eafdd" style:font-size-asian="10pt" style:font-size-complex="10pt"/>
    </style:style>
    <style:style style:name="P53" style:family="paragraph" style:parent-style-name="Standard">
      <style:paragraph-properties fo:text-align="center" style:justify-single-word="false"/>
      <style:text-properties style:font-name="Liberation Mono" fo:font-size="10pt" officeooo:rsid="002eafdd" officeooo:paragraph-rsid="002eafdd" style:font-size-asian="10pt" style:font-size-complex="10pt"/>
    </style:style>
    <style:style style:name="P54" style:family="paragraph" style:parent-style-name="Standard">
      <style:paragraph-properties fo:text-align="start" style:justify-single-word="false"/>
      <style:text-properties fo:color="#000000" style:font-name="Liberation Mono" fo:font-size="10pt" officeooo:rsid="0024b49a" officeooo:paragraph-rsid="0024b49a" style:font-size-asian="10pt" style:font-size-complex="10pt"/>
    </style:style>
    <style:style style:name="P55" style:family="paragraph" style:parent-style-name="Standard">
      <style:paragraph-properties fo:text-align="start" style:justify-single-word="false"/>
      <style:text-properties fo:color="#000000" style:font-name="Liberation Mono" fo:font-size="10pt" officeooo:rsid="0024b49a" officeooo:paragraph-rsid="00260711" style:font-size-asian="10pt" style:font-size-complex="10pt"/>
    </style:style>
    <style:style style:name="P56" style:family="paragraph" style:parent-style-name="Standard">
      <style:paragraph-properties fo:text-align="start" style:justify-single-word="false"/>
      <style:text-properties fo:color="#000000" style:font-name="Liberation Mono" fo:font-size="10pt" officeooo:rsid="00260711" officeooo:paragraph-rsid="00260711" style:font-size-asian="10pt" style:font-size-complex="10pt"/>
    </style:style>
    <style:style style:name="P57" style:family="paragraph" style:parent-style-name="Standard">
      <style:paragraph-properties fo:text-align="start" style:justify-single-word="false"/>
      <style:text-properties fo:color="#000000" style:font-name="Liberation Mono" fo:font-size="10pt" officeooo:rsid="00278e7f" officeooo:paragraph-rsid="00260711" style:font-size-asian="10pt" style:font-size-complex="10pt"/>
    </style:style>
    <style:style style:name="P58" style:family="paragraph" style:parent-style-name="Standard">
      <style:text-properties fo:text-transform="uppercase" fo:color="#000000" style:font-name="Liberation Mono" fo:font-size="10pt" fo:font-weight="bold" officeooo:rsid="00278e7f" officeooo:paragraph-rsid="00278e7f" style:font-size-asian="10pt" style:font-size-complex="10pt"/>
    </style:style>
    <style:style style:name="P59" style:family="paragraph" style:parent-style-name="Standard">
      <style:paragraph-properties fo:break-before="page"/>
      <style:text-properties style:font-name="Liberation Mono"/>
    </style:style>
    <style:style style:name="P60" style:family="paragraph" style:parent-style-name="Standard">
      <style:paragraph-properties fo:break-before="page"/>
      <style:text-properties style:font-name="Liberation Mono" officeooo:rsid="001f5490" officeooo:paragraph-rsid="0020b44e"/>
    </style:style>
    <style:style style:name="P61" style:family="paragraph" style:parent-style-name="Standard">
      <style:paragraph-properties fo:text-align="center" style:justify-single-word="false" fo:break-before="page"/>
      <style:text-properties style:font-name="Liberation Mono" officeooo:rsid="00219b15" officeooo:paragraph-rsid="00219b15"/>
    </style:style>
    <style:style style:name="P62" style:family="paragraph" style:parent-style-name="Standard">
      <style:paragraph-properties fo:text-align="start" style:justify-single-word="false" fo:break-before="page"/>
      <style:text-properties style:font-name="Liberation Mono" officeooo:rsid="0022c13a" officeooo:paragraph-rsid="0022c13a"/>
    </style:style>
    <style:style style:name="P63" style:family="paragraph" style:parent-style-name="Standard">
      <style:paragraph-properties fo:break-before="page"/>
      <style:text-properties style:font-name="Liberation Mono" fo:font-size="10pt" officeooo:rsid="0029744e" officeooo:paragraph-rsid="0029744e" style:font-size-asian="10pt" style:font-size-complex="10pt"/>
    </style:style>
    <style:style style:name="P64" style:family="paragraph" style:parent-style-name="Standard">
      <style:paragraph-properties fo:break-before="page"/>
      <style:text-properties style:font-name="Liberation Mono" fo:font-size="10pt" officeooo:rsid="0029a311" officeooo:paragraph-rsid="0029a311" style:font-size-asian="10pt" style:font-size-complex="10pt"/>
    </style:style>
    <style:style style:name="P65" style:family="paragraph" style:parent-style-name="Standard">
      <style:paragraph-properties fo:break-before="page"/>
      <style:text-properties style:font-name="Liberation Mono" fo:font-size="10pt" officeooo:rsid="002c7dd4" officeooo:paragraph-rsid="002c7dd4" style:font-size-asian="10pt" style:font-size-complex="10pt"/>
    </style:style>
    <style:style style:name="P66" style:family="paragraph" style:parent-style-name="Standard">
      <style:paragraph-properties fo:break-before="page"/>
      <style:text-properties style:font-name="Liberation Mono" fo:font-size="10pt" officeooo:rsid="002eafdd" officeooo:paragraph-rsid="002eafdd" style:font-size-asian="10pt" style:font-size-complex="10pt"/>
    </style:style>
    <style:style style:name="P67" style:family="paragraph" style:parent-style-name="Standard">
      <style:paragraph-properties fo:break-before="page"/>
      <style:text-properties style:font-name="Liberation Mono" officeooo:paragraph-rsid="0035a8bb"/>
    </style:style>
    <style:style style:name="P68"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 fo:font-size="10pt" fo:language="en" fo:country="US" fo:font-weight="bold" officeooo:rsid="000f42e4" officeooo:paragraph-rsid="000f42e4" style:font-size-asian="10pt" style:font-weight-asian="bold" style:font-size-complex="10pt" style:font-weight-complex="bold"/>
    </style:style>
    <style:style style:name="T1" style:family="text">
      <style:text-properties fo:text-transform="uppercase" fo:color="#000000"/>
    </style:style>
    <style:style style:name="T2" style:family="text">
      <style:text-properties fo:text-transform="uppercase" fo:color="#000000" style:font-name="Courier 10 Pitch"/>
    </style:style>
    <style:style style:name="T3" style:family="text">
      <style:text-properties fo:text-transform="uppercase" fo:color="#000000" style:font-name="Courier 10 Pitch" fo:font-size="10pt" fo:font-weight="bold"/>
    </style:style>
    <style:style style:name="T4" style:family="text">
      <style:text-properties fo:text-transform="uppercase" fo:color="#000000" style:font-name="Courier 10 Pitch" fo:font-size="10pt" fo:font-weight="bold" style:font-size-asian="10pt" style:font-size-complex="10pt"/>
    </style:style>
    <style:style style:name="T5" style:family="text">
      <style:text-properties fo:text-transform="uppercase" fo:color="#000000" style:font-name="Courier 10 Pitch" fo:font-size="10pt" fo:font-weight="bold" officeooo:rsid="0024b49a" style:font-size-asian="10pt" style:font-size-complex="10pt"/>
    </style:style>
    <style:style style:name="T6" style:family="text">
      <style:text-properties fo:text-transform="uppercase" fo:color="#000000" style:font-name="Courier 10 Pitch" fo:font-size="10pt" fo:font-weight="bold" officeooo:rsid="00260711" style:font-size-asian="10pt" style:font-size-complex="10pt"/>
    </style:style>
    <style:style style:name="T7" style:family="text">
      <style:text-properties fo:text-transform="uppercase" fo:color="#000000" style:font-name="Courier 10 Pitch" fo:font-size="10pt" fo:font-weight="bold" officeooo:rsid="0024b49a" style:font-size-complex="10pt"/>
    </style:style>
    <style:style style:name="T8" style:family="text">
      <style:text-properties fo:text-transform="uppercase" fo:color="#000000" style:font-name="Courier 10 Pitch" fo:font-weight="bold"/>
    </style:style>
    <style:style style:name="T9" style:family="text">
      <style:text-properties fo:text-transform="uppercase" fo:color="#000000" style:font-name="Courier 10 Pitch" fo:font-weight="bold" officeooo:rsid="002b1087"/>
    </style:style>
    <style:style style:name="T10" style:family="text">
      <style:text-properties fo:text-transform="uppercase" fo:color="#000000" fo:font-size="10pt" fo:font-weight="bold"/>
    </style:style>
    <style:style style:name="T11" style:family="text">
      <style:text-properties fo:text-transform="uppercase" fo:color="#000000" fo:font-size="10pt" fo:font-weight="bold" style:font-size-asian="10pt" style:font-size-complex="10pt"/>
    </style:style>
    <style:style style:name="T12" style:family="text">
      <style:text-properties fo:text-transform="uppercase" fo:color="#000000" fo:font-size="10pt" fo:font-weight="bold" officeooo:rsid="0024b49a" style:font-size-asian="10pt" style:font-size-complex="10pt"/>
    </style:style>
    <style:style style:name="T13" style:family="text">
      <style:text-properties fo:text-transform="uppercase" fo:color="#000000" fo:font-size="10pt" fo:font-weight="bold" officeooo:rsid="00260711" style:font-size-asian="10pt" style:font-size-complex="10pt"/>
    </style:style>
    <style:style style:name="T14" style:family="text">
      <style:text-properties fo:text-transform="uppercase" fo:color="#000000" fo:font-size="10pt" fo:font-weight="bold" officeooo:rsid="0024b49a" style:font-size-complex="10pt"/>
    </style:style>
    <style:style style:name="T15" style:family="text">
      <style:text-properties fo:text-transform="uppercase" fo:color="#000000" fo:font-weight="bold"/>
    </style:style>
    <style:style style:name="T16" style:family="text">
      <style:text-properties fo:text-transform="uppercase" fo:color="#000000" fo:font-weight="bold" officeooo:rsid="002b1087"/>
    </style:style>
    <style:style style:name="T17" style:family="text">
      <style:text-properties fo:text-transform="uppercase" fo:color="#000000" style:font-name="Liberation Mono" fo:font-size="10pt" fo:font-weight="bold"/>
    </style:style>
    <style:style style:name="T18" style:family="text">
      <style:text-properties fo:text-transform="uppercase" fo:color="#000000" style:font-name="Liberation Mono" fo:font-size="10pt" fo:font-weight="bold" officeooo:rsid="0024b49a" style:font-size-asian="10pt" style:font-size-complex="10pt"/>
    </style:style>
    <style:style style:name="T19" style:family="text">
      <style:text-properties fo:text-transform="uppercase" fo:color="#000000" style:font-name="Liberation Mono" fo:font-size="10pt" fo:font-weight="bold" officeooo:rsid="0024b49a" style:font-size-complex="10pt"/>
    </style:style>
    <style:style style:name="T20" style:family="text">
      <style:text-properties fo:text-transform="uppercase" fo:color="#000000" style:font-name="Liberation Mono" fo:font-weight="bold"/>
    </style:style>
    <style:style style:name="T21" style:family="text">
      <style:text-properties fo:text-transform="uppercase" fo:color="#000000" style:font-name="Liberation Mono" fo:font-weight="bold" officeooo:rsid="002b1087"/>
    </style:style>
    <style:style style:name="T22" style:family="text">
      <style:text-properties fo:text-transform="uppercase" style:font-name="Courier 10 Pitch" fo:font-weight="bold"/>
    </style:style>
    <style:style style:name="T23" style:family="text">
      <style:text-properties fo:text-transform="uppercase" fo:font-weight="bold"/>
    </style:style>
    <style:style style:name="T24" style:family="text">
      <style:text-properties fo:text-transform="uppercase" style:font-name="Liberation Mono" fo:font-weight="bold"/>
    </style:style>
    <style:style style:name="T25" style:family="text">
      <style:text-properties officeooo:rsid="001eb52f"/>
    </style:style>
    <style:style style:name="T26" style:family="text">
      <style:text-properties style:font-name="Courier 10 Pitch1"/>
    </style:style>
    <style:style style:name="T27" style:family="text">
      <style:text-properties style:font-name="Courier 10 Pitch1" fo:font-size="10pt" officeooo:rsid="002449c6" style:font-size-asian="10pt" style:font-size-complex="10pt"/>
    </style:style>
    <style:style style:name="T28" style:family="text">
      <style:text-properties officeooo:rsid="00109568"/>
    </style:style>
    <style:style style:name="T29" style:family="text">
      <style:text-properties officeooo:rsid="00132b62"/>
    </style:style>
    <style:style style:name="T30" style:family="text">
      <style:text-properties officeooo:rsid="0014f467"/>
    </style:style>
    <style:style style:name="T31" style:family="text">
      <style:text-properties officeooo:rsid="0016453c"/>
    </style:style>
    <style:style style:name="T32" style:family="text">
      <style:text-properties officeooo:rsid="00176ec5"/>
    </style:style>
    <style:style style:name="T33" style:family="text">
      <style:text-properties officeooo:rsid="0018eb86"/>
    </style:style>
    <style:style style:name="T34" style:family="text">
      <style:text-properties officeooo:rsid="001a6e21"/>
    </style:style>
    <style:style style:name="T35" style:family="text">
      <style:text-properties officeooo:rsid="001ab21a"/>
    </style:style>
    <style:style style:name="T36" style:family="text">
      <style:text-properties officeooo:rsid="001dbfe3"/>
    </style:style>
    <style:style style:name="T37" style:family="text">
      <style:text-properties officeooo:rsid="001f5490"/>
    </style:style>
    <style:style style:name="T38" style:family="text">
      <style:text-properties officeooo:rsid="001fabb8"/>
    </style:style>
    <style:style style:name="T39" style:family="text">
      <style:text-properties officeooo:rsid="0020b44e"/>
    </style:style>
    <style:style style:name="T40" style:family="text">
      <style:text-properties style:text-position="super 58%"/>
    </style:style>
    <style:style style:name="T41" style:family="text">
      <style:text-properties style:text-position="super 58%" officeooo:rsid="0021b115"/>
    </style:style>
    <style:style style:name="T42" style:family="text">
      <style:text-properties style:text-position="super 58%" officeooo:rsid="002b1087"/>
    </style:style>
    <style:style style:name="T43" style:family="text">
      <style:text-properties style:text-position="super 58%" officeooo:rsid="002b2681"/>
    </style:style>
    <style:style style:name="T44" style:family="text">
      <style:text-properties style:text-position="super 58%" style:font-name="Liberation Mono"/>
    </style:style>
    <style:style style:name="T45" style:family="text">
      <style:text-properties style:text-position="super 58%" style:font-name="Liberation Mono" officeooo:rsid="002b1087"/>
    </style:style>
    <style:style style:name="T46" style:family="text">
      <style:text-properties officeooo:rsid="0021b115"/>
    </style:style>
    <style:style style:name="T47" style:family="text">
      <style:text-properties officeooo:rsid="0022b68b"/>
    </style:style>
    <style:style style:name="T48" style:family="text">
      <style:text-properties officeooo:rsid="002449c6"/>
    </style:style>
    <style:style style:name="T49" style:family="text">
      <style:text-properties fo:color="#000000" style:font-name="Courier 10 Pitch1" fo:font-size="10pt" style:font-size-asian="10pt" style:font-size-complex="10pt"/>
    </style:style>
    <style:style style:name="T50" style:family="text">
      <style:text-properties fo:color="#000000" style:font-name="Courier 10 Pitch1" fo:font-size="10pt" officeooo:rsid="0024b49a" style:font-size-asian="10pt" style:font-size-complex="10pt"/>
    </style:style>
    <style:style style:name="T51" style:family="text">
      <style:text-properties fo:color="#000000" style:font-name="Courier 10 Pitch1" fo:font-size="10pt" officeooo:rsid="00260711" style:font-size-asian="10pt" style:font-size-complex="10pt"/>
    </style:style>
    <style:style style:name="T52" style:family="text">
      <style:text-properties fo:color="#000000" style:font-name="Courier 10 Pitch1" fo:font-size="10pt" officeooo:rsid="00278e7f" style:font-size-asian="10pt" style:font-size-complex="10pt"/>
    </style:style>
    <style:style style:name="T53" style:family="text">
      <style:text-properties fo:color="#000000" style:text-position="super 58%" style:font-name="Courier 10 Pitch1" fo:font-size="10pt" officeooo:rsid="0024b49a" style:font-size-asian="10pt" style:font-size-complex="10pt"/>
    </style:style>
    <style:style style:name="T54" style:family="text">
      <style:text-properties fo:color="#000000" style:text-position="super 58%" style:font-name="Courier 10 Pitch1" fo:font-size="10pt" officeooo:rsid="00260711" style:font-size-asian="10pt" style:font-size-complex="10pt"/>
    </style:style>
    <style:style style:name="T55" style:family="text">
      <style:text-properties fo:color="#000000" style:text-position="super 58%" fo:font-size="10pt" officeooo:rsid="0024b49a" style:font-size-asian="10pt" style:font-size-complex="10pt"/>
    </style:style>
    <style:style style:name="T56" style:family="text">
      <style:text-properties fo:color="#000000" style:text-position="super 58%" fo:font-size="10pt" officeooo:rsid="00260711" style:font-size-asian="10pt" style:font-size-complex="10pt"/>
    </style:style>
    <style:style style:name="T57" style:family="text">
      <style:text-properties fo:color="#000000" style:text-position="super 58%" style:font-name="Liberation Mono" fo:font-size="10pt" officeooo:rsid="0024b49a" style:font-size-asian="10pt" style:font-size-complex="10pt"/>
    </style:style>
    <style:style style:name="T58" style:family="text">
      <style:text-properties fo:color="#000000" fo:font-size="10pt" style:font-size-asian="10pt" style:font-size-complex="10pt"/>
    </style:style>
    <style:style style:name="T59" style:family="text">
      <style:text-properties fo:color="#000000" fo:font-size="10pt" officeooo:rsid="0035005f" style:font-size-asian="10pt" style:font-size-complex="10pt"/>
    </style:style>
    <style:style style:name="T60" style:family="text">
      <style:text-properties fo:color="#000000" fo:font-size="10pt" officeooo:rsid="0024b49a" style:font-size-asian="10pt" style:font-size-complex="10pt"/>
    </style:style>
    <style:style style:name="T61" style:family="text">
      <style:text-properties fo:color="#000000" fo:font-size="10pt" officeooo:rsid="00260711" style:font-size-asian="10pt" style:font-size-complex="10pt"/>
    </style:style>
    <style:style style:name="T62" style:family="text">
      <style:text-properties fo:color="#000000" fo:font-size="10pt" officeooo:rsid="00278e7f" style:font-size-asian="10pt" style:font-size-complex="10pt"/>
    </style:style>
    <style:style style:name="T63" style:family="text">
      <style:text-properties fo:color="#000000" style:font-name="Liberation Mono" fo:font-size="10pt" style:font-size-asian="10pt" style:font-size-complex="10pt"/>
    </style:style>
    <style:style style:name="T64" style:family="text">
      <style:text-properties fo:color="#000000" style:font-name="Liberation Mono" fo:font-size="10pt" officeooo:rsid="0024b49a" style:font-size-asian="10pt" style:font-size-complex="10pt"/>
    </style:style>
    <style:style style:name="T65" style:family="text">
      <style:text-properties officeooo:rsid="002b1087"/>
    </style:style>
    <style:style style:name="T66" style:family="text">
      <style:text-properties officeooo:rsid="002b2681"/>
    </style:style>
    <style:style style:name="T67" style:family="text">
      <style:text-properties officeooo:rsid="002eafdd"/>
    </style:style>
    <style:style style:name="T68" style:family="text">
      <style:text-properties officeooo:rsid="002fcf21"/>
    </style:style>
    <style:style style:name="T69" style:family="text">
      <style:text-properties officeooo:rsid="003337da"/>
    </style:style>
    <style:style style:name="T70" style:family="text">
      <style:text-properties officeooo:rsid="0024b49a" style:font-size-complex="10pt"/>
    </style:style>
    <style:style style:name="T71" style:family="text">
      <style:text-properties officeooo:rsid="0018fea3"/>
    </style:style>
    <style:style style:name="T72" style:family="text">
      <style:text-properties fo:font-weight="bold" style:font-weight-asian="bold" style:font-weight-complex="bold"/>
    </style:style>
    <style:style style:name="T73" style:family="text">
      <style:text-properties officeooo:rsid="00188a04"/>
    </style:style>
    <style:style style:name="T74" style:family="text">
      <style:text-properties fo:font-size="10pt" officeooo:rsid="002449c6" style:font-size-asian="10pt" style:font-size-complex="10pt"/>
    </style:style>
    <style:style style:name="T75" style:family="text">
      <style:text-properties style:font-name="Liberation Mono"/>
    </style:style>
    <style:style style:name="T76" style:family="text">
      <style:text-properties style:font-name="Liberation Mono" officeooo:rsid="003337da"/>
    </style:style>
    <style:style style:name="T77" style:family="text">
      <style:text-properties style:font-name="Liberation Mono" officeooo:rsid="001dbfe3"/>
    </style:style>
    <style:style style:name="T78" style:family="text">
      <style:text-properties style:font-name="Liberation Mono" officeooo:rsid="0022b68b"/>
    </style:style>
    <style:style style:name="T79" style:family="text">
      <style:text-properties style:font-name="Liberation Mono" officeooo:rsid="002449c6"/>
    </style:style>
    <style:style style:name="T80" style:family="text">
      <style:text-properties style:font-name="Liberation Mono" fo:font-size="10pt" officeooo:rsid="002449c6" style:font-size-asian="10pt" style:font-size-complex="10pt"/>
    </style:style>
    <style:style style:name="T81" style:family="text">
      <style:text-properties style:font-name="Liberation Mono" officeooo:rsid="0024b49a" style:font-size-complex="10pt"/>
    </style:style>
    <style:style style:name="T82" style:family="text">
      <style:text-properties style:font-name="Liberation Mono" officeooo:rsid="002b1087"/>
    </style:style>
    <style:style style:name="T83" style:family="text">
      <style:text-properties style:font-name="Liberation Mono" officeooo:rsid="002eafdd"/>
    </style:style>
    <style:style style:name="T84" style:family="text">
      <style:text-properties style:font-name="Liberation Mono" fo:font-weight="bold" style:font-weight-asian="bold" style:font-weight-complex="bold"/>
    </style:style>
    <style:style style:name="T85" style:family="text">
      <style:text-properties style:font-name="Liberation Mono" officeooo:rsid="00188a04"/>
    </style:style>
    <style:style style:name="T86" style:family="text">
      <style:text-properties style:font-name="Liberation Mono" officeooo:rsid="0018fe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Normal"><text:span text:style-name="T17">Rouse</text:span></text:span><text:span text:style-name="Normal"><text:span text:style-name="T75">, </text:span></text:span><text:span text:style-name="Normal"><text:span text:style-name="T17">Jacque</text:span></text:span></text:p>
      <text:p text:style-name="P22"/>
      <text:p text:style-name="P22"><text:span text:style-name="T10">Hazen</text:span>’s Regiment,</text:p>
      <text:p text:style-name="P22">Continental Troups.</text:p>
      <text:p text:style-name="P22">(Revolutionary War)</text:p>
      <text:p text:style-name="P22"/>
      <text:p text:style-name="P21">============================================================<text:span text:style-name="T28">============</text:span>====<text:span text:style-name="T69">============</text:span></text:p>
      <text:p text:style-name="P21"><text:s text:c="14"/>Prvt <text:s text:c="25"/>| <text:s text:c="19"/>Prvt</text:p>
      <text:p text:style-name="P23">============================================================<text:span text:style-name="T28">============</text:span>====<text:span text:style-name="T69">============</text:span></text:p>
      <text:p text:style-name="P21"><text:s text:c="38"/>CARD NUMBER</text:p>
      <text:p text:style-name="P23">============================================================<text:span text:style-name="T28">============</text:span>====<text:span text:style-name="T69">============</text:span></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Number of personal papers herein - 0</text:p>
      <text:p text:style-name="P21">Book Mark R &amp; P. 436786</text:p>
      <text:p text:style-name="P14"><text:span text:style-name="T75">R <text:s text:c="35"/></text:span><text:span text:style-name="CAPS_20__2b__20_bold"><text:span text:style-name="T17">Hazen</text:span></text:span><text:span text:style-name="T75">'s regiment <text:s text:c="16"/>Continental troops</text:span></text:p>
      <text:p text:style-name="P21"/>
      <text:p text:style-name="P22"><text:span text:style-name="T10">Jacque</text:span> <text:span text:style-name="T10">Rouse</text:span></text:p>
      <text:p text:style-name="P21"/>
      <text:p text:style-name="P1"><text:span text:style-name="T75">Appears with the rank of Vol on a roll* of persons in the congress's own regiment commanded by Colonel </text:span><text:span text:style-name="CAPS_20__2b__20_bold"><text:span text:style-name="T17">Moses</text:span></text:span><text:span text:style-name="CAPS_20__2b__20_bold"><text:span text:style-name="T75"> </text:span></text:span><text:span text:style-name="CAPS_20__2b__20_bold"><text:span text:style-name="T17">Hazen</text:span></text:span><text:span text:style-name="T75"> brigadier-general by brevet in the service of the United States 1783.</text:span></text:p>
      <text:p text:style-name="P21"/>
      <text:p text:style-name="P24">Revolutionary War</text:p>
      <text:p text:style-name="P21"/>
      <text:p text:style-name="P21">Roll dated: not dated . . . . . . . . . . . . . . . . . . . . . . . , <text:span text:style-name="T29">17 <text:s text:c="2"/>.</text:span></text:p>
      <text:p text:style-name="P25">When commissioned or enlisted . . . . . . . . . . . . . . . . . . . , <text:span text:style-name="T29">17 <text:s text:c="2"/>.</text:span></text:p>
      <text:p text:style-name="P25">Promoted <text:s/>. . . . . . . . . . . . . . . . . . . . . . . . . . . . . , <text:span text:style-name="T29">17 <text:s text:c="2"/>.</text:span></text:p>
      <text:p text:style-name="P25">Reduced . . . . . . . . . . . . . . . . . . . . . . . . . . . . . . , <text:span text:style-name="T29">17 <text:s text:c="2"/>.</text:span></text:p>
      <text:p text:style-name="P25">Taken prisoner <text:s/>. . . . . . . . . . . . . . . . . . . . . . . . . . , <text:span text:style-name="T29">17 <text:s text:c="2"/>.</text:span></text:p>
      <text:p text:style-name="P25">Returned from captivity . . . . . . . . . . . . . . . . . . . . . . , <text:span text:style-name="T29">17 <text:s text:c="2"/>.</text:span></text:p>
      <text:p text:style-name="P25">Transferred . . . . . . . . . . . . . . . . . . . . . . . . . . . . , <text:span text:style-name="T29">17 <text:s text:c="2"/>.</text:span></text:p>
      <text:p text:style-name="P25">Killed <text:s/>. . . . . . . . . . . . . . . . . . . . . . . . . . . . . . , <text:span text:style-name="T29">17 <text:s text:c="2"/>.</text:span></text:p>
      <text:p text:style-name="P25">Wounded . . . . . . . . . . . . . . . . . . . . . . . . . . . . . . , <text:span text:style-name="T29">17 <text:s text:c="2"/>.</text:span></text:p>
      <text:p text:style-name="P25">Died <text:s/>. . . . . . . . . . . . . . . . . . . . . . . . . . . . . . . , <text:span text:style-name="T29">17 <text:s text:c="2"/>.</text:span></text:p>
      <text:p text:style-name="P25">Deserted <text:s/>. . . . . . . . . . . . . . . . . . . . . . . . . . . . . , <text:span text:style-name="T29">17 <text:s text:c="2"/>.</text:span></text:p>
      <text:p text:style-name="P25">Return from desertion . . . . . . . . . . . . . . . . . . . . . . . , <text:span text:style-name="T29">17 <text:s text:c="2"/>.</text:span></text:p>
      <text:p text:style-name="P25">Discharged <text:s/>. . . . . . . . . . . . . . . . . . . . . . . . . . . . , <text:span text:style-name="T29">17 <text:s text:c="2"/>.</text:span></text:p>
      <text:p text:style-name="P25">Discharged by the commander and chief at the close of the war . . . , <text:span text:style-name="T29">17 <text:s text:c="2"/>.</text:span></text:p>
      <text:p text:style-name="P25">Honors conferred <text:s/>. . . . . . . . . . . . . . . . . . . . . . . . . , <text:span text:style-name="T29">17 <text:s text:c="2"/>.</text:span></text:p>
      <text:p text:style-name="P25">Degrees . . . . . . . . . . . . . . . . . . . . . . . . . . . . . . , <text:span text:style-name="T29">17 <text:s text:c="2"/>.</text:span></text:p>
      <text:p text:style-name="P21"/>
      <text:p text:style-name="P25">Remarks . . . . . . . . . . . . . . . . . . . . . . . . . . . . . . , <text:span text:style-name="T29">17 <text:s text:c="2"/>.</text:span></text:p>
      <text:p text:style-name="P21"/>
      <text:p text:style-name="P12"><text:span text:style-name="T75">* This role appears in a book during the certificate of </text:span><text:span text:style-name="CAPS_20__2b__20_bold"><text:span text:style-name="T75">Benjamin Moore</text:span></text:span><text:span text:style-name="T75">'s, lieutenant and Adjutant of the above-named </text:span><text:span text:style-name="Lowercase"><text:span text:style-name="T76">regiment</text:span></text:span><text:span text:style-name="T75"> dated Plattsburgh New York June 15th 1830, showing that the roll is a transcript of the original made by him from the muster rolls, payrolls, and Etc at the time of discharge of said </text:span><text:span text:style-name="Lowercase"><text:span text:style-name="T76">regiment</text:span></text:span><text:span text:style-name="T75">, and that the several was in his position position at that date.</text:span></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1"><text:span text:style-name="T75">Page 30, </text:span><text:span text:style-name="CAPS"><text:span text:style-name="T75">Wilkins</text:span></text:span><text:span text:style-name="T75">, copyist</text:span></text:p>
      <text:p text:style-name="P59"/>
      <text:p text:style-name="P1"><text:span text:style-name="T75">R <text:s text:c="34"/></text:span><text:span text:style-name="CAPS_20__2b__20_bold"><text:span text:style-name="T17">Hazen</text:span></text:span><text:span text:style-name="T75">'s regiment <text:s text:c="17"/>Continental troops</text:span></text:p>
      <text:p text:style-name="P21"/>
      <text:p text:style-name="P22"><text:span text:style-name="T10">Jacque</text:span> <text:span text:style-name="T10">Rouse</text:span></text:p>
      <text:p text:style-name="P21"/>
      <text:p text:style-name="P1"><text:span text:style-name="T75">Volunteer </text:span><text:span text:style-name="CAPS_20__2b__20_bold"><text:span text:style-name="T75">Paulint</text:span></text:span><text:span text:style-name="T75">’s Co.</text:span></text:p>
      <text:p text:style-name="P21"/>
      <text:p text:style-name="P1"><text:span text:style-name="T75">Colonel </text:span><text:span text:style-name="T17">Moses</text:span><text:span text:style-name="CAPS_20__2b__20_bold"><text:span text:style-name="T75"> </text:span></text:span><text:span text:style-name="CAPS_20__2b__20_bold"><text:span text:style-name="T17">Hazen</text:span></text:span><text:span text:style-name="T75">'s regiment</text:span></text:p>
      <text:p text:style-name="P21"/>
      <text:p text:style-name="P21">Revolutionary War</text:p>
      <text:p text:style-name="P21"/>
      <text:p text:style-name="P21">Appears in a book *</text:p>
      <text:p text:style-name="P21"/>
      <text:p text:style-name="P22">Copied from rolls</text:p>
      <text:p text:style-name="P21"/>
      <text:p text:style-name="P21">Of the organization named above.</text:p>
      <text:p text:style-name="P21"/>
      <text:p text:style-name="P21">Enlisted . . . . . . . . . . . . . . . . . . . . . . . . December, 1779.</text:p>
      <text:p text:style-name="P26">Term . . . . . . . . . . . . . . . . . . . . . . . . . . . . . . , <text:span text:style-name="T29">17 <text:s/>.</text:span></text:p>
      <text:p text:style-name="P26">Casualties . . . . . . . . . . . . . . . . . . . . . . . . . . . , <text:span text:style-name="T29">17 <text:s/>.</text:span></text:p>
      <text:p text:style-name="P26">Remarks <text:s/>. . . . . . . . . . . . . . . . . . . . . . . . . . . . , <text:span text:style-name="T29">17 <text:s/>.</text:span></text:p>
      <text:p text:style-name="P21"/>
      <text:p text:style-name="P21">This book appears to have been copied from original rules in the office of army accounts under the paymaster general. USA. Who is authorized by Congress July 4th 1783 to settle and finally adjust all accounts whatsoever between the United States and the officers and soldiers of the American Army. Journal American Congress, volume. For, page 237 <text:span text:style-name="T30">-</text:span> R &amp; P 436,786.</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1"><text:span text:style-name="T75">Volume 10, page 86, </text:span><text:span text:style-name="CAPS"><text:span text:style-name="T75">Ballard</text:span></text:span><text:span text:style-name="T75"> copyist</text:span></text:p>
      <text:p text:style-name="P59">R <text:s text:c="29"/><text:span text:style-name="T10">Hazen</text:span>'s regiment <text:s text:c="11"/>Continental troops</text:p>
      <text:p text:style-name="P21"/>
      <text:p text:style-name="P22"><text:span text:style-name="T10">Jacque</text:span> <text:span text:style-name="T10">Rouse</text:span></text:p>
      <text:p text:style-name="P22">Prvt sixth Co.</text:p>
      <text:p text:style-name="P21"/>
      <text:p text:style-name="P1"><text:span text:style-name="T75">Appears on an account of all monies received and paid by Captain </text:span><text:span text:style-name="T17">Moses</text:span><text:span text:style-name="T75"> </text:span><text:span text:style-name="CAPS_20__2b__20_bold"><text:span text:style-name="T75">white</text:span></text:span><text:span text:style-name="T75"> of Colonel </text:span><text:span text:style-name="T17">Moses</text:span><text:span text:style-name="T75"> </text:span><text:span text:style-name="T17">Hazen</text:span><text:span text:style-name="T75">'s Regiment of foot Dash to the officers and privates of said regiment semicolon from the first day of August 1779, to the 31st day of December following inclusive.</text:span></text:p>
      <text:p text:style-name="P21"/>
      <text:p text:style-name="P21">Revolutionary War</text:p>
      <text:p text:style-name="P21"/>
      <text:p text:style-name="P21">Date . . . . . . . . . . . . . . . . . . . . . . . . . . . . . . March, 1780</text:p>
      <text:p text:style-name="P21"/>
      <text:p text:style-name="P26">Sum paid, <text:s/>. . . . . . . . . . . . . . . . . . . . . . . 50 Doll. . . . 90th</text:p>
      <text:p text:style-name="P21"/>
      <text:p text:style-name="P27">Due Dead, <text:s/>. . . . . . . . . . . . . . . . . . . . . . . . <text:s/>Doll. . . . 90th</text:p>
      <text:p text:style-name="P21"/>
      <text:p text:style-name="P27">Due Deserted, <text:s/>. . . . . . . . . . . . . . . . . . . . . . <text:s/>Doll. . . . 90th</text:p>
      <text:p text:style-name="P21"/>
      <text:p text:style-name="P27">Due Prisoner, <text:s/>. . . . . . . . . . . . . . . . . . . . . . <text:s/>Doll. . . . 90th</text:p>
      <text:p text:style-name="P21"/>
      <text:p text:style-name="P27">Due Absent, <text:s/>. . . . . . . . . . . . . . . . . . . . . . . <text:s/>Doll. . . . 90th</text:p>
      <text:p text:style-name="P21"/>
      <text:p text:style-name="P27">============================================================================</text:p>
      <text:p text:style-name="P21"/>
      <text:p text:style-name="P21">Sum received for pay and subsistence and payroll:</text:p>
      <text:p text:style-name="P21"/>
      <text:p text:style-name="P28">For what months, Oct., Nov., and Dec. . . . . . . . . . <text:s/>50 Doll. . . . 90th</text:p>
      <text:p text:style-name="P21"/>
      <text:p text:style-name="P21">We the subscribers have received the sums and next to our names respectively</text:p>
      <text:p text:style-name="P21"/>
      <text:p text:style-name="P1"><text:span text:style-name="T17">Jacque</text:span><text:span text:style-name="T75"> </text:span><text:span text:style-name="CAPS_20__2b__20_bold"><text:span text:style-name="T75">Rouss</text:span></text:span><text:span text:style-name="T75">’s X mark</text:span></text:p>
      <text:p text:style-name="P21"/>
      <text:p text:style-name="P21">Remarks:</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1"><text:span text:style-name="T75">Number of record 13 </text:span><text:span text:style-name="CAPS"><text:span text:style-name="T75">J. H. Feaster</text:span></text:span><text:span text:style-name="T75">, copyist</text:span></text:p>
      <text:p text:style-name="P59">Names and rank; <text:s text:c="8"/><text:span text:style-name="T35">C</text:span>o<text:span text:style-name="T35">m</text:span>panies and <text:span text:style-name="T34">en</text:span>listed; <text:span text:style-name="T35">T</text:span>erm <text:span text:style-name="T35">C</text:span>asualties <text:s text:c="22"/>86</text:p>
      <text:p text:style-name="P21"/>
      <text:p text:style-name="P21">Roch, Maurice Srgt <text:s text:c="5"/>Tori's Co <text:s text:c="7"/>2 Dec 76 <text:s/>Corp<text:span text:style-name="T33">l <text:s text:c="2"/></text:span><text:s/>Jan 78 Decd</text:p>
      <text:p text:style-name="P29">Ryan, William Prvt <text:s text:c="5"/>“ <text:s text:c="14"/>19 <text:span text:style-name="T31">Nov</text:span> 76 <text:s/><text:span text:style-name="T32">O</text:span>mitd <text:span text:style-name="T33"><text:s text:c="2"/></text:span><text:s text:c="3"/>Apr 78 sick at Phila</text:p>
      <text:p text:style-name="P21">Read, Robert <text:s text:c="11"/>“ <text:s text:c="14"/>28 Dec 76 </text:p>
      <text:p text:style-name="P29">Richards, Bartholomew <text:s text:c="2"/>“ <text:s text:c="14"/>28 Nov 76 <text:s/>Decd <text:s/><text:span text:style-name="T33"><text:s text:c="2"/></text:span><text:s text:c="3"/>Jan 78</text:p>
      <text:p text:style-name="P29">Read, Hugh <text:s text:c="13"/>“ <text:s text:c="15"/>3 Jan 77 <text:s/>Decd <text:s/><text:span text:style-name="T33"><text:s text:c="2"/></text:span>16 <text:span text:style-name="T31">Aug</text:span> 77</text:p>
      <text:p text:style-name="P29">Rolling, Jacob <text:s text:c="9"/>“ <text:s text:c="15"/>7 Dec 76 <text:s/>Dead <text:s/><text:span text:style-name="T33"><text:s text:c="2"/></text:span>25 <text:span text:style-name="T31">Feb</text:span> 77</text:p>
      <text:p text:style-name="P29">Richardson, Samuel <text:s text:c="5"/>Thompson's Co <text:s text:c="2"/>13 Dec 76 <text:s/>Decd <text:s/><text:span text:style-name="T33"><text:s text:c="2"/></text:span><text:s/>3 Nov 80 must’<text:span text:style-name="T31">d</text:span> Mar 81</text:p>
      <text:p text:style-name="P29">Rock, Edward <text:s text:c="11"/>“ <text:s text:c="15"/>1 Dec 76 <text:s/><text:span text:style-name="T31">Exch</text:span> <text:s/><text:span text:style-name="T33"><text:s text:c="2"/></text:span>31 Jan 78 Dennis Moylan</text:p>
      <text:p text:style-name="P29">Robeson, Peter <text:s text:c="9"/>“ <text:s text:c="23"/><text:span text:style-name="T32"><text:s text:c="2"/>O</text:span>mitd <text:span text:style-name="T33"><text:s text:c="2"/></text:span><text:s text:c="7"/>77</text:p>
      <text:p text:style-name="P29">Roney, Peter <text:s text:c="11"/>Popham’s Co <text:s text:c="4"/>24 Mar 77 <text:s/>Pr<text:span text:style-name="T32">vt <text:s text:c="3"/></text:span>22 Aug 77</text:p>
      <text:p text:style-name="P29">Robinson, John <text:s text:c="9"/>“ <text:s text:c="17"/>Jun 77 <text:s/>Omitd <text:span text:style-name="T33"><text:s text:c="2"/></text:span><text:s text:c="3"/>Jun 78 sick</text:p>
      <text:p text:style-name="P29">Rogers, Matthew <text:s text:c="8"/>“ <text:s text:c="17"/>Jun 77 <text:s/>Prix <text:s/><text:span text:style-name="T33"><text:s text:c="2"/></text:span><text:s text:c="3"/>Dec 80</text:p>
      <text:p text:style-name="P29">Reynolds, William <text:s text:c="6"/>Heron’s Co <text:s text:c="6"/>9 <text:span text:style-name="T33">M</text:span>ar 77 <text:s/>Decd <text:s/><text:span text:style-name="T33"><text:s text:c="2"/></text:span>12 <text:span text:style-name="T33">M</text:span>ay 77</text:p>
      <text:p text:style-name="P29">Robinson, Walker John <text:s text:c="2"/>Salleree’s Co <text:s text:c="3"/>1 Apr 78 <text:s/>Omitd <text:span text:style-name="T33"><text:s text:c="2"/></text:span><text:s text:c="3"/>Jul 78</text:p>
      <text:p text:style-name="P29">Reynolds, Timothy <text:s text:c="6"/>“ <text:s text:c="15"/>1 <text:span text:style-name="T33">M</text:span>ay 78 <text:s/>Decd <text:s/><text:span text:style-name="T33"><text:s text:c="2"/></text:span>17 Mar 79</text:p>
      <text:p text:style-name="P29">Reynolds, Richard, <text:s text:c="5"/>McConnel’s Co <text:s text:c="2"/>16 Feb 77 <text:s/>Omitd <text:span text:style-name="T33"><text:s text:c="2"/></text:span><text:s text:c="3"/>Jul 78 <text:span text:style-name="T33">3 years</text:span></text:p>
      <text:p text:style-name="P29">Ramsay, William, <text:s text:c="7"/>Popham’s <text:span text:style-name="T33">C</text:span>o <text:s text:c="4"/>10 Apr 79 <text:s/>Decd <text:s/><text:span text:style-name="T33"><text:s text:c="2"/></text:span>22 Apr 79 </text:p>
      <text:p text:style-name="P29">Ricar, Paul <text:s text:c="12"/>Olivier Co <text:s text:c="5"/>10 Apr 77 <text:s/>Omitd <text:span text:style-name="T33"><text:s text:c="2"/></text:span><text:s text:c="3"/>Apr 78</text:p>
      <text:p text:style-name="P29">Roque, Charles <text:s text:c="9"/>“ <text:s text:c="21"/>78 <text:s/>Must<text:span text:style-name="T33">d <text:s text:c="4"/></text:span><text:s/>Dec <text:s text:c="3"/>roll only</text:p>
      <text:p text:style-name="P30">Roy, Peter <text:s text:c="13"/>Paulint’s Co <text:s text:c="6"/>Jan 79 <text:s/>Desd <text:s/><text:span text:style-name="T33"><text:s text:c="2"/></text:span><text:s text:c="3"/>Feb 82 ret<text:span text:style-name="T36">urn</text:span> <text:s text:c="2"/>Apr 83</text:p>
      <text:p text:style-name="P32"><text:span text:style-name="T10">Rouse</text:span>, <text:span text:style-name="T10">Jacque</text:span>, Vol <text:s text:c="5"/>“ <text:s text:c="17"/>Dec 79 </text:p>
      <text:p text:style-name="P32">Raune, Charles <text:s text:c="9"/>“ <text:s text:c="17"/>Jan 80 </text:p>
      <text:p text:style-name="P2"><text:span text:style-name="T75">Robinette, </text:span><text:span text:style-name="Normal"><text:span text:style-name="T75">Jacque</text:span></text:span><text:span text:style-name="T75"> <text:s text:c="6"/>Leibert’s Co <text:s text:c="6"/>Jun 77 <text:s/></text:span><text:span text:style-name="T77">Olivier’s Co <text:s text:c="2"/>78, dead 27 Sep 82</text:span><text:span text:style-name="T75"> </text:span></text:p>
      <text:p text:style-name="P33">Robinson, Charles <text:s text:c="6"/>“ <text:s text:c="21"/>80 <text:s/>Dead <text:s text:c="3"/>10 Aug 81</text:p>
      <text:p text:style-name="P33">Rata, Charles <text:s text:c="10"/>“ <text:s text:c="21"/>81 <text:s/>Cosselins Co. <text:s/>82</text:p>
      <text:p text:style-name="P33">Ross, Hugh <text:s text:c="13"/>Carlile’s Co <text:s text:c="3"/>10 Jan 79 <text:s/>Private <text:s text:c="3"/>Aug 79, omitd <text:s text:c="2"/>Mar 80</text:p>
      <text:p text:style-name="P34">Rolston, James, Srgt <text:s text:c="3"/>Torrie’s Co <text:s text:c="7"/>Mar 77 <text:s/>Decd <text:s text:c="3"/>12 Jul 77</text:p>
      <text:p text:style-name="P34">Roach, Morris <text:s text:c="10"/>“ <text:s text:c="22"/>“ <text:s/>Decd <text:s text:c="3"/>16 Aug 79</text:p>
      <text:p text:style-name="P34">Richards, Simon <text:s text:c="8"/>“ <text:s text:c="22"/>“ <text:s/>Reduc<text:span text:style-name="T38">ed</text:span> 15 Dec 77, omitd <text:s text:c="2"/>Apr 78</text:p>
      <text:p text:style-name="P34">Reynolds, John <text:s text:c="9"/>Lloyd’s Co <text:s text:c="6"/>1 Apr 80 <text:s/>Omit <text:s text:c="6"/>Mar 81</text:p>
      <text:p text:style-name="P34">Rowland, John <text:s text:c="10"/>Thompson’s Co <text:s text:c="5"/>May 77 <text:s/>Prisr <text:s text:c="2"/>22 Aug 77</text:p>
      <text:p text:style-name="P34">Rock, Edward <text:s text:c="11"/>“ <text:s text:c="14"/>25 Jul 78 <text:s/>Desd <text:s text:c="6"/>Sep 79</text:p>
      <text:p text:style-name="P34">Roberts, John <text:s text:c="10"/>Campbell’s Co <text:s text:c="3"/>5 May 78 <text:s/>Died <text:s text:c="3"/>12 Feb 82</text:p>
      <text:p text:style-name="P34">Ransom, Samuel <text:s text:c="9"/>“ <text:s text:c="15"/>9 May 78 <text:s/>Omitd <text:s text:c="5"/>Feb 80 <text:s text:c="18"/></text:p>
      <text:p text:style-name="P31"><text:s text:c="60"/><text:span text:style-name="T37">2 May 83 Joind Munson’s Co</text:span></text:p>
      <text:p text:style-name="P35">Railing, John <text:s text:c="10"/>“ <text:s text:c="14"/>28 Apr 78 <text:s/>Desd <text:s text:c="4"/>4 Jan 79</text:p>
      <text:p text:style-name="P35">Rundell, Charles <text:s text:c="7"/>“ <text:s text:c="15"/>6 Feb 79 <text:s/>Desd <text:s text:c="3"/>31 Dec 79</text:p>
      <text:p text:style-name="P35"><text:s text:c="51"/>Mustd <text:s text:c="5"/>Jan 80 Decd <text:s/>29 Mar 83</text:p>
      <text:p text:style-name="P35">Reynolds, Elisha <text:s text:c="7"/>Heron’s Co <text:s text:c="6"/>9 Mar 77 <text:s/>Taken, prior enlistment <text:s text:c="3"/>May 77</text:p>
      <text:p text:style-name="P35">Reid, Joel <text:s text:c="13"/>“ <text:s text:c="14"/>25 Apr 79</text:p>
      <text:p text:style-name="P35">Remmington, John <text:s text:c="7"/>“ <text:s text:c="15"/>7 Oct 79 <text:s/>Desd <text:s text:c="3"/>13 Sep 80</text:p>
      <text:p text:style-name="P35">Robinson, Terrence <text:s text:c="5"/>Chamber’s Co <text:s text:c="3"/>19 May 77</text:p>
      <text:p text:style-name="P60"/>
      <text:p text:style-name="P36"/>
      <text:p text:style-name="P36"/>
      <text:p text:style-name="P36"/>
      <text:p text:style-name="P36"/>
      <text:p text:style-name="P36">Continental (Canada) <text:s text:c="17"/><text:span text:style-name="T10">Rows</text:span>, <text:span text:style-name="T10">Jacque</text:span> <text:s text:c="31"/><text:span text:style-name="T39">S42217</text:span></text:p>
      <text:p text:style-name="P61">5,159</text:p>
      <text:p text:style-name="P37"/>
      <text:p text:style-name="P38">New York</text:p>
      <text:p text:style-name="P38"/>
      <text:p text:style-name="P38"><text:span text:style-name="T10">Jacque</text:span> <text:span text:style-name="T10">Rows</text:span></text:p>
      <text:p text:style-name="P38">Private</text:p>
      <text:p text:style-name="P38"><text:span text:style-name="T10">Hazen</text:span>’s Regiment, NY War</text:p>
      <text:p text:style-name="P37"/>
      <text:p text:style-name="P37">In the army of the United States during the Revolutionary War</text:p>
      <text:p text:style-name="P37"/>
      <text:p text:style-name="P37">Inscribed on the roll of New York at the rate of 80 Dollars per month, to commence on the 14<text:span text:style-name="T40">th</text:span> of April, 1818</text:p>
      <text:p text:style-name="P37"/>
      <text:p text:style-name="P3"><text:span text:style-name="T75">Certificate of Pension issued the 4</text:span><text:span text:style-name="T44">th</text:span><text:span text:style-name="T75"> of Jan 1819 and sent to </text:span><text:span text:style-name="CAPS_20__2b__20_bold"><text:span text:style-name="T17">Pliny Moore</text:span></text:span><text:span text:style-name="T75">, Esq. Champlain, New </text:span><text:span text:style-name="T78">York, Clinton County</text:span><text:span text:style-name="T75">.</text:span></text:p>
      <text:p text:style-name="P37"/>
      <text:p text:style-name="P37">Arrears to <text:s text:c="25"/>4<text:span text:style-name="T40">th</text:span> Sep 1818 <text:s/>22/30 37.86</text:p>
      <text:p text:style-name="P37">Semiannual <text:span text:style-name="T46">allowance ending <text:s text:c="8"/>4</text:span><text:span text:style-name="T41">th</text:span><text:span text:style-name="T46"> Mar 1819 <text:s text:c="7"/>48.00</text:span></text:p>
      <text:p text:style-name="P39">============================================================</text:p>
      <text:p text:style-name="P36"><text:s text:c="54"/><text:span text:style-name="T46">$85.86</text:span></text:p>
      <text:p text:style-name="P36"/>
      <text:p text:style-name="P36"/>
      <text:p text:style-name="P4"><text:span text:style-name="T75">Notification sent Nov 6, 1820 to </text:span><text:span text:style-name="CAPS_20__2b__20_bold"><text:span text:style-name="T75">Julius C. Hubbel</text:span></text:span><text:span text:style-name="T75">, Chazy, NY</text:span></text:p>
      <text:p text:style-name="P62"/>
      <text:p text:style-name="P40"/>
      <text:p text:style-name="P40"/>
      <text:p text:style-name="P40"/>
      <text:p text:style-name="P40"/>
      <text:p text:style-name="P5"><text:span text:style-name="CAPS_20__2b__20_bold"><text:span text:style-name="T17">Jacques</text:span></text:span><text:span text:style-name="T75"> </text:span><text:span text:style-name="T17">Rows</text:span></text:p>
      <text:p text:style-name="P41">Rev. Pensioner</text:p>
      <text:p text:style-name="P41">copy – Likiduh</text:p>
      <text:p text:style-name="P41"/>
      <text:p text:style-name="P41"><text:span text:style-name="T10">Jacque</text:span> <text:span text:style-name="T10">Rowe</text:span></text:p>
      <text:p text:style-name="P41">5159</text:p>
      <text:p text:style-name="P41">March 1819</text:p>
      <text:p text:style-name="P15"><text:span text:style-name="T75">At a Court of Common Pleas holden at the Court House in Plattsburg in and for the County of Clinton and State of New York on the third day of October, 1820, present </text:span><text:span text:style-name="CAPS_20__2b__20_bold"><text:span text:style-name="T75">Elisha</text:span></text:span><text:span text:style-name="T75"> </text:span><text:span text:style-name="CAPS_20__2b__20_bold"><text:span text:style-name="T79">Arnold</text:span></text:span><text:span text:style-name="T75">, </text:span><text:span text:style-name="CAPS_20__2b__20_bold"><text:span text:style-name="T75">Cal</text:span></text:span><text:span text:style-name="CAPS_20__2b__20_bold"><text:span text:style-name="T79">e</text:span></text:span><text:span text:style-name="CAPS_20__2b__20_bold"><text:span text:style-name="T75">b</text:span></text:span><text:span text:style-name="T75"> </text:span><text:span text:style-name="CAPS_20__2b__20_bold"><text:span text:style-name="T75">Nichols</text:span></text:span><text:span text:style-name="T75">, </text:span><text:span text:style-name="CAPS_20__2b__20_bold"><text:span text:style-name="T75">Nathan</text:span></text:span><text:span text:style-name="T75"> </text:span><text:span text:style-name="CAPS_20__2b__20_bold"><text:span text:style-name="T75">Carver</text:span></text:span><text:span text:style-name="T75"> and </text:span><text:span text:style-name="CAPS_20__2b__20_bold"><text:span text:style-name="T75">Allen R. Moore</text:span></text:span><text:span text:style-name="T75"> Esquire, judges of the said court.</text:span></text:p>
      <text:p text:style-name="P40"/>
      <text:p text:style-name="P6"><text:span text:style-name="T79">Clinton County on this third day of October 1820</text:span><text:span text:style-name="T80"> </text:span><text:span text:style-name="T63">personally appeared in open court, it being a Court of Record proceeding according to the course of the common law, and having the power of fine and imprisonment, and keeping a record of their proceedings in and for the County of Clinton, </text:span><text:span text:style-name="CAPS_20__2b__20_bold"><text:span text:style-name="T81">Michael</text:span></text:span><text:span text:style-name="T64"> </text:span><text:span text:style-name="T18">Rows</text:span><text:span text:style-name="T64"> of lawful age residing in the town of Champlain in the County of Clinton, who being first duly sworn according to law, doth on his oath say that he xxx of </text:span><text:span text:style-name="CAPS_20__2b__20_bold"><text:span text:style-name="T19">Jacques</text:span></text:span><text:span text:style-name="T64"> </text:span><text:span text:style-name="T18">Rows</text:span><text:span text:style-name="T64">, a pensioner under the act of Congress of the 18</text:span><text:span text:style-name="T57">th</text:span><text:span text:style-name="T64"> march 1818, that the said </text:span><text:span text:style-name="CAPS_20__2b__20_bold"><text:span text:style-name="T19">Jacques</text:span></text:span><text:span text:style-name="T64"> </text:span><text:span text:style-name="T18">Rows</text:span><text:span text:style-name="T64"> is laboring under a stroke of the palsy and is unable to speak intelligibly and totally incapable of going before the court at Plattsburg and taking oath prescribed by the act of Congress of the first of May 1820.</text:span></text:p>
      <text:p text:style-name="P54"/>
      <text:p text:style-name="P42"><text:span text:style-name="T60">That his original declaration to obtain a pension under the act of Congress of the 18</text:span><text:span text:style-name="T55">th</text:span><text:span text:style-name="T60"> of march 1918 was made the thirteenth day of April one thousand eight hundred and eighteen. <text:s/>That he has received a pension certificate numbered 5159 and dated the first day of January one thousand eight hundred and nineteen.</text:span></text:p>
      <text:p text:style-name="P55"/>
      <text:p text:style-name="P42"><text:span text:style-name="T61">And I do humbly swear that the said </text:span><text:span text:style-name="T13">Jacques</text:span><text:span text:style-name="T61"> </text:span><text:span text:style-name="T13">Rows</text:span><text:span text:style-name="T61"> was a resident citizen of the United States on the 18</text:span><text:span text:style-name="T56">th</text:span><text:span text:style-name="T61"> day of March 1818 and that he has no articles of real or personal property … </text:span><text:span text:style-name="T59">an</text:span><text:span text:style-name="T61">ything excepted except for one old ... worth $2.00</text:span></text:p>
      <text:p text:style-name="P56"/>
      <text:p text:style-name="P13"><text:span text:style-name="CAPS_20__2b__20_bold"><text:span text:style-name="T75">Michael</text:span></text:span><text:span text:style-name="T75"> </text:span><text:span text:style-name="T24">Rows</text:span><text:span text:style-name="T75"> {signed, his + mark}</text:span></text:p>
      <text:p text:style-name="P56"/>
      <text:p text:style-name="P56">Sworn to and declared on the third day of October, 1820 before the above judges.</text:p>
      <text:p text:style-name="P56"/>
      <text:p text:style-name="P43"><text:span text:style-name="T61">I </text:span><text:span text:style-name="T13">Charles Platt</text:span><text:span text:style-name="T61">, clerk of the court of common pleas held in and for the county of Clinton do certify that the foregoing oath and the </text:span><text:span text:style-name="T62">schedule thereto annexed am truly copied from the records of the said court and I do further certify that it is the opinion of the said court that the total amount in value of the property exhibited in the aforesaid <text:s/>schedule is two dollars.</text:span></text:p>
      <text:p text:style-name="P57"/>
      <text:p text:style-name="P44"><text:span text:style-name="T11">Charles Platt</text:span><text:span text:style-name="T58">, Clerk of Clinton County</text:span></text:p>
      <text:p text:style-name="P45"/>
      <text:p text:style-name="P45"/>
      <text:p text:style-name="P45"/>
      <text:p text:style-name="P46">In testimony whereof I have hereunto set my hand and affixed the seal of said court on this third day of October 1820.</text:p>
      <text:p text:style-name="P46"/>
      <text:p text:style-name="P58">Charles Platt</text:p>
      <text:p text:style-name="P46"/>
      <text:p text:style-name="P46">Clerk of the court for the county of Clinton</text:p>
      <text:p text:style-name="P63">State of New York</text:p>
      <text:p text:style-name="P47">Clinton County </text:p>
      <text:p text:style-name="P47"/>
      <text:p text:style-name="P47">I <text:span text:style-name="T15">Charles Platt</text:span>, clerk of said county, do certify that <text:span text:style-name="T15">Pliny Moore</text:span> before whom the above affidavit was taken is the first judge of the Court of Common Pleas for said county duly authorized according to law in testimony where I have hereunto affixed the seal of said county &amp; set my hand the 18<text:span text:style-name="T40">th</text:span> day of April, 1818/</text:p>
      <text:p text:style-name="P47"/>
      <text:p text:style-name="P47"><text:span text:style-name="T15">Charles Platt</text:span>, Clerk of Clinton County</text:p>
      <text:p text:style-name="P64">State of New York</text:p>
      <text:p text:style-name="P48">County of Clinton</text:p>
      <text:p text:style-name="P48"/>
      <text:p text:style-name="P7"><text:span text:style-name="T20">Jacque</text:span><text:span text:style-name="T75"> </text:span><text:span text:style-name="T20">Rows</text:span><text:span text:style-name="T75"> of Champlain, sixty five years of age, being duly sworn deposeth &amp; saith that he resides &amp; for many years past has resided in the town of Champlain, county and state aforesaid. <text:s/>That he joined the American Army in Canada late in the fall of the year 1775 as a volunteer. <text:s/>That he entered the City of Quebec with General </text:span><text:span text:style-name="CAPS_20__2b__20_bold"><text:span text:style-name="T75">Montgomery</text:span></text:span><text:span text:style-name="T75"> when he felt that he retreated with the American Army from Canada. In the year 1776 was in the battle at the </text:span><text:span text:style-name="CAPS"><text:span text:style-name="T75">Three Rivers</text:span></text:span><text:span text:style-name="T75"> with General </text:span><text:span text:style-name="CAPS_20__2b__20_bold"><text:span text:style-name="T75">Sulivan</text:span></text:span><text:span text:style-name="T75"> when he was made a prisoner. <text:s/>That he was at the </text:span><text:span text:style-name="CAPS_20__2b__20_bold"><text:span text:style-name="T75">Battle of Bennington</text:span></text:span><text:span text:style-name="T75"> with General </text:span><text:span text:style-name="CAPS_20__2b__20_bold"><text:span text:style-name="T75">Starks</text:span></text:span><text:span text:style-name="T75"> &amp; was also at the </text:span><text:span text:style-name="CAPS"><text:span text:style-name="T82">Capture of [John] Burgoyne</text:span></text:span><text:span text:style-name="T82">. <text:s/>That in the year 1778 he was with Quartermaster General </text:span><text:span text:style-name="CAPS_20__2b__20_bold"><text:span text:style-name="T82">Morgan</text:span></text:span><text:span text:style-name="T82"> </text:span><text:span text:style-name="CAPS_20__2b__20_bold"><text:span text:style-name="T82">Lewis</text:span></text:span><text:span text:style-name="T82"> in the Battalion serving on the </text:span><text:span text:style-name="CAPS"><text:span text:style-name="T82">Mohawk River</text:span></text:span><text:span text:style-name="T82">. <text:s/>That in the fall of that year, he joined General </text:span><text:span text:style-name="T21">Hazen</text:span><text:span text:style-name="T82"> at </text:span><text:span text:style-name="CAPS"><text:span text:style-name="T82">Fishkill</text:span></text:span><text:span text:style-name="T82"> with whom he continued to the end of the war. <text:s/>That he was frequently mustered &amp; did his duty in the Regiments in different capacities as he was required but never was enlisted. <text:s/>That he missed his pay &amp; depreciation in final settlement notes amounting to about three hundred and sixteen dollars. <text:s/>That the Regiment of General </text:span><text:span text:style-name="T21">Hazen</text:span><text:span text:style-name="T82"> was not, to his knowledge, attached to the lines of any state, but were denominated the Congress Regiment. <text:s/>That by reason of reduced circumstances in life <text:s/>his is in need of assistance from his country for support. <text:s/>That he is a citizen of the United States and has resided in the state of New York ever since the Revolutionary War &amp; sustained a Captain’s Commission in the militia of the said state. <text:s/>That no pension has been allowed him &amp; that he hereby relinquishes all claim to pension by any law of the United States other than the law of the 18</text:span><text:span text:style-name="T45">th</text:span><text:span text:style-name="T82"> March last on which he now applies. <text:s/>The obliterations in the thirteenth and fourteenth lines made before signing.</text:span></text:p>
      <text:p text:style-name="P49"/>
      <text:p text:style-name="P50"><text:span text:style-name="T15">Jacque</text:span> <text:span text:style-name="T15">Rows</text:span></text:p>
      <text:p text:style-name="P49"/>
      <text:p text:style-name="P49"><text:span text:style-name="T66">Sworn before me at Champlain the 13</text:span><text:span text:style-name="T43">th</text:span><text:span text:style-name="T66"> day of April 1818.</text:span></text:p>
      <text:p text:style-name="P49"/>
      <text:p text:style-name="P50"><text:span text:style-name="T15">Pliny Moore</text:span>, First Judge of Clinton, Common Pleas</text:p>
      <text:p text:style-name="P50"/>
      <text:p text:style-name="P50"/>
      <text:p text:style-name="P50"/>
      <text:p text:style-name="P50">State of New York</text:p>
      <text:p text:style-name="P50">County of Clinton</text:p>
      <text:p text:style-name="P50"/>
      <text:p text:style-name="P50">I hereby certify that it does appear to me satisfactorily that <text:span text:style-name="T15">Jacque</text:span> <text:span text:style-name="T15">Rows</text:span>, the applicant above named, did perform the services in the Revolutionary war against the common enemy as he has set forth in his affidavit. <text:s/>Given under my hand at Champlain the 13<text:span text:style-name="T40">th</text:span> day of April, 1818.</text:p>
      <text:p text:style-name="P50"/>
      <text:p text:style-name="P50"><text:span text:style-name="T15">Pliny Moore</text:span>, First Judge of Clinton Common Pleas</text:p>
      <text:p text:style-name="P50"/>
      <text:p text:style-name="P50"/>
      <text:p text:style-name="P50"/>
      <text:p text:style-name="P50"/>
      <text:p text:style-name="P50">State of New York</text:p>
      <text:p text:style-name="P50">Clinton County </text:p>
      <text:p text:style-name="P50"/>
      <text:p text:style-name="P8"><text:span text:style-name="T75">I certify that </text:span><text:span text:style-name="T20">Jacque</text:span><text:span text:style-name="T75"> </text:span><text:span text:style-name="CAPS_20__2b__20_bold"><text:span text:style-name="T75">rows</text:span></text:span><text:span text:style-name="T75">, the above applicant, is in indigent circumstances &amp; needs the assistance of his country for his support. <text:s text:c="2"/>Given under my hand at Champlain the 25</text:span><text:span text:style-name="T44">th</text:span><text:span text:style-name="T75"> November 1818. <text:s/></text:span></text:p>
      <text:p text:style-name="P50"/>
      <text:p text:style-name="P50"><text:span text:style-name="T15">Pliny Moore</text:span>, First Judge of Clinton Common Pleas</text:p>
      <text:p text:style-name="P65"/>
      <text:p text:style-name="P51"/>
      <text:p text:style-name="P51"/>
      <text:p text:style-name="P51"/>
      <text:p text:style-name="P51"/>
      <text:p text:style-name="P51"/>
      <text:p text:style-name="P51"/>
      <text:p text:style-name="P51">807 Stuart Street</text:p>
      <text:p text:style-name="P51">Green Bay, Wis.,</text:p>
      <text:p text:style-name="P51">March 3, 1933</text:p>
      <text:p text:style-name="P51"/>
      <text:p text:style-name="P51">Director of Pensions</text:p>
      <text:p text:style-name="P51">Washington, D. C.</text:p>
      <text:p text:style-name="P51"/>
      <text:p text:style-name="P51">Dear Sir,</text:p>
      <text:p text:style-name="P51"/>
      <text:p text:style-name="P51">I have been referred to yo by James F. McKinley, Brigadier General, Acting the Adjunct General. <text:s/>I am seeking information concerning the Revolutionary War Records of <text:span text:style-name="T15">Jacques</text:span> <text:span text:style-name="T15">Rouse</text:span>, who settled at <text:span text:style-name="T15">Rouse</text:span>’s Point, Clinton County, New York in 1783. <text:s/>There is a mention of his services in the Office of the Surrogate, Clinton County, New York.</text:p>
      <text:p text:style-name="P51"/>
      <text:p text:style-name="P9"><text:span text:style-name="T75">There is a record in the Adjutant General’s Office of one </text:span><text:span text:style-name="T20">Jacques</text:span><text:span text:style-name="T75"> </text:span><text:span text:style-name="T20">Rouse</text:span><text:span text:style-name="T75"> serving in </text:span><text:span text:style-name="CAPS"><text:span text:style-name="T75">Paulint</text:span></text:span><text:span text:style-name="T75">’s Company, </text:span><text:span text:style-name="T20">Hazen</text:span><text:span text:style-name="T75">’s Regiment. <text:s/>Neither the date of his enlistment, nor the period of his service is shown. <text:s/>He was paid for the months of October, November, and December, 1779.</text:span></text:p>
      <text:p text:style-name="P51"/>
      <text:p text:style-name="P51">Thanking you, I am</text:p>
      <text:p text:style-name="P51"/>
      <text:p text:style-name="P51"/>
      <text:p text:style-name="P51"/>
      <text:p text:style-name="P51"/>
      <text:p text:style-name="P51">Very Cordially yours,</text:p>
      <text:p text:style-name="P51"/>
      <text:p text:style-name="P9"><text:span text:style-name="CAPS_20__2b__20_bold"><text:span text:style-name="T83">Harry</text:span></text:span><text:span text:style-name="CAPS_20__2b__20_bold"><text:span text:style-name="T75"> F. Thompson</text:span></text:span></text:p>
      <text:p text:style-name="P66">March 21, 1933</text:p>
      <text:p text:style-name="P52"/>
      <text:p text:style-name="P52"/>
      <text:p text:style-name="P52">BA-J/ILL</text:p>
      <text:p text:style-name="P52"><text:span text:style-name="T15">Jacque</text:span> <text:span text:style-name="T15">Rows</text:span></text:p>
      <text:p text:style-name="P52">S. 42217</text:p>
      <text:p text:style-name="P52"/>
      <text:p text:style-name="P52"/>
      <text:p text:style-name="P10"><text:span text:style-name="CAPS_20__2b__20_bold"><text:span text:style-name="T75">Harry F. Thompson</text:span></text:span></text:p>
      <text:p text:style-name="P52">807 Stuart Street</text:p>
      <text:p text:style-name="P52">Green Bay, Wisconsin</text:p>
      <text:p text:style-name="P52"/>
      <text:p text:style-name="P52"/>
      <text:p text:style-name="P52">Dear sir:</text:p>
      <text:p text:style-name="P52"/>
      <text:p text:style-name="P52">Reference is made to your letter in which you request information in regard to <text:span text:style-name="T15">Jacques</text:span> <text:span text:style-name="T15">Rouse</text:span>, a Revolutionary War soldier who settled in Clinton County, New York.</text:p>
      <text:p text:style-name="P52"/>
      <text:p text:style-name="P52">The Record of <text:span text:style-name="T15">Jacque</text:span> <text:span text:style-name="T15">Rows</text:span> given below is obtained from the papers on file in pension claim, S. 42217, based upon his military service in the Revolutionary War.</text:p>
      <text:p text:style-name="P52"/>
      <text:p text:style-name="P10"><text:span text:style-name="T20">Jacque</text:span><text:span text:style-name="T75"> </text:span><text:span text:style-name="T20">Rows</text:span><text:span text:style-name="T75"> joined the American army in the fall of 1775, in Canada, entered Quebec with General </text:span><text:span text:style-name="CAPS_20__2b__20_bold"><text:span text:style-name="T75">Montgomery</text:span></text:span><text:span text:style-name="T75">, was in the </text:span><text:span text:style-name="CAPS"><text:span text:style-name="T75">Battle of Three Rivers</text:span></text:span><text:span text:style-name="T75"> and the retreat from Canada, was at the </text:span><text:span text:style-name="CAPS"><text:span text:style-name="T75">Battle of Bennington</text:span></text:span><text:span text:style-name="T75">, was also at the </text:span><text:span text:style-name="CAPS"><text:span text:style-name="T75">capture of Burgonyne</text:span></text:span><text:span text:style-name="T75">, and in 1778, was in the </text:span><text:span text:style-name="CAPS"><text:span text:style-name="T75">Batteau service</text:span></text:span><text:span text:style-name="T75"> under Quartermaster General, </text:span><text:span text:style-name="CAPS_20__2b__20_bold"><text:span text:style-name="T75">Morgan Lewis</text:span></text:span><text:span text:style-name="T75">; in the fall and continued with him until the end of the war.</text:span></text:p>
      <text:p text:style-name="P52"/>
      <text:p text:style-name="P52">Subsequent to his service in the Revolutionary War, the soldier was commissioned as a Captain in New York State militia.</text:p>
      <text:p text:style-name="P52"/>
      <text:p text:style-name="P52">He was allowed pension on his application executed April 13, 1818, at which time he was sixty-five years of age; the date and place of his birth are not shown. <text:s/>He resided then in Champlain, Clinton County, New York, where he had resided for many years; he had lived in New York State ever since the Revolutionary War.</text:p>
      <text:p text:style-name="P52"/>
      <text:p text:style-name="P10"><text:span text:style-name="T75">In 1820, one </text:span><text:span text:style-name="CAPS_20__2b__20_bold"><text:span text:style-name="T75">Michael rows</text:span></text:span><text:span text:style-name="T75"> was a resident of Champlain, New York, no relationship to the soldier, however, stated.</text:span></text:p>
      <text:p text:style-name="P52"/>
      <text:p text:style-name="P52">Very truly yours,</text:p>
      <text:p text:style-name="P52"/>
      <text:p text:style-name="P52"/>
      <text:p text:style-name="P10"><text:span text:style-name="CAPS_20__2b__20_bold"><text:span text:style-name="T75">A. D. Hiller</text:span></text:span></text:p>
      <text:p text:style-name="P52">Assistant to Administrator</text:p>
      <text:p text:style-name="P66"/>
      <text:p text:style-name="P52"/>
      <text:p text:style-name="P52"/>
      <text:p text:style-name="P52"/>
      <text:p text:style-name="P52"/>
      <text:p text:style-name="P53">42217</text:p>
      <text:p text:style-name="P53"/>
      <text:p text:style-name="P53">INVALID</text:p>
      <text:p text:style-name="P52"/>
      <text:p text:style-name="P52"/>
      <text:p text:style-name="P52"><text:span text:style-name="T15">Jacque</text:span> <text:span text:style-name="T15">Rowe</text:span></text:p>
      <text:p text:style-name="P52"/>
      <text:p text:style-name="P52">Pvt Rev War</text:p>
      <text:p text:style-name="P52"/>
      <text:p text:style-name="P52">Act: 18 March 1818</text:p>
      <text:p text:style-name="P52"/>
      <text:p text:style-name="P52">Index: Vol <text:span text:style-name="T68">J, Page 428</text:span></text:p>
      <text:p text:style-name="P52"/>
      <text:p text:style-name="P52"/>
      <text:p text:style-name="P11"><text:span text:style-name="T75">1933, March 17 – History to </text:span><text:span text:style-name="CAPS_20__2b__20_bold"><text:span text:style-name="T75">Harry F. Thompson</text:span></text:span><text:span text:style-name="T75"> </text:span></text:p>
      <text:p text:style-name="P51"/>
      <text:p text:style-name="P50"/>
      <text:p text:style-name="P50"/>
      <text:p text:style-name="P67"/>
      <text:p text:style-name="P20"><text:span text:style-name="Drop_20_Caps"><text:span text:style-name="T75"/></text:span></text:p>
      <text:p text:style-name="P20"><text:span text:style-name="Drop_20_Caps"><text:span text:style-name="T75"/></text:span></text:p>
      <text:p text:style-name="P20"><text:span text:style-name="Drop_20_Caps"><text:span text:style-name="T75"/></text:span></text:p>
      <text:p text:style-name="P19"><text:span text:style-name="Drop_20_Caps"><text:span text:style-name="T84">###### <text:s text:c="2"/># <text:s text:c="4"/># <text:s text:c="2"/>##### <text:s text:c="2"/>####### <text:s/># <text:s text:c="4"/># <text:s text:c="9"/>##### <text:s text:c="2"/>####### <text:s/># <text:s text:c="4"/>#</text:span></text:span></text:p>
      <text:p text:style-name="P19"><text:span text:style-name="Drop_20_Caps"><text:span text:style-name="T84"># <text:s text:c="4"/># <text:s/>## <text:s text:c="2"/>## <text:s/># <text:s text:c="4"/># <text:s/># <text:s text:c="7"/>## <text:s text:c="3"/># <text:s text:c="8"/># <text:s text:c="4"/># <text:s/># <text:s text:c="4"/># <text:s/>## <text:s text:c="2"/>##</text:span></text:span></text:p>
      <text:p text:style-name="P19"><text:span text:style-name="Drop_20_Caps"><text:span text:style-name="T84"># <text:s text:c="4"/># <text:s/># # # # <text:s/># <text:s text:c="7"/># <text:s text:c="7"/># # <text:s text:c="2"/># <text:s text:c="8"/># <text:s text:c="7"/># <text:s text:c="4"/># <text:s/># # # #</text:span></text:span></text:p>
      <text:p text:style-name="P19"><text:span text:style-name="Drop_20_Caps"><text:span text:style-name="T84">###### <text:s text:c="2"/># <text:s/># <text:s/># <text:s/># <text:s/>#### <text:s/>##### <text:s text:c="3"/># <text:s/># <text:s/># <text:s text:c="8"/># <text:s text:c="7"/># <text:s text:c="4"/># <text:s/># <text:s/># <text:s/>#</text:span></text:span></text:p>
      <text:p text:style-name="P19"><text:span text:style-name="Drop_20_Caps"><text:span text:style-name="T84"># <text:s text:c="4"/># <text:s/># <text:s text:c="4"/># <text:s/># <text:s text:c="4"/># <text:s/># <text:s text:c="7"/># <text:s text:c="2"/># # <text:s text:c="8"/># <text:s text:c="7"/># <text:s text:c="4"/># <text:s/># <text:s text:c="4"/>#</text:span></text:span></text:p>
      <text:p text:style-name="P19"><text:span text:style-name="Drop_20_Caps"><text:span text:style-name="T84"># <text:s text:c="4"/># <text:s/># <text:s text:c="4"/># <text:s/># <text:s text:c="4"/># <text:s/># <text:s text:c="7"/># <text:s text:c="3"/>## <text:s text:c="2"/>### <text:s text:c="2"/># <text:s text:c="4"/># <text:s/># <text:s text:c="4"/># <text:s/># <text:s text:c="4"/>#</text:span></text:span></text:p>
      <text:p text:style-name="P19"><text:span text:style-name="Drop_20_Caps"><text:span text:style-name="T84">###### <text:s text:c="2"/># <text:s text:c="4"/># <text:s text:c="2"/>##### <text:s text:c="2"/>####### <text:s/># <text:s text:c="4"/># <text:s text:c="2"/>### <text:s text:c="3"/>##### <text:s text:c="2"/>####### <text:s/># <text:s text:c="4"/>#</text:span></text:span></text:p>
      <text:p text:style-name="P19"><text:span text:style-name="Drop_20_Caps"><text:span text:style-name="T84"/></text:span></text:p>
      <text:p text:style-name="P20"><text:span text:style-name="Drop_20_Caps"><text:span text:style-name="T75"/></text:span></text:p>
      <text:p text:style-name="P20"><text:span text:style-name="Drop_20_Caps"><text:span text:style-name="T75"/></text:span></text:p>
      <text:p text:style-name="P20"><text:span text:style-name="Drop_20_Caps"><text:span text:style-name="T75"/></text:span></text:p>
      <text:p text:style-name="P20"><text:span text:style-name="Drop_20_Caps"><text:span text:style-name="T85">Transcribed from original documents by Brent R. Brian &amp; Martha M. Brian.</text:span></text:span></text:p>
      <text:p text:style-name="P20"><text:span text:style-name="Drop_20_Caps"><text:span text:style-name="T75"/></text:span></text:p>
      <text:p text:style-name="P20"><text:span text:style-name="Drop_20_Caps"><text:span text:style-name="T85">This document and others can be found on our website:</text:span></text:span></text:p>
      <text:p text:style-name="P20"><text:span text:style-name="Drop_20_Caps"><text:span text:style-name="T75"/></text:span></text:p>
      <text:p text:style-name="P20"><text:a xlink:type="simple" xlink:href="http://www.bmgen.com/" text:style-name="Internet_20_link" text:visited-style-name="Visited_20_Internet_20_Link"><text:span text:style-name="Drop_20_Caps"><text:span text:style-name="T86">BMGEN</text:span></text:span></text:a></text:p>
      <text:p text:style-name="P20"><text:span text:style-name="Drop_20_Caps"><text:span text:style-name="T75"/></text:span></text:p>
      <text:p text:style-name="P20"><text:span text:style-name="Drop_20_Caps"><text:span text:style-name="T86">We claim </text:span></text:span><text:span text:style-name="CAPS_20_BOLD"><text:span text:style-name="T85">COPYLEFT </text:span></text:span><text:span text:style-name="Drop_20_Caps"><text:span text:style-name="T85">on the documents that we publish that are our original work.</text:span></text:span></text:p>
      <text:p text:style-name="P20"><text:span text:style-name="Drop_20_Caps"><text:span text:style-name="T75"/></text:span></text:p>
      <text:p text:style-name="P20"><text:span text:style-name="Drop_20_Caps"><text:span text:style-name="T75">COPYLEFT “rules” can be reviewed on the web site:</text:span></text:span></text:p>
      <text:p text:style-name="P20"><text:span text:style-name="Drop_20_Caps"><text:span text:style-name="T75"/></text:span></text:p>
      <text:p text:style-name="P20"><text:a xlink:type="simple" xlink:href="https://www.gnu.org/licenses/fdl.html" text:style-name="Internet_20_link" text:visited-style-name="Visited_20_Internet_20_Link"><text:span text:style-name="Drop_20_Caps"><text:span text:style-name="T75">GNU Free Documentation License</text:span></text:span></text:a></text:p>
      <text:p text:style-name="P20"><text:span text:style-name="Drop_20_Caps"><text:span text:style-name="T75"/></text:span></text:p>
      <text:p text:style-name="P20"><text:span text:style-name="Drop_20_Caps"><text:span text:style-name="T86">In short, use what you like. <text:s/>But if you use our stuff, mention us as the source.</text:span></text:span></text:p>
      <text:p text:style-name="P20"><text:span text:style-name="Drop_20_Caps"><text:span text:style-name="T75"/></text:span></text:p>
      <text:p text:style-name="P20"><text:span text:style-name="Drop_20_Caps"><text:span text:style-name="T86">Brent R. Brian</text:span></text:span></text:p>
      <text:p text:style-name="P20"><text:span text:style-name="Drop_20_Caps"><text:span text:style-name="T86">Martha M. Brian</text:span></text:span></text:p>
      <text:p text:style-name="P18"><text:a xlink:type="simple" xlink:href="mailto:BrianMitchellGenealogy@gmail.com" text:style-name="Internet_20_link" text:visited-style-name="Visited_20_Internet_20_Link"><text:span text:style-name="Drop_20_Caps"><text:span text:style-name="T86">BrianMitchellGenealogy@gmail.com</text:span></text:span></text:a></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Liberation Mono2" svg:font-family="'Liberation Mono'" style:font-adornments="Bold" style:font-family-generic="modern" style:font-pitch="fixed"/>
    <style:font-face style:name="Liberation Mono1"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writing-mode="lr-tb"/>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Lowercase" style:family="text" style:parent-style-name="User_20_Entry">
      <style:text-properties fo:text-transform="lowercase" fo:color="#000000" style:font-size-asian="10.5pt"/>
    </style:style>
    <style:style style:name="Drop_20_Caps" style:display-name="Drop Caps" style:family="text">
      <style:text-properties fo:color="#000000" style:font-name="Liberation Mono1"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 fo:font-size="10pt" fo:language="en" fo:country="US" fo:font-weight="bold" officeooo:rsid="000f42e4" officeooo:paragraph-rsid="000f42e4"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 fo:font-size="10pt" officeooo:rsid="001e313b" officeooo:paragraph-rsid="0008372a" style:font-size-asian="8.75pt" style:font-size-complex="10pt"/>
    </style:style>
    <style:style style:name="MT1" style:family="text">
      <style:text-properties fo:text-transform="uppercase" fo:color="#000000"/>
    </style:style>
    <style:style style:name="MT2" style:family="text">
      <style:text-properties officeooo:rsid="001eb52f"/>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ar, Rev, <text:span text:style-name="MT1">Jacques</text:span> <text:span text:style-name="MT1">Rouse</text:span> S42217</text:p>
      </style:header>
      <style:footer>
        <text:p text:style-name="MP2">Page <text:page-number text:select-page="current">2</text:page-number><text:s/><text:span text:style-name="MT2">of </text:span><text:span text:style-name="MT2"><text:page-count>15</text:page-count></text:span></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creation-date>2015-10-31T18:21:18.557162229</meta:creation-date>
    <meta:editing-cycles>33</meta:editing-cycles>
    <dc:title>Genealogy</dc:title>
    <meta:editing-duration>PT2H27M31S</meta:editing-duration>
    <meta:generator>LibreOffice/6.3.3.2.0$Linux_X86_64 LibreOffice_project/30$Build-2</meta:generator>
    <meta:initial-creator>brent </meta:initial-creator>
    <dc:date>2019-12-01T21:11:23.311703953</dc:date>
    <dc:creator>brent </dc:creator>
    <meta:document-statistic meta:table-count="0" meta:image-count="0" meta:object-count="0" meta:page-count="15" meta:paragraph-count="212" meta:word-count="3251" meta:character-count="17027" meta:non-whitespace-character-count="12111"/>
    <meta:template xlink:type="simple" xlink:actuate="onRequest" xlink:title="Genealogy" xlink:href="../genealogy.odt" meta:date="2016-04-20T20:59:34.879196291"/>
  </office:meta>
</office:document-meta>
</file>